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052in"/>
      <style:text-properties fo:font-weight="bold" style:font-weight-asian="bold" fo:font-size="16pt" style:font-size-asian="16pt"/>
    </style:style>
    <style:style style:name="P13" style:parent-style-name="BodyText" style:family="paragraph">
      <style:paragraph-properties fo:margin-left="0.2541in">
        <style:tab-stops>
          <style:tab-stop style:type="left" style:position="6.402in"/>
        </style:tab-stops>
      </style:paragraph-properties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9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margin-top="0.0319in" fo:margin-left="0.2541in">
        <style:tab-stops>
          <style:tab-stop style:type="left" style:position="1.3347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margin-top="0.0916in"/>
    </style:style>
    <style:style style:name="P37" style:parent-style-name="BodyText" style:family="paragraph">
      <style:paragraph-properties fo:line-height="173%" fo:margin-left="0.2541in" fo:margin-right="2.6375in">
        <style:tab-stops>
          <style:tab-stop style:type="left" style:position="1.9187in"/>
          <style:tab-stop style:type="left" style:position="3.6798in"/>
          <style:tab-stop style:type="left" style:position="3.8562in"/>
        </style:tab-stops>
      </style:paragraph-properties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line-height="0.1888in" fo:margin-left="0.2541in">
        <style:tab-stops>
          <style:tab-stop style:type="left" style:position="4.7173in"/>
        </style:tab-stops>
      </style:paragraph-properties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top="0.1409in" fo:margin-left="0.2541in">
        <style:tab-stops>
          <style:tab-stop style:type="left" style:position="1.9187in"/>
          <style:tab-stop style:type="left" style:position="3.8562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line-height="0.0138in" fo:margin-left="0.8291in">
        <style:tab-stops/>
      </style:paragraph-properties>
    </style:style>
    <style:style style:name="T59" style:parent-style-name="DefaultParagraphFont" style:family="text">
      <style:text-properties style:font-name="Times New Roman" fo:font-size="1pt" style:font-size-asian="1pt"/>
    </style:style>
    <style:style style:name="P60" style:parent-style-name="BodyText" style:family="paragraph">
      <style:paragraph-properties fo:margin-top="0.127in" fo:margin-left="0.2541in">
        <style:tab-stops>
          <style:tab-stop style:type="left" style:position="4.7173in"/>
        </style:tab-stops>
      </style:paragraph-properties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top="0.1416in" fo:margin-left="0.2541in">
        <style:tab-stops>
          <style:tab-stop style:type="left" style:position="1.9187in"/>
          <style:tab-stop style:type="left" style:position="3.8562in"/>
        </style:tab-stops>
      </style:paragraph-properties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line-height="0.0138in" fo:margin-left="0.8291in">
        <style:tab-stops/>
      </style:paragraph-properties>
    </style:style>
    <style:style style:name="T66" style:parent-style-name="DefaultParagraphFont" style:family="text">
      <style:text-properties style:font-name="Times New Roman" fo:font-size="1pt" style:font-size-asian="1pt"/>
    </style:style>
    <style:style style:name="P67" style:parent-style-name="BodyText" style:family="paragraph">
      <style:text-properties style:font-name="Times New Roman"/>
    </style:style>
    <style:style style:name="P68" style:parent-style-name="BodyText" style:family="paragraph">
      <style:paragraph-properties fo:margin-top="0.1166in"/>
      <style:text-properties style:font-name="Times New Roman"/>
    </style:style>
    <style:style style:name="P69" style:parent-style-name="Heading1" style:family="paragraph">
      <style:paragraph-properties fo:margin-left="0.2541in">
        <style:tab-stops/>
      </style:paragraph-properties>
    </style:style>
    <style:style style:name="T70" style:parent-style-name="DefaultParagraphFont" style:family="text">
      <style:text-properties fo:letter-spacing="-0.0048in"/>
    </style:style>
    <style:style style:name="T71" style:parent-style-name="DefaultParagraphFont" style:family="text">
      <style:text-properties fo:letter-spacing="-0.0013in"/>
    </style:style>
    <style:style style:name="P72" style:parent-style-name="BodyText" style:family="paragraph">
      <style:paragraph-properties fo:margin-top="0.1416in" fo:margin-left="0.2541in">
        <style:tab-stops/>
      </style:paragraph-properties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34in"/>
    </style:style>
    <style:style style:name="P82" style:parent-style-name="BodyText" style:family="paragraph">
      <style:paragraph-properties fo:margin-top="0.1416in" fo:margin-left="0.2541in">
        <style:tab-stops>
          <style:tab-stop style:type="left" style:position="4.2083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0916in"/>
    </style:style>
    <style:style style:name="P86" style:parent-style-name="Heading1" style:family="paragraph">
      <style:paragraph-properties fo:margin-left="0.2541in">
        <style:tab-stops/>
      </style:paragraph-properties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13in"/>
    </style:style>
    <style:style style:name="P89" style:parent-style-name="BodyText" style:family="paragraph">
      <style:paragraph-properties fo:margin-top="0.1416in" fo:line-height="173%" fo:margin-left="0.2541in" fo:margin-right="3.2701in">
        <style:tab-stops>
          <style:tab-stop style:type="left" style:position="3.1513in"/>
          <style:tab-stop style:type="left" style:position="3.2069in"/>
        </style:tab-stops>
      </style:paragraph-properties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fo:letter-spacing="-0.0409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fo:letter-spacing="-0.0083in"/>
    </style:style>
    <style:style style:name="T101" style:parent-style-name="DefaultParagraphFont" style:family="text">
      <style:text-properties fo:letter-spacing="-0.0062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1375in"/>
      <style:text-properties style:font-name="Times New Roman"/>
    </style:style>
    <style:style style:name="P106" style:parent-style-name="BodyText" style:family="paragraph">
      <style:paragraph-properties fo:margin-top="0.0006in" fo:line-height="145%" fo:margin-left="0.2541in" fo:margin-right="3.9652in">
        <style:tab-stops>
          <style:tab-stop style:type="left" style:position="2.0118in"/>
        </style:tab-stops>
      </style:paragraph-properties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top="0.0569in" fo:margin-left="0.25in">
        <style:tab-stops>
          <style:tab-stop style:type="left" style:position="1.9729in"/>
        </style:tab-stops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top="0.1416in" fo:margin-left="0.25in">
        <style:tab-stops>
          <style:tab-stop style:type="left" style:position="1.9729in"/>
        </style:tab-stops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BodyText" style:master-page-name="MP1" style:family="paragraph">
      <style:paragraph-properties fo:break-before="page" fo:margin-top="0.0555in" fo:margin-left="0.25in">
        <style:tab-stops>
          <style:tab-stop style:type="left" style:position="1.9729in"/>
        </style:tab-stops>
      </style:paragraph-properties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69in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BodyText" style:family="paragraph">
      <style:text-properties style:font-name="Times New Roman"/>
    </style:style>
    <style:style style:name="P134" style:parent-style-name="BodyText" style:family="paragraph">
      <style:paragraph-properties fo:margin-top="0.0916in"/>
      <style:text-properties style:font-name="Times New Roman"/>
    </style:style>
    <style:style style:name="T135" style:parent-style-name="DefaultParagraphFont" style:family="text">
      <style:text-properties fo:letter-spacing="-0.0013in"/>
    </style:style>
    <style:style style:name="P136" style:parent-style-name="BodyText" style:family="paragraph">
      <style:paragraph-properties fo:margin-top="0.1416in" fo:margin-left="0.25in">
        <style:tab-stops/>
      </style:paragraph-properties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13in"/>
    </style:style>
    <style:style style:name="P145" style:parent-style-name="BodyText" style:family="paragraph">
      <style:paragraph-properties fo:margin-top="0.0916in"/>
    </style:style>
    <style:style style:name="P146" style:parent-style-name="BodyText" style:family="paragraph">
      <style:paragraph-properties fo:margin-left="0.25in"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69in"/>
    </style:style>
    <style:style style:name="P154" style:parent-style-name="BodyText" style:family="paragraph">
      <style:paragraph-properties fo:margin-top="0.1416in" fo:margin-left="0.25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69in"/>
    </style:style>
    <style:style style:name="P162" style:parent-style-name="BodyText" style:family="paragraph">
      <style:paragraph-properties fo:margin-top="0.1416in" fo:margin-left="0.25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69in"/>
    </style:style>
    <style:style style:name="P170" style:parent-style-name="BodyText" style:family="paragraph">
      <style:paragraph-properties fo:margin-top="0.1388in" fo:margin-left="0.25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letter-spacing="-0.0041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69in"/>
    </style:style>
    <style:style style:name="P178" style:parent-style-name="BodyText" style:family="paragraph">
      <style:paragraph-properties fo:margin-top="0.0909in"/>
    </style:style>
    <style:style style:name="P179" style:parent-style-name="Heading1" style:family="paragraph">
      <style:paragraph-properties fo:margin-top="0.0006in"/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top="0.1416in" fo:line-height="116%" fo:margin-left="0.25in">
        <style:tab-stops/>
      </style:paragraph-properties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P194" style:parent-style-name="BodyText" style:family="paragraph">
      <style:paragraph-properties fo:margin-top="0.1083in" fo:margin-left="0.25in">
        <style:tab-stops/>
      </style:paragraph-properties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97in"/>
    </style:style>
    <style:style style:name="T206" style:parent-style-name="DefaultParagraphFont" style:family="text">
      <style:text-properties fo:letter-spacing="-0.0034in"/>
    </style:style>
    <style:style style:name="P207" style:parent-style-name="BodyText" style:family="paragraph">
      <style:paragraph-properties fo:margin-top="0.1416in" fo:line-height="115%" fo:margin-left="0.25in" fo:margin-right="0.3187in">
        <style:tab-stops>
          <style:tab-stop style:type="left" style:position="1.8611in"/>
        </style:tab-stops>
      </style:paragraph-properties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/>
    </style:style>
    <style:style style:name="P220" style:parent-style-name="BodyText" style:family="paragraph">
      <style:paragraph-properties fo:margin-top="0.0618in"/>
    </style:style>
    <style:style style:name="P221" style:parent-style-name="Heading1" style:family="paragraph">
      <style:paragraph-properties fo:margin-top="0.0006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1416in" fo:margin-left="0.25in">
        <style:tab-stops/>
      </style:paragraph-properties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416in" fo:margin-left="0.25in">
        <style:tab-stops/>
      </style:paragraph-properties>
    </style:style>
    <style:style style:name="T232" style:parent-style-name="DefaultParagraphFont" style:family="text">
      <style:text-properties fo:letter-spacing="-0.0048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34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13in"/>
    </style:style>
    <style:style style:name="P243" style:parent-style-name="BodyText" style:family="paragraph">
      <style:paragraph-properties fo:margin-top="0.0916in"/>
    </style:style>
    <style:style style:name="T244" style:parent-style-name="DefaultParagraphFont" style:family="text">
      <style:text-properties fo:letter-spacing="-0.0076in"/>
    </style:style>
    <style:style style:name="T245" style:parent-style-name="DefaultParagraphFont" style:family="text">
      <style:text-properties fo:letter-spacing="-0.0111in"/>
    </style:style>
    <style:style style:name="T246" style:parent-style-name="DefaultParagraphFont" style:family="text">
      <style:text-properties fo:letter-spacing="-0.0013in"/>
    </style:style>
    <style:style style:name="P247" style:parent-style-name="BodyText" style:family="paragraph">
      <style:paragraph-properties fo:margin-top="0.1416in" fo:line-height="115%" fo:margin-left="0.25in" fo:margin-right="0.5472in">
        <style:tab-stops>
          <style:tab-stop style:type="left" style:position="4.1402in"/>
        </style:tab-stops>
      </style:paragraph-properties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 New Roman" fo:letter-spacing="-0.0013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55in"/>
    </style:style>
    <style:style style:name="T254" style:parent-style-name="DefaultParagraphFont" style:family="text">
      <style:text-properties fo:letter-spacing="-0.0041in"/>
    </style:style>
    <style:style style:name="P255" style:parent-style-name="Normal" style:master-page-name="MP2" style:family="paragraph">
      <style:paragraph-properties fo:break-before="page" fo:margin-top="0.0555in" fo:margin-left="0.25in">
        <style:tab-stops/>
      </style:paragraph-properties>
    </style:style>
    <style:style style:name="T262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3" style:parent-style-name="BodyText" style:family="paragraph">
      <style:paragraph-properties fo:margin-top="0.1416in" fo:margin-left="0.25in">
        <style:tab-stops/>
      </style:paragraph-properties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111in"/>
    </style:style>
    <style:style style:name="T275" style:parent-style-name="DefaultParagraphFont" style:family="text">
      <style:text-properties fo:letter-spacing="-0.0013in"/>
    </style:style>
    <style:style style:name="P276" style:parent-style-name="BodyText" style:family="paragraph">
      <style:paragraph-properties fo:margin-top="0.0916in"/>
    </style:style>
    <style:style style:name="P277" style:parent-style-name="BodyText" style:family="paragraph">
      <style:paragraph-properties fo:text-align="justify" fo:line-height="173%" fo:margin-left="0.25in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58in" svg:stroke-color="#000000" svg:stroke-opacity="100%"/>
    </style:style>
    <style:style style:family="graphic" style:name="a2">
      <style:graphic-properties draw:fill="solid" draw:fill-color="#126dbb" draw:opacity="100%" draw:stroke="none"/>
    </style:style>
    <style:style style:family="graphic" style:name="a9">
      <style:graphic-properties draw:fill="none" draw:stroke="solid" svg:stroke-width="0.01058in" svg:stroke-color="#000000" svg:stroke-opacity="100%"/>
    </style:style>
    <style:style style:family="graphic" style:name="a3">
      <style:graphic-properties draw:fill="solid" draw:fill-color="#11489c" draw:opacity="100%" draw:stroke="none"/>
    </style:style>
    <style:style style:family="graphic" style:name="a4">
      <style:graphic-properties draw:fill="solid" draw:fill-color="#1157a6" draw:opacity="100%" draw:stroke="none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30688" draw:name="Group 3" draw:id="id5" draw:style-name="a5" text:anchor-type="paragraph"><svg:title/><svg:desc/><draw:custom-shape svg:x="0.96416in" svg:y="1.20329in" svg:width="6.3625in" svg:height="0.22639in" draw:id="id2" draw:style-name="a2" draw:name="Graphic 4"><svg:title/><svg:desc/><draw:enhanced-geometry draw:type="non-primitive" svg:viewBox="0 0 5817870 207010" draw:enhanced-path="M 5420555 206703 L 0 206703 0 0 5817427 0 5420555 2067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7870"/><draw:equation draw:name="f7" draw:formula="?f4 / 207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9227in" svg:y="1.20345in" svg:width="0.75347in" svg:height="0.22639in" draw:id="id3" draw:style-name="a3" draw:name="Graphic 5"><svg:title/><svg:desc/><draw:enhanced-geometry draw:type="non-primitive" svg:viewBox="0 0 688975 207010" draw:enhanced-path="M 688567 206666 L 0 206666 396872 0 688567 0 688567 2066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75"/><draw:equation draw:name="f7" draw:formula="?f4 / 207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8298in" svg:y="1.20335in" svg:width="0.94375in" svg:height="0.22639in" draw:id="id4" draw:style-name="a4" draw:name="Graphic 6"><svg:title/><svg:desc/><draw:enhanced-geometry draw:type="non-primitive" svg:viewBox="0 0 862965 207010" draw:enhanced-path="M 465773 206666 L 0 206666 396841 0 862645 0 465773 2066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2070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SOUTH<text:span text:style-name="T8"><text:s/></text:span>CAROLINA<text:span text:style-name="T9"><text:s/></text:span>ROOMMATE<text:span text:style-name="T10"><text:s/></text:span>LEASE<text:span text:style-name="T11"><text:s/>AGREEMENT</text:span></text:p>
      <text:p text:style-name="P12"/>
      <text:p text:style-name="P13">This<text:span text:style-name="T14"><text:s/></text:span>Roommate<text:span text:style-name="T15"><text:s/></text:span>Rental<text:span text:style-name="T16"><text:s/></text:span>Agreement<text:span text:style-name="T17"><text:s/></text:span>("Agreement")<text:span text:style-name="T18"><text:s/></text:span>is<text:span text:style-name="T19"><text:s/></text:span>made<text:span text:style-name="T20"><text:s/></text:span>and<text:span text:style-name="T21"><text:s/></text:span>entered<text:span text:style-name="T22"><text:s/></text:span>into<text:span text:style-name="T23"><text:s/></text:span>on<text:span text:style-name="T24"><text:s/></text:span>the<text:span text:style-name="T25"><text:s/></text:span><text:span text:style-name="T26"><text:tab/></text:span></text:p>
      <text:p text:style-name="P27">day of<text:s/><text:span text:style-name="T28"><text:tab/></text:span>,<text:span text:style-name="T29"><text:s/></text:span>20,<text:span text:style-name="T30"><text:s/></text:span>by<text:span text:style-name="T31"><text:s/></text:span>and<text:span text:style-name="T32"><text:s/></text:span>between<text:span text:style-name="T33"><text:s/></text:span>the<text:span text:style-name="T34"><text:s/></text:span>following<text:span text:style-name="T35"><text:s/>parties:</text:span></text:p>
      <text:p text:style-name="BodyText"/>
      <text:p text:style-name="P36"/>
      <text:p text:style-name="P37"><text:span text:style-name="T38"><draw:custom-shape svg:x="1.57946in" svg:y="0.51706in" svg:width="1.29792in" svg:height="0.00139in" draw:z-index="15729664" draw:id="id6" draw:style-name="a6" draw:name="Graphic 7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text:span text:style-name="T39"><draw:custom-shape svg:x="1.57946in" svg:y="1.18279in" svg:width="1.29792in" svg:height="0.00139in" draw:z-index="15730176" draw:id="id7" draw:style-name="a7" draw:name="Graphic 8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Roommate 1:<text:s/><text:span text:style-name="T40"><text:tab/></text:span><text:span text:style-name="T41"><text:tab/></text:span><text:span text:style-name="T42"><text:s/></text:span><text:span text:style-name="T43">Phone:</text:span><text:tab/>Email:<text:s/><text:span text:style-name="T44"><text:tab/></text:span><text:span text:style-name="T45"><text:tab/></text:span><text:span text:style-name="T46"><text:s/></text:span>Roommate 2:<text:s/><text:span text:style-name="T47"><text:tab/></text:span><text:span text:style-name="T48"><text:tab/></text:span><text:span text:style-name="T49"><text:s/></text:span><text:span text:style-name="T50">Phone:</text:span><text:tab/>Email:<text:s/><text:span text:style-name="T51"><text:tab/></text:span><text:span text:style-name="T52"><text:tab/></text:span></text:p>
      <text:p text:style-name="P53">Roommate 3 (if applicable):<text:s/><text:span text:style-name="T54"><text:tab/></text:span></text:p>
      <text:p text:style-name="P55"><text:span text:style-name="T56">Phone:</text:span><text:tab/>Email:<text:s/><text:span text:style-name="T57"><text:tab/></text:span></text:p>
      <text:p text:style-name="P58"><text:span text:style-name="T59"><draw:custom-shape svg:x="0in" svg:y="0.00529in" svg:width="1.29792in" svg:height="0.00139in" draw:id="id8" draw:style-name="a8" draw:name="Group 9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0">Roommate 4 (if applicable):<text:s/><text:span text:style-name="T61"><text:tab/></text:span></text:p>
      <text:p text:style-name="P62"><text:span text:style-name="T63">Phone:</text:span><text:tab/>Email:<text:s/><text:span text:style-name="T64"><text:tab/></text:span></text:p>
      <text:p text:style-name="P65"><text:span text:style-name="T66"><draw:custom-shape svg:x="0in" svg:y="0.00529in" svg:width="1.29792in" svg:height="0.00139in" draw:id="id9" draw:style-name="a9" draw:name="Group 11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7"/>
      <text:p text:style-name="P68"/>
      <text:h text:style-name="P69" text:outline-level="1">Property<text:span text:style-name="T70"><text:s/></text:span><text:span text:style-name="T71">Address</text:span></text:h>
      <text:p text:style-name="P72">The<text:span text:style-name="T73"><text:s/></text:span>roommates<text:span text:style-name="T74"><text:s/></text:span>agree<text:span text:style-name="T75"><text:s/></text:span>to<text:span text:style-name="T76"><text:s/></text:span>rent<text:span text:style-name="T77"><text:s/></text:span>the<text:span text:style-name="T78"><text:s/></text:span>property<text:span text:style-name="T79"><text:s/></text:span>located<text:span text:style-name="T80"><text:s/></text:span><text:span text:style-name="T81">at:</text:span></text:p>
      <text:p text:style-name="P82"><text:span text:style-name="T83"><text:tab/></text:span><text:span text:style-name="T84">("Premises").</text:span></text:p>
      <text:p text:style-name="BodyText"/>
      <text:p text:style-name="P85"/>
      <text:h text:style-name="P86" text:outline-level="1">Lease<text:span text:style-name="T87"><text:s/></text:span><text:span text:style-name="T88">Details</text:span></text:h>
      <text:p text:style-name="P89">Lease Term Start Date:<text:s/><text:span text:style-name="T90"><text:tab/></text:span><text:span text:style-name="T91"><text:tab/></text:span><text:span text:style-name="T92"><text:s/></text:span>Lease Term End Date:<text:s/><text:span text:style-name="T93"><text:tab/></text:span><text:span text:style-name="T94"><text:s/></text:span>Monthly Rent Amount: $<text:span text:style-name="T95"><text:tab/></text:span><text:span text:style-name="T96"><text:tab/></text:span><text:span text:style-name="T97"><text:s/></text:span><text:span text:style-name="T98"><text:s/></text:span>Security<text:span text:style-name="T99"><text:s/></text:span>Deposit<text:span text:style-name="T100"><text:s/></text:span>Total:<text:span text:style-name="T101"><text:s/></text:span><text:span text:style-name="T102">$</text:span><text:span text:style-name="T103"><text:tab/></text:span><text:span text:style-name="T104"><text:tab/><text:s/></text:span></text:p>
      <text:p text:style-name="P105"/>
      <text:p text:style-name="P106">Each<text:span text:style-name="T107"><text:s/></text:span>roommate<text:span text:style-name="T108"><text:s/></text:span>is<text:span text:style-name="T109"><text:s/></text:span>responsible<text:span text:style-name="T110"><text:s/></text:span>for: Roommate 1: $<text:span text:style-name="T111"><text:tab/></text:span></text:p>
      <text:p text:style-name="P112">Roommate<text:span text:style-name="T113"><text:s/></text:span>2:<text:span text:style-name="T114"><text:s/></text:span><text:span text:style-name="T115">$</text:span><text:span text:style-name="T116"><text:tab/></text:span></text:p>
      <text:p text:style-name="P117">Roommate<text:span text:style-name="T118"><text:s/></text:span>3:<text:span text:style-name="T119"><text:s/></text:span><text:span text:style-name="T120">$</text:span><text:span text:style-name="T121"><text:tab/></text:span></text:p>
      <text:soft-page-break/>
      <text:p text:style-name="P122">Roommate<text:span text:style-name="T129"><text:s/></text:span>4:<text:span text:style-name="T130"><text:s/></text:span><text:span text:style-name="T131">$</text:span><text:span text:style-name="T132"><text:tab/></text:span></text:p>
      <text:p text:style-name="P133"/>
      <text:p text:style-name="P134"/>
      <text:h text:style-name="Heading1" text:outline-level="1"><text:span text:style-name="T135">Utilities</text:span></text:h>
      <text:p text:style-name="P136">The<text:span text:style-name="T137"><text:s/></text:span>roommates<text:span text:style-name="T138"><text:s/></text:span>agree<text:span text:style-name="T139"><text:s/></text:span>to<text:span text:style-name="T140"><text:s/></text:span>split<text:span text:style-name="T141"><text:s/></text:span>utilities<text:span text:style-name="T142"><text:s/></text:span>as<text:span text:style-name="T143"><text:s/></text:span><text:span text:style-name="T144">follows:</text:span></text:p>
      <text:p text:style-name="BodyText"/>
      <text:p text:style-name="P145"/>
      <text:p text:style-name="P146">Electricity:<text:s/><text:span text:style-name="T147"><text:tab/></text:span>% Roommate 1,<text:s/><text:span text:style-name="T148"><text:tab/></text:span>% Roommate 2,<text:s/><text:span text:style-name="T149"><text:tab/></text:span>% Roommate 3,<text:s/><text:span text:style-name="T150"><text:tab/></text:span>%<text:span text:style-name="T151"><text:s/></text:span>Roommate<text:span text:style-name="T152"><text:s/></text:span><text:span text:style-name="T153">4</text:span></text:p>
      <text:p text:style-name="P154">Internet:<text:s/><text:span text:style-name="T155"><text:tab/></text:span>% Roommate 1,<text:s/><text:span text:style-name="T156"><text:tab/></text:span>% Roommate 2,<text:s/><text:span text:style-name="T157"><text:tab/></text:span>% Roommate 3,<text:s/><text:span text:style-name="T158"><text:tab/></text:span>%<text:span text:style-name="T159"><text:s/></text:span>Roommate<text:span text:style-name="T160"><text:s/></text:span><text:span text:style-name="T161">4</text:span></text:p>
      <text:p text:style-name="P162">Water:<text:s/><text:span text:style-name="T163"><text:tab/></text:span>% Roommate 1,<text:s/><text:span text:style-name="T164"><text:tab/></text:span>% Roommate 2,<text:s/><text:span text:style-name="T165"><text:tab/></text:span>% Roommate 3,<text:s/><text:span text:style-name="T166"><text:tab/></text:span>%<text:span text:style-name="T167"><text:s/></text:span>Roommate<text:span text:style-name="T168"><text:s/></text:span><text:span text:style-name="T169">4</text:span></text:p>
      <text:p text:style-name="P170">Gas:<text:s/><text:span text:style-name="T171"><text:tab/></text:span>% Roommate 1,<text:s/><text:span text:style-name="T172"><text:tab/></text:span>% Roommate 2,<text:s/><text:span text:style-name="T173"><text:tab/></text:span>% Roommate 3,<text:s/><text:span text:style-name="T174"><text:tab/></text:span>%<text:span text:style-name="T175"><text:s/></text:span>Roommate<text:span text:style-name="T176"><text:s/></text:span><text:span text:style-name="T177">4</text:span></text:p>
      <text:p text:style-name="BodyText"/>
      <text:p text:style-name="P178"/>
      <text:h text:style-name="P179" text:outline-level="1"><text:span text:style-name="T180">Responsibilities</text:span></text:h>
      <text:p text:style-name="P181">Cleaning:<text:span text:style-name="T182"><text:s/></text:span>Each<text:span text:style-name="T183"><text:s/></text:span>roommate<text:span text:style-name="T184"><text:s/></text:span>agrees<text:span text:style-name="T185"><text:s/></text:span>to<text:span text:style-name="T186"><text:s/></text:span>contribute<text:span text:style-name="T187"><text:s/></text:span>to<text:span text:style-name="T188"><text:s/></text:span>cleaning<text:span text:style-name="T189"><text:s/></text:span>shared<text:span text:style-name="T190"><text:s/></text:span>spaces<text:span text:style-name="T191"><text:s/></text:span>such<text:span text:style-name="T192"><text:s/></text:span>as<text:span text:style-name="T193"><text:s/></text:span>the kitchen, bathroom, and living room.</text:p>
      <text:p text:style-name="P194">Quiet<text:span text:style-name="T195"><text:s/></text:span>Hours:<text:span text:style-name="T196"><text:s/></text:span>Roommates<text:span text:style-name="T197"><text:s/></text:span>agree<text:span text:style-name="T198"><text:s/></text:span>to<text:span text:style-name="T199"><text:s/></text:span>observe<text:span text:style-name="T200"><text:s/></text:span>quiet<text:span text:style-name="T201"><text:s/></text:span>hours<text:span text:style-name="T202"><text:s/></text:span>from:<text:span text:style-name="T203"><text:s/></text:span>PM<text:span text:style-name="T204"><text:s/></text:span>to:<text:span text:style-name="T205"><text:s/></text:span><text:span text:style-name="T206">AM.</text:span></text:p>
      <text:p text:style-name="P207">Guests:<text:span text:style-name="T208"><text:s/></text:span>Overnight<text:span text:style-name="T209"><text:s/></text:span>guests<text:span text:style-name="T210"><text:s/></text:span>are<text:span text:style-name="T211"><text:s/></text:span>allowed<text:span text:style-name="T212"><text:s/></text:span>with<text:span text:style-name="T213"><text:s/></text:span>advance<text:span text:style-name="T214"><text:s/></text:span>notification<text:span text:style-name="T215"><text:s/></text:span>to<text:span text:style-name="T216"><text:s/></text:span>other<text:span text:style-name="T217"><text:s/></text:span>roommates. Maximum duration is<text:s/><text:span text:style-name="T218"><text:tab/></text:span><text:span text:style-name="T219"><text:s/></text:span>nights.</text:p>
      <text:p text:style-name="BodyText"/>
      <text:p text:style-name="P220"/>
      <text:h text:style-name="P221" text:outline-level="1">Additional<text:s/><text:span text:style-name="T222">Terms</text:span></text:h>
      <text:p text:style-name="P223">No<text:span text:style-name="T224"><text:s/></text:span>illegal<text:span text:style-name="T225"><text:s/></text:span>activities<text:span text:style-name="T226"><text:s/></text:span>are<text:span text:style-name="T227"><text:s/></text:span>permitted<text:span text:style-name="T228"><text:s/></text:span>on<text:span text:style-name="T229"><text:s/></text:span>the<text:span text:style-name="T230"><text:s/>premises.</text:span></text:p>
      <text:p text:style-name="P231">Each<text:span text:style-name="T232"><text:s/></text:span>roommate<text:span text:style-name="T233"><text:s/></text:span>agrees<text:span text:style-name="T234"><text:s/></text:span>to<text:span text:style-name="T235"><text:s/></text:span>maintain<text:span text:style-name="T236"><text:s/></text:span>a<text:span text:style-name="T237"><text:s/></text:span>respectful<text:span text:style-name="T238"><text:s/></text:span>and<text:span text:style-name="T239"><text:s/></text:span>cooperative<text:span text:style-name="T240"><text:s/></text:span>living<text:span text:style-name="T241"><text:s/></text:span><text:span text:style-name="T242">environment.</text:span></text:p>
      <text:p text:style-name="BodyText"/>
      <text:p text:style-name="P243"/>
      <text:h text:style-name="Heading1" text:outline-level="1">Termination<text:span text:style-name="T244"><text:s/></text:span>of<text:span text:style-name="T245"><text:s/></text:span><text:span text:style-name="T246">Agreement</text:span></text:h>
      <text:p text:style-name="P247">If a roommate wishes to move out, they must provide<text:s/><text:span text:style-name="T248"><text:tab/></text:span><text:span text:style-name="T249"><text:s/></text:span>days'<text:span text:style-name="T250"><text:s/></text:span>notice<text:span text:style-name="T251"><text:s/></text:span>to<text:span text:style-name="T252"><text:s/></text:span>the<text:span text:style-name="T253"><text:s/></text:span>other roommates.<text:span text:style-name="T254"><text:s/></text:span>Any security deposit refund will be issued as per the original lease agreement with the landlord.</text:p>
      <text:soft-page-break/>
      <text:p text:style-name="P255"><text:span text:style-name="T262">Signatures</text:span></text:p>
      <text:p text:style-name="P263">By<text:span text:style-name="T264"><text:s/></text:span>signing<text:span text:style-name="T265"><text:s/></text:span>below,<text:span text:style-name="T266"><text:s/></text:span>the<text:span text:style-name="T267"><text:s/></text:span>roommates<text:span text:style-name="T268"><text:s/></text:span>agree<text:span text:style-name="T269"><text:s/></text:span>to<text:span text:style-name="T270"><text:s/></text:span>the<text:span text:style-name="T271"><text:s/></text:span>terms<text:span text:style-name="T272"><text:s/></text:span>of<text:span text:style-name="T273"><text:s/></text:span>this<text:span text:style-name="T274"><text:s/></text:span><text:span text:style-name="T275">Agreement:</text:span></text:p>
      <text:p text:style-name="BodyText"/>
      <text:p text:style-name="P276"/>
      <text:p text:style-name="P277">Roommate 1:<text:s/><text:span text:style-name="T278"><text:tab/></text:span><text:span text:style-name="T279"><text:s/></text:span>Date:<text:s/><text:span text:style-name="T280"><text:tab/></text:span><text:span text:style-name="T281"><text:s/></text:span>Roommate 2:<text:s/><text:span text:style-name="T282"><text:tab/></text:span><text:span text:style-name="T283"><text:s/></text:span>Date:<text:s/><text:span text:style-name="T284"><text:tab/></text:span><text:span text:style-name="T285"><text:s/></text:span>Roommate 3:<text:s/><text:span text:style-name="T286"><text:tab/></text:span><text:span text:style-name="T287"><text:s/></text:span>Date:<text:s/><text:span text:style-name="T288"><text:tab/></text:span><text:span text:style-name="T289"><text:s/></text:span>Roommate 4:<text:s/><text:span text:style-name="T290"><text:tab/></text:span><text:span text:style-name="T291"><text:s/></text:span>Date:<text:s/><text:span text:style-name="T2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79in" fo:margin-left="0.665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145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7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BodyText" style:family="paragraph">
      <style:paragraph-properties fo:line-height="5%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margin-top="0.0145in" fo:margin-left="0.0416in">
        <style:tab-stops/>
      </style:paragraph-properties>
    </style:style>
    <style:style style:name="T126" style:parent-style-name="DefaultParagraphFont" style:family="text">
      <style:text-properties fo:letter-spacing="-0.0069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7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BodyText" style:family="paragraph">
      <style:paragraph-properties fo:line-height="5%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margin-top="0.0145in" fo:margin-left="0.0416in">
        <style:tab-stops/>
      </style:paragraph-properties>
    </style:style>
    <style:style style:name="T259" style:parent-style-name="DefaultParagraphFont" style:family="text">
      <style:text-properties fo:letter-spacing="-0.0069in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2544" draw:id="id0" draw:style-name="a0" draw:name="Textbox 1" text:anchor-type="paragraph" svg:x="7.385in" svg:y="10.32466in" svg:width="0.17222in" svg:height="0.19931in" style:rel-width="scale" style:rel-height="scale"><draw:text-box><text:p text:style-name="P4"><text:span text:style-name="T5"><text:page-number text:fixed="false">1</text:page-number></text:span></text:p></draw:text-box><svg:title/><svg:desc/></draw:frame></text:span><text:span text:style-name="T6"><draw:frame draw:z-index="487533056" draw:id="id1" draw:style-name="a1" draw:name="Textbox 2" text:anchor-type="paragraph" svg:x="0.98611in" svg:y="10.32937in" svg:width="0.88542in" svg:height="0.18472in" style:rel-width="scale" style:rel-height="scale"><draw:text-box><text:p text:style-name="P7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23"><text:span text:style-name="T124"><draw:frame draw:z-index="487532544" draw:id="id10" draw:style-name="a10" draw:name="Textbox 1" text:anchor-type="paragraph" svg:x="7.385in" svg:y="10.32466in" svg:width="0.17222in" svg:height="0.19931in" style:rel-width="scale" style:rel-height="scale"><draw:text-box><text:p text:style-name="P125"><text:span text:style-name="T126"><text:page-number text:fixed="false">1</text:page-number></text:span></text:p></draw:text-box><svg:title/><svg:desc/></draw:frame></text:span><text:span text:style-name="T127"><draw:frame draw:z-index="487533056" draw:id="id11" draw:style-name="a11" draw:name="Textbox 2" text:anchor-type="paragraph" svg:x="0.98611in" svg:y="10.32937in" svg:width="0.88542in" svg:height="0.18472in" style:rel-width="scale" style:rel-height="scale"><draw:text-box><text:p text:style-name="P128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2" style:page-layout-name="PL2">
      <style:footer>
        <text:p text:style-name="P256"><text:span text:style-name="T257"><draw:frame draw:z-index="487532544" draw:id="id12" draw:style-name="a12" draw:name="Textbox 1" text:anchor-type="paragraph" svg:x="7.385in" svg:y="10.32466in" svg:width="0.17222in" svg:height="0.19931in" style:rel-width="scale" style:rel-height="scale"><draw:text-box><text:p text:style-name="P258"><text:span text:style-name="T259"><text:page-number text:fixed="false">1</text:page-number></text:span></text:p></draw:text-box><svg:title/><svg:desc/></draw:frame></text:span><text:span text:style-name="T260"><draw:frame draw:z-index="487533056" draw:id="id13" draw:style-name="a13" draw:name="Textbox 2" text:anchor-type="paragraph" svg:x="0.98611in" svg:y="10.32937in" svg:width="0.88542in" svg:height="0.18472in" style:rel-width="scale" style:rel-height="scale"><draw:text-box><text:p text:style-name="P261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uth Carolina Roommate Rental Agreement Contract Template</dc:title>
    <dc:subject>South Carolina Roommate Rental Agreement Contract Template</dc:subject>
    <meta:keyword>South Carolina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9-24T19:45:00Z</meta:creation-date>
    <dc:date>2025-09-24T19:45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9-24T00:00:00Z</meta:user-defined>
    <meta:user-defined meta:name="Producer">Acrobat PDFMaker 15 for Word</meta:user-defined>
    <meta:document-statistic meta:page-count="3" meta:paragraph-count="43" meta:word-count="299" meta:character-count="1795" meta:row-count="81" meta:non-whitespace-character-count="1539"/>
  </office:meta>
</office:document-meta>
</file>