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size="24pt" style:font-size-asian="24pt" style:font-size-complex="2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Heading2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Segoe UI Symbol" style:font-name-complex="Segoe UI Symbo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Segoe UI Symbol" style:font-name-complex="Segoe UI Symbo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Segoe UI Symbol" style:font-name-complex="Segoe UI Symbo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Heading2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Segoe UI Symbol" style:font-name-complex="Segoe UI Symbo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Segoe UI Symbol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Segoe UI Symbol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Segoe UI Symbol" style:font-name-complex="Segoe UI Symbo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Heading2" style:family="paragraph">
      <style:text-properties style:font-name="Arial" style:font-name-complex="Arial"/>
    </style:style>
    <style:style style:name="P52" style:parent-style-name="Heading2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Segoe UI Symbol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Segoe UI Symbol" style:font-name-complex="Segoe UI Symbo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Heading2" style:family="paragraph">
      <style:text-properties style:font-name="Arial" style:font-name-complex="Arial"/>
    </style:style>
    <style:style style:name="P72" style:parent-style-name="Heading2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Segoe UI Symbol" style:font-name-complex="Segoe UI Symbo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Segoe UI Symbol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Heading2" style:family="paragraph">
      <style:text-properties style:font-name="Arial" style:font-name-complex="Arial"/>
    </style:style>
    <style:style style:name="P92" style:parent-style-name="Heading2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Segoe UI Symbol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Segoe UI Symbol" style:font-name-complex="Segoe UI Symbo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Segoe UI Symbol" style:font-name-complex="Segoe UI Symbo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Segoe UI Symbol" style:font-name-complex="Segoe UI Symbo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Heading2" style:family="paragraph">
      <style:text-properties style:font-name="Arial" style:font-name-complex="Arial"/>
    </style:style>
    <style:style style:name="P112" style:parent-style-name="Heading2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Segoe UI Symbol" style:font-name-complex="Segoe UI Symbo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Segoe UI Symbol" style:font-name-complex="Segoe UI Symbo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Segoe UI Symbol" style:font-name-complex="Segoe UI Symbo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Heading2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Segoe UI Symbol" style:font-name-complex="Segoe UI Symbo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Segoe UI Symbol" style:font-name-complex="Segoe UI Symbo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Segoe UI Symbol" style:font-name-complex="Segoe UI Symbo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Segoe UI Symbol" style:font-name-complex="Segoe UI Symbol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Heading2" style:family="paragraph">
      <style:text-properties style:font-name="Arial" style:font-name-complex="Arial"/>
    </style:style>
    <style:style style:name="P151" style:parent-style-name="Heading2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Segoe UI Symbol" style:font-name-complex="Segoe UI Symbo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Heading2" style:family="paragraph">
      <style:text-properties style:font-name="Arial" style:font-name-complex="Arial"/>
    </style:style>
    <style:style style:name="P171" style:parent-style-name="Heading2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Segoe UI Symbol" style:font-name-complex="Segoe UI Symbo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Segoe UI Symbol" style:font-name-complex="Segoe UI Symbo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Segoe UI Symbol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Segoe UI Symbol" style:font-name-complex="Segoe UI Symbo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Heading2" style:family="paragraph">
      <style:text-properties style:font-name="Arial" style:font-name-complex="Arial"/>
    </style:style>
    <style:style style:name="P191" style:parent-style-name="Heading2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Segoe UI Symbol" style:font-name-complex="Segoe UI Symbo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Segoe UI Symbol" style:font-name-complex="Segoe UI Symbo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Segoe UI Symbol" style:font-name-complex="Segoe UI Symbo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Segoe UI Symbol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Heading2" style:family="paragraph">
      <style:text-properties style:font-name="Arial" style:font-name-complex="Arial"/>
    </style:style>
    <style:style style:name="P211" style:parent-style-name="Heading2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Segoe UI Symbol" style:font-name-complex="Segoe UI Symbo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Segoe UI Symbol" style:font-name-complex="Segoe UI Symbo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Segoe UI Symbol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Segoe UI Symbol" style:font-name-complex="Segoe UI Symbo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Heading2" style:family="paragraph">
      <style:text-properties style:font-name="Arial" style:font-name-complex="Arial"/>
    </style:style>
    <style:style style:name="P231" style:parent-style-name="Heading2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Segoe UI Symbol" style:font-name-complex="Segoe UI Symbo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Segoe UI Symbol" style:font-name-complex="Segoe UI Symbo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Segoe UI Symbol" style:font-name-complex="Segoe UI Symbo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Segoe UI Symbol" style:font-name-complex="Segoe UI Symbo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pen House Sign-In Sheet</text:h>
      <text:p text:style-name="P4"/>
      <text:p text:style-name="Normal"><text:span text:style-name="T5">Property Address</text:span><text:span text:style-name="T6">: ______________________________________</text:span></text:p>
      <text:p text:style-name="Normal"><text:span text:style-name="T7">Date</text:span><text:span text:style-name="T8">: __________________________</text:span></text:p>
      <text:p text:style-name="Normal"><text:span text:style-name="T9">Time</text:span><text:span text:style-name="T10">: __________________________</text:span></text:p>
      <text:p text:style-name="P11"/>
      <text:h text:style-name="P12" text:outline-level="2">Visitor Information</text:h>
      <text:p text:style-name="P13">Name: ________________________________________________</text:p>
      <text:p text:style-name="P14">Phone Number: _________________________________________</text:p>
      <text:p text:style-name="P15">Email Address: _________________________________________</text:p>
      <text:p text:style-name="P16">Current Address: ________________________________________</text:p>
      <text:p text:style-name="Normal"><text:span text:style-name="T17">Buying / Selling?<text:s/></text:span><text:span text:style-name="T18">☐</text:span><text:span text:style-name="T19"><text:s/>Buying<text:s/></text:span><text:span text:style-name="T20">☐</text:span><text:span text:style-name="T21"><text:s/>Selling</text:span></text:p>
      <text:p text:style-name="Normal"><text:span text:style-name="T22">Agent Representing You?<text:s/></text:span><text:span text:style-name="T23">☐</text:span><text:span text:style-name="T24"><text:s/>Yes<text:s/></text:span><text:span text:style-name="T25">☐</text:span><text:span text:style-name="T26"><text:s/>No</text:span></text:p>
      <text:p text:style-name="P27">Notes / Feedback: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/>
      <text:h text:style-name="P32" text:outline-level="2">Visitor Information</text:h>
      <text:p text:style-name="P33">Name: ________________________________________________</text:p>
      <text:p text:style-name="P34">Phone Number: _________________________________________</text:p>
      <text:p text:style-name="P35">Email Address: _________________________________________</text:p>
      <text:p text:style-name="P36">Current Address: ________________________________________</text:p>
      <text:p text:style-name="Normal"><text:span text:style-name="T37">Buying / Selling?<text:s/></text:span><text:span text:style-name="T38">☐</text:span><text:span text:style-name="T39"><text:s/>Buying<text:s/></text:span><text:span text:style-name="T40">☐</text:span><text:span text:style-name="T41"><text:s/>Selling</text:span></text:p>
      <text:p text:style-name="Normal"><text:span text:style-name="T42">Agent Representing You?<text:s/></text:span><text:span text:style-name="T43">☐</text:span><text:span text:style-name="T44"><text:s/>Yes<text:s/></text:span><text:span text:style-name="T45">☐</text:span><text:span text:style-name="T46"><text:s/>No</text:span></text:p>
      <text:soft-page-break/>
      <text:p text:style-name="P47">Notes / Feedback:</text:p>
      <text:p text:style-name="P48">____________________________________________________________________________</text:p>
      <text:p text:style-name="P49">____________________________________________________________________________</text:p>
      <text:p text:style-name="P50">____________________________________________________________________________</text:p>
      <text:h text:style-name="P51" text:outline-level="2"/>
      <text:h text:style-name="P52" text:outline-level="2">Visitor Information</text:h>
      <text:p text:style-name="P53">Name: ________________________________________________</text:p>
      <text:p text:style-name="P54">Phone Number: _________________________________________</text:p>
      <text:p text:style-name="P55">Email Address: _________________________________________</text:p>
      <text:p text:style-name="P56">Current Address: ________________________________________</text:p>
      <text:p text:style-name="Normal"><text:span text:style-name="T57">Buying / Selling?<text:s/></text:span><text:span text:style-name="T58">☐</text:span><text:span text:style-name="T59"><text:s/>Buying<text:s/></text:span><text:span text:style-name="T60">☐</text:span><text:span text:style-name="T61"><text:s/>Selling</text:span></text:p>
      <text:p text:style-name="Normal"><text:span text:style-name="T62">Agent Representing You?<text:s/></text:span><text:span text:style-name="T63">☐</text:span><text:span text:style-name="T64"><text:s/>Yes<text:s/></text:span><text:span text:style-name="T65">☐</text:span><text:span text:style-name="T66"><text:s/>No</text:span></text:p>
      <text:p text:style-name="P67">Notes / Feedback:</text:p>
      <text:p text:style-name="P68">____________________________________________________________________________</text:p>
      <text:p text:style-name="P69">____________________________________________________________________________</text:p>
      <text:p text:style-name="P70">____________________________________________________________________________</text:p>
      <text:h text:style-name="P71" text:outline-level="2"/>
      <text:h text:style-name="P72" text:outline-level="2">Visitor Information</text:h>
      <text:p text:style-name="P73">Name: ________________________________________________</text:p>
      <text:p text:style-name="P74">Phone Number: _________________________________________</text:p>
      <text:p text:style-name="P75">Email Address: _________________________________________</text:p>
      <text:p text:style-name="P76">Current Address: ________________________________________</text:p>
      <text:p text:style-name="Normal"><text:span text:style-name="T77">Buying / Selling?<text:s/></text:span><text:span text:style-name="T78">☐</text:span><text:span text:style-name="T79"><text:s/>Buying<text:s/></text:span><text:span text:style-name="T80">☐</text:span><text:span text:style-name="T81"><text:s/>Selling</text:span></text:p>
      <text:p text:style-name="Normal"><text:span text:style-name="T82">Agent Representing You?<text:s/></text:span><text:span text:style-name="T83">☐</text:span><text:span text:style-name="T84"><text:s/>Yes<text:s/></text:span><text:span text:style-name="T85">☐</text:span><text:span text:style-name="T86"><text:s/>No</text:span></text:p>
      <text:p text:style-name="P87">Notes / Feedback:</text:p>
      <text:p text:style-name="P88">____________________________________________________________________________</text:p>
      <text:soft-page-break/>
      <text:p text:style-name="P89">____________________________________________________________________________</text:p>
      <text:p text:style-name="P90">____________________________________________________________________________</text:p>
      <text:h text:style-name="P91" text:outline-level="2"/>
      <text:h text:style-name="P92" text:outline-level="2">Visitor Information</text:h>
      <text:p text:style-name="P93">Name: ________________________________________________</text:p>
      <text:p text:style-name="P94">Phone Number: _________________________________________</text:p>
      <text:p text:style-name="P95">Email Address: _________________________________________</text:p>
      <text:p text:style-name="P96">Current Address: ________________________________________</text:p>
      <text:p text:style-name="Normal"><text:span text:style-name="T97">Buying / Selling?<text:s/></text:span><text:span text:style-name="T98">☐</text:span><text:span text:style-name="T99"><text:s/>Buying<text:s/></text:span><text:span text:style-name="T100">☐</text:span><text:span text:style-name="T101"><text:s/>Selling</text:span></text:p>
      <text:p text:style-name="Normal"><text:span text:style-name="T102">Agent Representing You?<text:s/></text:span><text:span text:style-name="T103">☐</text:span><text:span text:style-name="T104"><text:s/>Yes<text:s/></text:span><text:span text:style-name="T105">☐</text:span><text:span text:style-name="T106"><text:s/>No</text:span></text:p>
      <text:p text:style-name="P107">Notes / Feedback:</text:p>
      <text:p text:style-name="P108">____________________________________________________________________________</text:p>
      <text:p text:style-name="P109">____________________________________________________________________________</text:p>
      <text:p text:style-name="P110">____________________________________________________________________________</text:p>
      <text:h text:style-name="P111" text:outline-level="2"/>
      <text:h text:style-name="P112" text:outline-level="2">Visitor Information</text:h>
      <text:p text:style-name="P113">Name: ________________________________________________</text:p>
      <text:p text:style-name="P114">Phone Number: _________________________________________</text:p>
      <text:p text:style-name="P115">Email Address: _________________________________________</text:p>
      <text:p text:style-name="P116">Current Address: ________________________________________</text:p>
      <text:p text:style-name="Normal"><text:span text:style-name="T117">Buying / Selling?<text:s/></text:span><text:span text:style-name="T118">☐</text:span><text:span text:style-name="T119"><text:s/>Buying<text:s/></text:span><text:span text:style-name="T120">☐</text:span><text:span text:style-name="T121"><text:s/>Selling</text:span></text:p>
      <text:p text:style-name="Normal"><text:span text:style-name="T122">Agent Representing You?<text:s/></text:span><text:span text:style-name="T123">☐</text:span><text:span text:style-name="T124"><text:s/>Yes<text:s/></text:span><text:span text:style-name="T125">☐</text:span><text:span text:style-name="T126"><text:s/>No</text:span></text:p>
      <text:p text:style-name="P127">Notes / Feedback:</text:p>
      <text:p text:style-name="P128">____________________________________________________________________________</text:p>
      <text:p text:style-name="P129">____________________________________________________________________________</text:p>
      <text:p text:style-name="P130">____________________________________________________________________________</text:p>
      <text:soft-page-break/>
      <text:h text:style-name="P131" text:outline-level="2">Visitor Information</text:h>
      <text:p text:style-name="P132">Name: ________________________________________________</text:p>
      <text:p text:style-name="P133">Phone Number: _________________________________________</text:p>
      <text:p text:style-name="P134">Email Address: _________________________________________</text:p>
      <text:p text:style-name="P135">Current Address: ________________________________________</text:p>
      <text:p text:style-name="Normal"><text:span text:style-name="T136">Buying / Selling?<text:s/></text:span><text:span text:style-name="T137">☐</text:span><text:span text:style-name="T138"><text:s/>Buying<text:s/></text:span><text:span text:style-name="T139">☐</text:span><text:span text:style-name="T140"><text:s/>Selling</text:span></text:p>
      <text:p text:style-name="Normal"><text:span text:style-name="T141">Agent Representing You?<text:s/></text:span><text:span text:style-name="T142">☐</text:span><text:span text:style-name="T143"><text:s/>Yes<text:s/></text:span><text:span text:style-name="T144">☐</text:span><text:span text:style-name="T145"><text:s/>No</text:span></text:p>
      <text:p text:style-name="P146">Notes / Feedback:</text:p>
      <text:p text:style-name="P147">____________________________________________________________________________</text:p>
      <text:p text:style-name="P148">____________________________________________________________________________</text:p>
      <text:p text:style-name="P149">____________________________________________________________________________</text:p>
      <text:h text:style-name="P150" text:outline-level="2"/>
      <text:h text:style-name="P151" text:outline-level="2">Visitor Information</text:h>
      <text:p text:style-name="P152">Name: ________________________________________________</text:p>
      <text:p text:style-name="P153">Phone Number: _________________________________________</text:p>
      <text:p text:style-name="P154">Email Address: _________________________________________</text:p>
      <text:p text:style-name="P155">Current Address: ________________________________________</text:p>
      <text:p text:style-name="Normal"><text:span text:style-name="T156">Buying / Selling?<text:s/></text:span><text:span text:style-name="T157">☐</text:span><text:span text:style-name="T158"><text:s/>Buying<text:s/></text:span><text:span text:style-name="T159">☐</text:span><text:span text:style-name="T160"><text:s/>Selling</text:span></text:p>
      <text:p text:style-name="Normal"><text:span text:style-name="T161">Agent Representing You?<text:s/></text:span><text:span text:style-name="T162">☐</text:span><text:span text:style-name="T163"><text:s/>Yes<text:s/></text:span><text:span text:style-name="T164">☐</text:span><text:span text:style-name="T165"><text:s/>No</text:span></text:p>
      <text:p text:style-name="P166">Notes / Feedback:</text:p>
      <text:p text:style-name="P167">____________________________________________________________________________</text:p>
      <text:p text:style-name="P168">____________________________________________________________________________</text:p>
      <text:p text:style-name="P169">____________________________________________________________________________</text:p>
      <text:h text:style-name="P170" text:outline-level="2"/>
      <text:h text:style-name="P171" text:outline-level="2">Visitor Information</text:h>
      <text:p text:style-name="P172">Name: ________________________________________________</text:p>
      <text:p text:style-name="P173">Phone Number: _________________________________________</text:p>
      <text:soft-page-break/>
      <text:p text:style-name="P174">Email Address: _________________________________________</text:p>
      <text:p text:style-name="P175">Current Address: ________________________________________</text:p>
      <text:p text:style-name="Normal"><text:span text:style-name="T176">Buying / Selling?<text:s/></text:span><text:span text:style-name="T177">☐</text:span><text:span text:style-name="T178"><text:s/>Buying<text:s/></text:span><text:span text:style-name="T179">☐</text:span><text:span text:style-name="T180"><text:s/>Selling</text:span></text:p>
      <text:p text:style-name="Normal"><text:span text:style-name="T181">Agent Representing You?<text:s/></text:span><text:span text:style-name="T182">☐</text:span><text:span text:style-name="T183"><text:s/>Yes<text:s/></text:span><text:span text:style-name="T184">☐</text:span><text:span text:style-name="T185"><text:s/>No</text:span></text:p>
      <text:p text:style-name="P186">Notes / Feedback:</text:p>
      <text:p text:style-name="P187">____________________________________________________________________________</text:p>
      <text:p text:style-name="P188">____________________________________________________________________________</text:p>
      <text:p text:style-name="P189">____________________________________________________________________________</text:p>
      <text:h text:style-name="P190" text:outline-level="2"/>
      <text:h text:style-name="P191" text:outline-level="2">Visitor Information</text:h>
      <text:p text:style-name="P192">Name: ________________________________________________</text:p>
      <text:p text:style-name="P193">Phone Number: _________________________________________</text:p>
      <text:p text:style-name="P194">Email Address: _________________________________________</text:p>
      <text:p text:style-name="P195">Current Address: ________________________________________</text:p>
      <text:p text:style-name="Normal"><text:span text:style-name="T196">Buying / Selling?<text:s/></text:span><text:span text:style-name="T197">☐</text:span><text:span text:style-name="T198"><text:s/>Buying<text:s/></text:span><text:span text:style-name="T199">☐</text:span><text:span text:style-name="T200"><text:s/>Selling</text:span></text:p>
      <text:p text:style-name="Normal"><text:span text:style-name="T201">Agent Representing You?<text:s/></text:span><text:span text:style-name="T202">☐</text:span><text:span text:style-name="T203"><text:s/>Yes<text:s/></text:span><text:span text:style-name="T204">☐</text:span><text:span text:style-name="T205"><text:s/>No</text:span></text:p>
      <text:p text:style-name="P206">Notes / Feedback:</text:p>
      <text:p text:style-name="P207">____________________________________________________________________________</text:p>
      <text:p text:style-name="P208">____________________________________________________________________________</text:p>
      <text:p text:style-name="P209">____________________________________________________________________________</text:p>
      <text:h text:style-name="P210" text:outline-level="2"/>
      <text:h text:style-name="P211" text:outline-level="2">Visitor Information</text:h>
      <text:p text:style-name="P212">Name: ________________________________________________</text:p>
      <text:p text:style-name="P213">Phone Number: _________________________________________</text:p>
      <text:p text:style-name="P214">Email Address: _________________________________________</text:p>
      <text:p text:style-name="P215">Current Address: ________________________________________</text:p>
      <text:soft-page-break/>
      <text:p text:style-name="Normal"><text:span text:style-name="T216">Buying / Selling?<text:s/></text:span><text:span text:style-name="T217">☐</text:span><text:span text:style-name="T218"><text:s/>Buying<text:s/></text:span><text:span text:style-name="T219">☐</text:span><text:span text:style-name="T220"><text:s/>Selling</text:span></text:p>
      <text:p text:style-name="Normal"><text:span text:style-name="T221">Agent Representing You?<text:s/></text:span><text:span text:style-name="T222">☐</text:span><text:span text:style-name="T223"><text:s/>Yes<text:s/></text:span><text:span text:style-name="T224">☐</text:span><text:span text:style-name="T225"><text:s/>No</text:span></text:p>
      <text:p text:style-name="P226">Notes / Feedback:</text:p>
      <text:p text:style-name="P227">____________________________________________________________________________</text:p>
      <text:p text:style-name="P228">____________________________________________________________________________</text:p>
      <text:p text:style-name="P229">____________________________________________________________________________</text:p>
      <text:h text:style-name="P230" text:outline-level="2"/>
      <text:h text:style-name="P231" text:outline-level="2">Visitor Information</text:h>
      <text:p text:style-name="P232">Name: ________________________________________________</text:p>
      <text:p text:style-name="P233">Phone Number: _________________________________________</text:p>
      <text:p text:style-name="P234">Email Address: _________________________________________</text:p>
      <text:p text:style-name="P235">Current Address: ________________________________________</text:p>
      <text:p text:style-name="Normal"><text:span text:style-name="T236">Buying / Selling?<text:s/></text:span><text:span text:style-name="T237">☐</text:span><text:span text:style-name="T238"><text:s/>Buying<text:s/></text:span><text:span text:style-name="T239">☐</text:span><text:span text:style-name="T240"><text:s/>Selling</text:span></text:p>
      <text:p text:style-name="Normal"><text:span text:style-name="T241">Agent Representing You?<text:s/></text:span><text:span text:style-name="T242">☐</text:span><text:span text:style-name="T243"><text:s/>Yes<text:s/></text:span><text:span text:style-name="T244">☐</text:span><text:span text:style-name="T245"><text:s/>No</text:span></text:p>
      <text:p text:style-name="P246">Notes / Feedback:</text:p>
      <text:p text:style-name="P247">____________________________________________________________________________</text:p>
      <text:p text:style-name="P248">____________________________________________________________________________</text:p>
      <text:p text:style-name="P249">____________________________________________________________________________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a xlink:href="https://simpleforms.com/" office:target-frame-name="_top" xlink:show="replace"><text:span text:style-name="Hyperlink">Simple Form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en House Sign In Sheet</dc:title>
    <dc:description>Open House Sign In Sheet</dc:description>
    <dc:subject>Open House Sign In Sheet</dc:subject>
    <meta:keyword>Open House Sign In Sheet</meta:keyword>
    <meta:initial-creator>Simple Forms</meta:initial-creator>
    <dc:creator>Caroline Brin</dc:creator>
    <meta:creation-date>2025-08-25T18:09:00Z</meta:creation-date>
    <dc:date>2025-08-25T18:09:00Z</dc:date>
    <meta:template xlink:href="Normal.dotm" xlink:type="simple"/>
    <meta:editing-cycles>2</meta:editing-cycles>
    <meta:editing-duration>PT60S</meta:editing-duration>
    <meta:document-statistic meta:page-count="6" meta:paragraph-count="142" meta:word-count="407" meta:character-count="6823" meta:row-count="149" meta:non-whitespace-character-count="6558"/>
  </office:meta>
</office:document-meta>
</file>