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margin-top="0.1437in" fo:line-height="116%" fo:margin-right="0.9687in">
        <style:tab-stops>
          <style:tab-stop style:type="left" style:position="0.8256in"/>
          <style:tab-stop style:type="left" style:position="2.1687in"/>
        </style:tab-stops>
      </style:paragraph-properties>
    </style:style>
    <style:style style:name="T14" style:parent-style-name="DefaultParagraphFont" style:family="text">
      <style:text-properties fo:letter-spacing="-0.0034in"/>
    </style:style>
    <style:style style:name="T15" style:parent-style-name="DefaultParagraphFont" style:family="text">
      <style:text-properties fo:letter-spacing="-0.0034in"/>
    </style:style>
    <style:style style:name="T16" style:parent-style-name="DefaultParagraphFont" style:family="text">
      <style:text-properties fo:letter-spacing="-0.0111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" style:parent-style-name="BodyText" style:family="paragraph">
      <style:paragraph-properties fo:margin-left="0in">
        <style:tab-stops/>
      </style:paragraph-properties>
    </style:style>
    <style:style style:name="P26" style:parent-style-name="BodyText" style:family="paragraph">
      <style:paragraph-properties fo:margin-top="0.0583in" fo:margin-left="0in">
        <style:tab-stops/>
      </style:paragraph-properties>
    </style:style>
    <style:style style:name="P27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0.0138in" fo:margin-left="0.8243in">
        <style:tab-stops/>
      </style:paragraph-properties>
    </style:style>
    <style:style style:name="T49" style:parent-style-name="DefaultParagraphFont" style:family="text">
      <style:text-properties style:font-name="Times New Roman" fo:font-size="1pt" style:font-size-asian="1pt"/>
    </style:style>
    <style:style style:name="P50" style:parent-style-name="BodyText" style:family="paragraph">
      <style:paragraph-properties fo:margin-top="0.1277in">
        <style:tab-stops>
          <style:tab-stop style:type="left" style:position="4.7166in"/>
        </style:tab-stops>
      </style:paragraph-properties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line-height="0.0138in" fo:margin-left="0.8243in">
        <style:tab-stops/>
      </style:paragraph-properties>
    </style:style>
    <style:style style:name="T56" style:parent-style-name="DefaultParagraphFont" style:family="text">
      <style:text-properties style:font-name="Times New Roman" fo:font-size="1pt" style:font-size-asian="1pt"/>
    </style:style>
    <style:style style:name="P5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58" style:parent-style-name="BodyText" style:family="paragraph">
      <style:paragraph-properties fo:margin-top="0.0972in" fo:margin-left="0in">
        <style:tab-stops/>
      </style:paragraph-properties>
      <style:text-properties style:font-name="Times New Roman"/>
    </style:style>
    <style:style style:name="T59" style:parent-style-name="DefaultParagraphFont" style:family="text">
      <style:text-properties fo:letter-spacing="-0.0048in"/>
    </style:style>
    <style:style style:name="T60" style:parent-style-name="DefaultParagraphFont" style:family="text">
      <style:text-properties fo:letter-spacing="-0.0013in"/>
    </style:style>
    <style:style style:name="P61" style:parent-style-name="BodyText" style:family="paragraph">
      <style:paragraph-properties fo:margin-top="0.1416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34in"/>
    </style:style>
    <style:style style:name="P71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left="0in">
        <style:tab-stops/>
      </style:paragraph-properties>
    </style:style>
    <style:style style:name="P75" style:parent-style-name="BodyText" style:family="paragraph">
      <style:paragraph-properties fo:margin-top="0.0916in" fo:margin-left="0in">
        <style:tab-stops/>
      </style:paragraph-properties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13in"/>
    </style:style>
    <style:style style:name="P78" style:parent-style-name="BodyText" style:family="paragraph">
      <style:paragraph-properties fo:margin-top="0.1416in" fo:line-height="173%" fo:margin-right="3.275in">
        <style:tab-stops>
          <style:tab-stop style:type="left" style:position="3.1506in"/>
          <style:tab-stop style:type="left" style:position="3.2062in"/>
        </style:tab-stops>
      </style:paragraph-properties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 fo:letter-spacing="-0.0409i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fo:letter-spacing="-0.0069in"/>
    </style:style>
    <style:style style:name="T89" style:parent-style-name="DefaultParagraphFont" style:family="text">
      <style:text-properties fo:letter-spacing="-0.0083in"/>
    </style:style>
    <style:style style:name="T90" style:parent-style-name="DefaultParagraphFont" style:family="text">
      <style:text-properties fo:letter-spacing="-0.0062in"/>
    </style:style>
    <style:style style:name="T91" style:parent-style-name="DefaultParagraphFont" style:family="text">
      <style:text-properties fo:letter-spacing="-0.0069in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4" style:parent-style-name="BodyText" style:family="paragraph">
      <style:paragraph-properties fo:margin-top="0.1381in" fo:margin-left="0in">
        <style:tab-stops/>
      </style:paragraph-properties>
      <style:text-properties style:font-name="Times New Roman"/>
    </style:style>
    <style:style style:name="P95" style:parent-style-name="BodyText" style:family="paragraph">
      <style:paragraph-properties fo:line-height="145%" fo:margin-right="3.9694in">
        <style:tab-stops>
          <style:tab-stop style:type="left" style:position="2.0111in"/>
        </style:tab-stops>
      </style:paragraph-properties>
    </style:style>
    <style:style style:name="T96" style:parent-style-name="DefaultParagraphFont" style:family="text">
      <style:text-properties fo:letter-spacing="-0.0069in"/>
    </style:style>
    <style:style style:name="T97" style:parent-style-name="DefaultParagraphFont" style:family="text">
      <style:text-properties fo:letter-spacing="-0.0069i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1" style:parent-style-name="BodyText" style:family="paragraph">
      <style:paragraph-properties fo:margin-top="0.0548in">
        <style:tab-stops>
          <style:tab-stop style:type="left" style:position="1.9729in"/>
        </style:tab-stops>
      </style:paragraph-properties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in"/>
    </style:style>
    <style:style style:name="T120" style:parent-style-name="DefaultParagraphFont" style:family="text">
      <style:text-properties fo:letter-spacing="-0.0069in"/>
    </style:style>
    <style:style style:name="T1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3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24" style:parent-style-name="DefaultParagraphFont" style:family="text">
      <style:text-properties fo:letter-spacing="-0.0013in"/>
    </style:style>
    <style:style style:name="P125" style:parent-style-name="BodyText" style:family="paragraph">
      <style:paragraph-properties fo:margin-top="0.141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13in"/>
    </style:style>
    <style:style style:name="P134" style:parent-style-name="BodyText" style:family="paragraph">
      <style:paragraph-properties fo:margin-left="0in">
        <style:tab-stops/>
      </style:paragraph-properties>
    </style:style>
    <style:style style:name="P135" style:parent-style-name="BodyText" style:family="paragraph">
      <style:paragraph-properties fo:margin-top="0.0916in" fo:margin-left="0in">
        <style:tab-stops/>
      </style:paragraph-properties>
    </style:style>
    <style:style style:name="P136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in"/>
    </style:style>
    <style:style style:name="T143" style:parent-style-name="DefaultParagraphFont" style:family="text">
      <style:text-properties fo:letter-spacing="-0.0069in"/>
    </style:style>
    <style:style style:name="P144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in"/>
    </style:style>
    <style:style style:name="T151" style:parent-style-name="DefaultParagraphFont" style:family="text">
      <style:text-properties fo:letter-spacing="-0.0069in"/>
    </style:style>
    <style:style style:name="P152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letter-spacing="-0.0041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69in"/>
    </style:style>
    <style:style style:name="P160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69in"/>
    </style:style>
    <style:style style:name="P168" style:parent-style-name="BodyText" style:family="paragraph">
      <style:paragraph-properties fo:margin-left="0in">
        <style:tab-stops/>
      </style:paragraph-properties>
    </style:style>
    <style:style style:name="P169" style:parent-style-name="BodyText" style:family="paragraph">
      <style:paragraph-properties fo:margin-top="0.0909in" fo:margin-left="0in">
        <style:tab-stops/>
      </style:paragraph-properties>
    </style:style>
    <style:style style:name="P170" style:parent-style-name="Heading1" style:family="paragraph">
      <style:paragraph-properties fo:margin-top="0.0006in"/>
    </style:style>
    <style:style style:name="T171" style:parent-style-name="DefaultParagraphFont" style:family="text">
      <style:text-properties fo:letter-spacing="-0.0013in"/>
    </style:style>
    <style:style style:name="P172" style:parent-style-name="BodyText" style:family="paragraph">
      <style:paragraph-properties fo:margin-top="0.1416in" fo:line-height="116%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P185" style:parent-style-name="BodyText" style:family="paragraph">
      <style:paragraph-properties fo:margin-top="0.108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97in"/>
    </style:style>
    <style:style style:name="T197" style:parent-style-name="DefaultParagraphFont" style:family="text">
      <style:text-properties fo:letter-spacing="-0.0034in"/>
    </style:style>
    <style:style style:name="P198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199" style:parent-style-name="DefaultParagraphFont" style:family="text">
      <style:text-properties fo:letter-spacing="-0.0027in"/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027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/>
    </style:style>
    <style:style style:name="P211" style:parent-style-name="BodyText" style:family="paragraph">
      <style:paragraph-properties fo:margin-left="0in">
        <style:tab-stops/>
      </style:paragraph-properties>
    </style:style>
    <style:style style:name="P212" style:parent-style-name="BodyText" style:family="paragraph">
      <style:paragraph-properties fo:margin-top="0.0618in" fo:margin-left="0in">
        <style:tab-stops/>
      </style:paragraph-properties>
    </style:style>
    <style:style style:name="P213" style:parent-style-name="Heading1" style:family="paragraph">
      <style:paragraph-properties fo:margin-top="0.0006in"/>
    </style:style>
    <style:style style:name="T214" style:parent-style-name="DefaultParagraphFont" style:family="text">
      <style:text-properties fo:letter-spacing="-0.0013in"/>
    </style:style>
    <style:style style:name="P215" style:parent-style-name="BodyText" style:family="paragraph">
      <style:paragraph-properties fo:margin-top="0.1416in"/>
    </style:style>
    <style:style style:name="T216" style:parent-style-name="DefaultParagraphFont" style:family="text">
      <style:text-properties fo:letter-spacing="-0.002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13in"/>
    </style:style>
    <style:style style:name="P223" style:parent-style-name="BodyText" style:family="paragraph">
      <style:paragraph-properties fo:margin-top="0.1416in"/>
    </style:style>
    <style:style style:name="T224" style:parent-style-name="DefaultParagraphFont" style:family="text">
      <style:text-properties fo:letter-spacing="-0.0048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34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34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13in"/>
    </style:style>
    <style:style style:name="P235" style:parent-style-name="BodyText" style:family="paragraph">
      <style:paragraph-properties fo:margin-left="0in">
        <style:tab-stops/>
      </style:paragraph-properties>
    </style:style>
    <style:style style:name="P236" style:parent-style-name="BodyText" style:family="paragraph">
      <style:paragraph-properties fo:margin-top="0.0916in" fo:margin-left="0in">
        <style:tab-stops/>
      </style:paragraph-properties>
    </style:style>
    <style:style style:name="T237" style:parent-style-name="DefaultParagraphFont" style:family="text">
      <style:text-properties fo:letter-spacing="-0.0076in"/>
    </style:style>
    <style:style style:name="T238" style:parent-style-name="DefaultParagraphFont" style:family="text">
      <style:text-properties fo:letter-spacing="-0.0111in"/>
    </style:style>
    <style:style style:name="T239" style:parent-style-name="DefaultParagraphFont" style:family="text">
      <style:text-properties fo:letter-spacing="-0.0013in"/>
    </style:style>
    <style:style style:name="P240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fo:letter-spacing="-0.0013in"/>
    </style:style>
    <style:style style:name="T243" style:parent-style-name="DefaultParagraphFont" style:family="text">
      <style:text-properties fo:letter-spacing="-0.0055in"/>
    </style:style>
    <style:style style:name="T244" style:parent-style-name="DefaultParagraphFont" style:family="text">
      <style:text-properties fo:letter-spacing="-0.0055in"/>
    </style:style>
    <style:style style:name="T245" style:parent-style-name="DefaultParagraphFont" style:family="text">
      <style:text-properties fo:letter-spacing="-0.0055in"/>
    </style:style>
    <style:style style:name="T246" style:parent-style-name="DefaultParagraphFont" style:family="text">
      <style:text-properties fo:letter-spacing="-0.0055in"/>
    </style:style>
    <style:style style:name="T247" style:parent-style-name="DefaultParagraphFont" style:family="text">
      <style:text-properties fo:letter-spacing="-0.0041in"/>
    </style:style>
    <style:style style:name="P248" style:parent-style-name="Normal" style:master-page-name="MP2" style:family="paragraph">
      <style:paragraph-properties fo:break-before="page" fo:margin-top="0.0555in" fo:margin-left="0.25in">
        <style:tab-stops/>
      </style:paragraph-properties>
    </style:style>
    <style:style style:name="T255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6" style:parent-style-name="BodyText" style:family="paragraph">
      <style:paragraph-properties fo:margin-top="0.1416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111in"/>
    </style:style>
    <style:style style:name="T268" style:parent-style-name="DefaultParagraphFont" style:family="text">
      <style:text-properties fo:letter-spacing="-0.0013in"/>
    </style:style>
    <style:style style:name="P269" style:parent-style-name="BodyText" style:family="paragraph">
      <style:paragraph-properties fo:margin-left="0in">
        <style:tab-stops/>
      </style:paragraph-properties>
    </style:style>
    <style:style style:name="P270" style:parent-style-name="BodyText" style:family="paragraph">
      <style:paragraph-properties fo:margin-top="0.0916in" fo:margin-left="0in">
        <style:tab-stops/>
      </style:paragraph-properties>
    </style:style>
    <style:style style:name="P271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058in" svg:stroke-color="#000000" svg:stroke-opacity="100%"/>
    </style:style>
    <style:style style:family="graphic" style:name="a2">
      <style:graphic-properties draw:fill="solid" draw:fill-color="#126dbb" draw:opacity="100%" draw:stroke="none"/>
    </style:style>
    <style:style style:family="graphic" style:name="a9">
      <style:graphic-properties draw:fill="none" draw:stroke="solid" svg:stroke-width="0.01058in" svg:stroke-color="#000000" svg:stroke-opacity="100%"/>
    </style:style>
    <style:style style:family="graphic" style:name="a3">
      <style:graphic-properties draw:fill="solid" draw:fill-color="#11489c" draw:opacity="100%" draw:stroke="none"/>
    </style:style>
    <style:style style:family="graphic" style:name="a4">
      <style:graphic-properties draw:fill="solid" draw:fill-color="#1157a6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487587840" draw:name="Group 3" draw:id="id5" draw:style-name="a5" text:anchor-type="paragraph"><svg:title/><svg:desc/><draw:custom-shape svg:x="0.96404in" svg:y="0.32822in" svg:width="5.30694in" svg:height="0.13333in" draw:id="id2" draw:style-name="a2" draw:name="Graphic 4"><svg:title/><svg:desc/><draw:enhanced-geometry draw:type="non-primitive" svg:viewBox="0 0 4852670 121920" draw:enhanced-path="M 4521576 121543 L 0 121543 0 0 4852629 0 4521576 1215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267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883in" svg:y="0.32828in" svg:width="0.62847in" svg:height="0.13333in" draw:id="id3" draw:style-name="a3" draw:name="Graphic 5"><svg:title/><svg:desc/><draw:enhanced-geometry draw:type="non-primitive" svg:viewBox="0 0 574675 121920" draw:enhanced-path="M 574371 121543 L 0 121543 331052 0 574371 0 574371 1215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402in" svg:y="0.32823in" svg:width="0.7875in" svg:height="0.13333in" draw:id="id4" draw:style-name="a4" draw:name="Graphic 6"><svg:title/><svg:desc/><draw:enhanced-geometry draw:type="non-primitive" svg:viewBox="0 0 720090 121920" draw:enhanced-path="M 388526 121543 L 0 121543 331026 0 719579 0 388526 1215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RHODE<text:span text:style-name="T8"><text:s/></text:span>ISLAND<text:span text:style-name="T9"><text:s/></text:span>ROOMMATE<text:span text:style-name="T10"><text:s/></text:span>LEASE<text:span text:style-name="T11"><text:s/></text:span><text:span text:style-name="T12">AGREEMENT</text:span></text:p>
      <text:p text:style-name="P13">This<text:span text:style-name="T14"><text:s/></text:span>Roommate<text:span text:style-name="T15"><text:s/></text:span>Rental<text:span text:style-name="T16"><text:s/></text:span>Agreement<text:span text:style-name="T17"><text:s/></text:span>("Agreement")<text:span text:style-name="T18"><text:s/></text:span>is<text:span text:style-name="T19"><text:s/></text:span>made<text:span text:style-name="T20"><text:s/></text:span>and<text:span text:style-name="T21"><text:s/></text:span>entered<text:span text:style-name="T22"><text:s/></text:span>into on the<text:s/><text:span text:style-name="T23"><text:tab/></text:span>day of<text:s/><text:span text:style-name="T24"><text:tab/></text:span>, 20, by and between the following parties:</text:p>
      <text:p text:style-name="P25"/>
      <text:p text:style-name="P26"/>
      <text:p text:style-name="P27"><text:span text:style-name="T28"><draw:custom-shape svg:x="1.57474in" svg:y="0.51727in" svg:width="1.29792in" svg:height="0.00139in" draw:z-index="15730176" draw:id="id6" draw:style-name="a6" draw:name="Graphic 7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text:span text:style-name="T29"><draw:custom-shape svg:x="1.57474in" svg:y="1.18299in" svg:width="1.29792in" svg:height="0.00139in" draw:z-index="15730688" draw:id="id7" draw:style-name="a7" draw:name="Graphic 8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Roommate 1:<text:s/><text:span text:style-name="T30"><text:tab/></text:span><text:span text:style-name="T31"><text:tab/></text:span><text:span text:style-name="T32"><text:s/></text:span><text:span text:style-name="T33">Phone:</text:span><text:tab/>Email:<text:s/><text:span text:style-name="T34"><text:tab/></text:span><text:span text:style-name="T35"><text:tab/></text:span><text:span text:style-name="T36"><text:s/></text:span>Roommate 2:<text:s/><text:span text:style-name="T37"><text:tab/></text:span><text:span text:style-name="T38"><text:tab/></text:span><text:span text:style-name="T39"><text:s/></text:span><text:span text:style-name="T40">Phone:</text:span><text:tab/>Email:<text:s/><text:span text:style-name="T41"><text:tab/></text:span><text:span text:style-name="T42"><text:tab/></text:span></text:p>
      <text:p text:style-name="P43">Roommate 3 (if applicable):<text:s/><text:span text:style-name="T44"><text:tab/></text:span></text:p>
      <text:p text:style-name="P45"><text:span text:style-name="T46">Phone:</text:span><text:tab/>Email:<text:s/><text:span text:style-name="T47"><text:tab/></text:span></text:p>
      <text:p text:style-name="P48"><text:span text:style-name="T49"><draw:custom-shape svg:x="0in" svg:y="0.00529in" svg:width="1.29792in" svg:height="0.00139in" draw:id="id8" draw:style-name="a8" draw:name="Group 9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0">Roommate 4 (if applicable):<text:s/><text:span text:style-name="T51"><text:tab/></text:span></text:p>
      <text:p text:style-name="P52"><text:span text:style-name="T53">Phone:</text:span><text:tab/>Email:<text:s/><text:span text:style-name="T54"><text:tab/></text:span></text:p>
      <text:p text:style-name="P55"><text:span text:style-name="T56"><draw:custom-shape svg:x="0in" svg:y="0.00529in" svg:width="1.29792in" svg:height="0.00139in" draw:id="id9" draw:style-name="a9" draw:name="Group 11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7"/>
      <text:p text:style-name="P58"/>
      <text:h text:style-name="Heading1" text:outline-level="1">Property<text:span text:style-name="T59"><text:s/></text:span><text:span text:style-name="T60">Address</text:span></text:h>
      <text:p text:style-name="P61">The<text:span text:style-name="T62"><text:s/></text:span>roommates<text:span text:style-name="T63"><text:s/></text:span>agree<text:span text:style-name="T64"><text:s/></text:span>to<text:span text:style-name="T65"><text:s/></text:span>rent<text:span text:style-name="T66"><text:s/></text:span>the<text:span text:style-name="T67"><text:s/></text:span>property<text:span text:style-name="T68"><text:s/></text:span>located<text:span text:style-name="T69"><text:s/></text:span><text:span text:style-name="T70">at:</text:span></text:p>
      <text:p text:style-name="P71"><text:span text:style-name="T72"><text:tab/></text:span><text:span text:style-name="T73">("Premises").</text:span></text:p>
      <text:p text:style-name="P74"/>
      <text:p text:style-name="P75"/>
      <text:h text:style-name="Heading1" text:outline-level="1">Lease<text:span text:style-name="T76"><text:s/></text:span><text:span text:style-name="T77">Details</text:span></text:h>
      <text:p text:style-name="P78">Lease Term Start Date:<text:s/><text:span text:style-name="T79"><text:tab/></text:span><text:span text:style-name="T80"><text:tab/></text:span><text:span text:style-name="T81"><text:s/></text:span>Lease Term End Date:<text:s/><text:span text:style-name="T82"><text:tab/></text:span><text:span text:style-name="T83"><text:s/></text:span>Monthly Rent Amount: $<text:span text:style-name="T84"><text:tab/></text:span><text:span text:style-name="T85"><text:tab/></text:span><text:span text:style-name="T86"><text:s/></text:span><text:span text:style-name="T87"><text:s/></text:span>Security<text:span text:style-name="T88"><text:s/></text:span>Deposit<text:span text:style-name="T89"><text:s/></text:span>Total:<text:span text:style-name="T90"><text:s/></text:span><text:span text:style-name="T91">$</text:span><text:span text:style-name="T92"><text:tab/></text:span><text:span text:style-name="T93"><text:tab/><text:s/></text:span></text:p>
      <text:p text:style-name="P94"/>
      <text:p text:style-name="P95">Each<text:span text:style-name="T96"><text:s/></text:span>roommate<text:span text:style-name="T97"><text:s/></text:span>is<text:span text:style-name="T98"><text:s/></text:span>responsible<text:span text:style-name="T99"><text:s/></text:span>for: Roommate 1: $<text:span text:style-name="T100"><text:tab/></text:span></text:p>
      <text:p text:style-name="P101">Roommate<text:span text:style-name="T102"><text:s/></text:span>2:<text:span text:style-name="T103"><text:s/></text:span><text:span text:style-name="T104">$</text:span><text:span text:style-name="T105"><text:tab/></text:span></text:p>
      <text:p text:style-name="P106">Roommate<text:span text:style-name="T107"><text:s/></text:span>3:<text:span text:style-name="T108"><text:s/></text:span><text:span text:style-name="T109">$</text:span><text:span text:style-name="T110"><text:tab/></text:span></text:p>
      <text:soft-page-break/>
      <text:p text:style-name="P111">Roommate<text:span text:style-name="T118"><text:s/></text:span>4:<text:span text:style-name="T119"><text:s/></text:span><text:span text:style-name="T120">$</text:span><text:span text:style-name="T121"><text:tab/></text:span></text:p>
      <text:p text:style-name="P122"/>
      <text:p text:style-name="P123"/>
      <text:h text:style-name="Heading1" text:outline-level="1"><text:span text:style-name="T124">Utilities</text:span></text:h>
      <text:p text:style-name="P125">The<text:span text:style-name="T126"><text:s/></text:span>roommates<text:span text:style-name="T127"><text:s/></text:span>agree<text:span text:style-name="T128"><text:s/></text:span>to<text:span text:style-name="T129"><text:s/></text:span>split<text:span text:style-name="T130"><text:s/></text:span>utilities<text:span text:style-name="T131"><text:s/></text:span>as<text:span text:style-name="T132"><text:s/></text:span><text:span text:style-name="T133">follows:</text:span></text:p>
      <text:p text:style-name="P134"/>
      <text:p text:style-name="P135"/>
      <text:p text:style-name="P136">Electricity:<text:s/><text:span text:style-name="T137"><text:tab/></text:span>% Roommate 1,<text:s/><text:span text:style-name="T138"><text:tab/></text:span>% Roommate 2,<text:s/><text:span text:style-name="T139"><text:tab/></text:span>% Roommate 3,<text:s/><text:span text:style-name="T140"><text:tab/></text:span>%<text:span text:style-name="T141"><text:s/></text:span>Roommate<text:span text:style-name="T142"><text:s/></text:span><text:span text:style-name="T143">4</text:span></text:p>
      <text:p text:style-name="P144">Internet:<text:s/><text:span text:style-name="T145"><text:tab/></text:span>% Roommate 1,<text:s/><text:span text:style-name="T146"><text:tab/></text:span>% Roommate 2,<text:s/><text:span text:style-name="T147"><text:tab/></text:span>% Roommate 3,<text:s/><text:span text:style-name="T148"><text:tab/></text:span>%<text:span text:style-name="T149"><text:s/></text:span>Roommate<text:span text:style-name="T150"><text:s/></text:span><text:span text:style-name="T151">4</text:span></text:p>
      <text:p text:style-name="P152">Water:<text:s/><text:span text:style-name="T153"><text:tab/></text:span>% Roommate 1,<text:s/><text:span text:style-name="T154"><text:tab/></text:span>% Roommate 2,<text:s/><text:span text:style-name="T155"><text:tab/></text:span>% Roommate 3,<text:s/><text:span text:style-name="T156"><text:tab/></text:span>%<text:span text:style-name="T157"><text:s/></text:span>Roommate<text:span text:style-name="T158"><text:s/></text:span><text:span text:style-name="T159">4</text:span></text:p>
      <text:p text:style-name="P160">Gas:<text:s/><text:span text:style-name="T161"><text:tab/></text:span>% Roommate 1,<text:s/><text:span text:style-name="T162"><text:tab/></text:span>% Roommate 2,<text:s/><text:span text:style-name="T163"><text:tab/></text:span>% Roommate 3,<text:s/><text:span text:style-name="T164"><text:tab/></text:span>%<text:span text:style-name="T165"><text:s/></text:span>Roommate<text:span text:style-name="T166"><text:s/></text:span><text:span text:style-name="T167">4</text:span></text:p>
      <text:p text:style-name="P168"/>
      <text:p text:style-name="P169"/>
      <text:h text:style-name="P170" text:outline-level="1"><text:span text:style-name="T171">Responsibilities</text:span></text:h>
      <text:p text:style-name="P172">Cleaning:<text:span text:style-name="T173"><text:s/></text:span>Each<text:span text:style-name="T174"><text:s/></text:span>roommate<text:span text:style-name="T175"><text:s/></text:span>agrees<text:span text:style-name="T176"><text:s/></text:span>to<text:span text:style-name="T177"><text:s/></text:span>contribute<text:span text:style-name="T178"><text:s/></text:span>to<text:span text:style-name="T179"><text:s/></text:span>cleaning<text:span text:style-name="T180"><text:s/></text:span>shared<text:span text:style-name="T181"><text:s/></text:span>spaces<text:span text:style-name="T182"><text:s/></text:span>such<text:span text:style-name="T183"><text:s/></text:span>as<text:span text:style-name="T184"><text:s/></text:span>the kitchen, bathroom, and living room.</text:p>
      <text:p text:style-name="P185">Quiet<text:span text:style-name="T186"><text:s/></text:span>Hours:<text:span text:style-name="T187"><text:s/></text:span>Roommates<text:span text:style-name="T188"><text:s/></text:span>agree<text:span text:style-name="T189"><text:s/></text:span>to<text:span text:style-name="T190"><text:s/></text:span>observe<text:span text:style-name="T191"><text:s/></text:span>quiet<text:span text:style-name="T192"><text:s/></text:span>hours<text:span text:style-name="T193"><text:s/></text:span>from:<text:span text:style-name="T194"><text:s/></text:span>PM<text:span text:style-name="T195"><text:s/></text:span>to:<text:span text:style-name="T196"><text:s/></text:span><text:span text:style-name="T197">AM.</text:span></text:p>
      <text:p text:style-name="P198">Guests:<text:span text:style-name="T199"><text:s/></text:span>Overnight<text:span text:style-name="T200"><text:s/></text:span>guests<text:span text:style-name="T201"><text:s/></text:span>are<text:span text:style-name="T202"><text:s/></text:span>allowed<text:span text:style-name="T203"><text:s/></text:span>with<text:span text:style-name="T204"><text:s/></text:span>advance<text:span text:style-name="T205"><text:s/></text:span>notification<text:span text:style-name="T206"><text:s/></text:span>to<text:span text:style-name="T207"><text:s/></text:span>other<text:span text:style-name="T208"><text:s/></text:span>roommates. Maximum duration is<text:s/><text:span text:style-name="T209"><text:tab/></text:span><text:span text:style-name="T210"><text:s/></text:span>nights.</text:p>
      <text:p text:style-name="P211"/>
      <text:p text:style-name="P212"/>
      <text:h text:style-name="P213" text:outline-level="1">Additional<text:s/><text:span text:style-name="T214">Terms</text:span></text:h>
      <text:p text:style-name="P215">No<text:span text:style-name="T216"><text:s/></text:span>illegal<text:span text:style-name="T217"><text:s/></text:span>activities<text:span text:style-name="T218"><text:s/></text:span>are<text:span text:style-name="T219"><text:s/></text:span>permitted<text:span text:style-name="T220"><text:s/></text:span>on<text:span text:style-name="T221"><text:s/></text:span>the<text:span text:style-name="T222"><text:s/>premises.</text:span></text:p>
      <text:p text:style-name="P223">Each<text:span text:style-name="T224"><text:s/></text:span>roommate<text:span text:style-name="T225"><text:s/></text:span>agrees<text:span text:style-name="T226"><text:s/></text:span>to<text:span text:style-name="T227"><text:s/></text:span>maintain<text:span text:style-name="T228"><text:s/></text:span>a<text:span text:style-name="T229"><text:s/></text:span>respectful<text:span text:style-name="T230"><text:s/></text:span>and<text:span text:style-name="T231"><text:s/></text:span>cooperative<text:span text:style-name="T232"><text:s/></text:span>living<text:span text:style-name="T233"><text:s/></text:span><text:span text:style-name="T234">environment.</text:span></text:p>
      <text:p text:style-name="P235"/>
      <text:p text:style-name="P236"/>
      <text:h text:style-name="Heading1" text:outline-level="1">Termination<text:span text:style-name="T237"><text:s/></text:span>of<text:span text:style-name="T238"><text:s/></text:span><text:span text:style-name="T239">Agreement</text:span></text:h>
      <text:p text:style-name="P240">If a roommate wishes to move out, they must provide<text:s/><text:span text:style-name="T241"><text:tab/></text:span><text:span text:style-name="T242"><text:s/></text:span>days'<text:span text:style-name="T243"><text:s/></text:span>notice<text:span text:style-name="T244"><text:s/></text:span>to<text:span text:style-name="T245"><text:s/></text:span>the<text:span text:style-name="T246"><text:s/></text:span>other roommates.<text:span text:style-name="T247"><text:s/></text:span>Any security deposit refund will be issued as per the original lease agreement with the landlord.</text:p>
      <text:soft-page-break/>
      <text:p text:style-name="P248"><text:span text:style-name="T255">Signatures</text:span></text:p>
      <text:p text:style-name="P256">By<text:span text:style-name="T257"><text:s/></text:span>signing<text:span text:style-name="T258"><text:s/></text:span>below,<text:span text:style-name="T259"><text:s/></text:span>the<text:span text:style-name="T260"><text:s/></text:span>roommates<text:span text:style-name="T261"><text:s/></text:span>agree<text:span text:style-name="T262"><text:s/></text:span>to<text:span text:style-name="T263"><text:s/></text:span>the<text:span text:style-name="T264"><text:s/></text:span>terms<text:span text:style-name="T265"><text:s/></text:span>of<text:span text:style-name="T266"><text:s/></text:span>this<text:span text:style-name="T267"><text:s/></text:span><text:span text:style-name="T268">Agreement:</text:span></text:p>
      <text:p text:style-name="P269"/>
      <text:p text:style-name="P270"/>
      <text:p text:style-name="P271">Roommate 1:<text:s/><text:span text:style-name="T272"><text:tab/></text:span><text:span text:style-name="T273"><text:s/></text:span>Date:<text:s/><text:span text:style-name="T274"><text:tab/></text:span><text:span text:style-name="T275"><text:s/></text:span>Roommate 2:<text:s/><text:span text:style-name="T276"><text:tab/></text:span><text:span text:style-name="T277"><text:s/></text:span>Date:<text:s/><text:span text:style-name="T278"><text:tab/></text:span><text:span text:style-name="T279"><text:s/></text:span>Roommate 3:<text:s/><text:span text:style-name="T280"><text:tab/></text:span><text:span text:style-name="T281"><text:s/></text:span>Date:<text:s/><text:span text:style-name="T282"><text:tab/></text:span><text:span text:style-name="T283"><text:s/></text:span>Roommate 4:<text:s/><text:span text:style-name="T284"><text:tab/></text:span><text:span text:style-name="T285"><text:s/></text:span>Date:<text:s/><text:span text:style-name="T2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72in" fo:margin-left="0.28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top="0.0145in" fo:margin-left="0.0416in">
        <style:tab-stops/>
      </style:paragraph-properties>
    </style:style>
    <style:style style:name="T5" style:parent-style-name="DefaultParagraphFont" style:family="text">
      <style:text-properties fo:letter-spacing="-0.0069in" fo:font-size="10pt" style:font-size-asian="10pt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7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BodyText" style:family="paragraph">
      <style:paragraph-properties fo:line-height="5%" fo:margin-left="0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margin-top="0.0145in" fo:margin-left="0.0416in">
        <style:tab-stops/>
      </style:paragraph-properties>
    </style:style>
    <style:style style:name="T115" style:parent-style-name="DefaultParagraphFont" style:family="text">
      <style:text-properties fo:letter-spacing="-0.0069in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7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BodyText" style:family="paragraph">
      <style:paragraph-properties fo:line-height="5%" fo:margin-left="0in">
        <style:tab-stops/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margin-top="0.0145in" fo:margin-left="0.0416in">
        <style:tab-stops/>
      </style:paragraph-properties>
    </style:style>
    <style:style style:name="T252" style:parent-style-name="DefaultParagraphFont" style:family="text">
      <style:text-properties fo:letter-spacing="-0.0069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3568" draw:id="id0" draw:style-name="a0" draw:name="Textbox 1" text:anchor-type="paragraph" svg:x="7.385in" svg:y="10.32466in" svg:width="0.17222in" svg:height="0.19931in" style:rel-width="scale" style:rel-height="scale"><draw:text-box><text:p text:style-name="P4"><text:span text:style-name="T5"><text:page-number text:fixed="false">1</text:page-number></text:span></text:p></draw:text-box><svg:title/><svg:desc/></draw:frame></text:span><text:span text:style-name="T6"><draw:frame draw:z-index="487534080" draw:id="id1" draw:style-name="a1" draw:name="Textbox 2" text:anchor-type="paragraph" svg:x="0.98611in" svg:y="10.32937in" svg:width="0.88542in" svg:height="0.18472in" style:rel-width="scale" style:rel-height="scale"><draw:text-box><text:p text:style-name="P7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12"><text:span text:style-name="T113"><draw:frame draw:z-index="487533568" draw:id="id10" draw:style-name="a10" draw:name="Textbox 1" text:anchor-type="paragraph" svg:x="7.385in" svg:y="10.32466in" svg:width="0.17222in" svg:height="0.19931in" style:rel-width="scale" style:rel-height="scale"><draw:text-box><text:p text:style-name="P114"><text:span text:style-name="T115"><text:page-number text:fixed="false">1</text:page-number></text:span></text:p></draw:text-box><svg:title/><svg:desc/></draw:frame></text:span><text:span text:style-name="T116"><draw:frame draw:z-index="487534080" draw:id="id11" draw:style-name="a11" draw:name="Textbox 2" text:anchor-type="paragraph" svg:x="0.98611in" svg:y="10.32937in" svg:width="0.88542in" svg:height="0.18472in" style:rel-width="scale" style:rel-height="scale"><draw:text-box><text:p text:style-name="P117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2" style:page-layout-name="PL2">
      <style:footer>
        <text:p text:style-name="P249"><text:span text:style-name="T250"><draw:frame draw:z-index="487533568" draw:id="id12" draw:style-name="a12" draw:name="Textbox 1" text:anchor-type="paragraph" svg:x="7.385in" svg:y="10.32466in" svg:width="0.17222in" svg:height="0.19931in" style:rel-width="scale" style:rel-height="scale"><draw:text-box><text:p text:style-name="P251"><text:span text:style-name="T252"><text:page-number text:fixed="false">1</text:page-number></text:span></text:p></draw:text-box><svg:title/><svg:desc/></draw:frame></text:span><text:span text:style-name="T253"><draw:frame draw:z-index="487534080" draw:id="id13" draw:style-name="a13" draw:name="Textbox 2" text:anchor-type="paragraph" svg:x="0.98611in" svg:y="10.32937in" svg:width="0.88542in" svg:height="0.18472in" style:rel-width="scale" style:rel-height="scale"><draw:text-box><text:p text:style-name="P254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hode Island Roommate Rental Agreement Contract Template</dc:title>
    <dc:subject>Rhode Island Roommate Rental Agreement Contract Template</dc:subject>
    <meta:keyword>Rhode Island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7-11T16:59:00Z</meta:creation-date>
    <dc:date>2025-07-11T16:59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7-11T00:00:00Z</meta:user-defined>
    <meta:user-defined meta:name="Producer">Acrobat PDFMaker 15 for Word</meta:user-defined>
    <meta:document-statistic meta:page-count="3" meta:paragraph-count="3" meta:word-count="273" meta:character-count="1831" meta:row-count="13" meta:non-whitespace-character-count="1561"/>
  </office:meta>
</office:document-meta>
</file>