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37in" fo:line-height="116%" fo:margin-right="0.9687in">
        <style:tab-stops>
          <style:tab-stop style:type="left" style:position="0.8256in"/>
          <style:tab-stop style:type="left" style:position="2.1687in"/>
        </style:tab-stops>
      </style:paragraph-properties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111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583in" fo:margin-left="0in">
        <style:tab-stops/>
      </style:paragraph-properties>
    </style:style>
    <style:style style:name="P26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0.0138in" fo:margin-left="0.8243in">
        <style:tab-stops/>
      </style:paragraph-properties>
    </style:style>
    <style:style style:name="T48" style:parent-style-name="DefaultParagraphFont" style:family="text">
      <style:text-properties style:font-name="Times New Roman" fo:font-size="1pt" style:font-size-asian="1pt"/>
    </style:style>
    <style:style style:name="P49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8243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7" style:parent-style-name="BodyText" style:family="paragraph">
      <style:paragraph-properties fo:margin-top="0.0972in" fo:margin-left="0in">
        <style:tab-stops/>
      </style:paragraph-properties>
      <style:text-properties style:font-name="Times New Roman"/>
    </style:style>
    <style:style style:name="T58" style:parent-style-name="DefaultParagraphFont" style:family="text">
      <style:text-properties fo:letter-spacing="-0.0048in"/>
    </style:style>
    <style:style style:name="T59" style:parent-style-name="DefaultParagraphFont" style:family="text">
      <style:text-properties fo:letter-spacing="-0.0013in"/>
    </style:style>
    <style:style style:name="P60" style:parent-style-name="BodyText" style:family="paragraph">
      <style:paragraph-properties fo:margin-top="0.1416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34in"/>
    </style:style>
    <style:style style:name="P70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letter-spacing="-0.0013in"/>
    </style:style>
    <style:style style:name="P73" style:parent-style-name="BodyText" style:family="paragraph">
      <style:paragraph-properties fo:margin-left="0in">
        <style:tab-stops/>
      </style:paragraph-properties>
    </style:style>
    <style:style style:name="P74" style:parent-style-name="BodyText" style:family="paragraph">
      <style:paragraph-properties fo:margin-top="0.0916in" fo:margin-left="0in">
        <style:tab-stops/>
      </style:paragraph-properties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1416in" fo:line-height="173%" fo:margin-right="3.275in">
        <style:tab-stops>
          <style:tab-stop style:type="left" style:position="3.1506in"/>
          <style:tab-stop style:type="left" style:position="3.2062in"/>
        </style:tab-stops>
      </style:paragraph-properties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fo:letter-spacing="-0.0069in"/>
    </style:style>
    <style:style style:name="T88" style:parent-style-name="DefaultParagraphFont" style:family="text">
      <style:text-properties fo:letter-spacing="-0.0083in"/>
    </style:style>
    <style:style style:name="T89" style:parent-style-name="DefaultParagraphFont" style:family="text">
      <style:text-properties fo:letter-spacing="-0.0062in"/>
    </style:style>
    <style:style style:name="T90" style:parent-style-name="DefaultParagraphFont" style:family="text">
      <style:text-properties fo:letter-spacing="-0.0069i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381in" fo:margin-left="0in">
        <style:tab-stops/>
      </style:paragraph-properties>
      <style:text-properties style:font-name="Times New Roman"/>
    </style:style>
    <style:style style:name="P94" style:parent-style-name="BodyText" style:family="paragraph">
      <style:paragraph-properties fo:line-height="145%" fo:margin-right="3.9694in">
        <style:tab-stops>
          <style:tab-stop style:type="left" style:position="2.0111in"/>
        </style:tab-stops>
      </style:paragraph-properties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margin-top="0.0548in">
        <style:tab-stops>
          <style:tab-stop style:type="left" style:position="1.9729in"/>
        </style:tab-stops>
      </style:paragraph-properties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69in"/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3" style:parent-style-name="DefaultParagraphFont" style:family="text">
      <style:text-properties fo:letter-spacing="-0.0013in"/>
    </style:style>
    <style:style style:name="P124" style:parent-style-name="BodyText" style:family="paragraph">
      <style:paragraph-properties fo:margin-top="0.141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left="0in">
        <style:tab-stops/>
      </style:paragraph-properties>
    </style:style>
    <style:style style:name="P134" style:parent-style-name="BodyText" style:family="paragraph">
      <style:paragraph-properties fo:margin-top="0.0916in" fo:margin-left="0in">
        <style:tab-stops/>
      </style:paragraph-properties>
    </style:style>
    <style:style style:name="P135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69in"/>
    </style:style>
    <style:style style:name="P143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left="0in">
        <style:tab-stops/>
      </style:paragraph-properties>
    </style:style>
    <style:style style:name="P168" style:parent-style-name="BodyText" style:family="paragraph">
      <style:paragraph-properties fo:margin-top="0.0909in" fo:margin-left="0in">
        <style:tab-stops/>
      </style:paragraph-properties>
    </style:style>
    <style:style style:name="P169" style:parent-style-name="Heading1" style:family="paragraph">
      <style:paragraph-properties fo:margin-top="0.0006in"/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1416in" fo:line-height="116%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P184" style:parent-style-name="BodyText" style:family="paragraph">
      <style:paragraph-properties fo:margin-top="0.108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97in"/>
    </style:style>
    <style:style style:name="T196" style:parent-style-name="DefaultParagraphFont" style:family="text">
      <style:text-properties fo:letter-spacing="-0.0034in"/>
    </style:style>
    <style:style style:name="P197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P210" style:parent-style-name="BodyText" style:family="paragraph">
      <style:paragraph-properties fo:margin-left="0in">
        <style:tab-stops/>
      </style:paragraph-properties>
    </style:style>
    <style:style style:name="P211" style:parent-style-name="BodyText" style:family="paragraph">
      <style:paragraph-properties fo:margin-top="0.0618in" fo:margin-left="0in">
        <style:tab-stops/>
      </style:paragraph-properties>
    </style:style>
    <style:style style:name="P212" style:parent-style-name="Heading1" style:family="paragraph">
      <style:paragraph-properties fo:margin-top="0.0006in"/>
    </style:style>
    <style:style style:name="T213" style:parent-style-name="DefaultParagraphFont" style:family="text">
      <style:text-properties fo:letter-spacing="-0.0013in"/>
    </style:style>
    <style:style style:name="P214" style:parent-style-name="BodyText" style:family="paragraph">
      <style:paragraph-properties fo:margin-top="0.1416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1416in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13in"/>
    </style:style>
    <style:style style:name="P234" style:parent-style-name="BodyText" style:family="paragraph">
      <style:paragraph-properties fo:margin-left="0in">
        <style:tab-stops/>
      </style:paragraph-properties>
    </style:style>
    <style:style style:name="P235" style:parent-style-name="BodyText" style:family="paragraph">
      <style:paragraph-properties fo:margin-top="0.0916in" fo:margin-left="0in">
        <style:tab-stops/>
      </style:paragraph-properties>
    </style:style>
    <style:style style:name="T236" style:parent-style-name="DefaultParagraphFont" style:family="text">
      <style:text-properties fo:letter-spacing="-0.0076in"/>
    </style:style>
    <style:style style:name="T237" style:parent-style-name="DefaultParagraphFont" style:family="text">
      <style:text-properties fo:letter-spacing="-0.0111in"/>
    </style:style>
    <style:style style:name="T238" style:parent-style-name="DefaultParagraphFont" style:family="text">
      <style:text-properties fo:letter-spacing="-0.0013in"/>
    </style:style>
    <style:style style:name="P239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fo:letter-spacing="-0.0013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55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55in"/>
    </style:style>
    <style:style style:name="T246" style:parent-style-name="DefaultParagraphFont" style:family="text">
      <style:text-properties fo:letter-spacing="-0.0041in"/>
    </style:style>
    <style:style style:name="P247" style:parent-style-name="Normal" style:master-page-name="MP2" style:family="paragraph">
      <style:paragraph-properties fo:break-before="page" fo:margin-top="0.0555in" fo:margin-left="0.25in">
        <style:tab-stops/>
      </style:paragraph-properties>
    </style:style>
    <style:style style:name="T254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5" style:parent-style-name="BodyText" style:family="paragraph">
      <style:paragraph-properties fo:margin-top="0.1416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111in"/>
    </style:style>
    <style:style style:name="T267" style:parent-style-name="DefaultParagraphFont" style:family="text">
      <style:text-properties fo:letter-spacing="-0.0013in"/>
    </style:style>
    <style:style style:name="P268" style:parent-style-name="BodyText" style:family="paragraph">
      <style:paragraph-properties fo:margin-left="0in">
        <style:tab-stops/>
      </style:paragraph-properties>
    </style:style>
    <style:style style:name="P269" style:parent-style-name="BodyText" style:family="paragraph">
      <style:paragraph-properties fo:margin-top="0.0916in" fo:margin-left="0in">
        <style:tab-stops/>
      </style:paragraph-properties>
    </style:style>
    <style:style style:name="P270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58in" svg:stroke-color="#000000" svg:stroke-opacity="100%"/>
    </style:style>
    <style:style style:family="graphic" style:name="a2">
      <style:graphic-properties draw:fill="solid" draw:fill-color="#126dbb" draw:opacity="100%" draw:stroke="none"/>
    </style:style>
    <style:style style:family="graphic" style:name="a9">
      <style:graphic-properties draw:fill="none" draw:stroke="solid" svg:stroke-width="0.01058in" svg:stroke-color="#000000" svg:stroke-opacity="100%"/>
    </style:style>
    <style:style style:family="graphic" style:name="a3">
      <style:graphic-properties draw:fill="solid" draw:fill-color="#11489c" draw:opacity="100%" draw:stroke="none"/>
    </style:style>
    <style:style style:family="graphic" style:name="a4">
      <style:graphic-properties draw:fill="solid" draw:fill-color="#1157a6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587840" draw:name="Group 3" draw:id="id5" draw:style-name="a5" text:anchor-type="paragraph"><svg:title/><svg:desc/><draw:custom-shape svg:x="0.96404in" svg:y="0.32822in" svg:width="5.30694in" svg:height="0.13333in" draw:id="id2" draw:style-name="a2" draw:name="Graphic 4"><svg:title/><svg:desc/><draw:enhanced-geometry draw:type="non-primitive" svg:viewBox="0 0 4852670 121920" draw:enhanced-path="M 4521576 121543 L 0 121543 0 0 4852629 0 4521576 121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267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883in" svg:y="0.32828in" svg:width="0.62847in" svg:height="0.13333in" draw:id="id3" draw:style-name="a3" draw:name="Graphic 5"><svg:title/><svg:desc/><draw:enhanced-geometry draw:type="non-primitive" svg:viewBox="0 0 574675 121920" draw:enhanced-path="M 574371 121543 L 0 121543 331052 0 574371 0 574371 121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402in" svg:y="0.32823in" svg:width="0.7875in" svg:height="0.13333in" draw:id="id4" draw:style-name="a4" draw:name="Graphic 6"><svg:title/><svg:desc/><draw:enhanced-geometry draw:type="non-primitive" svg:viewBox="0 0 720090 121920" draw:enhanced-path="M 388526 121543 L 0 121543 331026 0 719579 0 388526 121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PENNSYLVANIA<text:span text:style-name="T8"><text:s/></text:span>ROOMMATE<text:span text:style-name="T9"><text:s/></text:span>LEASE<text:span text:style-name="T10"><text:s/></text:span><text:span text:style-name="T11">AGREEMENT</text:span></text:p>
      <text:p text:style-name="P12">This<text:span text:style-name="T13"><text:s/></text:span>Roommate<text:span text:style-name="T14"><text:s/></text:span>Rental<text:span text:style-name="T15"><text:s/></text:span>Agreement<text:span text:style-name="T16"><text:s/></text:span>("Agreement")<text:span text:style-name="T17"><text:s/></text:span>is<text:span text:style-name="T18"><text:s/></text:span>made<text:span text:style-name="T19"><text:s/></text:span>and<text:span text:style-name="T20"><text:s/></text:span>entered<text:span text:style-name="T21"><text:s/></text:span>into on the<text:s/><text:span text:style-name="T22"><text:tab/></text:span>day of<text:s/><text:span text:style-name="T23"><text:tab/></text:span>, 20, by and between the following parties:</text:p>
      <text:p text:style-name="P24"/>
      <text:p text:style-name="P25"/>
      <text:p text:style-name="P26"><text:span text:style-name="T27"><draw:custom-shape svg:x="1.57474in" svg:y="0.51727in" svg:width="1.29792in" svg:height="0.00139in" draw:z-index="15730176" draw:id="id6" draw:style-name="a6" draw:name="Graphic 7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text:span text:style-name="T28"><draw:custom-shape svg:x="1.57474in" svg:y="1.18299in" svg:width="1.29792in" svg:height="0.00139in" draw:z-index="15730688" draw:id="id7" draw:style-name="a7" draw:name="Graphic 8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Roommate 1:<text:s/><text:span text:style-name="T29"><text:tab/></text:span><text:span text:style-name="T30"><text:tab/></text:span><text:span text:style-name="T31"><text:s/></text:span><text:span text:style-name="T32">Phone:</text:span><text:tab/>Email:<text:s/><text:span text:style-name="T33"><text:tab/></text:span><text:span text:style-name="T34"><text:tab/></text:span><text:span text:style-name="T35"><text:s/></text:span>Roommate 2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/text:p>
      <text:p text:style-name="P42">Roommate 3 (if applicable):<text:s/><text:span text:style-name="T43"><text:tab/></text:span></text:p>
      <text:p text:style-name="P44"><text:span text:style-name="T45">Phone:</text:span><text:tab/>Email:<text:s/><text:span text:style-name="T46"><text:tab/></text:span></text:p>
      <text:p text:style-name="P47"><text:span text:style-name="T48"><draw:custom-shape svg:x="0in" svg:y="0.00529in" svg:width="1.29792in" svg:height="0.00139in" draw:id="id8" draw:style-name="a8" draw:name="Group 9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49">Roommate 4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9" draw:style-name="a9" draw:name="Group 11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/>
      <text:p text:style-name="P57"/>
      <text:h text:style-name="Heading1" text:outline-level="1">Property<text:span text:style-name="T58"><text:s/></text:span><text:span text:style-name="T59">Address</text:span></text:h>
      <text:p text:style-name="P60">The<text:span text:style-name="T61"><text:s/></text:span>roommates<text:span text:style-name="T62"><text:s/></text:span>agree<text:span text:style-name="T63"><text:s/></text:span>to<text:span text:style-name="T64"><text:s/></text:span>rent<text:span text:style-name="T65"><text:s/></text:span>the<text:span text:style-name="T66"><text:s/></text:span>property<text:span text:style-name="T67"><text:s/></text:span>located<text:span text:style-name="T68"><text:s/></text:span><text:span text:style-name="T69">at:</text:span></text:p>
      <text:p text:style-name="P70"><text:span text:style-name="T71"><text:tab/></text:span><text:span text:style-name="T72">("Premises").</text:span></text:p>
      <text:p text:style-name="P73"/>
      <text:p text:style-name="P74"/>
      <text:h text:style-name="Heading1" text:outline-level="1">Lease<text:span text:style-name="T75"><text:s/></text:span><text:span text:style-name="T76">Details</text:span></text:h>
      <text:p text:style-name="P77">Lease Term Start Date:<text:s/><text:span text:style-name="T78"><text:tab/></text:span><text:span text:style-name="T79"><text:tab/></text:span><text:span text:style-name="T80"><text:s/></text:span>Lease Term End Date:<text:s/><text:span text:style-name="T81"><text:tab/></text:span><text:span text:style-name="T82"><text:s/></text:span>Monthly Rent Amount: $<text:span text:style-name="T83"><text:tab/></text:span><text:span text:style-name="T84"><text:tab/></text:span><text:span text:style-name="T85"><text:s/></text:span><text:span text:style-name="T86"><text:s/></text:span>Security<text:span text:style-name="T87"><text:s/></text:span>Deposit<text:span text:style-name="T88"><text:s/></text:span>Total:<text:span text:style-name="T89"><text:s/></text:span><text:span text:style-name="T90">$</text:span><text:span text:style-name="T91"><text:tab/></text:span><text:span text:style-name="T92"><text:tab/><text:s/></text:span></text:p>
      <text:p text:style-name="P93"/>
      <text:p text:style-name="P94">Each<text:span text:style-name="T95"><text:s/></text:span>roommate<text:span text:style-name="T96"><text:s/></text:span>is<text:span text:style-name="T97"><text:s/></text:span>responsible<text:span text:style-name="T98"><text:s/></text:span>for: Roommate 1: $<text:span text:style-name="T99"><text:tab/></text:span></text:p>
      <text:p text:style-name="P100">Roommate<text:span text:style-name="T101"><text:s/></text:span>2:<text:span text:style-name="T102"><text:s/></text:span><text:span text:style-name="T103">$</text:span><text:span text:style-name="T104"><text:tab/></text:span></text:p>
      <text:p text:style-name="P105">Roommate<text:span text:style-name="T106"><text:s/></text:span>3:<text:span text:style-name="T107"><text:s/></text:span><text:span text:style-name="T108">$</text:span><text:span text:style-name="T109"><text:tab/></text:span></text:p>
      <text:soft-page-break/>
      <text:p text:style-name="P110">Roommate<text:span text:style-name="T117"><text:s/></text:span>4:<text:span text:style-name="T118"><text:s/></text:span><text:span text:style-name="T119">$</text:span><text:span text:style-name="T120"><text:tab/></text:span></text:p>
      <text:p text:style-name="P121"/>
      <text:p text:style-name="P122"/>
      <text:h text:style-name="Heading1" text:outline-level="1"><text:span text:style-name="T123">Utilities</text:span></text:h>
      <text:p text:style-name="P124">The<text:span text:style-name="T125"><text:s/></text:span>roommates<text:span text:style-name="T126"><text:s/></text:span>agree<text:span text:style-name="T127"><text:s/></text:span>to<text:span text:style-name="T128"><text:s/></text:span>split<text:span text:style-name="T129"><text:s/></text:span>utilities<text:span text:style-name="T130"><text:s/></text:span>as<text:span text:style-name="T131"><text:s/></text:span><text:span text:style-name="T132">follows:</text:span></text:p>
      <text:p text:style-name="P133"/>
      <text:p text:style-name="P134"/>
      <text:p text:style-name="P135">Electricity:<text:s/><text:span text:style-name="T136"><text:tab/></text:span>% Roommate 1,<text:s/><text:span text:style-name="T137"><text:tab/></text:span>% Roommate 2,<text:s/><text:span text:style-name="T138"><text:tab/></text:span>% Roommate 3,<text:s/><text:span text:style-name="T139"><text:tab/></text:span>%<text:span text:style-name="T140"><text:s/></text:span>Roommate<text:span text:style-name="T141"><text:s/></text:span><text:span text:style-name="T142">4</text:span></text:p>
      <text:p text:style-name="P143">Internet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Water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Gas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P167"/>
      <text:p text:style-name="P168"/>
      <text:h text:style-name="P169" text:outline-level="1"><text:span text:style-name="T170">Responsibilities</text:span></text:h>
      <text:p text:style-name="P171">Cleaning:<text:span text:style-name="T172"><text:s/></text:span>Each<text:span text:style-name="T173"><text:s/></text:span>roommate<text:span text:style-name="T174"><text:s/></text:span>agrees<text:span text:style-name="T175"><text:s/></text:span>to<text:span text:style-name="T176"><text:s/></text:span>contribute<text:span text:style-name="T177"><text:s/></text:span>to<text:span text:style-name="T178"><text:s/></text:span>cleaning<text:span text:style-name="T179"><text:s/></text:span>shared<text:span text:style-name="T180"><text:s/></text:span>spaces<text:span text:style-name="T181"><text:s/></text:span>such<text:span text:style-name="T182"><text:s/></text:span>as<text:span text:style-name="T183"><text:s/></text:span>the kitchen, bathroom, and living room.</text:p>
      <text:p text:style-name="P184">Quiet<text:span text:style-name="T185"><text:s/></text:span>Hours:<text:span text:style-name="T186"><text:s/></text:span>Roommates<text:span text:style-name="T187"><text:s/></text:span>agree<text:span text:style-name="T188"><text:s/></text:span>to<text:span text:style-name="T189"><text:s/></text:span>observe<text:span text:style-name="T190"><text:s/></text:span>quiet<text:span text:style-name="T191"><text:s/></text:span>hours<text:span text:style-name="T192"><text:s/></text:span>from:<text:span text:style-name="T193"><text:s/></text:span>PM<text:span text:style-name="T194"><text:s/></text:span>to:<text:span text:style-name="T195"><text:s/></text:span><text:span text:style-name="T196">AM.</text:span></text:p>
      <text:p text:style-name="P197">Guests:<text:span text:style-name="T198"><text:s/></text:span>Overnight<text:span text:style-name="T199"><text:s/></text:span>guests<text:span text:style-name="T200"><text:s/></text:span>are<text:span text:style-name="T201"><text:s/></text:span>allowed<text:span text:style-name="T202"><text:s/></text:span>with<text:span text:style-name="T203"><text:s/></text:span>advance<text:span text:style-name="T204"><text:s/></text:span>notification<text:span text:style-name="T205"><text:s/></text:span>to<text:span text:style-name="T206"><text:s/></text:span>other<text:span text:style-name="T207"><text:s/></text:span>roommates. Maximum duration is<text:s/><text:span text:style-name="T208"><text:tab/></text:span><text:span text:style-name="T209"><text:s/></text:span>nights.</text:p>
      <text:p text:style-name="P210"/>
      <text:p text:style-name="P211"/>
      <text:h text:style-name="P212" text:outline-level="1">Additional<text:s/><text:span text:style-name="T213">Terms</text:span></text:h>
      <text:p text:style-name="P214">No<text:span text:style-name="T215"><text:s/></text:span>illegal<text:span text:style-name="T216"><text:s/></text:span>activities<text:span text:style-name="T217"><text:s/></text:span>are<text:span text:style-name="T218"><text:s/></text:span>permitted<text:span text:style-name="T219"><text:s/></text:span>on<text:span text:style-name="T220"><text:s/></text:span>the<text:span text:style-name="T221"><text:s/>premises.</text:span></text:p>
      <text:p text:style-name="P222">Each<text:span text:style-name="T223"><text:s/></text:span>roommate<text:span text:style-name="T224"><text:s/></text:span>agrees<text:span text:style-name="T225"><text:s/></text:span>to<text:span text:style-name="T226"><text:s/></text:span>maintain<text:span text:style-name="T227"><text:s/></text:span>a<text:span text:style-name="T228"><text:s/></text:span>respectful<text:span text:style-name="T229"><text:s/></text:span>and<text:span text:style-name="T230"><text:s/></text:span>cooperative<text:span text:style-name="T231"><text:s/></text:span>living<text:span text:style-name="T232"><text:s/></text:span><text:span text:style-name="T233">environment.</text:span></text:p>
      <text:p text:style-name="P234"/>
      <text:p text:style-name="P235"/>
      <text:h text:style-name="Heading1" text:outline-level="1">Termination<text:span text:style-name="T236"><text:s/></text:span>of<text:span text:style-name="T237"><text:s/></text:span><text:span text:style-name="T238">Agreement</text:span></text:h>
      <text:p text:style-name="P239">If a roommate wishes to move out, they must provide<text:s/><text:span text:style-name="T240"><text:tab/></text:span><text:span text:style-name="T241"><text:s/></text:span>days'<text:span text:style-name="T242"><text:s/></text:span>notice<text:span text:style-name="T243"><text:s/></text:span>to<text:span text:style-name="T244"><text:s/></text:span>the<text:span text:style-name="T245"><text:s/></text:span>other roommates.<text:span text:style-name="T246"><text:s/></text:span>Any security deposit refund will be issued as per the original lease agreement with the landlord.</text:p>
      <text:soft-page-break/>
      <text:p text:style-name="P247"><text:span text:style-name="T254">Signatures</text:span></text:p>
      <text:p text:style-name="P255">By<text:span text:style-name="T256"><text:s/></text:span>signing<text:span text:style-name="T257"><text:s/></text:span>below,<text:span text:style-name="T258"><text:s/></text:span>the<text:span text:style-name="T259"><text:s/></text:span>roommates<text:span text:style-name="T260"><text:s/></text:span>agree<text:span text:style-name="T261"><text:s/></text:span>to<text:span text:style-name="T262"><text:s/></text:span>the<text:span text:style-name="T263"><text:s/></text:span>terms<text:span text:style-name="T264"><text:s/></text:span>of<text:span text:style-name="T265"><text:s/></text:span>this<text:span text:style-name="T266"><text:s/></text:span><text:span text:style-name="T267">Agreement:</text:span></text:p>
      <text:p text:style-name="P268"/>
      <text:p text:style-name="P269"/>
      <text:p text:style-name="P270">Roommate 1:<text:s/><text:span text:style-name="T271"><text:tab/></text:span><text:span text:style-name="T272"><text:s/></text:span>Date:<text:s/><text:span text:style-name="T273"><text:tab/></text:span><text:span text:style-name="T274"><text:s/></text:span>Roommate 2:<text:s/><text:span text:style-name="T275"><text:tab/></text:span><text:span text:style-name="T276"><text:s/></text:span>Date:<text:s/><text:span text:style-name="T277"><text:tab/></text:span><text:span text:style-name="T278"><text:s/></text:span>Roommate 3:<text:s/><text:span text:style-name="T279"><text:tab/></text:span><text:span text:style-name="T280"><text:s/></text:span>Date:<text:s/><text:span text:style-name="T281"><text:tab/></text:span><text:span text:style-name="T282"><text:s/></text:span>Roommate 4:<text:s/><text:span text:style-name="T283"><text:tab/></text:span><text:span text:style-name="T284"><text:s/></text:span>Date:<text:s/><text:span text:style-name="T2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2in" fo:margin-left="0.2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BodyText" style:family="paragraph">
      <style:paragraph-properties fo:line-height="5%" fo:margin-left="0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top="0.0145in" fo:margin-left="0.0416in">
        <style:tab-stops/>
      </style:paragraph-properties>
    </style:style>
    <style:style style:name="T114" style:parent-style-name="DefaultParagraphFont" style:family="text">
      <style:text-properties fo:letter-spacing="-0.0069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BodyText" style:family="paragraph">
      <style:paragraph-properties fo:line-height="5%" fo:margin-lef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margin-top="0.0145in" fo:margin-left="0.0416in">
        <style:tab-stops/>
      </style:paragraph-properties>
    </style:style>
    <style:style style:name="T251" style:parent-style-name="DefaultParagraphFont" style:family="text">
      <style:text-properties fo:letter-spacing="-0.0069in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3568" draw:id="id0" draw:style-name="a0" draw:name="Textbox 1" text:anchor-type="paragraph" svg:x="7.385in" svg:y="10.32466in" svg:width="0.17222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534080" draw:id="id1" draw:style-name="a1" draw:name="Textbox 2" text:anchor-type="paragraph" svg:x="0.98611in" svg:y="10.32937in" svg:width="0.88542in" svg:height="0.18472in" style:rel-width="scale" style:rel-height="scale"><draw:text-box><text:p text:style-name="P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11"><text:span text:style-name="T112"><draw:frame draw:z-index="487533568" draw:id="id10" draw:style-name="a10" draw:name="Textbox 1" text:anchor-type="paragraph" svg:x="7.385in" svg:y="10.32466in" svg:width="0.17222in" svg:height="0.19931in" style:rel-width="scale" style:rel-height="scale"><draw:text-box><text:p text:style-name="P113"><text:span text:style-name="T114"><text:page-number text:fixed="false">1</text:page-number></text:span></text:p></draw:text-box><svg:title/><svg:desc/></draw:frame></text:span><text:span text:style-name="T115"><draw:frame draw:z-index="487534080" draw:id="id11" draw:style-name="a11" draw:name="Textbox 2" text:anchor-type="paragraph" svg:x="0.98611in" svg:y="10.32937in" svg:width="0.88542in" svg:height="0.18472in" style:rel-width="scale" style:rel-height="scale"><draw:text-box><text:p text:style-name="P116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2" style:page-layout-name="PL2">
      <style:footer>
        <text:p text:style-name="P248"><text:span text:style-name="T249"><draw:frame draw:z-index="487533568" draw:id="id12" draw:style-name="a12" draw:name="Textbox 1" text:anchor-type="paragraph" svg:x="7.385in" svg:y="10.32466in" svg:width="0.17222in" svg:height="0.19931in" style:rel-width="scale" style:rel-height="scale"><draw:text-box><text:p text:style-name="P250"><text:span text:style-name="T251"><text:page-number text:fixed="false">1</text:page-number></text:span></text:p></draw:text-box><svg:title/><svg:desc/></draw:frame></text:span><text:span text:style-name="T252"><draw:frame draw:z-index="487534080" draw:id="id13" draw:style-name="a13" draw:name="Textbox 2" text:anchor-type="paragraph" svg:x="0.98611in" svg:y="10.32937in" svg:width="0.88542in" svg:height="0.18472in" style:rel-width="scale" style:rel-height="scale"><draw:text-box><text:p text:style-name="P253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nnsylvania Roommate Rental Agreement Contract Template</dc:title>
    <dc:subject>Pennsylvania Roommate Rental Agreement Contract Template</dc:subject>
    <meta:keyword>Pennsylvania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7-06T08:24:00Z</meta:creation-date>
    <dc:date>2025-07-06T08:24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7-06T00:00:00Z</meta:user-defined>
    <meta:user-defined meta:name="Producer">Acrobat PDFMaker 15 for Word</meta:user-defined>
    <meta:document-statistic meta:page-count="3" meta:paragraph-count="20" meta:word-count="299" meta:character-count="1814" meta:row-count="37" meta:non-whitespace-character-count="1535"/>
  </office:meta>
</office:document-meta>
</file>