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5" style:parent-style-name="DefaultParagraphFont" style:family="text">
      <style:text-properties fo:letter-spacing="-0.0111in"/>
    </style:style>
    <style:style style:name="T6" style:parent-style-name="DefaultParagraphFont" style:family="text">
      <style:text-properties fo:letter-spacing="-0.0104in"/>
    </style:style>
    <style:style style:name="T7" style:parent-style-name="DefaultParagraphFont" style:family="text">
      <style:text-properties fo:letter-spacing="-0.0104in"/>
    </style:style>
    <style:style style:name="T8" style:parent-style-name="DefaultParagraphFont" style:family="text">
      <style:text-properties fo:letter-spacing="-0.0104in"/>
    </style:style>
    <style:style style:name="T9" style:parent-style-name="DefaultParagraphFont" style:family="text">
      <style:text-properties fo:letter-spacing="-0.0104in"/>
    </style:style>
    <style:style style:name="T10" style:parent-style-name="DefaultParagraphFont" style:family="text">
      <style:text-properties fo:letter-spacing="-0.0013in"/>
    </style:style>
    <style:style style:name="P11" style:parent-style-name="BodyText" style:family="paragraph">
      <style:paragraph-properties fo:margin-top="0.0006in" fo:margin-left="0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6pt" style:font-size-asian="6pt"/>
    </style:style>
    <style:style style:name="P13" style:parent-style-name="BodyText" style:family="paragraph">
      <style:paragraph-properties fo:margin-top="0.0076in" fo:margin-left="0in">
        <style:tab-stops/>
      </style:paragraph-properties>
      <style:text-properties fo:font-weight="bold" style:font-weight-asian="bold" fo:font-size="15pt" style:font-size-asian="15pt"/>
    </style:style>
    <style:style style:name="P14" style:parent-style-name="BodyText" style:family="paragraph">
      <style:paragraph-properties fo:margin-left="0.2493in">
        <style:tab-stops>
          <style:tab-stop style:type="left" style:position="3.9402in"/>
        </style:tab-stops>
      </style:paragraph-properties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letter-spacing="-0.0034in"/>
    </style:style>
    <style:style style:name="P17" style:parent-style-name="BodyText" style:family="paragraph">
      <style:paragraph-properties fo:margin-top="0.0298in" fo:line-height="115%" fo:margin-right="0.4423in">
        <style:tab-stops>
          <style:tab-stop style:type="left" style:position="1.8909in"/>
          <style:tab-stop style:type="left" style:position="2.7347in"/>
          <style:tab-stop style:type="left" style:position="4.5791in"/>
          <style:tab-stop style:type="left" style:position="4.8034in"/>
          <style:tab-stop style:type="left" style:position="5.6354in"/>
        </style:tab-stops>
      </style:paragraph-properties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-0.0083in"/>
    </style:style>
    <style:style style:name="T22" style:parent-style-name="DefaultParagraphFont" style:family="text">
      <style:text-properties fo:letter-spacing="-0.0083in"/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30" style:parent-style-name="BodyText" style:family="paragraph">
      <style:paragraph-properties fo:margin-top="0.1409in"/>
    </style:style>
    <style:style style:name="T3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16in" fo:line-height="173%" fo:margin-right="0.3743in">
        <style:tab-stops>
          <style:tab-stop style:type="left" style:position="2.0659in"/>
          <style:tab-stop style:type="left" style:position="2.3347in"/>
          <style:tab-stop style:type="left" style:position="4.6145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letter-spacing="-0.0027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2in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letter-spacing="-0.0027in"/>
    </style:style>
    <style:style style:name="T44" style:parent-style-name="DefaultParagraphFont" style:family="text">
      <style:text-properties fo:letter-spacing="-0.002in"/>
    </style:style>
    <style:style style:name="T4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line-height="0.1909in">
        <style:tab-stops>
          <style:tab-stop style:type="left" style:position="6.4416in"/>
        </style:tab-stops>
      </style:paragraph-properties>
    </style:style>
    <style:style style:name="T47" style:parent-style-name="DefaultParagraphFont" style:family="text">
      <style:text-properties fo:letter-spacing="-0.0027in"/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margin-top="0.0298in"/>
    </style:style>
    <style:style style:name="T50" style:parent-style-name="DefaultParagraphFont" style:family="text">
      <style:text-properties fo:letter-spacing="-0.0027in"/>
    </style:style>
    <style:style style:name="T51" style:parent-style-name="DefaultParagraphFont" style:family="text">
      <style:text-properties fo:letter-spacing="-0.0027in"/>
    </style:style>
    <style:style style:name="T52" style:parent-style-name="DefaultParagraphFont" style:family="text">
      <style:text-properties fo:letter-spacing="-0.0027in"/>
    </style:style>
    <style:style style:name="T53" style:parent-style-name="DefaultParagraphFont" style:family="text">
      <style:text-properties fo:letter-spacing="-0.0027in"/>
    </style:style>
    <style:style style:name="T54" style:parent-style-name="DefaultParagraphFont" style:family="text">
      <style:text-properties fo:letter-spacing="-0.0013in"/>
    </style:style>
    <style:style style:name="P55" style:parent-style-name="BodyText" style:family="paragraph">
      <style:paragraph-properties fo:margin-top="0.1416in"/>
    </style:style>
    <style:style style:name="T56" style:parent-style-name="DefaultParagraphFont" style:family="text">
      <style:text-properties fo:letter-spacing="-0.0048in"/>
    </style:style>
    <style:style style:name="T57" style:parent-style-name="DefaultParagraphFont" style:family="text">
      <style:text-properties fo:letter-spacing="-0.0013in"/>
    </style:style>
    <style:style style:name="P58" style:parent-style-name="BodyText" style:family="paragraph">
      <style:paragraph-properties fo:margin-top="0.0298in" fo:line-height="173%" fo:margin-right="0.6236in">
        <style:tab-stops>
          <style:tab-stop style:type="left" style:position="5.218in"/>
        </style:tab-stops>
      </style:paragraph-properties>
    </style:style>
    <style:style style:name="T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letter-spacing="-0.0118in"/>
    </style:style>
    <style:style style:name="P61" style:parent-style-name="BodyText" style:family="paragraph">
      <style:paragraph-properties fo:line-height="0.1909in"/>
    </style:style>
    <style:style style:name="T62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65" style:parent-style-name="BodyText" style:family="paragraph">
      <style:paragraph-properties fo:margin-top="0.1416in"/>
    </style:style>
    <style:style style:name="T66" style:parent-style-name="DefaultParagraphFont" style:family="text">
      <style:text-properties fo:letter-spacing="-0.002in"/>
    </style:style>
    <style:style style:name="T67" style:parent-style-name="DefaultParagraphFont" style:family="text">
      <style:text-properties fo:letter-spacing="-0.002in"/>
    </style:style>
    <style:style style:name="T68" style:parent-style-name="DefaultParagraphFont" style:family="text">
      <style:text-properties fo:letter-spacing="-0.002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2in"/>
    </style:style>
    <style:style style:name="T71" style:parent-style-name="DefaultParagraphFont" style:family="text">
      <style:text-properties fo:letter-spacing="-0.002in"/>
    </style:style>
    <style:style style:name="T72" style:parent-style-name="DefaultParagraphFont" style:family="text">
      <style:text-properties fo:letter-spacing="-0.0013in"/>
    </style:style>
    <style:style style:name="P73" style:parent-style-name="BodyText" style:family="paragraph">
      <style:paragraph-properties fo:margin-top="0.1416in" fo:line-height="173%" fo:margin-right="1.7687in"/>
    </style:style>
    <style:style style:name="T74" style:parent-style-name="DefaultParagraphFont" style:family="text">
      <style:text-properties fo:letter-spacing="-0.0041in"/>
    </style:style>
    <style:style style:name="T75" style:parent-style-name="DefaultParagraphFont" style:family="text">
      <style:text-properties fo:letter-spacing="-0.0034in"/>
    </style:style>
    <style:style style:name="T76" style:parent-style-name="DefaultParagraphFont" style:family="text">
      <style:text-properties fo:letter-spacing="-0.0034in"/>
    </style:style>
    <style:style style:name="T77" style:parent-style-name="DefaultParagraphFont" style:family="text">
      <style:text-properties fo:letter-spacing="-0.0034in"/>
    </style:style>
    <style:style style:name="T78" style:parent-style-name="DefaultParagraphFont" style:family="text">
      <style:text-properties fo:letter-spacing="-0.0034in"/>
    </style:style>
    <style:style style:name="T79" style:parent-style-name="DefaultParagraphFont" style:family="text">
      <style:text-properties fo:letter-spacing="-0.0034in"/>
    </style:style>
    <style:style style:name="T80" style:parent-style-name="DefaultParagraphFont" style:family="text">
      <style:text-properties fo:letter-spacing="-0.0034in"/>
    </style:style>
    <style:style style:name="P81" style:parent-style-name="BodyText" style:family="paragraph">
      <style:paragraph-properties fo:margin-left="0.2493in" fo:margin-right="5.275in">
        <style:tab-stops/>
      </style:paragraph-properties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P84" style:parent-style-name="BodyText" style:family="paragraph">
      <style:paragraph-properties fo:margin-top="0.1402in" fo:margin-left="0.2493in" fo:margin-right="5.275in">
        <style:tab-stops/>
      </style:paragraph-properties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90" style:parent-style-name="BodyText" style:family="paragraph">
      <style:paragraph-properties fo:margin-top="0.1423in" fo:line-height="0.1909in">
        <style:tab-stops>
          <style:tab-stop style:type="left" style:position="1.4909in"/>
          <style:tab-stop style:type="left" style:position="3.4472in"/>
        </style:tab-stops>
      </style:paragraph-properties>
    </style:style>
    <style:style style:name="T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paragraph-properties fo:margin-top="0.1416in" fo:line-height="173%" fo:margin-right="1.7687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34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6" style:parent-style-name="BodyText" style:family="paragraph">
      <style:paragraph-properties fo:line-height="115%" fo:margin-left="0.2493in" fo:margin-right="0.3534in">
        <style:tab-stops>
          <style:tab-stop style:type="left" style:position="2.577in"/>
        </style:tab-stops>
      </style:paragraph-properties>
    </style:style>
    <style:style style:name="T1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in"/>
    </style:style>
    <style:style style:name="P114" style:parent-style-name="BodyText" style:family="paragraph">
      <style:paragraph-properties fo:margin-top="0.1097in" fo:margin-left="0.2493in">
        <style:tab-stops/>
      </style:paragraph-properties>
    </style:style>
    <style:style style:name="T1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18" style:parent-style-name="BodyText" style:family="paragraph">
      <style:paragraph-properties fo:margin-top="0.1416in" fo:line-height="173%" fo:margin-left="0.2493in" fo:margin-right="1.234in">
        <style:tab-stops>
          <style:tab-stop style:type="left" style:position="1.9104in"/>
        </style:tab-stops>
      </style:paragraph-properties>
    </style:style>
    <style:style style:name="T1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34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27" style:parent-style-name="BodyText" style:master-page-name="MP1" style:family="paragraph">
      <style:paragraph-properties fo:break-before="page" fo:margin-top="0.0555in" fo:line-height="173%" fo:margin-right="1.7687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-0.0034in"/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034in"/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34in"/>
    </style:style>
    <style:style style:name="T13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173%" fo:margin-right="0.6236in"/>
    </style:style>
    <style:style style:name="T141" style:parent-style-name="DefaultParagraphFont" style:family="text">
      <style:text-properties fo:letter-spacing="-0.0027in"/>
    </style:style>
    <style:style style:name="T142" style:parent-style-name="DefaultParagraphFont" style:family="text">
      <style:text-properties fo:letter-spacing="-0.0027in"/>
    </style:style>
    <style:style style:name="T143" style:parent-style-name="DefaultParagraphFont" style:family="text">
      <style:text-properties fo:letter-spacing="-0.0034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52" style:parent-style-name="BodyText" style:family="paragraph">
      <style:paragraph-properties fo:line-height="0.1916in"/>
    </style:style>
    <style:style style:name="T153" style:parent-style-name="DefaultParagraphFont" style:family="text">
      <style:text-properties fo:letter-spacing="-0.002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P166" style:parent-style-name="Heading1" style:family="paragraph">
      <style:paragraph-properties fo:margin-top="0.1409in"/>
    </style:style>
    <style:style style:name="T16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68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169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70" style:parent-style-name="BodyText" style:family="paragraph">
      <style:paragraph-properties fo:margin-top="0.1409in" fo:line-height="173%" fo:margin-right="3.2347in"/>
    </style:style>
    <style:style style:name="T171" style:parent-style-name="DefaultParagraphFont" style:family="text">
      <style:text-properties fo:letter-spacing="-0.0055in"/>
    </style:style>
    <style:style style:name="T172" style:parent-style-name="DefaultParagraphFont" style:family="text">
      <style:text-properties fo:letter-spacing="-0.0055in"/>
    </style:style>
    <style:style style:name="T173" style:parent-style-name="DefaultParagraphFont" style:family="text">
      <style:text-properties fo:letter-spacing="-0.0055in"/>
    </style:style>
    <style:style style:name="T174" style:parent-style-name="DefaultParagraphFont" style:family="text">
      <style:text-properties fo:letter-spacing="-0.0055in"/>
    </style:style>
    <style:style style:name="T175" style:parent-style-name="DefaultParagraphFont" style:family="text">
      <style:text-properties fo:letter-spacing="-0.0062in"/>
    </style:style>
    <style:style style:name="P176" style:parent-style-name="BodyText" style:family="paragraph">
      <style:paragraph-properties fo:line-height="0.1916in">
        <style:tab-stops>
          <style:tab-stop style:type="left" style:position="3.7979in"/>
          <style:tab-stop style:type="left" style:position="6.1611in"/>
        </style:tab-stops>
      </style:paragraph-properties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9" style:parent-style-name="BodyText" style:family="paragraph">
      <style:paragraph-properties fo:margin-top="0.0298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2in"/>
    </style:style>
    <style:style style:name="T182" style:parent-style-name="DefaultParagraphFont" style:family="text">
      <style:text-properties fo:letter-spacing="-0.0013in"/>
    </style:style>
    <style:style style:name="P183" style:parent-style-name="Heading1" style:family="paragraph">
      <style:paragraph-properties fo:margin-top="0.1416in"/>
    </style:style>
    <style:style style:name="T184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85" style:parent-style-name="BodyText" style:family="paragraph">
      <style:paragraph-properties fo:margin-top="0.1416in"/>
    </style:style>
    <style:style style:name="T186" style:parent-style-name="DefaultParagraphFont" style:family="text">
      <style:text-properties fo:letter-spacing="-0.002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2in"/>
    </style:style>
    <style:style style:name="T191" style:parent-style-name="DefaultParagraphFont" style:family="text">
      <style:text-properties fo:letter-spacing="-0.002in"/>
    </style:style>
    <style:style style:name="T192" style:parent-style-name="DefaultParagraphFont" style:family="text">
      <style:text-properties fo:letter-spacing="-0.002in"/>
    </style:style>
    <style:style style:name="T193" style:parent-style-name="DefaultParagraphFont" style:family="text">
      <style:text-properties fo:letter-spacing="-0.002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13in"/>
    </style:style>
    <style:style style:name="P196" style:parent-style-name="BodyText" style:family="paragraph">
      <style:paragraph-properties fo:margin-left="0in">
        <style:tab-stops/>
      </style:paragraph-properties>
    </style:style>
    <style:style style:name="P197" style:parent-style-name="BodyText" style:family="paragraph">
      <style:paragraph-properties fo:margin-top="0.0909in" fo:margin-left="0in">
        <style:tab-stops/>
      </style:paragraph-properties>
    </style:style>
    <style:style style:name="P198" style:parent-style-name="BodyText" style:family="paragraph">
      <style:paragraph-properties fo:line-height="173%" fo:margin-right="0.2145in">
        <style:tab-stops>
          <style:tab-stop style:type="left" style:position="6.393in"/>
          <style:tab-stop style:type="left" style:position="6.4854in"/>
          <style:tab-stop style:type="left" style:position="6.5062in"/>
        </style:tab-stops>
      </style:paragraph-properties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Times New Roman" fo:letter-spacing="-0.027in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/>
    </style:style>
    <style:style style:name="T2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/>
    </style:style>
    <style:style style:name="T2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Times New Roman"/>
    </style:style>
    <style:style style:name="T2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1">
      <style:graphic-properties draw:fill="solid" draw:fill-color="#126dbb" draw:opacity="100%" draw:stroke="none"/>
    </style:style>
    <style:style style:family="graphic" style:name="a2">
      <style:graphic-properties draw:fill="solid" draw:fill-color="#11489c" draw:opacity="100%" draw:stroke="none"/>
    </style:style>
    <style:style style:family="graphic" style:name="a3">
      <style:graphic-properties draw:fill="solid" draw:fill-color="#1157a6" draw:opacity="100%" draw:stroke="none"/>
    </style:style>
    <style:style style:family="graphic" style:name="a4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PENNSYLVANIA<text:span text:style-name="T5"><text:s/></text:span>LEASE<text:span text:style-name="T6"><text:s/></text:span>TO<text:span text:style-name="T7"><text:s/></text:span>PURCHASE<text:span text:style-name="T8"><text:s/></text:span>OPTION<text:span text:style-name="T9"><text:s/></text:span><text:span text:style-name="T10">AGREEMENT</text:span></text:p>
      <text:p text:style-name="P11"><text:span text:style-name="T12"><draw:g draw:z-index="487587840" draw:name="Group 2" draw:id="id4" draw:style-name="a4" text:anchor-type="paragraph"><svg:title/><svg:desc/><draw:custom-shape svg:x="0.97035in" svg:y="0.11356in" svg:width="6.14792in" svg:height="0.15417in" draw:id="id1" draw:style-name="a1" draw:name="Graphic 3"><svg:title/><svg:desc/><draw:enhanced-geometry draw:type="non-primitive" svg:viewBox="0 0 5621655 140970" draw:enhanced-path="M 5238090 140843 L 0 140843 0 0 5621604 0 5238090 1408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1655"/><draw:equation draw:name="f7" draw:formula="?f4 / 140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988in" svg:y="0.11356in" svg:width="0.72778in" svg:height="0.15417in" draw:id="id2" draw:style-name="a2" draw:name="Graphic 4"><svg:title/><svg:desc/><draw:enhanced-geometry draw:type="non-primitive" svg:viewBox="0 0 665480 140970" draw:enhanced-path="M 665389 140843 L 0 140843 383513 0 665389 0 665389 1408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480"/><draw:equation draw:name="f7" draw:formula="?f4 / 140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0663in" svg:y="0.11353in" svg:width="0.91181in" svg:height="0.15417in" draw:id="id3" draw:style-name="a3" draw:name="Graphic 5"><svg:title/><svg:desc/><draw:enhanced-geometry draw:type="non-primitive" svg:viewBox="0 0 833755 140970" draw:enhanced-path="M 450094 140843 L 0 140843 383482 0 833607 0 450094 1408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755"/><draw:equation draw:name="f7" draw:formula="?f4 / 1409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"/>
      <text:p text:style-name="P14">This agreement is between<text:s/><text:span text:style-name="T15"><text:tab/></text:span>[Seller/Landlord]<text:s/><text:span text:style-name="T16">and</text:span></text:p>
      <text:p text:style-name="P17"><text:span text:style-name="T18"><text:tab/></text:span>[Buyer/Tenant], signed on<text:s/><text:span text:style-name="T19"><text:tab/></text:span><text:span text:style-name="T20"><text:tab/></text:span>[date],<text:span text:style-name="T21"><text:s/></text:span>regarding<text:span text:style-name="T22"><text:s/></text:span>the property at<text:s/><text:span text:style-name="T23"><text:tab/></text:span><text:span text:style-name="T24"><text:tab/></text:span>[address] in<text:s/><text:span text:style-name="T25"><text:tab/></text:span>,<text:s/><text:span text:style-name="T26"><text:tab/></text:span><text:span text:style-name="T27"><text:tab/></text:span><text:span text:style-name="T28">[county,<text:s/></text:span>state]. It outlines the terms for renting with the option to buy.</text:p>
      <text:h text:style-name="Heading1" text:outline-level="1"><text:span text:style-name="T29">Terms</text:span></text:h>
      <text:p text:style-name="P30"><text:span text:style-name="T31">Rent:</text:span></text:p>
      <text:p text:style-name="P32">Monthly rent: $<text:span text:style-name="T33"><text:tab/></text:span>[amount], due on the<text:s/><text:span text:style-name="T34"><text:tab/></text:span>[day] each month. Security deposit: $<text:span text:style-name="T35"><text:tab/></text:span><text:span text:style-name="T36"><text:tab/></text:span>[amount]<text:span text:style-name="T37"><text:s/></text:span>(refundable<text:span text:style-name="T38"><text:s/></text:span>upon<text:span text:style-name="T39"><text:s/></text:span>lease<text:span text:style-name="T40"><text:s/></text:span>end<text:span text:style-name="T41"><text:s/></text:span>if<text:span text:style-name="T42"><text:s/></text:span>terms<text:span text:style-name="T43"><text:s/></text:span>are<text:span text:style-name="T44"><text:s/></text:span>met).<text:s/><text:span text:style-name="T45">Utilities:</text:span></text:p>
      <text:p text:style-name="P46"><text:span text:style-name="T47">Tenant<text:s/></text:span>covers:<text:s/><text:span text:style-name="T48"><text:tab/></text:span></text:p>
      <text:p text:style-name="P49">[list<text:span text:style-name="T50"><text:s/></text:span>utilities,<text:span text:style-name="T51"><text:s/></text:span>e.g.,<text:span text:style-name="T52"><text:s/></text:span>water,<text:span text:style-name="T53"><text:s/></text:span><text:span text:style-name="T54">electricity].</text:span></text:p>
      <text:p text:style-name="P55">Landlord<text:span text:style-name="T56"><text:s/></text:span><text:span text:style-name="T57">covers:</text:span></text:p>
      <text:p text:style-name="P58"><text:span text:style-name="T59"><text:tab/></text:span>[list<text:span text:style-name="T60"><text:s/></text:span>utilities]. Interruptions to services are not grounds for tenant claims.</text:p>
      <text:p text:style-name="P61"><text:span text:style-name="T62">Tenant</text:span><text:span text:style-name="T63"><text:s/></text:span><text:span text:style-name="T64">Responsibilities:</text:span></text:p>
      <text:p text:style-name="P65">Return<text:span text:style-name="T66"><text:s/></text:span>property<text:span text:style-name="T67"><text:s/></text:span>in<text:span text:style-name="T68"><text:s/></text:span>current<text:span text:style-name="T69"><text:s/></text:span>condition<text:span text:style-name="T70"><text:s/></text:span>(normal<text:span text:style-name="T71"><text:s/></text:span>wear<text:span text:style-name="T72"><text:s/>allowed).</text:span></text:p>
      <text:p text:style-name="P73">No<text:span text:style-name="T74"><text:s/></text:span>subleasing,<text:span text:style-name="T75"><text:s/></text:span>alterations,<text:span text:style-name="T76"><text:s/></text:span>or<text:span text:style-name="T77"><text:s/></text:span>hazardous<text:span text:style-name="T78"><text:s/></text:span>activities<text:span text:style-name="T79"><text:s/></text:span>without<text:span text:style-name="T80"><text:s/></text:span>approval. Comply with all laws.</text:p>
      <text:p text:style-name="P81">No<text:span text:style-name="T82"><text:s/></text:span>pets<text:s/><text:span text:style-name="T83">allowed.</text:span></text:p>
      <text:p text:style-name="P84"><text:span text:style-name="T85">Option</text:span><text:span text:style-name="T86"><text:s/></text:span><text:span text:style-name="T87">to</text:span><text:span text:style-name="T88"><text:s/></text:span><text:span text:style-name="T89">Purchase:</text:span></text:p>
      <text:p text:style-name="P90">Starts:<text:s/><text:span text:style-name="T91"><text:tab/></text:span>[date], Ends:<text:s/><text:span text:style-name="T92"><text:tab/></text:span><text:span text:style-name="T93">[date].</text:span></text:p>
      <text:p text:style-name="P94">Buyer<text:span text:style-name="T95"><text:s/></text:span>must<text:span text:style-name="T96"><text:s/></text:span>notify<text:span text:style-name="T97"><text:s/></text:span>seller<text:span text:style-name="T98"><text:s/></text:span>in<text:span text:style-name="T99"><text:s/></text:span>writing<text:span text:style-name="T100"><text:s/></text:span>and<text:span text:style-name="T101"><text:s/></text:span>propose<text:span text:style-name="T102"><text:s/></text:span>a<text:span text:style-name="T103"><text:s/></text:span>closing<text:span text:style-name="T104"><text:s/></text:span>date.<text:s/><text:span text:style-name="T105">Option Fee:</text:span></text:p>
      <text:p text:style-name="P106">Non-refundable fee: $<text:span text:style-name="T107"><text:tab/></text:span>[amount].<text:span text:style-name="T108"><text:s/></text:span>Credited<text:span text:style-name="T109"><text:s/></text:span>toward<text:span text:style-name="T110"><text:s/></text:span>purchase<text:span text:style-name="T111"><text:s/></text:span>price<text:span text:style-name="T112"><text:s/></text:span>at<text:span text:style-name="T113"><text:s/></text:span>closing if terms are met.</text:p>
      <text:p text:style-name="P114"><text:span text:style-name="T115">Purchase</text:span><text:span text:style-name="T116"><text:s/></text:span><text:span text:style-name="T117">Price:</text:span></text:p>
      <text:p text:style-name="P118">Total price: $<text:span text:style-name="T119"><text:tab/></text:span>[amount].<text:span text:style-name="T120"><text:s/></text:span>Partial<text:span text:style-name="T121"><text:s/></text:span>rent<text:span text:style-name="T122"><text:s/></text:span>payments<text:span text:style-name="T123"><text:s/></text:span>may<text:span text:style-name="T124"><text:s/></text:span>be<text:span text:style-name="T125"><text:s/></text:span>credited.<text:s/><text:span text:style-name="T126">Closing:</text:span></text:p>
      <text:soft-page-break/>
      <text:p text:style-name="P127">Buyer<text:span text:style-name="T131"><text:s/></text:span>handles<text:span text:style-name="T132"><text:s/></text:span>all<text:span text:style-name="T133"><text:s/></text:span>closing<text:span text:style-name="T134"><text:s/></text:span>costs<text:span text:style-name="T135"><text:s/></text:span>except<text:span text:style-name="T136"><text:s/></text:span>prorated<text:span text:style-name="T137"><text:s/></text:span>property<text:span text:style-name="T138"><text:s/></text:span>taxes.<text:s/><text:span text:style-name="T139">Financing:</text:span></text:p>
      <text:p text:style-name="P140">Buyer<text:span text:style-name="T141"><text:s/></text:span>is<text:span text:style-name="T142"><text:s/></text:span>responsible<text:span text:style-name="T143"><text:s/></text:span>for<text:span text:style-name="T144"><text:s/></text:span>securing<text:span text:style-name="T145"><text:s/></text:span>financing;<text:span text:style-name="T146"><text:s/></text:span>the<text:span text:style-name="T147"><text:s/></text:span>seller<text:span text:style-name="T148"><text:s/></text:span>makes<text:span text:style-name="T149"><text:s/></text:span>no<text:span text:style-name="T150"><text:s/></text:span>guarantees.<text:s/><text:span text:style-name="T151">Defaults:</text:span></text:p>
      <text:p text:style-name="P152">Breach<text:span text:style-name="T153"><text:s/></text:span>of<text:span text:style-name="T154"><text:s/></text:span>this<text:span text:style-name="T155"><text:s/></text:span>agreement<text:span text:style-name="T156"><text:s/></text:span>or<text:span text:style-name="T157"><text:s/></text:span>the<text:span text:style-name="T158"><text:s/></text:span>lease<text:span text:style-name="T159"><text:s/></text:span>results<text:span text:style-name="T160"><text:s/></text:span>in<text:span text:style-name="T161"><text:s/></text:span>forfeiting<text:span text:style-name="T162"><text:s/></text:span>option<text:span text:style-name="T163"><text:s/></text:span>rights<text:span text:style-name="T164"><text:s/></text:span>and<text:span text:style-name="T165"><text:s/>fees.</text:span></text:p>
      <text:h text:style-name="P166" text:outline-level="1"><text:span text:style-name="T167">Other</text:span><text:span text:style-name="T168"><text:s/></text:span><text:span text:style-name="T169">Terms:</text:span></text:h>
      <text:p text:style-name="P170">This<text:span text:style-name="T171"><text:s/></text:span>option<text:span text:style-name="T172"><text:s/></text:span>is<text:span text:style-name="T173"><text:s/></text:span>exclusive<text:span text:style-name="T174"><text:s/></text:span>and<text:span text:style-name="T175"><text:s/></text:span>non-transferable. No commissions will be paid.</text:p>
      <text:p text:style-name="P176">Agreement is governed by the laws of<text:s/><text:span text:style-name="T177"><text:tab/></text:span>[state], disputes in<text:s/><text:span text:style-name="T178"><text:tab/></text:span></text:p>
      <text:p text:style-name="P179"><text:span text:style-name="T180">[county,</text:span><text:span text:style-name="T181"><text:s/></text:span><text:span text:style-name="T182">state].</text:span></text:p>
      <text:h text:style-name="P183" text:outline-level="1"><text:span text:style-name="T184">Signatures:</text:span></text:h>
      <text:p text:style-name="P185">All<text:span text:style-name="T186"><text:s/></text:span>parties<text:span text:style-name="T187"><text:s/></text:span>sign<text:span text:style-name="T188"><text:s/></text:span>below<text:span text:style-name="T189"><text:s/></text:span>to<text:span text:style-name="T190"><text:s/></text:span>acknowledge<text:span text:style-name="T191"><text:s/></text:span>and<text:span text:style-name="T192"><text:s/></text:span>agree<text:span text:style-name="T193"><text:s/></text:span>to<text:span text:style-name="T194"><text:s/></text:span>these<text:span text:style-name="T195"><text:s/>terms.</text:span></text:p>
      <text:p text:style-name="P196"/>
      <text:p text:style-name="P197"/>
      <text:p text:style-name="P198">Seller/Landlord:<text:s/><text:span text:style-name="T199"><text:tab/></text:span><text:span text:style-name="T200"><text:tab/></text:span><text:span text:style-name="T201"><text:tab/></text:span><text:span text:style-name="T202"><text:s/></text:span><text:span text:style-name="T203"><text:s/></text:span>Date:<text:s/><text:span text:style-name="T204"><text:tab/></text:span><text:span text:style-name="T205"><text:tab/></text:span><text:span text:style-name="T206"><text:s/></text:span><text:span text:style-name="T207"><text:s/></text:span>Buyer/Tenant:<text:s/><text:span text:style-name="T208"><text:tab/></text:span><text:span text:style-name="T209"><text:s/></text:span>Date:<text:s/><text:span text:style-name="T210"><text:tab/></text:span><text:span text:style-name="T211"><text:tab/></text:span><text:span text:style-name="T212"><text:s/></text:span><text:span text:style-name="T213"><text:s/></text:span>Witness/Agent:<text:s/><text:span text:style-name="T214"><text:tab/></text:span><text:span text:style-name="T215"><text:tab/></text:span><text:span text:style-name="T216"><text:s/></text:span>Date:<text:s/><text:span text:style-name="T217"><text:tab/></text:span><text:span text:style-name="T218"><text:tab/></text:span><text:span text:style-name="T2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111in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25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93in" fo:margin-left="0.3611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75in" fo:margin-bottom="0.513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25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75in" fo:margin-bottom="0.666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" style:parent-style-name="BodyText" style:family="paragraph">
      <style:paragraph-properties fo:line-height="5%" fo:margin-left="0in">
        <style:tab-stops/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50464" draw:id="id0" draw:style-name="a0" draw:name="Textbox 1" text:anchor-type="paragraph" svg:x="0.98611in" svg:y="10.3336in" svg:width="0.94375in" svg:height="0.19444in" style:rel-width="scale" style:rel-height="scale"><draw:text-box><text:p text:style-name="P4"><text:a xlink:href="https://simpleforms.com/" office:target-frame-name="_top" xlink:show="replace">Simple<text:s/>Forms</text:a></text:p></draw:text-box><svg:title/><svg:desc/></draw:frame></text:span></text:p>
      </style:footer>
    </style:master-page>
    <style:master-page style:name="MP1" style:page-layout-name="PL1">
      <style:footer>
        <text:p text:style-name="P128"><text:span text:style-name="T129"><draw:frame draw:z-index="487550464" draw:id="id5" draw:style-name="a5" draw:name="Textbox 1" text:anchor-type="paragraph" svg:x="0.98611in" svg:y="10.3336in" svg:width="0.94375in" svg:height="0.19444in" style:rel-width="scale" style:rel-height="scale"><draw:text-box><text:p text:style-name="P130"><text:a xlink:href="https://simpleforms.com/" office:target-frame-name="_top" xlink:show="replace">Simple<text:s/>Forms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ennsylvania Lease to Purchase Option Agreement</dc:title>
    <dc:subject>Pennsylvania Lease to Purchase Option Agreement</dc:subject>
    <meta:keyword>Pennsylvania Lease to Purchase Option Agreement</meta:keyword>
    <meta:keyword> rent to purchase</meta:keyword>
    <meta:initial-creator>Simple Forms</meta:initial-creator>
    <dc:creator>Caroline Brin</dc:creator>
    <meta:creation-date>2025-07-06T07:51:00Z</meta:creation-date>
    <dc:date>2025-07-06T07:51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Microsoft® Word 2019</meta:user-defined>
    <meta:user-defined meta:name="LastSaved" meta:value-type="date">2025-07-06T00:00:00Z</meta:user-defined>
    <meta:user-defined meta:name="Producer">Adobe PDF Services</meta:user-defined>
    <meta:document-statistic meta:page-count="2" meta:paragraph-count="18" meta:word-count="269" meta:character-count="1634" meta:row-count="33" meta:non-whitespace-character-count="1383"/>
  </office:meta>
</office:document-meta>
</file>