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1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1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1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1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1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1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1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1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2">
      <text:list-level-style-bullet text:level="1" text:style-name="WW_CharLFO2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2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2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2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2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2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2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2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2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3">
      <text:list-level-style-bullet text:level="1" text:style-name="WW_CharLFO3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3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3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3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3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3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3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3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3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4">
      <text:list-level-style-number text:level="1" text:style-name="WW_CharLFO4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4LVL2" text:bullet-char="-">
        <style:list-level-properties text:space-before="0.6875in" text:min-label-width="0.1006in" text:list-level-position-and-space-mode="label-alignment">
          <style:list-level-label-alignment text:label-followed-by="listtab" fo:margin-left="0.7881in" fo:text-indent="-0.1006in"/>
        </style:list-level-properties>
        <style:text-properties style:font-name="Arial"/>
      </text:list-level-style-bullet>
      <text:list-level-style-bullet text:level="3" text:style-name="WW_CharLFO4LVL3" text:bullet-char="☐">
        <style:list-level-properties text:space-before="1in" text:min-label-width="0.1881in" text:list-level-position-and-space-mode="label-alignment">
          <style:list-level-label-alignment text:label-followed-by="listtab" fo:margin-left="1.1881in" fo:text-indent="-0.1881in"/>
        </style:list-level-properties>
        <style:text-properties style:font-name="Apple SD Gothic Neo Light"/>
      </text:list-level-style-bullet>
      <text:list-level-style-bullet text:level="4" text:style-name="WW_CharLFO4LVL4" text:bullet-char="•">
        <style:list-level-properties text:space-before="1.0062in" text:min-label-width="0.1881in" text:list-level-position-and-space-mode="label-alignment">
          <style:list-level-label-alignment text:label-followed-by="listtab" fo:margin-left="1.1944in" fo:text-indent="-0.1881in"/>
        </style:list-level-properties>
      </text:list-level-style-bullet>
      <text:list-level-style-bullet text:level="5" text:style-name="WW_CharLFO4LVL5" text:bullet-char="•">
        <style:list-level-properties text:space-before="1.1034in" text:min-label-width="0.1881in" text:list-level-position-and-space-mode="label-alignment">
          <style:list-level-label-alignment text:label-followed-by="listtab" fo:margin-left="1.2916in" fo:text-indent="-0.1881in"/>
        </style:list-level-properties>
      </text:list-level-style-bullet>
      <text:list-level-style-bullet text:level="6" text:style-name="WW_CharLFO4LVL6" text:bullet-char="•">
        <style:list-level-properties text:space-before="2.0131in" text:min-label-width="0.1881in" text:list-level-position-and-space-mode="label-alignment">
          <style:list-level-label-alignment text:label-followed-by="listtab" fo:margin-left="2.2013in" fo:text-indent="-0.1881in"/>
        </style:list-level-properties>
      </text:list-level-style-bullet>
      <text:list-level-style-bullet text:level="7" text:style-name="WW_CharLFO4LVL7" text:bullet-char="•">
        <style:list-level-properties text:space-before="2.9229in" text:min-label-width="0.1881in" text:list-level-position-and-space-mode="label-alignment">
          <style:list-level-label-alignment text:label-followed-by="listtab" fo:margin-left="3.1111in" fo:text-indent="-0.1881in"/>
        </style:list-level-properties>
      </text:list-level-style-bullet>
      <text:list-level-style-bullet text:level="8" text:style-name="WW_CharLFO4LVL8" text:bullet-char="•">
        <style:list-level-properties text:space-before="3.8326in" text:min-label-width="0.1881in" text:list-level-position-and-space-mode="label-alignment">
          <style:list-level-label-alignment text:label-followed-by="listtab" fo:margin-left="4.0208in" fo:text-indent="-0.1881in"/>
        </style:list-level-properties>
      </text:list-level-style-bullet>
      <text:list-level-style-bullet text:level="9" text:style-name="WW_CharLFO4LVL9" text:bullet-char="•">
        <style:list-level-properties text:space-before="4.7423in" text:min-label-width="0.1881in" text:list-level-position-and-space-mode="label-alignment">
          <style:list-level-label-alignment text:label-followed-by="listtab" fo:margin-left="4.9305in" fo:text-indent="-0.1881in"/>
        </style:list-level-properties>
      </text:list-level-style-bullet>
    </text:list-style>
    <style:style style:name="P1" style:parent-style-name="Title" style:master-page-name="MP0" style:family="paragraph">
      <style:paragraph-properties style:page-number="1"/>
    </style:style>
    <style:style style:name="T12" style:parent-style-name="DefaultParagraphFont" style:family="text">
      <style:text-properties fo:letter-spacing="-0.0152in"/>
    </style:style>
    <style:style style:name="T13" style:parent-style-name="DefaultParagraphFont" style:family="text">
      <style:text-properties fo:letter-spacing="-0.0145in"/>
    </style:style>
    <style:style style:name="T14" style:parent-style-name="DefaultParagraphFont" style:family="text">
      <style:text-properties fo:letter-spacing="-0.0013in"/>
    </style:style>
    <style:style style:name="P15" style:parent-style-name="ListParagraph" style:family="paragraph">
      <style:paragraph-properties fo:margin-top="0.259in" fo:line-height="0.1909in" fo:margin-left="0.4986in" fo:text-indent="-0.2486in">
        <style:tab-stops>
          <style:tab-stop style:type="left" style:position="0in"/>
        </style:tab-stops>
      </style:paragraph-properties>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letter-spacing="-0.0027in"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41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7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letter-spacing="-0.002in" fo:font-size="12pt" style:font-size-asian="12pt"/>
    </style:style>
    <style:style style:name="T35" style:parent-style-name="DefaultParagraphFont" style:family="text">
      <style:text-properties fo:letter-spacing="-0.0034in" fo:font-size="12pt" style:font-size-asian="12pt"/>
    </style:style>
    <style:style style:name="P36" style:parent-style-name="BodyText" style:family="paragraph">
      <style:paragraph-properties fo:line-height="0.1909in" fo:margin-left="0.5006in">
        <style:tab-stops>
          <style:tab-stop style:type="left" style:position="1.6736in"/>
        </style:tab-stops>
      </style:paragraph-propertie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fo:letter-spacing="-0.0034in"/>
    </style:style>
    <style:style style:name="T39" style:parent-style-name="DefaultParagraphFont" style:family="text">
      <style:text-properties fo:letter-spacing="-0.002in"/>
    </style:style>
    <style:style style:name="T40" style:parent-style-name="DefaultParagraphFont" style:family="text">
      <style:text-properties fo:letter-spacing="-0.0006in"/>
    </style:style>
    <style:style style:name="T41" style:parent-style-name="DefaultParagraphFont" style:family="text">
      <style:text-properties fo:letter-spacing="-0.0013in"/>
    </style:style>
    <style:style style:name="P42" style:parent-style-name="BodyText" style:family="paragraph">
      <style:paragraph-properties fo:margin-top="0.0013in"/>
    </style:style>
    <style:style style:name="P43" style:parent-style-name="BodyText" style:family="paragraph">
      <style:paragraph-properties fo:margin-top="0.0006in" fo:line-height="0.1909in" fo:margin-left="1.0006in">
        <style:tab-stops>
          <style:tab-stop style:type="left" style:position="2.2861in"/>
        </style:tab-stops>
      </style:paragraph-propertie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fo:letter-spacing="-0.0041in"/>
    </style:style>
    <style:style style:name="T47" style:parent-style-name="DefaultParagraphFont" style:family="text">
      <style:text-properties fo:letter-spacing="-0.002in"/>
    </style:style>
    <style:style style:name="T48" style:parent-style-name="DefaultParagraphFont" style:family="text">
      <style:text-properties fo:letter-spacing="-0.0013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34in"/>
    </style:style>
    <style:style style:name="P52" style:parent-style-name="BodyText" style:family="paragraph">
      <style:paragraph-properties fo:line-height="0.1909in" fo:margin-left="1.0006in">
        <style:tab-stops>
          <style:tab-stop style:type="left" style:position="3.3423in"/>
        </style:tab-stops>
      </style:paragraph-propertie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fo:letter-spacing="-0.0041in"/>
    </style:style>
    <style:style style:name="T55" style:parent-style-name="DefaultParagraphFont" style:family="text">
      <style:text-properties fo:letter-spacing="-0.0013in"/>
    </style:style>
    <style:style style:name="T56" style:parent-style-name="DefaultParagraphFont" style:family="text">
      <style:text-properties fo:letter-spacing="-0.002in"/>
    </style:style>
    <style:style style:name="T57" style:parent-style-name="DefaultParagraphFont" style:family="text">
      <style:text-properties fo:letter-spacing="-0.0013in"/>
    </style:style>
    <style:style style:name="T58" style:parent-style-name="DefaultParagraphFont" style:family="text">
      <style:text-properties fo:letter-spacing="-0.0027in"/>
    </style:style>
    <style:style style:name="T59" style:parent-style-name="DefaultParagraphFont" style:family="text">
      <style:text-properties fo:letter-spacing="-0.0034in"/>
    </style:style>
    <style:style style:name="P60" style:parent-style-name="BodyText" style:family="paragraph">
      <style:paragraph-properties fo:margin-top="0.1902in" fo:margin-left="1.0006in" fo:margin-right="0.259in">
        <style:tab-stops>
          <style:tab-stop style:type="left" style:position="2.5243in"/>
        </style:tab-stops>
      </style:paragraph-propertie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34in"/>
    </style:style>
    <style:style style:name="T66" style:parent-style-name="DefaultParagraphFont" style:family="text">
      <style:text-properties fo:letter-spacing="-0.0034in"/>
    </style:style>
    <style:style style:name="T67" style:parent-style-name="DefaultParagraphFont" style:family="text">
      <style:text-properties fo:letter-spacing="-0.0041in"/>
    </style:style>
    <style:style style:name="T68" style:parent-style-name="DefaultParagraphFont" style:family="text">
      <style:text-properties fo:letter-spacing="-0.0048in"/>
    </style:style>
    <style:style style:name="T69" style:parent-style-name="DefaultParagraphFont" style:family="text">
      <style:text-properties fo:letter-spacing="-0.0041in"/>
    </style:style>
    <style:style style:name="T70" style:parent-style-name="DefaultParagraphFont" style:family="text">
      <style:text-properties fo:letter-spacing="-0.0034in"/>
    </style:style>
    <style:style style:name="P71" style:parent-style-name="BodyText" style:family="paragraph">
      <style:paragraph-properties fo:margin-top="0.0006in"/>
    </style:style>
    <style:style style:name="P72" style:parent-style-name="BodyText" style:family="paragraph">
      <style:paragraph-properties fo:margin-left="1.0006in" fo:margin-right="0.3958in">
        <style:tab-stops>
          <style:tab-stop style:type="left" style:position="4.334in"/>
        </style:tab-stops>
      </style:paragraph-propertie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fo:letter-spacing="-0.0118in"/>
    </style:style>
    <style:style style:name="T76" style:parent-style-name="DefaultParagraphFont" style:family="text">
      <style:text-properties fo:letter-spacing="-0.0118in"/>
    </style:style>
    <style:style style:name="P77" style:parent-style-name="BodyText" style:family="paragraph">
      <style:paragraph-properties fo:margin-top="0.002in"/>
    </style:style>
    <style:style style:name="P78" style:parent-style-name="Heading1" style:family="paragraph">
      <style:paragraph-properties fo:margin-left="0.4986in" fo:text-indent="-0.2486in">
        <style:tab-stops>
          <style:tab-stop style:type="left" style:position="0in"/>
        </style:tab-stops>
      </style:paragraph-properties>
    </style:style>
    <style:style style:name="T79" style:parent-style-name="DefaultParagraphFont" style:family="text">
      <style:text-properties fo:letter-spacing="-0.0013in"/>
    </style:style>
    <style:style style:name="T80" style:parent-style-name="DefaultParagraphFont" style:family="text">
      <style:text-properties fo:font-weight="normal" style:font-weight-asian="normal" fo:letter-spacing="-0.0013in"/>
    </style:style>
    <style:style style:name="P81" style:parent-style-name="BodyText" style:family="paragraph">
      <style:paragraph-properties fo:margin-top="0.0027in"/>
    </style:style>
    <style:style style:name="P82" style:parent-style-name="BodyText" style:family="paragraph">
      <style:paragraph-properties fo:margin-left="1in">
        <style:tab-stops>
          <style:tab-stop style:type="left" style:position="4.0798in"/>
        </style:tab-stops>
      </style:paragraph-properties>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P89" style:parent-style-name="Normal" style:family="paragraph">
      <style:paragraph-properties fo:line-height="0.2215in"/>
    </style:style>
    <style:style style:name="T90" style:parent-style-name="DefaultParagraphFont" style:family="text">
      <style:text-properties style:font-name="Apple SD Gothic Neo Light" fo:letter-spacing="-0.0083in" fo:font-size="12pt" style:font-size-asian="12pt"/>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BodyText" style:family="paragraph">
      <style:paragraph-properties fo:margin-top="0.0152in" fo:line-height="107%" fo:margin-left="1in" fo:margin-right="0.425in">
        <style:tab-stops>
          <style:tab-stop style:type="left" style:position="1.3763in"/>
          <style:tab-stop style:type="left" style:position="2.8in"/>
          <style:tab-stop style:type="left" style:position="5.3229in"/>
        </style:tab-stops>
      </style:paragraph-propertie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fo:letter-spacing="0.0013in" style:text-position="-4.1% 100%"/>
    </style:style>
    <style:style style:name="T96" style:parent-style-name="DefaultParagraphFont" style:family="text">
      <style:text-properties style:font-name="Times New Roman" fo:letter-spacing="0.0013in"/>
    </style:style>
    <style:style style:name="T97" style:parent-style-name="DefaultParagraphFont" style:family="text">
      <style:text-properties fo:letter-spacing="0.0069in" style:text-position="-4.1% 100%"/>
    </style:style>
    <style:style style:name="T98" style:parent-style-name="DefaultParagraphFont" style:family="text">
      <style:text-properties style:font-name="Times New Roman" fo:letter-spacing="0.0069in"/>
    </style:style>
    <style:style style:name="T99" style:parent-style-name="DefaultParagraphFont" style:family="text">
      <style:text-properties fo:letter-spacing="0.0062in" style:text-position="-8.3% 100%"/>
    </style:style>
    <style:style style:name="T100" style:parent-style-name="DefaultParagraphFont" style:family="text">
      <style:text-properties style:font-name="Times New Roman" fo:letter-spacing="0.0062in"/>
    </style:style>
    <style:style style:name="T101" style:parent-style-name="DefaultParagraphFont" style:family="text">
      <style:text-properties fo:letter-spacing="0.0013in" style:text-position="-8.3% 100%"/>
    </style:style>
    <style:style style:name="T102" style:parent-style-name="DefaultParagraphFont" style:family="text">
      <style:text-properties style:font-name="Times New Roman" fo:letter-spacing="0.0013in"/>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Heading1" style:family="paragraph">
      <style:paragraph-properties fo:margin-top="0.1701in" fo:margin-left="0.4986in" fo:text-indent="-0.2486in">
        <style:tab-stops>
          <style:tab-stop style:type="left" style:position="0in"/>
        </style:tab-stops>
      </style:paragraph-properties>
    </style:style>
    <style:style style:name="T108" style:parent-style-name="DefaultParagraphFont" style:family="text">
      <style:text-properties fo:letter-spacing="-0.0048in"/>
    </style:style>
    <style:style style:name="T109" style:parent-style-name="DefaultParagraphFont" style:family="text">
      <style:text-properties fo:letter-spacing="-0.0013in"/>
    </style:style>
    <style:style style:name="T110" style:parent-style-name="DefaultParagraphFont" style:family="text">
      <style:text-properties fo:font-weight="normal" style:font-weight-asian="normal" fo:letter-spacing="-0.0013in"/>
    </style:style>
    <style:style style:name="P111" style:parent-style-name="BodyText" style:family="paragraph">
      <style:paragraph-properties fo:margin-top="0.002in"/>
    </style:style>
    <style:style style:name="P112" style:parent-style-name="BodyText" style:family="paragraph">
      <style:paragraph-properties fo:margin-left="1.0006in" fo:margin-right="3.193in">
        <style:tab-stops>
          <style:tab-stop style:type="left" style:position="2.4993in"/>
          <style:tab-stop style:type="left" style:position="2.5541in"/>
        </style:tab-stops>
      </style:paragraph-propertie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BodyText" style:family="paragraph">
      <style:paragraph-properties fo:margin-top="0.1902in" fo:line-height="100%" fo:margin-left="0.5006in" fo:margin-right="0.5722in">
        <style:tab-stops/>
      </style:paragraph-properties>
    </style:style>
    <style:style style:name="T119" style:parent-style-name="DefaultParagraphFont" style:family="text">
      <style:text-properties fo:letter-spacing="-0.002in"/>
    </style:style>
    <style:style style:name="T120" style:parent-style-name="DefaultParagraphFont" style:family="text">
      <style:text-properties fo:letter-spacing="-0.0041in"/>
    </style:style>
    <style:style style:name="T121" style:parent-style-name="DefaultParagraphFont" style:family="text">
      <style:text-properties fo:letter-spacing="-0.0027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7in"/>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letter-spacing="-0.0041in"/>
    </style:style>
    <style:style style:name="T130" style:parent-style-name="DefaultParagraphFont" style:family="text">
      <style:text-properties fo:letter-spacing="-0.002in"/>
    </style:style>
    <style:style style:name="T131" style:parent-style-name="DefaultParagraphFont" style:family="text">
      <style:text-properties fo:letter-spacing="-0.002in"/>
    </style:style>
    <style:style style:name="P132" style:parent-style-name="ListParagraph" style:family="paragraph">
      <style:paragraph-properties fo:margin-top="0.0402in" fo:line-height="0.3819in" fo:margin-left="1.0006in" fo:margin-right="2.5312in" fo:text-indent="-0.75in">
        <style:tab-stops>
          <style:tab-stop style:type="left" style:position="-0.5013in"/>
          <style:tab-stop style:type="left" style:position="0in"/>
          <style:tab-stop style:type="left" style:position="1.9541in"/>
        </style:tab-stops>
      </style:paragraph-properties>
    </style:style>
    <style:style style:name="T133" style:parent-style-name="DefaultParagraphFont" style:family="text">
      <style:text-properties fo:font-weight="bold" style:font-weight-asian="bold"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55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27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8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41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27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41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34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T150" style:parent-style-name="DefaultParagraphFont" style:family="text">
      <style:text-properties fo:font-size="12pt" style:font-size-asian="12pt"/>
    </style:style>
    <style:style style:name="T151" style:parent-style-name="DefaultParagraphFont" style:family="text">
      <style:text-properties fo:font-size="12pt" style:font-size-asian="12pt" style:text-underline-type="single" style:text-underline-style="solid" style:text-underline-width="auto" style:text-underline-mode="continuous"/>
    </style:style>
    <style:style style:name="P152" style:parent-style-name="BodyText" style:family="paragraph">
      <style:paragraph-properties fo:line-height="0.15in" fo:margin-left="1.0006in">
        <style:tab-stops>
          <style:tab-stop style:type="left" style:position="1.2118in"/>
        </style:tab-stops>
      </style:paragraph-properties>
    </style:style>
    <style:style style:name="T153" style:parent-style-name="DefaultParagraphFont" style:family="text">
      <style:text-properties style:text-underline-type="single" style:text-underline-style="solid" style:text-underline-width="bold"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fo:letter-spacing="-0.002in"/>
    </style:style>
    <style:style style:name="T156" style:parent-style-name="DefaultParagraphFont" style:family="text">
      <style:text-properties fo:letter-spacing="0.0006in"/>
    </style:style>
    <style:style style:name="T157" style:parent-style-name="DefaultParagraphFont" style:family="text">
      <style:text-properties fo:letter-spacing="-0.0027in"/>
    </style:style>
    <style:style style:name="P158" style:parent-style-name="BodyText" style:family="paragraph">
      <style:paragraph-properties fo:margin-top="0.0027in" fo:margin-left="1.0006in">
        <style:tab-stops>
          <style:tab-stop style:type="left" style:position="4.9881in"/>
        </style:tab-stops>
      </style:paragraph-propertie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fo:letter-spacing="-0.0069in"/>
    </style:style>
    <style:style style:name="P162" style:parent-style-name="ListParagraph" style:family="paragraph">
      <style:paragraph-properties fo:margin-top="0.1902in" fo:margin-left="0.4993in">
        <style:tab-stops>
          <style:tab-stop style:type="left" style:position="0in"/>
        </style:tab-stops>
      </style:paragraph-properties>
    </style:style>
    <style:style style:name="T163" style:parent-style-name="DefaultParagraphFont" style:family="text">
      <style:text-properties fo:font-weight="bold" style:font-weight-asian="bold"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41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13in" fo:font-size="12pt" style:font-size-asian="12pt"/>
    </style:style>
    <style:style style:name="T168" style:parent-style-name="DefaultParagraphFont" style:family="text">
      <style:text-properties fo:letter-spacing="-0.0027in" fo:font-size="12pt" style:font-size-asian="12pt"/>
    </style:style>
    <style:style style:name="P169" style:parent-style-name="BodyText" style:family="paragraph">
      <style:paragraph-properties fo:margin-top="0.0229in"/>
    </style:style>
    <style:style style:name="P170" style:parent-style-name="Heading2" style:family="paragraph">
      <style:paragraph-properties fo:text-indent="-0.1in">
        <style:tab-stops>
          <style:tab-stop style:type="left" style:position="0in"/>
        </style:tab-stops>
      </style:paragraph-properties>
    </style:style>
    <style:style style:name="T171" style:parent-style-name="DefaultParagraphFont" style:family="text">
      <style:text-properties fo:font-weight="normal" style:font-weight-asian="normal"/>
    </style:style>
    <style:style style:name="P172" style:parent-style-name="Normal" style:family="paragraph">
      <style:paragraph-properties fo:line-height="0.2215in"/>
    </style:style>
    <style:style style:name="T173" style:parent-style-name="DefaultParagraphFont" style:family="text">
      <style:text-properties style:font-name="Apple SD Gothic Neo Light" fo:letter-spacing="-0.0083in" fo:font-size="12pt" style:font-size-asian="12pt"/>
    </style:style>
    <style:style style:name="T174" style:parent-style-name="DefaultParagraphFont" style:family="text">
      <style:text-properties fo:font-weight="normal" style:font-weight-asian="normal"/>
    </style:style>
    <style:style style:name="T175" style:parent-style-name="DefaultParagraphFont" style:family="text">
      <style:text-properties fo:letter-spacing="-0.0069in"/>
    </style:style>
    <style:style style:name="T176" style:parent-style-name="DefaultParagraphFont" style:family="text">
      <style:text-properties fo:letter-spacing="-0.0062in"/>
    </style:style>
    <style:style style:name="T177" style:parent-style-name="DefaultParagraphFont" style:family="text">
      <style:text-properties fo:letter-spacing="-0.0041in"/>
    </style:style>
    <style:style style:name="T178" style:parent-style-name="DefaultParagraphFont" style:family="text">
      <style:text-properties fo:letter-spacing="-0.0013in"/>
    </style:style>
    <style:style style:name="T179" style:parent-style-name="DefaultParagraphFont" style:family="text">
      <style:text-properties fo:font-weight="normal" style:font-weight-asian="normal" fo:letter-spacing="-0.0013in"/>
    </style:style>
    <style:style style:name="P180" style:parent-style-name="BodyText" style:family="paragraph">
      <style:paragraph-properties fo:margin-top="0.0298in"/>
    </style:style>
    <style:style style:name="P181" style:parent-style-name="ListParagraph" style:family="paragraph">
      <style:paragraph-properties fo:text-indent="-0.1in">
        <style:tab-stops>
          <style:tab-stop style:type="left" style:position="0in"/>
        </style:tab-stops>
      </style:paragraph-properties>
    </style:style>
    <style:style style:name="T182" style:parent-style-name="DefaultParagraphFont" style:family="text">
      <style:text-properties fo:font-size="12pt" style:font-size-asian="12pt"/>
    </style:style>
    <style:style style:name="P183" style:parent-style-name="Normal" style:family="paragraph">
      <style:paragraph-properties fo:line-height="0.2215in"/>
    </style:style>
    <style:style style:name="T184" style:parent-style-name="DefaultParagraphFont" style:family="text">
      <style:text-properties style:font-name="Apple SD Gothic Neo Light" fo:letter-spacing="-0.0083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font-weight="bold" style:font-weight-asian="bold" fo:font-size="12pt" style:font-size-asian="12pt"/>
    </style:style>
    <style:style style:name="T188" style:parent-style-name="DefaultParagraphFont" style:family="text">
      <style:text-properties fo:font-weight="bold" style:font-weight-asian="bold" fo:letter-spacing="-0.0055in" fo:font-size="12pt" style:font-size-asian="12pt"/>
    </style:style>
    <style:style style:name="T189" style:parent-style-name="DefaultParagraphFont" style:family="text">
      <style:text-properties fo:font-weight="bold" style:font-weight-asian="bold" fo:font-size="12pt" style:font-size-asian="12pt"/>
    </style:style>
    <style:style style:name="T190" style:parent-style-name="DefaultParagraphFont" style:family="text">
      <style:text-properties fo:font-weight="bold" style:font-weight-asian="bold" fo:letter-spacing="-0.0048in" fo:font-size="12pt" style:font-size-asian="12pt"/>
    </style:style>
    <style:style style:name="T191" style:parent-style-name="DefaultParagraphFont" style:family="text">
      <style:text-properties fo:font-weight="bold" style:font-weight-asian="bold"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34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41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55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48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41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41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48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41in" fo:font-size="12pt" style:font-size-asian="12pt"/>
    </style:style>
    <style:style style:name="T208" style:parent-style-name="DefaultParagraphFont" style:family="text">
      <style:text-properties fo:letter-spacing="-0.0013in" fo:font-size="12pt" style:font-size-asian="12pt"/>
    </style:style>
    <style:style style:name="P209" style:parent-style-name="ListParagraph" style:master-page-name="MP1" style:family="paragraph">
      <style:paragraph-properties fo:break-before="page" fo:margin-top="0.0555in" fo:margin-left="0.4986in" fo:text-indent="-0.2486in">
        <style:tab-stops>
          <style:tab-stop style:type="left" style:position="0in"/>
        </style:tab-stops>
      </style:paragraph-properties>
    </style:style>
    <style:style style:name="T220" style:parent-style-name="DefaultParagraphFont" style:family="text">
      <style:text-properties fo:font-weight="bold" style:font-weight-asian="bold"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48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34in" fo:font-size="12pt" style:font-size-asian="12pt"/>
    </style:style>
    <style:style style:name="T225" style:parent-style-name="DefaultParagraphFont" style:family="text">
      <style:text-properties fo:letter-spacing="-0.0027in" fo:font-size="12pt" style:font-size-asian="12pt"/>
    </style:style>
    <style:style style:name="P226" style:parent-style-name="BodyText" style:family="paragraph">
      <style:paragraph-properties fo:margin-top="0.0229in"/>
    </style:style>
    <style:style style:name="P227" style:parent-style-name="Heading2" style:family="paragraph">
      <style:paragraph-properties fo:text-indent="-0.1in">
        <style:tab-stops>
          <style:tab-stop style:type="left" style:position="0in"/>
        </style:tab-stops>
      </style:paragraph-properties>
    </style:style>
    <style:style style:name="T228" style:parent-style-name="DefaultParagraphFont" style:family="text">
      <style:text-properties fo:font-weight="normal" style:font-weight-asian="normal"/>
    </style:style>
    <style:style style:name="P229" style:parent-style-name="Normal" style:family="paragraph">
      <style:paragraph-properties fo:line-height="0.2215in"/>
    </style:style>
    <style:style style:name="T230" style:parent-style-name="DefaultParagraphFont" style:family="text">
      <style:text-properties style:font-name="Apple SD Gothic Neo Light" fo:letter-spacing="-0.0083in" fo:font-size="12pt" style:font-size-asian="12pt"/>
    </style:style>
    <style:style style:name="T231" style:parent-style-name="DefaultParagraphFont" style:family="text">
      <style:text-properties fo:font-weight="normal" style:font-weight-asian="normal"/>
    </style:style>
    <style:style style:name="T232" style:parent-style-name="DefaultParagraphFont" style:family="text">
      <style:text-properties fo:letter-spacing="-0.0062in"/>
    </style:style>
    <style:style style:name="T233" style:parent-style-name="DefaultParagraphFont" style:family="text">
      <style:text-properties fo:letter-spacing="-0.0034in"/>
    </style:style>
    <style:style style:name="T234" style:parent-style-name="DefaultParagraphFont" style:family="text">
      <style:text-properties fo:letter-spacing="-0.0055in"/>
    </style:style>
    <style:style style:name="T235" style:parent-style-name="DefaultParagraphFont" style:family="text">
      <style:text-properties fo:letter-spacing="-0.0013in"/>
    </style:style>
    <style:style style:name="T236" style:parent-style-name="DefaultParagraphFont" style:family="text">
      <style:text-properties fo:font-weight="normal" style:font-weight-asian="normal" fo:letter-spacing="-0.0013in"/>
    </style:style>
    <style:style style:name="P237" style:parent-style-name="BodyText" style:family="paragraph">
      <style:paragraph-properties fo:margin-top="0.0298in"/>
    </style:style>
    <style:style style:name="P238" style:parent-style-name="ListParagraph" style:family="paragraph">
      <style:paragraph-properties fo:margin-top="0.0006in" fo:text-indent="-0.1in">
        <style:tab-stops>
          <style:tab-stop style:type="left" style:position="0in"/>
        </style:tab-stops>
      </style:paragraph-properties>
    </style:style>
    <style:style style:name="T239" style:parent-style-name="DefaultParagraphFont" style:family="text">
      <style:text-properties fo:font-size="12pt" style:font-size-asian="12pt"/>
    </style:style>
    <style:style style:name="P240" style:parent-style-name="Normal" style:family="paragraph">
      <style:paragraph-properties fo:line-height="0.2215in"/>
    </style:style>
    <style:style style:name="T241" style:parent-style-name="DefaultParagraphFont" style:family="text">
      <style:text-properties style:font-name="Apple SD Gothic Neo Light" fo:letter-spacing="-0.0083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font-weight="bold" style:font-weight-asian="bold" fo:font-size="12pt" style:font-size-asian="12pt"/>
    </style:style>
    <style:style style:name="T244" style:parent-style-name="DefaultParagraphFont" style:family="text">
      <style:text-properties fo:font-weight="bold" style:font-weight-asian="bold" fo:letter-spacing="-0.0041in" fo:font-size="12pt" style:font-size-asian="12pt"/>
    </style:style>
    <style:style style:name="T245" style:parent-style-name="DefaultParagraphFont" style:family="text">
      <style:text-properties fo:font-weight="bold" style:font-weight-asian="bold" fo:font-size="12pt" style:font-size-asian="12pt"/>
    </style:style>
    <style:style style:name="T246" style:parent-style-name="DefaultParagraphFont" style:family="text">
      <style:text-properties fo:font-weight="bold" style:font-weight-asian="bold" fo:letter-spacing="-0.0027in" fo:font-size="12pt" style:font-size-asian="12pt"/>
    </style:style>
    <style:style style:name="T247" style:parent-style-name="DefaultParagraphFont" style:family="text">
      <style:text-properties fo:font-weight="bold" style:font-weight-asian="bold"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41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7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41in" fo:font-size="12pt" style:font-size-asian="12pt"/>
    </style:style>
    <style:style style:name="T256" style:parent-style-name="DefaultParagraphFont" style:family="text">
      <style:text-properties fo:letter-spacing="-0.0013in" fo:font-size="12pt" style:font-size-asian="12pt"/>
    </style:style>
    <style:style style:name="P257" style:parent-style-name="ListParagraph" style:family="paragraph">
      <style:paragraph-properties fo:margin-top="0.0069in" fo:line-height="0.2409in" fo:margin-left="1.1875in" fo:text-indent="-0.1868in">
        <style:tab-stops>
          <style:tab-stop style:type="left" style:position="0in"/>
        </style:tab-stops>
      </style:paragraph-properties>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13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1875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P265" style:parent-style-name="ListParagraph" style:family="paragraph">
      <style:paragraph-properties fo:line-height="0.2222in" fo:margin-left="1.1875in" fo:text-indent="-0.1868in">
        <style:tab-stops>
          <style:tab-stop style:type="left" style:position="0in"/>
        </style:tab-stops>
      </style:paragraph-properties>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27in" fo:font-size="12pt" style:font-size-asian="12pt"/>
    </style:style>
    <style:style style:name="T268" style:parent-style-name="DefaultParagraphFont" style:family="text">
      <style:text-properties fo:letter-spacing="-0.0013in" fo:font-size="12pt" style:font-size-asian="12pt"/>
    </style:style>
    <style:style style:name="P269" style:parent-style-name="ListParagraph" style:family="paragraph">
      <style:paragraph-properties fo:line-height="0.2208in" fo:margin-left="1.1875in" fo:text-indent="-0.1868in">
        <style:tab-stops>
          <style:tab-stop style:type="left" style:position="0in"/>
        </style:tab-stops>
      </style:paragraph-properties>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13in" fo:font-size="12pt" style:font-size-asian="12pt"/>
    </style:style>
    <style:style style:name="P272" style:parent-style-name="ListParagraph" style:family="paragraph">
      <style:paragraph-properties fo:line-height="0.2208in" fo:margin-left="1.1875in" fo:text-indent="-0.1868in">
        <style:tab-stops>
          <style:tab-stop style:type="left" style:position="0in"/>
        </style:tab-stops>
      </style:paragraph-properties>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222in" fo:margin-left="1.1875in" fo:text-indent="-0.1868in">
        <style:tab-stops>
          <style:tab-stop style:type="left" style:position="0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13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06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06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13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13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13in" fo:font-size="12pt" style:font-size-asian="12pt"/>
    </style:style>
    <style:style style:name="P288" style:parent-style-name="ListParagraph" style:family="paragraph">
      <style:paragraph-properties fo:line-height="0.2409in" fo:margin-left="1.1875in" fo:text-indent="-0.1868in">
        <style:tab-stops>
          <style:tab-stop style:type="left" style:position="0in"/>
          <style:tab-stop style:type="left" style:position="3.9534in"/>
        </style:tab-stops>
      </style:paragraph-properties>
    </style:style>
    <style:style style:name="T289" style:parent-style-name="DefaultParagraphFont" style:family="text">
      <style:text-properties fo:font-size="12pt" style:font-size-asian="12pt"/>
    </style:style>
    <style:style style:name="T290" style:parent-style-name="DefaultParagraphFont" style:family="text">
      <style:text-properties fo:font-size="12pt" style:font-size-asian="12pt" style:text-underline-type="single" style:text-underline-style="solid" style:text-underline-width="auto" style:text-underline-mode="continuous"/>
    </style:style>
    <style:style style:name="T291" style:parent-style-name="DefaultParagraphFont" style:family="text">
      <style:text-properties fo:letter-spacing="-0.0069in" fo:font-size="12pt" style:font-size-asian="12pt"/>
    </style:style>
    <style:style style:name="P292" style:parent-style-name="ListParagraph" style:family="paragraph">
      <style:paragraph-properties fo:margin-top="0.1527in" fo:margin-left="0.4986in" fo:text-indent="-0.2486in">
        <style:tab-stops>
          <style:tab-stop style:type="left" style:position="0in"/>
        </style:tab-stops>
      </style:paragraph-properties>
    </style:style>
    <style:style style:name="T293" style:parent-style-name="DefaultParagraphFont" style:family="text">
      <style:text-properties fo:font-weight="bold" style:font-weight-asian="bold" fo:font-size="12pt" style:font-size-asian="12pt"/>
    </style:style>
    <style:style style:name="T294" style:parent-style-name="DefaultParagraphFont" style:family="text">
      <style:text-properties fo:font-weight="bold" style:font-weight-asian="bold" fo:letter-spacing="-0.0013in" fo:font-size="12pt" style:font-size-asian="12pt"/>
    </style:style>
    <style:style style:name="T295" style:parent-style-name="DefaultParagraphFont" style:family="text">
      <style:text-properties fo:font-weight="bold" style:font-weight-asian="bold"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7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13in" fo:font-size="12pt" style:font-size-asian="12pt"/>
    </style:style>
    <style:style style:name="T300" style:parent-style-name="DefaultParagraphFont" style:family="text">
      <style:text-properties fo:letter-spacing="-0.0027in" fo:font-size="12pt" style:font-size-asian="12pt"/>
    </style:style>
    <style:style style:name="P301" style:parent-style-name="BodyText" style:family="paragraph">
      <style:paragraph-properties fo:margin-top="0.0263in"/>
    </style:style>
    <style:style style:name="P302" style:parent-style-name="Heading2" style:family="paragraph">
      <style:paragraph-properties fo:text-indent="-0.1in">
        <style:tab-stops>
          <style:tab-stop style:type="left" style:position="0in"/>
        </style:tab-stops>
      </style:paragraph-properties>
    </style:style>
    <style:style style:name="T303" style:parent-style-name="DefaultParagraphFont" style:family="text">
      <style:text-properties fo:font-weight="normal" style:font-weight-asian="normal"/>
    </style:style>
    <style:style style:name="P304" style:parent-style-name="Normal" style:family="paragraph">
      <style:paragraph-properties fo:line-height="0.2215in"/>
    </style:style>
    <style:style style:name="T305" style:parent-style-name="DefaultParagraphFont" style:family="text">
      <style:text-properties style:font-name="Apple SD Gothic Neo Light" fo:letter-spacing="-0.0083in" fo:font-size="12pt" style:font-size-asian="12pt"/>
    </style:style>
    <style:style style:name="T306" style:parent-style-name="DefaultParagraphFont" style:family="text">
      <style:text-properties fo:font-weight="normal" style:font-weight-asian="normal"/>
    </style:style>
    <style:style style:name="T307" style:parent-style-name="DefaultParagraphFont" style:family="text">
      <style:text-properties fo:letter-spacing="-0.0027in"/>
    </style:style>
    <style:style style:name="T308" style:parent-style-name="DefaultParagraphFont" style:family="text">
      <style:text-properties fo:letter-spacing="-0.0034in"/>
    </style:style>
    <style:style style:name="T309" style:parent-style-name="DefaultParagraphFont" style:family="text">
      <style:text-properties fo:letter-spacing="-0.0013in"/>
    </style:style>
    <style:style style:name="T310" style:parent-style-name="DefaultParagraphFont" style:family="text">
      <style:text-properties fo:font-weight="normal" style:font-weight-asian="normal" fo:letter-spacing="-0.0013in"/>
    </style:style>
    <style:style style:name="P311" style:parent-style-name="BodyText" style:family="paragraph">
      <style:paragraph-properties fo:margin-top="0.0298in"/>
    </style:style>
    <style:style style:name="P312" style:parent-style-name="ListParagraph" style:family="paragraph">
      <style:paragraph-properties fo:margin-left="0.5006in" fo:margin-right="0.318in" fo:text-indent="0.1875in">
        <style:tab-stops>
          <style:tab-stop style:type="left" style:position="0.2875in"/>
          <style:tab-stop style:type="left" style:position="3.3472in"/>
        </style:tab-stops>
      </style:paragraph-properties>
    </style:style>
    <style:style style:name="T313" style:parent-style-name="DefaultParagraphFont" style:family="text">
      <style:text-properties fo:font-size="12pt" style:font-size-asian="12pt"/>
    </style:style>
    <style:style style:name="P314" style:parent-style-name="Normal" style:family="paragraph">
      <style:paragraph-properties fo:line-height="0.2215in"/>
    </style:style>
    <style:style style:name="T315" style:parent-style-name="DefaultParagraphFont" style:family="text">
      <style:text-properties style:font-name="Apple SD Gothic Neo Light" fo:letter-spacing="-0.0083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font-weight="bold" style:font-weight-asian="bold"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font-size="12pt" style:font-size-asian="12pt" style:text-underline-type="single" style:text-underline-style="solid" style:text-underline-width="auto" style:text-underline-mode="continuous"/>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7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06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06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06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06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06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13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06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7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13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2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13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34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13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13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2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13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34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13in" fo:font-size="12pt" style:font-size-asian="12pt"/>
    </style:style>
    <style:style style:name="P368" style:parent-style-name="BodyText" style:family="paragraph">
      <style:paragraph-properties fo:margin-top="0.0062in"/>
    </style:style>
    <style:style style:name="P369" style:parent-style-name="ListParagraph" style:family="paragraph">
      <style:paragraph-properties fo:margin-left="0.4986in" fo:text-indent="-0.2486in">
        <style:tab-stops>
          <style:tab-stop style:type="left" style:position="0in"/>
        </style:tab-stops>
      </style:paragraph-properties>
    </style:style>
    <style:style style:name="T370" style:parent-style-name="DefaultParagraphFont" style:family="text">
      <style:text-properties fo:font-weight="bold" style:font-weight-asian="bold" fo:font-size="12pt" style:font-size-asian="12pt"/>
    </style:style>
    <style:style style:name="T371" style:parent-style-name="DefaultParagraphFont" style:family="text">
      <style:text-properties fo:font-weight="bold" style:font-weight-asian="bold" fo:letter-spacing="-0.0041in" fo:font-size="12pt" style:font-size-asian="12pt"/>
    </style:style>
    <style:style style:name="T372" style:parent-style-name="DefaultParagraphFont" style:family="text">
      <style:text-properties fo:font-weight="bold" style:font-weight-asian="bold"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62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48in" fo:font-size="12pt" style:font-size-asian="12pt"/>
    </style:style>
    <style:style style:name="T377" style:parent-style-name="DefaultParagraphFont" style:family="text">
      <style:text-properties fo:letter-spacing="-0.0027in" fo:font-size="12pt" style:font-size-asian="12pt"/>
    </style:style>
    <style:style style:name="P378" style:parent-style-name="BodyText" style:family="paragraph">
      <style:paragraph-properties fo:margin-top="0.0229in"/>
    </style:style>
    <style:style style:name="P379" style:parent-style-name="Heading2" style:family="paragraph">
      <style:paragraph-properties fo:text-indent="-0.1in">
        <style:tab-stops>
          <style:tab-stop style:type="left" style:position="0in"/>
        </style:tab-stops>
      </style:paragraph-properties>
    </style:style>
    <style:style style:name="T380" style:parent-style-name="DefaultParagraphFont" style:family="text">
      <style:text-properties fo:font-weight="normal" style:font-weight-asian="normal"/>
    </style:style>
    <style:style style:name="P381" style:parent-style-name="Normal" style:family="paragraph">
      <style:paragraph-properties fo:line-height="0.2215in"/>
    </style:style>
    <style:style style:name="T382" style:parent-style-name="DefaultParagraphFont" style:family="text">
      <style:text-properties style:font-name="Apple SD Gothic Neo Light" fo:letter-spacing="-0.0083in" fo:font-size="12pt" style:font-size-asian="12pt"/>
    </style:style>
    <style:style style:name="T383" style:parent-style-name="DefaultParagraphFont" style:family="text">
      <style:text-properties fo:font-weight="normal" style:font-weight-asian="normal"/>
    </style:style>
    <style:style style:name="T384" style:parent-style-name="DefaultParagraphFont" style:family="text">
      <style:text-properties fo:letter-spacing="-0.0013in"/>
    </style:style>
    <style:style style:name="T385" style:parent-style-name="DefaultParagraphFont" style:family="text">
      <style:text-properties fo:letter-spacing="-0.002in"/>
    </style:style>
    <style:style style:name="T386" style:parent-style-name="DefaultParagraphFont" style:family="text">
      <style:text-properties fo:letter-spacing="-0.0013in"/>
    </style:style>
    <style:style style:name="T387" style:parent-style-name="DefaultParagraphFont" style:family="text">
      <style:text-properties fo:font-weight="normal" style:font-weight-asian="normal" fo:letter-spacing="-0.0013in"/>
    </style:style>
    <style:style style:name="P388" style:parent-style-name="BodyText" style:family="paragraph">
      <style:paragraph-properties fo:margin-top="0.0298in"/>
    </style:style>
    <style:style style:name="P389" style:parent-style-name="ListParagraph" style:family="paragraph">
      <style:paragraph-properties fo:line-height="100%" fo:margin-left="0.5006in" fo:margin-right="0.3895in" fo:text-indent="0.1875in">
        <style:tab-stops>
          <style:tab-stop style:type="left" style:position="0.2875in"/>
        </style:tab-stops>
      </style:paragraph-properties>
    </style:style>
    <style:style style:name="T390" style:parent-style-name="DefaultParagraphFont" style:family="text">
      <style:text-properties fo:font-size="12pt" style:font-size-asian="12pt"/>
    </style:style>
    <style:style style:name="P391" style:parent-style-name="Normal" style:family="paragraph">
      <style:paragraph-properties fo:line-height="0.2215in"/>
    </style:style>
    <style:style style:name="T392" style:parent-style-name="DefaultParagraphFont" style:family="text">
      <style:text-properties style:font-name="Apple SD Gothic Neo Light" fo:letter-spacing="-0.0083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font-weight="bold" style:font-weight-asian="bold"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27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27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34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7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34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27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2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7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48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06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13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06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06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27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06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06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06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13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13in" fo:font-size="12pt" style:font-size-asian="12pt"/>
    </style:style>
    <style:style style:name="T433" style:parent-style-name="DefaultParagraphFont" style:family="text">
      <style:text-properties fo:font-size="12pt" style:font-size-asian="12pt"/>
    </style:style>
    <style:style style:name="P434" style:parent-style-name="ListParagraph" style:family="paragraph">
      <style:paragraph-properties fo:margin-top="0.1888in" fo:margin-left="0.4986in" fo:text-indent="-0.2486in">
        <style:tab-stops>
          <style:tab-stop style:type="left" style:position="0in"/>
        </style:tab-stops>
      </style:paragraph-properties>
    </style:style>
    <style:style style:name="T435" style:parent-style-name="DefaultParagraphFont" style:family="text">
      <style:text-properties fo:font-weight="bold" style:font-weight-asian="bold" fo:font-size="12pt" style:font-size-asian="12pt"/>
    </style:style>
    <style:style style:name="T436" style:parent-style-name="DefaultParagraphFont" style:family="text">
      <style:text-properties fo:font-weight="bold" style:font-weight-asian="bold" fo:letter-spacing="-0.0027in" fo:font-size="12pt" style:font-size-asian="12pt"/>
    </style:style>
    <style:style style:name="T437" style:parent-style-name="DefaultParagraphFont" style:family="text">
      <style:text-properties fo:font-weight="bold" style:font-weight-asian="bold" fo:font-size="12pt" style:font-size-asian="12pt"/>
    </style:style>
    <style:style style:name="T438" style:parent-style-name="DefaultParagraphFont" style:family="text">
      <style:text-properties fo:font-weight="bold" style:font-weight-asian="bold" fo:letter-spacing="-0.0048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55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41in" fo:font-size="12pt" style:font-size-asian="12pt"/>
    </style:style>
    <style:style style:name="T444" style:parent-style-name="DefaultParagraphFont" style:family="text">
      <style:text-properties fo:letter-spacing="-0.0027in" fo:font-size="12pt" style:font-size-asian="12pt"/>
    </style:style>
    <style:style style:name="P445" style:parent-style-name="BodyText" style:family="paragraph">
      <style:paragraph-properties fo:margin-top="0.0229in"/>
    </style:style>
    <style:style style:name="P446" style:parent-style-name="Heading2" style:family="paragraph">
      <style:paragraph-properties fo:text-indent="-0.1in">
        <style:tab-stops>
          <style:tab-stop style:type="left" style:position="0in"/>
        </style:tab-stops>
      </style:paragraph-properties>
    </style:style>
    <style:style style:name="T447" style:parent-style-name="DefaultParagraphFont" style:family="text">
      <style:text-properties fo:font-weight="normal" style:font-weight-asian="normal"/>
    </style:style>
    <style:style style:name="P448" style:parent-style-name="Normal" style:family="paragraph">
      <style:paragraph-properties fo:line-height="0.2215in"/>
    </style:style>
    <style:style style:name="T449" style:parent-style-name="DefaultParagraphFont" style:family="text">
      <style:text-properties style:font-name="Apple SD Gothic Neo Light" fo:letter-spacing="-0.0083in" fo:font-size="12pt" style:font-size-asian="12pt"/>
    </style:style>
    <style:style style:name="T450" style:parent-style-name="DefaultParagraphFont" style:family="text">
      <style:text-properties fo:font-weight="normal" style:font-weight-asian="normal"/>
    </style:style>
    <style:style style:name="T451" style:parent-style-name="DefaultParagraphFont" style:family="text">
      <style:text-properties fo:letter-spacing="-0.0041in"/>
    </style:style>
    <style:style style:name="T452" style:parent-style-name="DefaultParagraphFont" style:family="text">
      <style:text-properties fo:letter-spacing="-0.0027in"/>
    </style:style>
    <style:style style:name="T453" style:parent-style-name="DefaultParagraphFont" style:family="text">
      <style:text-properties fo:letter-spacing="0.0006in"/>
    </style:style>
    <style:style style:name="T454" style:parent-style-name="DefaultParagraphFont" style:family="text">
      <style:text-properties fo:letter-spacing="-0.002in"/>
    </style:style>
    <style:style style:name="T455" style:parent-style-name="DefaultParagraphFont" style:family="text">
      <style:text-properties fo:letter-spacing="-0.002in"/>
    </style:style>
    <style:style style:name="T456" style:parent-style-name="DefaultParagraphFont" style:family="text">
      <style:text-properties fo:letter-spacing="-0.0013in"/>
    </style:style>
    <style:style style:name="T457" style:parent-style-name="DefaultParagraphFont" style:family="text">
      <style:text-properties fo:font-weight="normal" style:font-weight-asian="normal" fo:letter-spacing="-0.0013in"/>
    </style:style>
    <style:style style:name="P458" style:parent-style-name="BodyText" style:family="paragraph">
      <style:paragraph-properties fo:margin-top="0.0298in"/>
    </style:style>
    <style:style style:name="P459" style:parent-style-name="ListParagraph" style:family="paragraph">
      <style:paragraph-properties fo:line-height="101%" fo:margin-left="1.0006in" fo:margin-right="3.1812in" fo:text-indent="-0.3125in">
        <style:tab-stops>
          <style:tab-stop style:type="left" style:position="-0.2125in"/>
          <style:tab-stop style:type="left" style:position="0in"/>
          <style:tab-stop style:type="left" style:position="2.5659in"/>
        </style:tab-stops>
      </style:paragraph-properties>
    </style:style>
    <style:style style:name="T460" style:parent-style-name="DefaultParagraphFont" style:family="text">
      <style:text-properties fo:font-size="12pt" style:font-size-asian="12pt"/>
    </style:style>
    <style:style style:name="P461" style:parent-style-name="Normal" style:family="paragraph">
      <style:paragraph-properties fo:line-height="0.2215in"/>
    </style:style>
    <style:style style:name="T462" style:parent-style-name="DefaultParagraphFont" style:family="text">
      <style:text-properties style:font-name="Apple SD Gothic Neo Light" fo:letter-spacing="-0.0083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font-weight="bold" style:font-weight-asian="bold"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font-size="12pt" style:font-size-asian="12pt" style:text-underline-type="single" style:text-underline-style="solid" style:text-underline-width="auto" style:text-underline-mode="continuous"/>
    </style:style>
    <style:style style:name="T467" style:parent-style-name="DefaultParagraphFont" style:family="text">
      <style:text-properties fo:font-size="12pt" style:font-size-asian="12pt"/>
    </style:style>
    <style:style style:name="T468" style:parent-style-name="DefaultParagraphFont" style:family="text">
      <style:text-properties fo:font-size="12pt" style:font-size-asian="12pt" style:text-underline-type="single" style:text-underline-style="solid" style:text-underline-width="auto" style:text-underline-mode="continuous"/>
    </style:style>
    <style:style style:name="T469" style:parent-style-name="DefaultParagraphFont" style:family="text">
      <style:text-properties fo:font-size="12pt" style:font-size-asian="12pt"/>
    </style:style>
    <style:style style:name="T470" style:parent-style-name="DefaultParagraphFont" style:family="text">
      <style:text-properties fo:font-size="12pt" style:font-size-asian="12pt" style:text-underline-type="single" style:text-underline-style="solid" style:text-underline-width="auto" style:text-underline-mode="continuous"/>
    </style:style>
    <style:style style:name="T471" style:parent-style-name="DefaultParagraphFont" style:family="text">
      <style:text-properties fo:font-size="12pt" style:font-size-asian="12pt"/>
    </style:style>
    <style:style style:name="P472" style:parent-style-name="BodyText" style:family="paragraph">
      <style:paragraph-properties fo:margin-left="1.5006in" fo:margin-right="2.6923in">
        <style:tab-stops>
          <style:tab-stop style:type="left" style:position="2.4993in"/>
          <style:tab-stop style:type="left" style:position="2.5548in"/>
        </style:tab-stops>
      </style:paragraph-properties>
    </style:style>
    <style:style style:name="T473" style:parent-style-name="DefaultParagraphFont" style:family="text">
      <style:text-properties style:text-underline-type="single" style:text-underline-style="solid" style:text-underline-width="auto" style:text-underline-mode="continuous"/>
    </style:style>
    <style:style style:name="T474" style:parent-style-name="DefaultParagraphFont" style:family="text">
      <style:text-properties style:text-underline-type="single" style:text-underline-style="solid" style:text-underline-width="auto" style:text-underline-mode="continuous"/>
    </style:style>
    <style:style style:name="T475" style:parent-style-name="DefaultParagraphFont" style:family="text">
      <style:text-properties style:text-underline-type="single" style:text-underline-style="solid" style:text-underline-width="auto" style:text-underline-mode="continuous"/>
    </style:style>
    <style:style style:name="P476" style:parent-style-name="ListParagraph" style:master-page-name="MP2" style:family="paragraph">
      <style:paragraph-properties fo:break-before="page" fo:margin-top="0.0555in" fo:margin-left="0.4986in" fo:text-indent="-0.2486in">
        <style:tab-stops>
          <style:tab-stop style:type="left" style:position="0in"/>
        </style:tab-stops>
      </style:paragraph-properties>
    </style:style>
    <style:style style:name="T487" style:parent-style-name="DefaultParagraphFont" style:family="text">
      <style:text-properties fo:font-weight="bold" style:font-weight-asian="bold" fo:font-size="12pt" style:font-size-asian="12pt"/>
    </style:style>
    <style:style style:name="T488" style:parent-style-name="DefaultParagraphFont" style:family="text">
      <style:text-properties fo:font-weight="bold" style:font-weight-asian="bold" fo:letter-spacing="-0.0013in" fo:font-size="12pt" style:font-size-asian="12pt"/>
    </style:style>
    <style:style style:name="T489" style:parent-style-name="DefaultParagraphFont" style:family="text">
      <style:text-properties fo:font-weight="bold" style:font-weight-asian="bold"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27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27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7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13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27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27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06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13in" fo:font-size="12pt" style:font-size-asian="12pt"/>
    </style:style>
    <style:style style:name="T506" style:parent-style-name="DefaultParagraphFont" style:family="text">
      <style:text-properties fo:letter-spacing="-0.0027in" fo:font-size="12pt" style:font-size-asian="12pt"/>
    </style:style>
    <style:style style:name="P507" style:parent-style-name="BodyText" style:family="paragraph">
      <style:paragraph-properties fo:margin-top="0.0229in"/>
    </style:style>
    <style:style style:name="P508" style:parent-style-name="Heading2" style:family="paragraph">
      <style:paragraph-properties fo:text-indent="-0.1in">
        <style:tab-stops>
          <style:tab-stop style:type="left" style:position="0in"/>
        </style:tab-stops>
      </style:paragraph-properties>
    </style:style>
    <style:style style:name="T509" style:parent-style-name="DefaultParagraphFont" style:family="text">
      <style:text-properties fo:font-weight="normal" style:font-weight-asian="normal"/>
    </style:style>
    <style:style style:name="P510" style:parent-style-name="Normal" style:family="paragraph">
      <style:paragraph-properties fo:line-height="0.2215in"/>
    </style:style>
    <style:style style:name="T511" style:parent-style-name="DefaultParagraphFont" style:family="text">
      <style:text-properties style:font-name="Apple SD Gothic Neo Light" fo:letter-spacing="-0.0083in" fo:font-size="12pt" style:font-size-asian="12pt"/>
    </style:style>
    <style:style style:name="T512" style:parent-style-name="DefaultParagraphFont" style:family="text">
      <style:text-properties fo:font-weight="normal" style:font-weight-asian="normal"/>
    </style:style>
    <style:style style:name="T513" style:parent-style-name="DefaultParagraphFont" style:family="text">
      <style:text-properties fo:letter-spacing="-0.0006in"/>
    </style:style>
    <style:style style:name="T514" style:parent-style-name="DefaultParagraphFont" style:family="text">
      <style:text-properties fo:letter-spacing="-0.0013in"/>
    </style:style>
    <style:style style:name="T515" style:parent-style-name="DefaultParagraphFont" style:family="text">
      <style:text-properties fo:letter-spacing="-0.0027in"/>
    </style:style>
    <style:style style:name="T516" style:parent-style-name="DefaultParagraphFont" style:family="text">
      <style:text-properties fo:font-weight="normal" style:font-weight-asian="normal" fo:letter-spacing="-0.0027in"/>
    </style:style>
    <style:style style:name="P517" style:parent-style-name="BodyText" style:family="paragraph">
      <style:paragraph-properties fo:margin-top="0.0298in"/>
    </style:style>
    <style:style style:name="P518" style:parent-style-name="ListParagraph" style:family="paragraph">
      <style:paragraph-properties fo:margin-top="0.0006in" fo:text-indent="-0.1in">
        <style:tab-stops>
          <style:tab-stop style:type="left" style:position="0in"/>
        </style:tab-stops>
      </style:paragraph-properties>
    </style:style>
    <style:style style:name="T519" style:parent-style-name="DefaultParagraphFont" style:family="text">
      <style:text-properties fo:font-size="12pt" style:font-size-asian="12pt"/>
    </style:style>
    <style:style style:name="P520" style:parent-style-name="Normal" style:family="paragraph">
      <style:paragraph-properties fo:line-height="0.2215in"/>
    </style:style>
    <style:style style:name="T521" style:parent-style-name="DefaultParagraphFont" style:family="text">
      <style:text-properties style:font-name="Apple SD Gothic Neo Light" fo:letter-spacing="-0.0083in" fo:font-size="12pt" style:font-size-asian="12pt"/>
    </style:style>
    <style:style style:name="T522" style:parent-style-name="DefaultParagraphFont" style:family="text">
      <style:text-properties fo:font-size="12pt" style:font-size-asian="12pt"/>
    </style:style>
    <style:style style:name="P523" style:parent-style-name="Normal" style:family="paragraph">
      <style:paragraph-properties fo:line-height="0.2215in"/>
    </style:style>
    <style:style style:name="T524" style:parent-style-name="DefaultParagraphFont" style:family="text">
      <style:text-properties style:font-name="Apple SD Gothic Neo Light" fo:letter-spacing="-0.0083in" fo:font-size="12pt" style:font-size-asian="12pt"/>
    </style:style>
    <style:style style:name="T525" style:parent-style-name="DefaultParagraphFont" style:family="text">
      <style:text-properties fo:font-size="12pt" style:font-size-asian="12pt"/>
    </style:style>
    <style:style style:name="P526" style:parent-style-name="Normal" style:family="paragraph">
      <style:paragraph-properties fo:line-height="0.2215in"/>
    </style:style>
    <style:style style:name="T527" style:parent-style-name="DefaultParagraphFont" style:family="text">
      <style:text-properties style:font-name="Apple SD Gothic Neo Light" fo:letter-spacing="-0.0083in" fo:font-size="12pt" style:font-size-asian="12pt"/>
    </style:style>
    <style:style style:name="T528" style:parent-style-name="DefaultParagraphFont" style:family="text">
      <style:text-properties fo:font-size="12pt" style:font-size-asian="12pt"/>
    </style:style>
    <style:style style:name="P529" style:parent-style-name="Normal" style:family="paragraph">
      <style:paragraph-properties fo:line-height="0.2215in"/>
    </style:style>
    <style:style style:name="T530" style:parent-style-name="DefaultParagraphFont" style:family="text">
      <style:text-properties style:font-name="Apple SD Gothic Neo Light" fo:letter-spacing="-0.0083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font-weight="bold" style:font-weight-asian="bold" fo:font-size="12pt" style:font-size-asian="12pt"/>
    </style:style>
    <style:style style:name="T533" style:parent-style-name="DefaultParagraphFont" style:family="text">
      <style:text-properties fo:font-weight="bold" style:font-weight-asian="bold" fo:letter-spacing="-0.0013in" fo:font-size="12pt" style:font-size-asian="12pt"/>
    </style:style>
    <style:style style:name="T534" style:parent-style-name="DefaultParagraphFont" style:family="text">
      <style:text-properties fo:font-weight="bold" style:font-weight-asian="bold"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27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13in" fo:font-size="12pt" style:font-size-asian="12pt"/>
    </style:style>
    <style:style style:name="T539" style:parent-style-name="DefaultParagraphFont" style:family="text">
      <style:text-properties fo:letter-spacing="-0.0027in" fo:font-size="12pt" style:font-size-asian="12pt"/>
    </style:style>
    <style:style style:name="P540" style:parent-style-name="ListParagraph" style:family="paragraph">
      <style:paragraph-properties fo:margin-top="0.027in" fo:margin-left="1.2881in" fo:text-indent="-0.1in">
        <style:tab-stops>
          <style:tab-stop style:type="left" style:position="0in"/>
          <style:tab-stop style:type="left" style:position="2.0034in"/>
        </style:tab-stops>
      </style:paragraph-properties>
    </style:style>
    <style:style style:name="T541" style:parent-style-name="DefaultParagraphFont" style:family="text">
      <style:text-properties style:text-position="9% 100%" fo:font-size="12pt" style:font-size-asian="12pt"/>
    </style:style>
    <style:style style:name="P542" style:parent-style-name="Normal" style:family="paragraph">
      <style:paragraph-properties fo:line-height="0.2215in"/>
    </style:style>
    <style:style style:name="T543" style:parent-style-name="DefaultParagraphFont" style:family="text">
      <style:text-properties style:font-name="Apple SD Gothic Neo Light" fo:letter-spacing="-0.0083in" fo:font-size="12pt" style:font-size-asian="12pt"/>
    </style:style>
    <style:style style:name="T544" style:parent-style-name="DefaultParagraphFont" style:family="text">
      <style:text-properties style:text-position="9% 100%" fo:font-size="12pt" style:font-size-asian="12pt"/>
    </style:style>
    <style:style style:name="T54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46"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47"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48" style:parent-style-name="DefaultParagraphFont" style:family="text">
      <style:text-properties style:text-position="9% 100%" fo:font-size="12pt" style:font-size-asian="12pt"/>
    </style:style>
    <style:style style:name="T549" style:parent-style-name="DefaultParagraphFont" style:family="text">
      <style:text-properties fo:letter-spacing="-0.0027in" style:text-position="9% 100%" fo:font-size="12pt" style:font-size-asian="12pt"/>
    </style:style>
    <style:style style:name="T550" style:parent-style-name="DefaultParagraphFont" style:family="text">
      <style:text-properties fo:letter-spacing="-0.0069in" style:text-position="9% 100%" fo:font-size="12pt" style:font-size-asian="12pt"/>
    </style:style>
    <style:style style:name="T55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52" style:parent-style-name="DefaultParagraphFont" style:family="text">
      <style:text-properties style:text-position="9% 100%" fo:font-size="12pt" style:font-size-asian="12pt"/>
    </style:style>
    <style:style style:name="T553" style:parent-style-name="DefaultParagraphFont" style:family="text">
      <style:text-properties fo:letter-spacing="-0.002in" style:text-position="9% 100%" fo:font-size="12pt" style:font-size-asian="12pt"/>
    </style:style>
    <style:style style:name="T554" style:parent-style-name="DefaultParagraphFont" style:family="text">
      <style:text-properties style:text-position="9% 100%" fo:font-size="12pt" style:font-size-asian="12pt"/>
    </style:style>
    <style:style style:name="T555" style:parent-style-name="DefaultParagraphFont" style:family="text">
      <style:text-properties fo:letter-spacing="0.0083in" style:text-position="9% 100%" fo:font-size="12pt" style:font-size-asian="12pt"/>
    </style:style>
    <style:style style:name="T556" style:parent-style-name="DefaultParagraphFont" style:family="text">
      <style:text-properties fo:letter-spacing="0.0083in" fo:font-size="12pt" style:font-size-asian="12pt"/>
    </style:style>
    <style:style style:name="T557" style:parent-style-name="DefaultParagraphFont" style:family="text">
      <style:text-properties style:font-name="Times New Roman" fo:letter-spacing="0.002in" style:text-position="9% 100%" fo:font-size="12pt" style:font-size-asian="12pt"/>
    </style:style>
    <style:style style:name="T558" style:parent-style-name="DefaultParagraphFont" style:family="text">
      <style:text-properties style:text-position="9% 100%" fo:font-size="12pt" style:font-size-asian="12pt"/>
    </style:style>
    <style:style style:name="T559" style:parent-style-name="DefaultParagraphFont" style:family="text">
      <style:text-properties fo:letter-spacing="0.0034in" style:text-position="9% 100%" fo:font-size="12pt" style:font-size-asian="12pt"/>
    </style:style>
    <style:style style:name="T560" style:parent-style-name="DefaultParagraphFont" style:family="text">
      <style:text-properties fo:letter-spacing="0.0034in" fo:font-size="12pt" style:font-size-asian="12pt"/>
    </style:style>
    <style:style style:name="T561" style:parent-style-name="DefaultParagraphFont" style:family="text">
      <style:text-properties style:font-name="Times New Roman" fo:letter-spacing="-0.002in" style:text-position="9% 100%" fo:font-size="12pt" style:font-size-asian="12pt"/>
    </style:style>
    <style:style style:name="T562" style:parent-style-name="DefaultParagraphFont" style:family="text">
      <style:text-properties style:text-position="9% 100%" fo:font-size="12pt" style:font-size-asian="12pt"/>
    </style:style>
    <style:style style:name="T563" style:parent-style-name="DefaultParagraphFont" style:family="text">
      <style:text-properties fo:letter-spacing="-0.0013in" style:text-position="9% 100%" fo:font-size="12pt" style:font-size-asian="12pt"/>
    </style:style>
    <style:style style:name="T564" style:parent-style-name="DefaultParagraphFont" style:family="text">
      <style:text-properties style:text-position="9% 100%" fo:font-size="12pt" style:font-size-asian="12pt"/>
    </style:style>
    <style:style style:name="T565" style:parent-style-name="DefaultParagraphFont" style:family="text">
      <style:text-properties fo:letter-spacing="-0.0027in" style:text-position="9% 100%" fo:font-size="12pt" style:font-size-asian="12pt"/>
    </style:style>
    <style:style style:name="T566" style:parent-style-name="DefaultParagraphFont" style:family="text">
      <style:text-properties style:text-position="9% 100%" fo:font-size="12pt" style:font-size-asian="12pt"/>
    </style:style>
    <style:style style:name="T567" style:parent-style-name="DefaultParagraphFont" style:family="text">
      <style:text-properties fo:letter-spacing="-0.0013in" style:text-position="9% 100%" fo:font-size="12pt" style:font-size-asian="12pt"/>
    </style:style>
    <style:style style:name="P568" style:parent-style-name="ListParagraph" style:family="paragraph">
      <style:paragraph-properties fo:margin-top="0.034in" fo:margin-left="1.2881in" fo:text-indent="-0.1in">
        <style:tab-stops>
          <style:tab-stop style:type="left" style:position="0in"/>
          <style:tab-stop style:type="left" style:position="1.025in"/>
        </style:tab-stops>
      </style:paragraph-properties>
    </style:style>
    <style:style style:name="T569" style:parent-style-name="DefaultParagraphFont" style:family="text">
      <style:text-properties fo:font-size="12pt" style:font-size-asian="12pt"/>
    </style:style>
    <style:style style:name="T570" style:parent-style-name="DefaultParagraphFont" style:family="text">
      <style:text-properties fo:font-size="12pt" style:font-size-asian="12pt" style:text-underline-type="single" style:text-underline-style="solid" style:text-underline-width="auto" style:text-underline-mode="continuous"/>
    </style:style>
    <style:style style:name="T571" style:parent-style-name="DefaultParagraphFont" style:family="text">
      <style:text-properties fo:font-size="12pt" style:font-size-asian="12pt"/>
    </style:style>
    <style:style style:name="T572" style:parent-style-name="DefaultParagraphFont" style:family="text">
      <style:text-properties fo:font-size="12pt" style:font-size-asian="12pt" style:text-underline-type="single" style:text-underline-style="solid" style:text-underline-width="auto" style:text-underline-mode="continuous"/>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13in" fo:font-size="12pt" style:font-size-asian="12pt"/>
    </style:style>
    <style:style style:name="P577" style:parent-style-name="BodyText" style:family="paragraph">
      <style:paragraph-properties fo:margin-top="0.0055in"/>
    </style:style>
    <style:style style:name="P578" style:parent-style-name="ListParagraph" style:family="paragraph">
      <style:paragraph-properties fo:margin-left="0.4986in" fo:text-indent="-0.2486in">
        <style:tab-stops>
          <style:tab-stop style:type="left" style:position="0in"/>
        </style:tab-stops>
      </style:paragraph-properties>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weight="bold" style:font-weight-asian="bold" fo:letter-spacing="-0.002in" fo:font-size="12pt" style:font-size-asian="12pt"/>
    </style:style>
    <style:style style:name="T581" style:parent-style-name="DefaultParagraphFont" style:family="text">
      <style:text-properties fo:font-weight="bold" style:font-weight-asian="bold" fo:font-size="12pt" style:font-size-asian="12pt"/>
    </style:style>
    <style:style style:name="T582" style:parent-style-name="DefaultParagraphFont" style:family="text">
      <style:text-properties fo:font-weight="bold" style:font-weight-asian="bold" fo:letter-spacing="-0.002in" fo:font-size="12pt" style:font-size-asian="12pt"/>
    </style:style>
    <style:style style:name="T583" style:parent-style-name="DefaultParagraphFont" style:family="text">
      <style:text-properties fo:font-weight="bold" style:font-weight-asian="bold"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34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27in" fo:font-size="12pt" style:font-size-asian="12pt"/>
    </style:style>
    <style:style style:name="P588" style:parent-style-name="BodyText" style:family="paragraph">
      <style:paragraph-properties fo:margin-top="0.0229in"/>
    </style:style>
    <style:style style:name="P589" style:parent-style-name="ListParagraph" style:family="paragraph">
      <style:paragraph-properties fo:text-indent="-0.1in">
        <style:tab-stops>
          <style:tab-stop style:type="left" style:position="0in"/>
        </style:tab-stops>
      </style:paragraph-properties>
    </style:style>
    <style:style style:name="T590" style:parent-style-name="DefaultParagraphFont" style:family="text">
      <style:text-properties fo:font-size="12pt" style:font-size-asian="12pt"/>
    </style:style>
    <style:style style:name="P591" style:parent-style-name="Normal" style:family="paragraph">
      <style:paragraph-properties fo:line-height="0.2215in"/>
    </style:style>
    <style:style style:name="T592" style:parent-style-name="DefaultParagraphFont" style:family="text">
      <style:text-properties style:font-name="Apple SD Gothic Neo Light" fo:letter-spacing="-0.0083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font-weight="bold" style:font-weight-asian="bold" fo:font-size="12pt" style:font-size-asian="12pt"/>
    </style:style>
    <style:style style:name="T595" style:parent-style-name="DefaultParagraphFont" style:family="text">
      <style:text-properties fo:font-weight="bold" style:font-weight-asian="bold" fo:letter-spacing="-0.002in" fo:font-size="12pt" style:font-size-asian="12pt"/>
    </style:style>
    <style:style style:name="T596" style:parent-style-name="DefaultParagraphFont" style:family="text">
      <style:text-properties fo:font-weight="bold" style:font-weight-asian="bold" fo:font-size="12pt" style:font-size-asian="12pt"/>
    </style:style>
    <style:style style:name="T597" style:parent-style-name="DefaultParagraphFont" style:family="text">
      <style:text-properties fo:font-weight="bold" style:font-weight-asian="bold" fo:letter-spacing="-0.0006in" fo:font-size="12pt" style:font-size-asian="12pt"/>
    </style:style>
    <style:style style:name="T598" style:parent-style-name="DefaultParagraphFont" style:family="text">
      <style:text-properties fo:font-weight="bold" style:font-weight-asian="bold"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06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06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55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06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06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06in" fo:font-size="12pt" style:font-size-asian="12pt"/>
    </style:style>
    <style:style style:name="T613" style:parent-style-name="DefaultParagraphFont" style:family="text">
      <style:text-properties fo:letter-spacing="-0.0013in" fo:font-size="12pt" style:font-size-asian="12pt"/>
    </style:style>
    <style:style style:name="P614" style:parent-style-name="BodyText" style:family="paragraph">
      <style:paragraph-properties fo:margin-top="0.0298in"/>
    </style:style>
    <style:style style:name="P615" style:parent-style-name="ListParagraph" style:family="paragraph">
      <style:paragraph-properties fo:text-indent="-0.1in">
        <style:tab-stops>
          <style:tab-stop style:type="left" style:position="0in"/>
          <style:tab-stop style:type="left" style:position="5.6069in"/>
        </style:tab-stops>
      </style:paragraph-properties>
    </style:style>
    <style:style style:name="T616" style:parent-style-name="DefaultParagraphFont" style:family="text">
      <style:text-properties fo:font-size="12pt" style:font-size-asian="12pt"/>
    </style:style>
    <style:style style:name="P617" style:parent-style-name="Normal" style:family="paragraph">
      <style:paragraph-properties fo:line-height="0.2215in"/>
    </style:style>
    <style:style style:name="T618" style:parent-style-name="DefaultParagraphFont" style:family="text">
      <style:text-properties style:font-name="Apple SD Gothic Neo Light" fo:letter-spacing="-0.0083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font-weight="bold" style:font-weight-asian="bold"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06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06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06in" fo:font-size="12pt" style:font-size-asian="12pt"/>
    </style:style>
    <style:style style:name="T627" style:parent-style-name="DefaultParagraphFont" style:family="text">
      <style:text-properties fo:font-size="12pt" style:font-size-asian="12pt" style:text-underline-type="single" style:text-underline-style="solid" style:text-underline-width="auto" style:text-underline-mode="continuous"/>
    </style:style>
    <style:style style:name="T628" style:parent-style-name="DefaultParagraphFont" style:family="text">
      <style:text-properties fo:letter-spacing="-0.0069in" fo:font-size="12pt" style:font-size-asian="12pt"/>
    </style:style>
    <style:style style:name="P629" style:parent-style-name="BodyText" style:family="paragraph">
      <style:paragraph-properties fo:margin-top="0.0069in" fo:margin-left="0.5006in">
        <style:tab-stops/>
      </style:paragraph-properties>
    </style:style>
    <style:style style:name="T630" style:parent-style-name="DefaultParagraphFont" style:family="text">
      <style:text-properties fo:letter-spacing="-0.002in"/>
    </style:style>
    <style:style style:name="T631" style:parent-style-name="DefaultParagraphFont" style:family="text">
      <style:text-properties fo:letter-spacing="-0.002in"/>
    </style:style>
    <style:style style:name="T632" style:parent-style-name="DefaultParagraphFont" style:family="text">
      <style:text-properties fo:letter-spacing="-0.0027in"/>
    </style:style>
    <style:style style:name="T633" style:parent-style-name="DefaultParagraphFont" style:family="text">
      <style:text-properties fo:letter-spacing="-0.0013in"/>
    </style:style>
    <style:style style:name="T634" style:parent-style-name="DefaultParagraphFont" style:family="text">
      <style:text-properties fo:letter-spacing="-0.002in"/>
    </style:style>
    <style:style style:name="T635" style:parent-style-name="DefaultParagraphFont" style:family="text">
      <style:text-properties fo:letter-spacing="-0.002in"/>
    </style:style>
    <style:style style:name="T636" style:parent-style-name="DefaultParagraphFont" style:family="text">
      <style:text-properties fo:letter-spacing="-0.0013in"/>
    </style:style>
    <style:style style:name="T637" style:parent-style-name="DefaultParagraphFont" style:family="text">
      <style:text-properties fo:letter-spacing="-0.002in"/>
    </style:style>
    <style:style style:name="T638" style:parent-style-name="DefaultParagraphFont" style:family="text">
      <style:text-properties fo:letter-spacing="-0.002in"/>
    </style:style>
    <style:style style:name="T639" style:parent-style-name="DefaultParagraphFont" style:family="text">
      <style:text-properties fo:letter-spacing="-0.0013in"/>
    </style:style>
    <style:style style:name="P640" style:parent-style-name="BodyText" style:family="paragraph">
      <style:paragraph-properties fo:margin-top="0.0263in"/>
    </style:style>
    <style:style style:name="P641" style:parent-style-name="ListParagraph" style:family="paragraph">
      <style:paragraph-properties fo:line-height="102%" fo:margin-left="0.5006in" fo:margin-right="0.4604in" fo:text-indent="0.1875in">
        <style:tab-stops>
          <style:tab-stop style:type="left" style:position="0.2875in"/>
        </style:tab-stops>
      </style:paragraph-properties>
    </style:style>
    <style:style style:name="T642" style:parent-style-name="DefaultParagraphFont" style:family="text">
      <style:text-properties fo:font-size="12pt" style:font-size-asian="12pt"/>
    </style:style>
    <style:style style:name="P643" style:parent-style-name="Normal" style:family="paragraph">
      <style:paragraph-properties fo:line-height="0.2215in"/>
    </style:style>
    <style:style style:name="T644" style:parent-style-name="DefaultParagraphFont" style:family="text">
      <style:text-properties style:font-name="Apple SD Gothic Neo Light" fo:letter-spacing="-0.0083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font-weight="bold" style:font-weight-asian="bold" fo:font-size="12pt" style:font-size-asian="12pt"/>
    </style:style>
    <style:style style:name="T647" style:parent-style-name="DefaultParagraphFont" style:family="text">
      <style:text-properties fo:font-weight="bold" style:font-weight-asian="bold" fo:letter-spacing="-0.002in" fo:font-size="12pt" style:font-size-asian="12pt"/>
    </style:style>
    <style:style style:name="T648" style:parent-style-name="DefaultParagraphFont" style:family="text">
      <style:text-properties fo:font-weight="bold" style:font-weight-asian="bold" fo:font-size="12pt" style:font-size-asian="12pt"/>
    </style:style>
    <style:style style:name="T649" style:parent-style-name="DefaultParagraphFont" style:family="text">
      <style:text-properties fo:font-weight="bold" style:font-weight-asian="bold" fo:letter-spacing="-0.0013in" fo:font-size="12pt" style:font-size-asian="12pt"/>
    </style:style>
    <style:style style:name="T650" style:parent-style-name="DefaultParagraphFont" style:family="text">
      <style:text-properties fo:font-weight="bold" style:font-weight-asian="bold" fo:font-size="12pt" style:font-size-asian="12pt"/>
    </style:style>
    <style:style style:name="T651" style:parent-style-name="DefaultParagraphFont" style:family="text">
      <style:text-properties fo:font-weight="bold" style:font-weight-asian="bold" fo:letter-spacing="-0.0013in" fo:font-size="12pt" style:font-size-asian="12pt"/>
    </style:style>
    <style:style style:name="T652" style:parent-style-name="DefaultParagraphFont" style:family="text">
      <style:text-properties fo:font-weight="bold" style:font-weight-asian="bold"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34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06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06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13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34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13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13in" fo:font-size="12pt" style:font-size-asian="12pt"/>
    </style:style>
    <style:style style:name="T671" style:parent-style-name="DefaultParagraphFont" style:family="text">
      <style:text-properties fo:font-size="12pt" style:font-size-asian="12pt"/>
    </style:style>
    <style:style style:name="P672" style:parent-style-name="ListParagraph" style:family="paragraph">
      <style:paragraph-properties fo:margin-top="0.1847in" fo:margin-left="0.4986in" fo:text-indent="-0.2486in">
        <style:tab-stops>
          <style:tab-stop style:type="left" style:position="0in"/>
        </style:tab-stops>
      </style:paragraph-properties>
    </style:style>
    <style:style style:name="T673" style:parent-style-name="DefaultParagraphFont" style:family="text">
      <style:text-properties fo:font-weight="bold" style:font-weight-asian="bold"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55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41in" fo:font-size="12pt" style:font-size-asian="12pt"/>
    </style:style>
    <style:style style:name="T678" style:parent-style-name="DefaultParagraphFont" style:family="text">
      <style:text-properties fo:letter-spacing="-0.0027in" fo:font-size="12pt" style:font-size-asian="12pt"/>
    </style:style>
    <style:style style:name="P679" style:parent-style-name="BodyText" style:family="paragraph">
      <style:paragraph-properties fo:margin-top="0.0236in"/>
    </style:style>
    <style:style style:name="P680" style:parent-style-name="Heading2" style:family="paragraph">
      <style:paragraph-properties fo:text-indent="-0.1in">
        <style:tab-stops>
          <style:tab-stop style:type="left" style:position="0in"/>
        </style:tab-stops>
      </style:paragraph-properties>
    </style:style>
    <style:style style:name="T681" style:parent-style-name="DefaultParagraphFont" style:family="text">
      <style:text-properties fo:font-weight="normal" style:font-weight-asian="normal"/>
    </style:style>
    <style:style style:name="P682" style:parent-style-name="Normal" style:family="paragraph">
      <style:paragraph-properties fo:line-height="0.2215in"/>
    </style:style>
    <style:style style:name="T683" style:parent-style-name="DefaultParagraphFont" style:family="text">
      <style:text-properties style:font-name="Apple SD Gothic Neo Light" fo:letter-spacing="-0.0083in" fo:font-size="12pt" style:font-size-asian="12pt"/>
    </style:style>
    <style:style style:name="T684" style:parent-style-name="DefaultParagraphFont" style:family="text">
      <style:text-properties fo:font-weight="normal" style:font-weight-asian="normal"/>
    </style:style>
    <style:style style:name="T685" style:parent-style-name="DefaultParagraphFont" style:family="text">
      <style:text-properties fo:letter-spacing="-0.0041in"/>
    </style:style>
    <style:style style:name="T686" style:parent-style-name="DefaultParagraphFont" style:family="text">
      <style:text-properties fo:letter-spacing="-0.0013in"/>
    </style:style>
    <style:style style:name="T687" style:parent-style-name="DefaultParagraphFont" style:family="text">
      <style:text-properties fo:font-weight="normal" style:font-weight-asian="normal" fo:letter-spacing="-0.0013in"/>
    </style:style>
    <style:style style:name="P688" style:parent-style-name="BodyText" style:family="paragraph">
      <style:paragraph-properties fo:margin-top="0.0298in"/>
    </style:style>
    <style:style style:name="P689" style:parent-style-name="ListParagraph" style:family="paragraph">
      <style:paragraph-properties fo:text-indent="-0.1in">
        <style:tab-stops>
          <style:tab-stop style:type="left" style:position="0in"/>
          <style:tab-stop style:type="left" style:position="2.068in"/>
        </style:tab-stops>
      </style:paragraph-properties>
    </style:style>
    <style:style style:name="T690" style:parent-style-name="DefaultParagraphFont" style:family="text">
      <style:text-properties fo:font-size="12pt" style:font-size-asian="12pt"/>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size="12pt" style:font-size-asian="12pt"/>
    </style:style>
    <style:style style:name="P694" style:parent-style-name="Normal" style:family="paragraph">
      <style:paragraph-properties fo:line-height="0.2215in"/>
    </style:style>
    <style:style style:name="T695" style:parent-style-name="DefaultParagraphFont" style:family="text">
      <style:text-properties style:font-name="Apple SD Gothic Neo Light" fo:letter-spacing="-0.0083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font-weight="bold" style:font-weight-asian="bold"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font-size="12pt" style:font-size-asian="12pt" style:text-underline-type="single" style:text-underline-style="solid" style:text-underline-width="auto" style:text-underline-mode="continuous"/>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34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7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13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27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in" fo:font-size="12pt" style:font-size-asian="12pt"/>
    </style:style>
    <style:style style:name="T710" style:parent-style-name="DefaultParagraphFont" style:family="text">
      <style:text-properties fo:letter-spacing="-0.0027in" fo:font-size="12pt" style:font-size-asian="12pt"/>
    </style:style>
    <style:style style:name="P711" style:parent-style-name="ListParagraph" style:family="paragraph">
      <style:paragraph-properties fo:margin-top="0.0305in" fo:margin-left="1.2881in" fo:text-indent="-0.1in">
        <style:tab-stops>
          <style:tab-stop style:type="left" style:position="0in"/>
        </style:tab-stops>
      </style:paragraph-properties>
    </style:style>
    <style:style style:name="T712" style:parent-style-name="DefaultParagraphFont" style:family="text">
      <style:text-properties fo:font-size="12pt" style:font-size-asian="12pt"/>
    </style:style>
    <style:style style:name="P713" style:parent-style-name="Normal" style:family="paragraph">
      <style:paragraph-properties fo:line-height="0.2215in"/>
    </style:style>
    <style:style style:name="T714" style:parent-style-name="DefaultParagraphFont" style:family="text">
      <style:text-properties style:font-name="Apple SD Gothic Neo Light" fo:letter-spacing="-0.0083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font-size="12pt" style:font-size-asian="12pt" style:text-underline-type="single" style:text-underline-style="solid" style:text-underline-width="auto" style:text-underline-mode="continuous"/>
    </style:style>
    <style:style style:name="T71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71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719" style:parent-style-name="DefaultParagraphFont" style:family="text">
      <style:text-properties fo:letter-spacing="-0.0027in" fo:font-size="12pt" style:font-size-asian="12pt"/>
    </style:style>
    <style:style style:name="P720" style:parent-style-name="ListParagraph" style:family="paragraph">
      <style:paragraph-properties fo:margin-top="0.0312in" fo:margin-left="1.2881in" fo:text-indent="-0.1in">
        <style:tab-stops>
          <style:tab-stop style:type="left" style:position="0in"/>
          <style:tab-stop style:type="left" style:position="4.5097in"/>
        </style:tab-stops>
      </style:paragraph-properties>
    </style:style>
    <style:style style:name="T721" style:parent-style-name="DefaultParagraphFont" style:family="text">
      <style:text-properties fo:font-size="12pt" style:font-size-asian="12pt"/>
    </style:style>
    <style:style style:name="T722" style:parent-style-name="DefaultParagraphFont" style:family="text">
      <style:text-properties fo:font-size="12pt" style:font-size-asian="12pt" style:text-underline-type="single" style:text-underline-style="solid" style:text-underline-width="auto" style:text-underline-mode="continuous"/>
    </style:style>
    <style:style style:name="T723" style:parent-style-name="DefaultParagraphFont" style:family="text">
      <style:text-properties fo:font-size="12pt" style:font-size-asian="12pt"/>
    </style:style>
    <style:style style:name="T724" style:parent-style-name="DefaultParagraphFont" style:family="text">
      <style:text-properties fo:font-size="12pt" style:font-size-asian="12pt" style:text-underline-type="single" style:text-underline-style="solid" style:text-underline-width="auto" style:text-underline-mode="continuous"/>
    </style:style>
    <style:style style:name="T725" style:parent-style-name="DefaultParagraphFont" style:family="text">
      <style:text-properties fo:letter-spacing="-0.0069in" fo:font-size="12pt" style:font-size-asian="12pt"/>
    </style:style>
    <style:style style:name="P726" style:parent-style-name="BodyText" style:family="paragraph">
      <style:paragraph-properties fo:margin-top="0.0048in"/>
    </style:style>
    <style:style style:name="P727" style:parent-style-name="ListParagraph" style:family="paragraph">
      <style:paragraph-properties fo:margin-top="0.0006in" fo:margin-left="0.4986in" fo:text-indent="-0.2486in">
        <style:tab-stops>
          <style:tab-stop style:type="left" style:position="0in"/>
        </style:tab-stops>
      </style:paragraph-properties>
    </style:style>
    <style:style style:name="T728" style:parent-style-name="DefaultParagraphFont" style:family="text">
      <style:text-properties fo:font-weight="bold" style:font-weight-asian="bold"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7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7in" fo:font-size="12pt" style:font-size-asian="12pt"/>
    </style:style>
    <style:style style:name="P733" style:parent-style-name="BodyText" style:family="paragraph">
      <style:paragraph-properties fo:margin-top="0.0222in"/>
    </style:style>
    <style:style style:name="P734" style:parent-style-name="Heading2" style:family="paragraph">
      <style:paragraph-properties fo:margin-top="0.0006in" fo:text-indent="-0.1in">
        <style:tab-stops>
          <style:tab-stop style:type="left" style:position="0in"/>
        </style:tab-stops>
      </style:paragraph-properties>
    </style:style>
    <style:style style:name="T735" style:parent-style-name="DefaultParagraphFont" style:family="text">
      <style:text-properties fo:font-weight="normal" style:font-weight-asian="normal"/>
    </style:style>
    <style:style style:name="P736" style:parent-style-name="Normal" style:family="paragraph">
      <style:paragraph-properties fo:line-height="0.2215in"/>
    </style:style>
    <style:style style:name="T737" style:parent-style-name="DefaultParagraphFont" style:family="text">
      <style:text-properties style:font-name="Apple SD Gothic Neo Light" fo:letter-spacing="-0.0083in" fo:font-size="12pt" style:font-size-asian="12pt"/>
    </style:style>
    <style:style style:name="T738" style:parent-style-name="DefaultParagraphFont" style:family="text">
      <style:text-properties fo:font-weight="normal" style:font-weight-asian="normal"/>
    </style:style>
    <style:style style:name="T739" style:parent-style-name="DefaultParagraphFont" style:family="text">
      <style:text-properties fo:letter-spacing="-0.0034in"/>
    </style:style>
    <style:style style:name="T740" style:parent-style-name="DefaultParagraphFont" style:family="text">
      <style:text-properties fo:letter-spacing="-0.0013in"/>
    </style:style>
    <style:style style:name="T741" style:parent-style-name="DefaultParagraphFont" style:family="text">
      <style:text-properties fo:font-weight="normal" style:font-weight-asian="normal" fo:letter-spacing="-0.0013in"/>
    </style:style>
    <style:style style:name="P742" style:parent-style-name="BodyText" style:family="paragraph">
      <style:paragraph-properties fo:margin-top="0.0298in"/>
    </style:style>
    <style:style style:name="P743" style:parent-style-name="ListParagraph" style:family="paragraph">
      <style:paragraph-properties fo:text-indent="-0.1in">
        <style:tab-stops>
          <style:tab-stop style:type="left" style:position="0in"/>
        </style:tab-stops>
      </style:paragraph-properties>
    </style:style>
    <style:style style:name="T744" style:parent-style-name="DefaultParagraphFont" style:family="text">
      <style:text-properties fo:font-size="12pt" style:font-size-asian="12pt"/>
    </style:style>
    <style:style style:name="P745" style:parent-style-name="Normal" style:family="paragraph">
      <style:paragraph-properties fo:line-height="0.2215in"/>
    </style:style>
    <style:style style:name="T746" style:parent-style-name="DefaultParagraphFont" style:family="text">
      <style:text-properties style:font-name="Apple SD Gothic Neo Light" fo:letter-spacing="-0.0083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font-weight="bold" style:font-weight-asian="bold" fo:font-size="12pt" style:font-size-asian="12pt"/>
    </style:style>
    <style:style style:name="T749" style:parent-style-name="DefaultParagraphFont" style:family="text">
      <style:text-properties fo:font-weight="bold" style:font-weight-asian="bold" fo:letter-spacing="-0.0055in" fo:font-size="12pt" style:font-size-asian="12pt"/>
    </style:style>
    <style:style style:name="T750" style:parent-style-name="DefaultParagraphFont" style:family="text">
      <style:text-properties fo:font-weight="bold" style:font-weight-asian="bold" fo:font-size="12pt" style:font-size-asian="12pt"/>
    </style:style>
    <style:style style:name="T751" style:parent-style-name="DefaultParagraphFont" style:family="text">
      <style:text-properties fo:font-weight="bold" style:font-weight-asian="bold" fo:letter-spacing="-0.0034in" fo:font-size="12pt" style:font-size-asian="12pt"/>
    </style:style>
    <style:style style:name="T752" style:parent-style-name="DefaultParagraphFont" style:family="text">
      <style:text-properties fo:font-weight="bold" style:font-weight-asian="bold" fo:letter-spacing="-0.0013in" fo:font-size="12pt" style:font-size-asian="12pt"/>
    </style:style>
    <style:style style:name="T753" style:parent-style-name="DefaultParagraphFont" style:family="text">
      <style:text-properties fo:letter-spacing="-0.0013in" fo:font-size="12pt" style:font-size-asian="12pt"/>
    </style:style>
    <style:style style:name="P754" style:parent-style-name="BodyText" style:family="paragraph">
      <style:paragraph-properties fo:margin-top="0.0062in" fo:margin-left="1.0006in">
        <style:tab-stops>
          <style:tab-stop style:type="left" style:position="1.6666in"/>
        </style:tab-stops>
      </style:paragraph-properties>
    </style:style>
    <style:style style:name="T755" style:parent-style-name="DefaultParagraphFont" style:family="text">
      <style:text-properties style:text-underline-type="single" style:text-underline-style="solid" style:text-underline-width="auto" style:text-underline-mode="continuous"/>
    </style:style>
    <style:style style:name="T756" style:parent-style-name="DefaultParagraphFont" style:family="text">
      <style:text-properties style:text-underline-type="single" style:text-underline-style="solid" style:text-underline-width="auto" style:text-underline-mode="continuous"/>
    </style:style>
    <style:style style:name="P757" style:parent-style-name="BodyText" style:family="paragraph">
      <style:paragraph-properties fo:margin-top="0.0027in" fo:margin-left="1.0006in" fo:margin-right="1.8138in">
        <style:tab-stops>
          <style:tab-stop style:type="left" style:position="2.4722in"/>
          <style:tab-stop style:type="left" style:position="3.8868in"/>
        </style:tab-stops>
      </style:paragraph-properties>
    </style:style>
    <style:style style:name="P758" style:parent-style-name="Normal" style:family="paragraph">
      <style:paragraph-properties fo:line-height="0.2215in"/>
    </style:style>
    <style:style style:name="T759" style:parent-style-name="DefaultParagraphFont" style:family="text">
      <style:text-properties style:font-name="Apple SD Gothic Neo Light" fo:letter-spacing="-0.0083in" fo:font-size="12pt" style:font-size-asian="12pt"/>
    </style:style>
    <style:style style:name="P760" style:parent-style-name="Normal" style:family="paragraph">
      <style:paragraph-properties fo:line-height="0.2215in"/>
    </style:style>
    <style:style style:name="T761" style:parent-style-name="DefaultParagraphFont" style:family="text">
      <style:text-properties style:font-name="Apple SD Gothic Neo Light" fo:letter-spacing="-0.0083in" fo:font-size="12pt" style:font-size-asian="12pt"/>
    </style:style>
    <style:style style:name="T762" style:parent-style-name="DefaultParagraphFont" style:family="text">
      <style:text-properties style:text-underline-type="single" style:text-underline-style="solid" style:text-underline-width="auto" style:text-underline-mode="continuous"/>
    </style:style>
    <style:style style:name="T763" style:parent-style-name="DefaultParagraphFont" style:family="text">
      <style:text-properties style:text-underline-type="single" style:text-underline-style="solid" style:text-underline-width="auto" style:text-underline-mode="continuou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fo:letter-spacing="-0.0069in"/>
    </style:style>
    <style:style style:name="T766" style:parent-style-name="DefaultParagraphFont" style:family="text">
      <style:text-properties style:text-underline-type="single" style:text-underline-style="solid" style:text-underline-width="auto" style:text-underline-mode="continuous"/>
    </style:style>
    <style:style style:name="T767" style:parent-style-name="DefaultParagraphFont" style:family="text">
      <style:text-properties style:text-underline-type="single" style:text-underline-style="solid" style:text-underline-width="auto" style:text-underline-mode="continuous"/>
    </style:style>
    <style:style style:name="T768" style:parent-style-name="DefaultParagraphFont" style:family="text">
      <style:text-properties fo:letter-spacing="-0.0013in"/>
    </style:style>
    <style:style style:name="P769" style:parent-style-name="BodyText" style:family="paragraph">
      <style:paragraph-properties fo:margin-top="0.0236in" fo:margin-left="1.0006in">
        <style:tab-stops>
          <style:tab-stop style:type="left" style:position="2.4618in"/>
        </style:tab-stops>
      </style:paragraph-properties>
    </style:style>
    <style:style style:name="T770" style:parent-style-name="DefaultParagraphFont" style:family="text">
      <style:text-properties style:text-position="4.1% 100%" style:text-underline-type="single" style:text-underline-style="solid" style:text-underline-width="auto" style:text-underline-mode="continuous"/>
    </style:style>
    <style:style style:name="T771" style:parent-style-name="DefaultParagraphFont" style:family="text">
      <style:text-properties fo:letter-spacing="-0.002in" style:text-position="4.1% 100%" style:text-underline-type="single" style:text-underline-style="solid" style:text-underline-width="auto" style:text-underline-mode="continuous"/>
    </style:style>
    <style:style style:name="T772" style:parent-style-name="DefaultParagraphFont" style:family="text">
      <style:text-properties style:text-position="4.1% 100%" style:text-underline-type="single" style:text-underline-style="solid" style:text-underline-width="auto" style:text-underline-mode="continuous"/>
    </style:style>
    <style:style style:name="T773" style:parent-style-name="DefaultParagraphFont" style:family="text">
      <style:text-properties fo:letter-spacing="-0.0013in" style:text-position="4.1% 100%" style:text-underline-type="single" style:text-underline-style="solid" style:text-underline-width="auto" style:text-underline-mode="continuous"/>
    </style:style>
    <style:style style:name="T774" style:parent-style-name="DefaultParagraphFont" style:family="text">
      <style:text-properties style:text-position="4.1% 100%" style:text-underline-type="single" style:text-underline-style="solid" style:text-underline-width="auto" style:text-underline-mode="continuous"/>
    </style:style>
    <style:style style:name="T775" style:parent-style-name="DefaultParagraphFont" style:family="text">
      <style:text-properties fo:letter-spacing="-0.0006in" style:text-position="4.1% 100%" style:text-underline-type="single" style:text-underline-style="solid" style:text-underline-width="auto" style:text-underline-mode="continuous"/>
    </style:style>
    <style:style style:name="T776" style:parent-style-name="DefaultParagraphFont" style:family="text">
      <style:text-properties style:text-position="4.1% 100%" style:text-underline-type="single" style:text-underline-style="solid" style:text-underline-width="auto" style:text-underline-mode="continuous"/>
    </style:style>
    <style:style style:name="T777" style:parent-style-name="DefaultParagraphFont" style:family="text">
      <style:text-properties style:text-position="4.1% 100%"/>
    </style:style>
    <style:style style:name="T778" style:parent-style-name="DefaultParagraphFont" style:family="text">
      <style:text-properties fo:letter-spacing="-0.0027in" style:text-position="4.1% 100%"/>
    </style:style>
    <style:style style:name="T779" style:parent-style-name="DefaultParagraphFont" style:family="text">
      <style:text-properties fo:letter-spacing="-0.0069in" style:text-position="4.1% 100%"/>
    </style:style>
    <style:style style:name="T780" style:parent-style-name="DefaultParagraphFont" style:family="text">
      <style:text-properties style:text-position="4.1% 100%" style:text-underline-type="single" style:text-underline-style="solid" style:text-underline-width="auto" style:text-underline-mode="continuous"/>
    </style:style>
    <style:style style:name="T781" style:parent-style-name="DefaultParagraphFont" style:family="text">
      <style:text-properties style:font-name="Times New Roman" fo:letter-spacing="0.0138in" style:text-position="4.1% 100%"/>
    </style:style>
    <style:style style:name="T782" style:parent-style-name="DefaultParagraphFont" style:family="text">
      <style:text-properties style:text-position="4.1% 100%"/>
    </style:style>
    <style:style style:name="T783" style:parent-style-name="DefaultParagraphFont" style:family="text">
      <style:text-properties fo:letter-spacing="0.0118in" style:text-position="4.1% 100%"/>
    </style:style>
    <style:style style:name="T784" style:parent-style-name="DefaultParagraphFont" style:family="text">
      <style:text-properties fo:letter-spacing="0.0118in"/>
    </style:style>
    <style:style style:name="T785" style:parent-style-name="DefaultParagraphFont" style:family="text">
      <style:text-properties style:font-name="Times New Roman" fo:letter-spacing="0.0041in" style:text-position="4.1% 100%"/>
    </style:style>
    <style:style style:name="T786" style:parent-style-name="DefaultParagraphFont" style:family="text">
      <style:text-properties style:text-position="4.1% 100%"/>
    </style:style>
    <style:style style:name="P787" style:parent-style-name="BodyText" style:family="paragraph">
      <style:paragraph-properties fo:margin-top="0.0055in"/>
    </style:style>
    <style:style style:name="P788" style:parent-style-name="ListParagraph" style:family="paragraph">
      <style:paragraph-properties fo:margin-left="0.4986in" fo:text-indent="-0.2486in">
        <style:tab-stops>
          <style:tab-stop style:type="left" style:position="0in"/>
        </style:tab-stops>
      </style:paragraph-properties>
    </style:style>
    <style:style style:name="T789" style:parent-style-name="DefaultParagraphFont" style:family="text">
      <style:text-properties fo:font-weight="bold" style:font-weight-asian="bold" fo:font-size="12pt" style:font-size-asian="12pt"/>
    </style:style>
    <style:style style:name="T790" style:parent-style-name="DefaultParagraphFont" style:family="text">
      <style:text-properties fo:font-weight="bold" style:font-weight-asian="bold" fo:letter-spacing="-0.0048in" fo:font-size="12pt" style:font-size-asian="12pt"/>
    </style:style>
    <style:style style:name="T791" style:parent-style-name="DefaultParagraphFont" style:family="text">
      <style:text-properties fo:font-weight="bold" style:font-weight-asian="bold"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41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27in" fo:font-size="12pt" style:font-size-asian="12pt"/>
    </style:style>
    <style:style style:name="P796" style:parent-style-name="BodyText" style:family="paragraph">
      <style:paragraph-properties fo:margin-top="0.0229in"/>
    </style:style>
    <style:style style:name="P797" style:parent-style-name="ListParagraph" style:family="paragraph">
      <style:paragraph-properties fo:text-indent="-0.1in">
        <style:tab-stops>
          <style:tab-stop style:type="left" style:position="0in"/>
        </style:tab-stops>
      </style:paragraph-properties>
    </style:style>
    <style:style style:name="T798" style:parent-style-name="DefaultParagraphFont" style:family="text">
      <style:text-properties fo:font-size="12pt" style:font-size-asian="12pt"/>
    </style:style>
    <style:style style:name="P799" style:parent-style-name="Normal" style:family="paragraph">
      <style:paragraph-properties fo:line-height="0.2215in"/>
    </style:style>
    <style:style style:name="T800" style:parent-style-name="DefaultParagraphFont" style:family="text">
      <style:text-properties style:font-name="Apple SD Gothic Neo Light" fo:letter-spacing="-0.0083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font-weight="bold" style:font-weight-asian="bold" fo:font-size="12pt" style:font-size-asian="12pt"/>
    </style:style>
    <style:style style:name="T803" style:parent-style-name="DefaultParagraphFont" style:family="text">
      <style:text-properties fo:font-weight="bold" style:font-weight-asian="bold" fo:letter-spacing="-0.0048in" fo:font-size="12pt" style:font-size-asian="12pt"/>
    </style:style>
    <style:style style:name="T804" style:parent-style-name="DefaultParagraphFont" style:family="text">
      <style:text-properties fo:font-weight="bold" style:font-weight-asian="bold" fo:font-size="12pt" style:font-size-asian="12pt"/>
    </style:style>
    <style:style style:name="T805" style:parent-style-name="DefaultParagraphFont" style:family="text">
      <style:text-properties fo:font-weight="bold" style:font-weight-asian="bold" fo:letter-spacing="-0.002in" fo:font-size="12pt" style:font-size-asian="12pt"/>
    </style:style>
    <style:style style:name="T806" style:parent-style-name="DefaultParagraphFont" style:family="text">
      <style:text-properties fo:font-weight="bold" style:font-weight-asian="bold" fo:font-size="12pt" style:font-size-asian="12pt"/>
    </style:style>
    <style:style style:name="T807" style:parent-style-name="DefaultParagraphFont" style:family="text">
      <style:text-properties fo:font-weight="bold" style:font-weight-asian="bold" fo:letter-spacing="0.0013in" fo:font-size="12pt" style:font-size-asian="12pt"/>
    </style:style>
    <style:style style:name="T808" style:parent-style-name="DefaultParagraphFont" style:family="text">
      <style:text-properties fo:font-weight="bold" style:font-weight-asian="bold"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34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13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7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34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2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13in" fo:font-size="12pt" style:font-size-asian="12pt"/>
    </style:style>
    <style:style style:name="T823" style:parent-style-name="DefaultParagraphFont" style:family="text">
      <style:text-properties fo:letter-spacing="-0.0013in" fo:font-size="12pt" style:font-size-asian="12pt"/>
    </style:style>
    <style:style style:name="P824" style:parent-style-name="BodyText" style:family="paragraph">
      <style:paragraph-properties fo:margin-top="0.0298in"/>
    </style:style>
    <style:style style:name="P825" style:parent-style-name="ListParagraph" style:family="paragraph">
      <style:paragraph-properties fo:text-indent="-0.1in">
        <style:tab-stops>
          <style:tab-stop style:type="left" style:position="0in"/>
        </style:tab-stops>
      </style:paragraph-properties>
    </style:style>
    <style:style style:name="T826" style:parent-style-name="DefaultParagraphFont" style:family="text">
      <style:text-properties fo:font-size="12pt" style:font-size-asian="12pt"/>
    </style:style>
    <style:style style:name="P827" style:parent-style-name="Normal" style:family="paragraph">
      <style:paragraph-properties fo:line-height="0.2215in"/>
    </style:style>
    <style:style style:name="T828" style:parent-style-name="DefaultParagraphFont" style:family="text">
      <style:text-properties style:font-name="Apple SD Gothic Neo Light" fo:letter-spacing="-0.0083in" fo:font-size="12pt" style:font-size-asian="12pt"/>
    </style:style>
    <style:style style:name="T829" style:parent-style-name="DefaultParagraphFont" style:family="text">
      <style:text-properties fo:font-size="12pt" style:font-size-asian="12pt"/>
    </style:style>
    <style:style style:name="P830" style:parent-style-name="Normal" style:family="paragraph">
      <style:paragraph-properties fo:line-height="0.2215in"/>
    </style:style>
    <style:style style:name="T831" style:parent-style-name="DefaultParagraphFont" style:family="text">
      <style:text-properties style:font-name="Apple SD Gothic Neo Light" fo:letter-spacing="-0.0083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font-weight="bold" style:font-weight-asian="bold" fo:font-size="12pt" style:font-size-asian="12pt"/>
    </style:style>
    <style:style style:name="T834" style:parent-style-name="DefaultParagraphFont" style:family="text">
      <style:text-properties fo:font-weight="bold" style:font-weight-asian="bold" fo:letter-spacing="-0.0055in" fo:font-size="12pt" style:font-size-asian="12pt"/>
    </style:style>
    <style:style style:name="T835" style:parent-style-name="DefaultParagraphFont" style:family="text">
      <style:text-properties fo:font-weight="bold" style:font-weight-asian="bold" fo:font-size="12pt" style:font-size-asian="12pt"/>
    </style:style>
    <style:style style:name="T836" style:parent-style-name="DefaultParagraphFont" style:family="text">
      <style:text-properties fo:font-weight="bold" style:font-weight-asian="bold" fo:letter-spacing="-0.0034in" fo:font-size="12pt" style:font-size-asian="12pt"/>
    </style:style>
    <style:style style:name="T837" style:parent-style-name="DefaultParagraphFont" style:family="text">
      <style:text-properties fo:font-weight="bold" style:font-weight-asian="bold"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48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34in" fo:font-size="12pt" style:font-size-asian="12pt"/>
    </style:style>
    <style:style style:name="T842" style:parent-style-name="DefaultParagraphFont" style:family="text">
      <style:text-properties fo:letter-spacing="-0.0027in" fo:font-size="12pt" style:font-size-asian="12pt"/>
    </style:style>
    <style:style style:name="P843" style:parent-style-name="ListParagraph" style:family="paragraph">
      <style:paragraph-properties fo:margin-top="0.0305in" fo:margin-left="1.2881in" fo:text-indent="-0.1in">
        <style:tab-stops>
          <style:tab-stop style:type="left" style:position="0in"/>
        </style:tab-stops>
      </style:paragraph-properties>
    </style:style>
    <style:style style:name="T844" style:parent-style-name="DefaultParagraphFont" style:family="text">
      <style:text-properties fo:font-size="12pt" style:font-size-asian="12pt"/>
    </style:style>
    <style:style style:name="P845" style:parent-style-name="Normal" style:family="paragraph">
      <style:paragraph-properties fo:line-height="0.2215in"/>
    </style:style>
    <style:style style:name="T846" style:parent-style-name="DefaultParagraphFont" style:family="text">
      <style:text-properties style:font-name="Apple SD Gothic Neo Light" fo:letter-spacing="-0.0083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7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13in" fo:font-size="12pt" style:font-size-asian="12pt"/>
    </style:style>
    <style:style style:name="P852" style:parent-style-name="ListParagraph" style:family="paragraph">
      <style:paragraph-properties fo:margin-top="0.0305in" fo:margin-left="1.2881in" fo:text-indent="-0.1in">
        <style:tab-stops>
          <style:tab-stop style:type="left" style:position="0in"/>
          <style:tab-stop style:type="left" style:position="4.5055in"/>
        </style:tab-stops>
      </style:paragraph-properties>
    </style:style>
    <style:style style:name="T853" style:parent-style-name="DefaultParagraphFont" style:family="text">
      <style:text-properties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font-size="12pt" style:font-size-asian="12pt" style:text-underline-type="single" style:text-underline-style="solid" style:text-underline-width="auto" style:text-underline-mode="continuous"/>
    </style:style>
    <style:style style:name="T856" style:parent-style-name="DefaultParagraphFont" style:family="text">
      <style:text-properties fo:letter-spacing="-0.0069in" fo:font-size="12pt" style:font-size-asian="12pt"/>
    </style:style>
    <style:style style:name="P857" style:parent-style-name="ListParagraph" style:master-page-name="MP3" style:family="paragraph">
      <style:paragraph-properties fo:break-before="page" fo:margin-top="0.0555in" fo:margin-left="0.4986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weight="bold" style:font-weight-asian="bold" fo:letter-spacing="-0.0013in" fo:font-size="12pt" style:font-size-asian="12pt"/>
    </style:style>
    <style:style style:name="T870" style:parent-style-name="DefaultParagraphFont" style:family="text">
      <style:text-properties fo:font-weight="bold" style:font-weight-asian="bold"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letter-spacing="-0.0027in" fo:font-size="12pt" style:font-size-asian="12pt"/>
    </style:style>
    <style:style style:name="P876" style:parent-style-name="BodyText" style:family="paragraph">
      <style:paragraph-properties fo:margin-top="0.0229in"/>
    </style:style>
    <style:style style:name="P877" style:parent-style-name="ListParagraph" style:family="paragraph">
      <style:paragraph-properties fo:line-height="102%" fo:margin-left="0.5006in" fo:margin-right="0.477in" fo:text-indent="0.1875in">
        <style:tab-stops>
          <style:tab-stop style:type="left" style:position="0.2875in"/>
        </style:tab-stops>
      </style:paragraph-properties>
    </style:style>
    <style:style style:name="T878" style:parent-style-name="DefaultParagraphFont" style:family="text">
      <style:text-properties fo:font-size="12pt" style:font-size-asian="12pt"/>
    </style:style>
    <style:style style:name="P879" style:parent-style-name="Normal" style:family="paragraph">
      <style:paragraph-properties fo:line-height="0.2215in"/>
    </style:style>
    <style:style style:name="T880" style:parent-style-name="DefaultParagraphFont" style:family="text">
      <style:text-properties style:font-name="Apple SD Gothic Neo Light" fo:letter-spacing="-0.0083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font-weight="bold" style:font-weight-asian="bold" fo:font-size="12pt" style:font-size-asian="12pt"/>
    </style:style>
    <style:style style:name="T883" style:parent-style-name="DefaultParagraphFont" style:family="text">
      <style:text-properties fo:font-weight="bold" style:font-weight-asian="bold" fo:letter-spacing="-0.002in" fo:font-size="12pt" style:font-size-asian="12pt"/>
    </style:style>
    <style:style style:name="T884" style:parent-style-name="DefaultParagraphFont" style:family="text">
      <style:text-properties fo:font-weight="bold" style:font-weight-asian="bold" fo:font-size="12pt" style:font-size-asian="12pt"/>
    </style:style>
    <style:style style:name="T885" style:parent-style-name="DefaultParagraphFont" style:family="text">
      <style:text-properties fo:font-weight="bold" style:font-weight-asian="bold" fo:letter-spacing="-0.0013in" fo:font-size="12pt" style:font-size-asian="12pt"/>
    </style:style>
    <style:style style:name="T886" style:parent-style-name="DefaultParagraphFont" style:family="text">
      <style:text-properties fo:font-weight="bold" style:font-weight-asian="bold"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34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13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34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34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13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1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P906" style:parent-style-name="BodyText" style:family="paragraph">
      <style:paragraph-properties fo:margin-top="0.018in"/>
    </style:style>
    <style:style style:name="P907" style:parent-style-name="ListParagraph" style:family="paragraph">
      <style:paragraph-properties fo:line-height="100%" fo:margin-left="0.5006in" fo:margin-right="0.3041in" fo:text-indent="0.1875in">
        <style:tab-stops>
          <style:tab-stop style:type="left" style:position="0.2875in"/>
        </style:tab-stops>
      </style:paragraph-properties>
    </style:style>
    <style:style style:name="T908" style:parent-style-name="DefaultParagraphFont" style:family="text">
      <style:text-properties fo:font-size="12pt" style:font-size-asian="12pt"/>
    </style:style>
    <style:style style:name="P909" style:parent-style-name="Normal" style:family="paragraph">
      <style:paragraph-properties fo:line-height="0.2215in"/>
    </style:style>
    <style:style style:name="T910" style:parent-style-name="DefaultParagraphFont" style:family="text">
      <style:text-properties style:font-name="Apple SD Gothic Neo Light" fo:letter-spacing="-0.008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font-weight="bold" style:font-weight-asian="bold"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2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41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41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41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2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7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41in" fo:font-size="12pt" style:font-size-asian="12pt"/>
    </style:style>
    <style:style style:name="T935" style:parent-style-name="DefaultParagraphFont" style:family="text">
      <style:text-properties fo:font-size="12pt" style:font-size-asian="12pt"/>
    </style:style>
    <style:style style:name="P936" style:parent-style-name="ListParagraph" style:family="paragraph">
      <style:paragraph-properties fo:margin-top="0.1888in" fo:margin-left="0.4986in" fo:text-indent="-0.2486in">
        <style:tab-stops>
          <style:tab-stop style:type="left" style:position="0in"/>
        </style:tab-stops>
      </style:paragraph-properties>
    </style:style>
    <style:style style:name="T937" style:parent-style-name="DefaultParagraphFont" style:family="text">
      <style:text-properties fo:font-weight="bold" style:font-weight-asian="bold"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7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06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06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7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06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7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7in" fo:font-size="12pt" style:font-size-asian="12pt"/>
    </style:style>
    <style:style style:name="T958" style:parent-style-name="DefaultParagraphFont" style:family="text">
      <style:text-properties fo:letter-spacing="-0.0034in" fo:font-size="12pt" style:font-size-asian="12pt"/>
    </style:style>
    <style:style style:name="P959" style:parent-style-name="BodyText" style:family="paragraph">
      <style:paragraph-properties fo:margin-top="0.002in"/>
    </style:style>
    <style:style style:name="P960" style:parent-style-name="Normal" style:family="paragraph">
      <style:paragraph-properties fo:margin-left="0.5006in">
        <style:tab-stops/>
      </style:paragraph-properties>
    </style:style>
    <style:style style:name="T961" style:parent-style-name="DefaultParagraphFont" style:family="text">
      <style:text-properties fo:font-size="12pt" style:font-size-asian="12pt"/>
    </style:style>
    <style:style style:name="P962" style:parent-style-name="Normal" style:family="paragraph">
      <style:paragraph-properties fo:line-height="0.2215in"/>
    </style:style>
    <style:style style:name="T963" style:parent-style-name="DefaultParagraphFont" style:family="text">
      <style:text-properties style:font-name="Apple SD Gothic Neo Light" fo:letter-spacing="-0.0083in" fo:font-size="12pt" style:font-size-asian="12pt"/>
    </style:style>
    <style:style style:name="T964" style:parent-style-name="DefaultParagraphFont" style:family="text">
      <style:text-properties fo:font-weight="bold" style:font-weight-asian="bold"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7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06in" fo:font-size="12pt" style:font-size-asian="12pt"/>
    </style:style>
    <style:style style:name="T969" style:parent-style-name="DefaultParagraphFont" style:family="text">
      <style:text-properties fo:letter-spacing="-0.0027in" fo:font-size="12pt" style:font-size-asian="12pt"/>
    </style:style>
    <style:style style:name="P970" style:parent-style-name="ListParagraph" style:family="paragraph">
      <style:paragraph-properties fo:margin-top="0.0243in" fo:margin-left="1.2881in" fo:text-indent="-0.1in">
        <style:tab-stops>
          <style:tab-stop style:type="left" style:position="0in"/>
        </style:tab-stops>
      </style:paragraph-properties>
    </style:style>
    <style:style style:name="T971" style:parent-style-name="DefaultParagraphFont" style:family="text">
      <style:text-properties fo:font-size="12pt" style:font-size-asian="12pt"/>
    </style:style>
    <style:style style:name="P972" style:parent-style-name="Normal" style:family="paragraph">
      <style:paragraph-properties fo:line-height="0.2215in"/>
    </style:style>
    <style:style style:name="T973" style:parent-style-name="DefaultParagraphFont" style:family="text">
      <style:text-properties style:font-name="Apple SD Gothic Neo Light" fo:letter-spacing="-0.008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13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2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13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13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06in" fo:font-size="12pt" style:font-size-asian="12pt"/>
    </style:style>
    <style:style style:name="T985" style:parent-style-name="DefaultParagraphFont" style:family="text">
      <style:text-properties fo:letter-spacing="-0.0034in" fo:font-size="12pt" style:font-size-asian="12pt"/>
    </style:style>
    <style:style style:name="P986" style:parent-style-name="Normal" style:family="paragraph">
      <style:paragraph-properties fo:margin-top="0.0305in" fo:margin-left="1.0041in">
        <style:tab-stops>
          <style:tab-stop style:type="left" style:position="3.6263in"/>
        </style:tab-stops>
      </style:paragraph-properties>
    </style:style>
    <style:style style:name="T987" style:parent-style-name="DefaultParagraphFont" style:family="text">
      <style:text-properties style:font-name="Times New Roman" style:text-position="5% 100%" fo:font-size="10pt" style:font-size-asian="10pt"/>
    </style:style>
    <style:style style:name="T988" style:parent-style-name="DefaultParagraphFont" style:family="text">
      <style:text-properties style:text-position="4.5% 100%" fo:font-size="12pt" style:font-size-asian="12pt"/>
    </style:style>
    <style:style style:name="T989"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90" style:parent-style-name="DefaultParagraphFont" style:family="text">
      <style:text-properties fo:letter-spacing="-0.0069in" style:text-position="4.5% 100%" fo:font-size="12pt" style:font-size-asian="12pt"/>
    </style:style>
    <style:style style:name="P991" style:parent-style-name="BodyText" style:family="paragraph">
      <style:paragraph-properties fo:margin-top="0.0048in"/>
    </style:style>
    <style:style style:name="P992" style:parent-style-name="Normal" style:family="paragraph">
      <style:paragraph-properties fo:margin-top="0.0006in" fo:margin-left="0.5006in">
        <style:tab-stops/>
      </style:paragraph-properties>
    </style:style>
    <style:style style:name="T993" style:parent-style-name="DefaultParagraphFont" style:family="text">
      <style:text-properties fo:font-size="12pt" style:font-size-asian="12pt"/>
    </style:style>
    <style:style style:name="P994" style:parent-style-name="Normal" style:family="paragraph">
      <style:paragraph-properties fo:line-height="0.2215in"/>
    </style:style>
    <style:style style:name="T995" style:parent-style-name="DefaultParagraphFont" style:family="text">
      <style:text-properties style:font-name="Apple SD Gothic Neo Light" fo:letter-spacing="-0.0083in" fo:font-size="12pt" style:font-size-asian="12pt"/>
    </style:style>
    <style:style style:name="T996" style:parent-style-name="DefaultParagraphFont" style:family="text">
      <style:text-properties fo:font-weight="bold" style:font-weight-asian="bold"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62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34in" fo:font-size="12pt" style:font-size-asian="12pt"/>
    </style:style>
    <style:style style:name="T1001" style:parent-style-name="DefaultParagraphFont" style:family="text">
      <style:text-properties fo:letter-spacing="-0.0027in" fo:font-size="12pt" style:font-size-asian="12pt"/>
    </style:style>
    <style:style style:name="P1002" style:parent-style-name="ListParagraph" style:family="paragraph">
      <style:paragraph-properties fo:margin-top="0.0236in" fo:margin-left="1.2881in" fo:text-indent="-0.1in">
        <style:tab-stops>
          <style:tab-stop style:type="left" style:position="0in"/>
        </style:tab-stops>
      </style:paragraph-properties>
    </style:style>
    <style:style style:name="T1003" style:parent-style-name="DefaultParagraphFont" style:family="text">
      <style:text-properties fo:font-size="12pt" style:font-size-asian="12pt"/>
    </style:style>
    <style:style style:name="P1004" style:parent-style-name="Normal" style:family="paragraph">
      <style:paragraph-properties fo:line-height="0.2215in"/>
    </style:style>
    <style:style style:name="T1005" style:parent-style-name="DefaultParagraphFont" style:family="text">
      <style:text-properties style:font-name="Apple SD Gothic Neo Light" fo:letter-spacing="-0.0083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06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06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7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13in" fo:font-size="12pt" style:font-size-asian="12pt"/>
    </style:style>
    <style:style style:name="P1015" style:parent-style-name="Normal" style:family="paragraph">
      <style:paragraph-properties fo:margin-top="0.0291in" fo:margin-left="1.0041in">
        <style:tab-stops>
          <style:tab-stop style:type="left" style:position="3.6263in"/>
        </style:tab-stops>
      </style:paragraph-properties>
    </style:style>
    <style:style style:name="T1016" style:parent-style-name="DefaultParagraphFont" style:family="text">
      <style:text-properties style:font-name="Times New Roman" fo:letter-spacing="0.0277in" style:text-position="10% 100%" fo:font-size="10pt" style:font-size-asian="10pt"/>
    </style:style>
    <style:style style:name="T1017" style:parent-style-name="DefaultParagraphFont" style:family="text">
      <style:text-properties style:text-position="9% 100%" fo:font-size="12pt" style:font-size-asian="12pt"/>
    </style:style>
    <style:style style:name="T1018"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1019" style:parent-style-name="DefaultParagraphFont" style:family="text">
      <style:text-properties fo:letter-spacing="-0.0069in" style:text-position="9% 100%" fo:font-size="12pt" style:font-size-asian="12pt"/>
    </style:style>
    <style:style style:name="P1020" style:parent-style-name="BodyText" style:family="paragraph">
      <style:paragraph-properties fo:margin-top="0.0069in"/>
    </style:style>
    <style:style style:name="P1021" style:parent-style-name="ListParagraph" style:family="paragraph">
      <style:paragraph-properties fo:margin-left="0.4986in" fo:text-indent="-0.2486in">
        <style:tab-stops>
          <style:tab-stop style:type="left" style:position="0in"/>
        </style:tab-stops>
      </style:paragraph-properties>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55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41in" fo:font-size="12pt" style:font-size-asian="12pt"/>
    </style:style>
    <style:style style:name="T1027" style:parent-style-name="DefaultParagraphFont" style:family="text">
      <style:text-properties fo:letter-spacing="-0.0027in" fo:font-size="12pt" style:font-size-asian="12pt"/>
    </style:style>
    <style:style style:name="P1028" style:parent-style-name="BodyText" style:family="paragraph">
      <style:paragraph-properties fo:margin-top="0.0229in"/>
    </style:style>
    <style:style style:name="P1029" style:parent-style-name="ListParagraph" style:family="paragraph">
      <style:paragraph-properties fo:line-height="102%" fo:margin-left="0.5006in" fo:margin-right="0.3326in" fo:text-indent="0.1875in">
        <style:tab-stops>
          <style:tab-stop style:type="left" style:position="0.2875in"/>
        </style:tab-stops>
      </style:paragraph-properties>
    </style:style>
    <style:style style:name="T1030" style:parent-style-name="DefaultParagraphFont" style:family="text">
      <style:text-properties fo:font-size="12pt" style:font-size-asian="12pt"/>
    </style:style>
    <style:style style:name="P1031" style:parent-style-name="Normal" style:family="paragraph">
      <style:paragraph-properties fo:line-height="0.2215in"/>
    </style:style>
    <style:style style:name="T1032" style:parent-style-name="DefaultParagraphFont" style:family="text">
      <style:text-properties style:font-name="Apple SD Gothic Neo Light" fo:letter-spacing="-0.008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font-weight="bold" style:font-weight-asian="bold" fo:font-size="12pt" style:font-size-asian="12pt"/>
    </style:style>
    <style:style style:name="T1035" style:parent-style-name="DefaultParagraphFont" style:family="text">
      <style:text-properties fo:font-weight="bold" style:font-weight-asian="bold" fo:letter-spacing="-0.0034in" fo:font-size="12pt" style:font-size-asian="12pt"/>
    </style:style>
    <style:style style:name="T1036" style:parent-style-name="DefaultParagraphFont" style:family="text">
      <style:text-properties fo:font-weight="bold" style:font-weight-asian="bold" fo:font-size="12pt" style:font-size-asian="12pt"/>
    </style:style>
    <style:style style:name="T1037" style:parent-style-name="DefaultParagraphFont" style:family="text">
      <style:text-properties fo:font-weight="bold" style:font-weight-asian="bold" fo:letter-spacing="-0.0034in" fo:font-size="12pt" style:font-size-asian="12pt"/>
    </style:style>
    <style:style style:name="T1038" style:parent-style-name="DefaultParagraphFont" style:family="text">
      <style:text-properties fo:font-weight="bold" style:font-weight-asian="bold"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34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13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34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34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13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13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34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13in" fo:font-size="12pt" style:font-size-asian="12pt"/>
    </style:style>
    <style:style style:name="T1057" style:parent-style-name="DefaultParagraphFont" style:family="text">
      <style:text-properties fo:font-size="12pt" style:font-size-asian="12pt"/>
    </style:style>
    <style:style style:name="P1058" style:parent-style-name="BodyText" style:family="paragraph">
      <style:paragraph-properties fo:margin-top="0.018in"/>
    </style:style>
    <style:style style:name="P1059" style:parent-style-name="ListParagraph" style:family="paragraph">
      <style:paragraph-properties fo:text-indent="-0.1in">
        <style:tab-stops>
          <style:tab-stop style:type="left" style:position="0in"/>
        </style:tab-stops>
      </style:paragraph-properties>
    </style:style>
    <style:style style:name="T1060" style:parent-style-name="DefaultParagraphFont" style:family="text">
      <style:text-properties fo:font-size="12pt" style:font-size-asian="12pt"/>
    </style:style>
    <style:style style:name="P1061" style:parent-style-name="Normal" style:family="paragraph">
      <style:paragraph-properties fo:line-height="0.2215in"/>
    </style:style>
    <style:style style:name="T1062" style:parent-style-name="DefaultParagraphFont" style:family="text">
      <style:text-properties style:font-name="Apple SD Gothic Neo Light" fo:letter-spacing="-0.0083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font-weight="bold" style:font-weight-asian="bold" fo:font-size="12pt" style:font-size-asian="12pt"/>
    </style:style>
    <style:style style:name="T1065" style:parent-style-name="DefaultParagraphFont" style:family="text">
      <style:text-properties fo:font-weight="bold" style:font-weight-asian="bold" fo:letter-spacing="-0.0041in" fo:font-size="12pt" style:font-size-asian="12pt"/>
    </style:style>
    <style:style style:name="T1066" style:parent-style-name="DefaultParagraphFont" style:family="text">
      <style:text-properties fo:font-weight="bold" style:font-weight-asian="bold" fo:font-size="12pt" style:font-size-asian="12pt"/>
    </style:style>
    <style:style style:name="T1067" style:parent-style-name="DefaultParagraphFont" style:family="text">
      <style:text-properties fo:font-weight="bold" style:font-weight-asian="bold" fo:letter-spacing="-0.002in" fo:font-size="12pt" style:font-size-asian="12pt"/>
    </style:style>
    <style:style style:name="T1068" style:parent-style-name="DefaultParagraphFont" style:family="text">
      <style:text-properties fo:font-weight="bold" style:font-weight-asian="bold"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41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13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34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7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13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34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13in" fo:font-size="12pt" style:font-size-asian="12pt"/>
    </style:style>
    <style:style style:name="P1085" style:parent-style-name="BodyText" style:family="paragraph">
      <style:paragraph-properties fo:margin-top="0.009in"/>
    </style:style>
    <style:style style:name="P1086" style:parent-style-name="ListParagraph" style:family="paragraph">
      <style:paragraph-properties fo:margin-left="0.4986in" fo:text-indent="-0.2486in">
        <style:tab-stops>
          <style:tab-stop style:type="left" style:position="0in"/>
        </style:tab-stops>
      </style:paragraph-properties>
    </style:style>
    <style:style style:name="T1087" style:parent-style-name="DefaultParagraphFont" style:family="text">
      <style:text-properties fo:font-weight="bold" style:font-weight-asian="bold" fo:font-size="12pt" style:font-size-asian="12pt"/>
    </style:style>
    <style:style style:name="T1088" style:parent-style-name="DefaultParagraphFont" style:family="text">
      <style:text-properties fo:font-weight="bold" style:font-weight-asian="bold" fo:letter-spacing="-0.0069in" fo:font-size="12pt" style:font-size-asian="12pt"/>
    </style:style>
    <style:style style:name="T1089" style:parent-style-name="DefaultParagraphFont" style:family="text">
      <style:text-properties fo:font-weight="bold" style:font-weight-asian="bold"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69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48in" fo:font-size="12pt" style:font-size-asian="12pt"/>
    </style:style>
    <style:style style:name="T1094" style:parent-style-name="DefaultParagraphFont" style:family="text">
      <style:text-properties fo:letter-spacing="-0.0027in" fo:font-size="12pt" style:font-size-asian="12pt"/>
    </style:style>
    <style:style style:name="P1095" style:parent-style-name="BodyText" style:family="paragraph">
      <style:paragraph-properties fo:margin-top="0.0236in"/>
    </style:style>
    <style:style style:name="P1096" style:parent-style-name="ListParagraph" style:family="paragraph">
      <style:paragraph-properties fo:line-height="102%" fo:margin-left="0.5006in" fo:margin-right="0.3305in" fo:text-indent="0.1875in">
        <style:tab-stops>
          <style:tab-stop style:type="left" style:position="0.2875in"/>
        </style:tab-stops>
      </style:paragraph-properties>
    </style:style>
    <style:style style:name="T1097" style:parent-style-name="DefaultParagraphFont" style:family="text">
      <style:text-properties fo:font-size="12pt" style:font-size-asian="12pt"/>
    </style:style>
    <style:style style:name="P1098" style:parent-style-name="Normal" style:family="paragraph">
      <style:paragraph-properties fo:line-height="0.2215in"/>
    </style:style>
    <style:style style:name="T1099" style:parent-style-name="DefaultParagraphFont" style:family="text">
      <style:text-properties style:font-name="Apple SD Gothic Neo Light" fo:letter-spacing="-0.0083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font-weight="bold" style:font-weight-asian="bold" fo:font-size="12pt" style:font-size-asian="12pt"/>
    </style:style>
    <style:style style:name="T1102" style:parent-style-name="DefaultParagraphFont" style:family="text">
      <style:text-properties fo:font-weight="bold" style:font-weight-asian="bold" fo:letter-spacing="-0.0034in" fo:font-size="12pt" style:font-size-asian="12pt"/>
    </style:style>
    <style:style style:name="T1103" style:parent-style-name="DefaultParagraphFont" style:family="text">
      <style:text-properties fo:font-weight="bold" style:font-weight-asian="bold"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34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06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13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34in" fo:font-size="12pt" style:font-size-asian="12pt"/>
    </style:style>
    <style:style style:name="T1120" style:parent-style-name="DefaultParagraphFont" style:family="text">
      <style:text-properties fo:font-size="12pt" style:font-size-asian="12pt"/>
    </style:style>
    <style:style style:name="P1121" style:parent-style-name="BodyText" style:family="paragraph">
      <style:paragraph-properties fo:margin-top="0.0173in"/>
    </style:style>
    <style:style style:name="P1122" style:parent-style-name="ListParagraph" style:family="paragraph">
      <style:paragraph-properties fo:text-align="justify" fo:line-height="101%" fo:margin-left="0.5006in" fo:margin-right="0.7201in" fo:text-indent="0.1875in">
        <style:tab-stops>
          <style:tab-stop style:type="left" style:position="0.2875in"/>
        </style:tab-stops>
      </style:paragraph-properties>
    </style:style>
    <style:style style:name="T1123" style:parent-style-name="DefaultParagraphFont" style:family="text">
      <style:text-properties fo:font-size="12pt" style:font-size-asian="12pt"/>
    </style:style>
    <style:style style:name="P1124" style:parent-style-name="Normal" style:family="paragraph">
      <style:paragraph-properties fo:line-height="0.2215in"/>
    </style:style>
    <style:style style:name="T1125" style:parent-style-name="DefaultParagraphFont" style:family="text">
      <style:text-properties style:font-name="Apple SD Gothic Neo Light" fo:letter-spacing="-0.0083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font-weight="bold" style:font-weight-asian="bold"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34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27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27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27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41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34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34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34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7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27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34in" fo:font-size="12pt" style:font-size-asian="12pt"/>
    </style:style>
    <style:style style:name="T1150" style:parent-style-name="DefaultParagraphFont" style:family="text">
      <style:text-properties fo:font-size="12pt" style:font-size-asian="12pt"/>
    </style:style>
    <style:style style:name="P1151" style:parent-style-name="ListParagraph" style:family="paragraph">
      <style:paragraph-properties fo:margin-top="0.184in" fo:margin-right="0.2576in">
        <style:tab-stops>
          <style:tab-stop style:type="left" style:position="-0.0013in"/>
          <style:tab-stop style:type="left" style:position="0in"/>
        </style:tab-stops>
      </style:paragraph-properties>
    </style:style>
    <style:style style:name="T1152" style:parent-style-name="DefaultParagraphFont" style:family="text">
      <style:text-properties fo:font-weight="bold" style:font-weight-asian="bold"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13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34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13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13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13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13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34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2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277in" fo:font-size="12pt" style:font-size-asian="12pt"/>
    </style:style>
    <style:style style:name="T1181" style:parent-style-name="DefaultParagraphFont" style:family="text">
      <style:text-properties fo:font-size="12pt" style:font-size-asian="12pt"/>
    </style:style>
    <style:style style:name="P1182" style:parent-style-name="ListParagraph" style:master-page-name="MP4" style:family="paragraph">
      <style:paragraph-properties fo:break-before="page" fo:margin-top="0.052in" fo:margin-left="0.5in" fo:margin-right="0.3145in" fo:text-indent="-0.2527in">
        <style:tab-stops>
          <style:tab-stop style:type="left" style:position="0in"/>
          <style:tab-stop style:type="left" style:position="0.0326in"/>
        </style:tab-stops>
      </style:paragraph-properties>
    </style:style>
    <style:style style:name="T1193" style:parent-style-name="DefaultParagraphFont" style:family="text">
      <style:text-properties fo:font-weight="bold" style:font-weight-asian="bold"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277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34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7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48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34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48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34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27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06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13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06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06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13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13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13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13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13in" fo:font-size="12pt" style:font-size-asian="12pt"/>
    </style:style>
    <style:style style:name="P1238" style:parent-style-name="BodyText" style:family="paragraph">
      <style:paragraph-properties fo:margin-top="0.0006in"/>
    </style:style>
    <style:style style:name="P1239" style:parent-style-name="ListParagraph" style:family="paragraph">
      <style:paragraph-properties fo:margin-left="0.5in" fo:margin-right="0.2152in" fo:text-indent="-0.2527in">
        <style:tab-stops>
          <style:tab-stop style:type="left" style:position="0in"/>
          <style:tab-stop style:type="left" style:position="0.0326in"/>
        </style:tab-stops>
      </style:paragraph-properties>
    </style:style>
    <style:style style:name="T1240" style:parent-style-name="DefaultParagraphFont" style:family="text">
      <style:text-properties fo:font-weight="bold" style:font-weight-asian="bold" fo:font-size="12pt" style:font-size-asian="12pt"/>
    </style:style>
    <style:style style:name="T1241" style:parent-style-name="DefaultParagraphFont" style:family="text">
      <style:text-properties fo:font-weight="bold" style:font-weight-asian="bold" fo:letter-spacing="0.0277in" fo:font-size="12pt" style:font-size-asian="12pt"/>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41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7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27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41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55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7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41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27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7in" fo:font-size="12pt" style:font-size-asian="12pt"/>
    </style:style>
    <style:style style:name="T1265" style:parent-style-name="DefaultParagraphFont" style:family="text">
      <style:text-properties fo:font-size="12pt" style:font-size-asian="12pt"/>
    </style:style>
    <style:style style:name="P1266" style:parent-style-name="BodyText" style:family="paragraph">
      <style:paragraph-properties fo:margin-top="0.0013in"/>
    </style:style>
    <style:style style:name="P1267" style:parent-style-name="ListParagraph" style:family="paragraph">
      <style:paragraph-properties fo:margin-left="0.5in" fo:margin-right="0.2201in" fo:text-indent="-0.2527in">
        <style:tab-stops>
          <style:tab-stop style:type="left" style:position="0in"/>
          <style:tab-stop style:type="left" style:position="0.0326in"/>
        </style:tab-stops>
      </style:paragraph-properties>
    </style:style>
    <style:style style:name="T1268" style:parent-style-name="DefaultParagraphFont" style:family="text">
      <style:text-properties fo:font-weight="bold" style:font-weight-asian="bold"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263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41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2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7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7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7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7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2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7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41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in" fo:font-size="12pt" style:font-size-asian="12pt"/>
    </style:style>
    <style:style style:name="T1293" style:parent-style-name="DefaultParagraphFont" style:family="text">
      <style:text-properties fo:font-size="12pt" style:font-size-asian="12pt"/>
    </style:style>
    <style:style style:name="P1294" style:parent-style-name="BodyText" style:family="paragraph">
      <style:paragraph-properties fo:margin-top="0.0006in"/>
    </style:style>
    <style:style style:name="P1295" style:parent-style-name="ListParagraph" style:family="paragraph">
      <style:paragraph-properties fo:margin-left="0.5in" fo:margin-right="0.284in" fo:text-indent="-0.2527in">
        <style:tab-stops>
          <style:tab-stop style:type="left" style:position="0in"/>
          <style:tab-stop style:type="left" style:position="0.0326in"/>
        </style:tab-stops>
      </style:paragraph-properties>
    </style:style>
    <style:style style:name="T1296" style:parent-style-name="DefaultParagraphFont" style:family="text">
      <style:text-properties fo:font-weight="bold" style:font-weight-asian="bold" fo:font-size="12pt" style:font-size-asian="12pt"/>
    </style:style>
    <style:style style:name="T1297" style:parent-style-name="DefaultParagraphFont" style:family="text">
      <style:text-properties fo:font-weight="bold" style:font-weight-asian="bold" fo:letter-spacing="0.0277in" fo:font-size="12pt" style:font-size-asian="12pt"/>
    </style:style>
    <style:style style:name="T1298" style:parent-style-name="DefaultParagraphFont" style:family="text">
      <style:text-properties fo:font-weight="bold" style:font-weight-asian="bold"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34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7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48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7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48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34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7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7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7in" fo:font-size="12pt" style:font-size-asian="12pt"/>
    </style:style>
    <style:style style:name="T1325" style:parent-style-name="DefaultParagraphFont" style:family="text">
      <style:text-properties fo:font-size="12pt" style:font-size-asian="12pt"/>
    </style:style>
    <style:style style:name="P1326" style:parent-style-name="ListParagraph" style:family="paragraph">
      <style:paragraph-properties fo:margin-top="0.1916in" fo:margin-left="0.5in" fo:margin-right="0.1986in" fo:text-indent="-0.2527in">
        <style:tab-stops>
          <style:tab-stop style:type="left" style:position="0in"/>
          <style:tab-stop style:type="left" style:position="0.0326in"/>
        </style:tab-stops>
      </style:paragraph-properties>
    </style:style>
    <style:style style:name="T1327" style:parent-style-name="DefaultParagraphFont" style:family="text">
      <style:text-properties fo:font-weight="bold" style:font-weight-asian="bold" fo:font-size="12pt" style:font-size-asian="12pt"/>
    </style:style>
    <style:style style:name="T1328" style:parent-style-name="DefaultParagraphFont" style:family="text">
      <style:text-properties fo:font-weight="bold" style:font-weight-asian="bold" fo:letter-spacing="0.027in" fo:font-size="12pt" style:font-size-asian="12pt"/>
    </style:style>
    <style:style style:name="T1329" style:parent-style-name="DefaultParagraphFont" style:family="text">
      <style:text-properties fo:font-weight="bold" style:font-weight-asian="bold"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41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34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34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34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7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7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34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7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06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in" fo:font-size="12pt" style:font-size-asian="12pt"/>
    </style:style>
    <style:style style:name="T1352" style:parent-style-name="DefaultParagraphFont" style:family="text">
      <style:text-properties fo:font-size="12pt" style:font-size-asian="12pt"/>
    </style:style>
    <style:style style:name="P1353" style:parent-style-name="Heading1" style:family="paragraph">
      <style:paragraph-properties fo:margin-top="0.1895in" fo:margin-bottom="0.0027in" fo:margin-left="0.5159in" fo:text-indent="-0.268in">
        <style:tab-stops>
          <style:tab-stop style:type="left" style:position="0in"/>
        </style:tab-stops>
      </style:paragraph-properties>
    </style:style>
    <style:style style:name="T1354" style:parent-style-name="DefaultParagraphFont" style:family="text">
      <style:text-properties fo:letter-spacing="-0.0034in"/>
    </style:style>
    <style:style style:name="T1355" style:parent-style-name="DefaultParagraphFont" style:family="text">
      <style:text-properties fo:letter-spacing="-0.0013in"/>
    </style:style>
    <style:style style:name="T1356" style:parent-style-name="DefaultParagraphFont" style:family="text">
      <style:text-properties fo:font-weight="normal" style:font-weight-asian="normal" fo:letter-spacing="-0.0013in"/>
    </style:style>
    <style:style style:name="P1357" style:parent-style-name="BodyText" style:family="paragraph">
      <style:paragraph-properties fo:margin-left="0.2506in">
        <style:tab-stops/>
      </style:paragraph-properties>
    </style:style>
    <style:style style:name="T1358" style:parent-style-name="DefaultParagraphFont" style:family="text">
      <style:text-properties fo:font-size="10pt" style:font-size-asian="10pt"/>
    </style:style>
    <style:style style:name="P1359" style:parent-style-name="ListParagraph" style:family="paragraph">
      <style:paragraph-properties fo:margin-top="0.1673in" fo:margin-right="0.3145in">
        <style:tab-stops>
          <style:tab-stop style:type="left" style:position="-0.0013in"/>
          <style:tab-stop style:type="left" style:position="0in"/>
        </style:tab-stops>
      </style:paragraph-properties>
    </style:style>
    <style:style style:name="T1360" style:parent-style-name="DefaultParagraphFont" style:family="text">
      <style:text-properties fo:font-weight="bold" style:font-weight-asian="bold"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34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34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2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34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34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34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13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34in" fo:font-size="12pt" style:font-size-asian="12pt"/>
    </style:style>
    <style:style style:name="T1379" style:parent-style-name="DefaultParagraphFont" style:family="text">
      <style:text-properties fo:font-size="12pt" style:font-size-asian="12pt"/>
    </style:style>
    <style:style style:name="P1380" style:parent-style-name="ListParagraph" style:master-page-name="MP5" style:family="paragraph">
      <style:paragraph-properties fo:break-before="page" fo:margin-top="0.0555in" fo:margin-right="0.4861in">
        <style:tab-stops>
          <style:tab-stop style:type="left" style:position="-0.0013in"/>
          <style:tab-stop style:type="left" style:position="0in"/>
        </style:tab-stops>
      </style:paragraph-properties>
    </style:style>
    <style:style style:name="T1391" style:parent-style-name="DefaultParagraphFont" style:family="text">
      <style:text-properties fo:font-weight="bold" style:font-weight-asian="bold"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34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27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7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48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27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34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34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48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27in" fo:font-size="12pt" style:font-size-asian="12pt"/>
    </style:style>
    <style:style style:name="T1410" style:parent-style-name="DefaultParagraphFont" style:family="text">
      <style:text-properties fo:font-size="12pt" style:font-size-asian="12pt"/>
    </style:style>
    <style:style style:name="P1411" style:parent-style-name="BodyText" style:family="paragraph">
      <style:paragraph-properties fo:margin-top="0.0013in"/>
    </style:style>
    <style:style style:name="P1412" style:parent-style-name="Normal" style:family="paragraph">
      <style:paragraph-properties fo:margin-top="0.0006in" fo:margin-right="0.9548in">
        <style:tab-stops>
          <style:tab-stop style:type="left" style:position="3.7486in"/>
          <style:tab-stop style:type="left" style:position="4.284in"/>
          <style:tab-stop style:type="left" style:position="5.793in"/>
        </style:tab-stops>
      </style:paragraph-properties>
    </style:style>
    <style:style style:name="T1413" style:parent-style-name="DefaultParagraphFont" style:family="text">
      <style:text-properties fo:font-weight="bold" style:font-weight-asian="bold"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16"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17" style:parent-style-name="DefaultParagraphFont" style:family="text">
      <style:text-properties fo:font-size="12pt" style:font-size-asian="12pt"/>
    </style:style>
    <style:style style:name="T1418" style:parent-style-name="DefaultParagraphFont" style:family="text">
      <style:text-properties fo:font-size="12pt" style:font-size-asian="12pt" style:text-underline-type="single" style:text-underline-style="solid" style:text-underline-width="auto" style:text-underline-mode="continuous"/>
    </style:style>
    <style:style style:name="T1419" style:parent-style-name="DefaultParagraphFont" style:family="text">
      <style:text-properties fo:font-size="12pt" style:font-size-asian="12pt"/>
    </style:style>
    <style:style style:name="T1420" style:parent-style-name="DefaultParagraphFont" style:family="text">
      <style:text-properties fo:font-size="12pt" style:font-size-asian="12pt" style:text-underline-type="single" style:text-underline-style="solid" style:text-underline-width="auto" style:text-underline-mode="continuous"/>
    </style:style>
    <style:style style:name="P1421" style:parent-style-name="Normal" style:family="paragraph">
      <style:paragraph-properties fo:margin-top="0.1895in" fo:margin-right="0.6875in">
        <style:tab-stops>
          <style:tab-stop style:type="left" style:position="3.7486in"/>
          <style:tab-stop style:type="left" style:position="4.5513in"/>
          <style:tab-stop style:type="left" style:position="6.0604in"/>
        </style:tab-stops>
      </style:paragraph-properties>
    </style:style>
    <style:style style:name="T1422" style:parent-style-name="DefaultParagraphFont" style:family="text">
      <style:text-properties fo:font-weight="bold" style:font-weight-asian="bold"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25"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26" style:parent-style-name="DefaultParagraphFont" style:family="text">
      <style:text-properties fo:font-size="12pt" style:font-size-asian="12pt"/>
    </style:style>
    <style:style style:name="T1427" style:parent-style-name="DefaultParagraphFont" style:family="text">
      <style:text-properties fo:font-size="12pt" style:font-size-asian="12pt" style:text-underline-type="single" style:text-underline-style="solid" style:text-underline-width="auto" style:text-underline-mode="continuous"/>
    </style:style>
    <style:style style:name="T1428" style:parent-style-name="DefaultParagraphFont" style:family="text">
      <style:text-properties fo:font-size="12pt" style:font-size-asian="12pt"/>
    </style:style>
    <style:style style:name="T1429" style:parent-style-name="DefaultParagraphFont" style:family="text">
      <style:text-properties fo:font-size="12pt" style:font-size-asian="12pt" style:text-underline-type="single" style:text-underline-style="solid" style:text-underline-width="auto" style:text-underline-mode="continuous"/>
    </style:style>
    <style:style style:name="P1430" style:parent-style-name="BodyText" style:family="paragraph">
      <style:paragraph-properties fo:margin-top="0.0013in"/>
    </style:style>
    <style:style style:name="P1431" style:parent-style-name="Normal" style:family="paragraph">
      <style:paragraph-properties fo:margin-right="0.6888in">
        <style:tab-stops>
          <style:tab-stop style:type="left" style:position="3.7479in"/>
          <style:tab-stop style:type="left" style:position="4.5513in"/>
          <style:tab-stop style:type="left" style:position="6.0597in"/>
        </style:tab-stops>
      </style:paragraph-properties>
    </style:style>
    <style:style style:name="T1432" style:parent-style-name="DefaultParagraphFont" style:family="text">
      <style:text-properties fo:font-weight="bold" style:font-weight-asian="bold"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35"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36" style:parent-style-name="DefaultParagraphFont" style:family="text">
      <style:text-properties fo:font-size="12pt" style:font-size-asian="12pt"/>
    </style:style>
    <style:style style:name="T1437" style:parent-style-name="DefaultParagraphFont" style:family="text">
      <style:text-properties fo:font-size="12pt" style:font-size-asian="12pt" style:text-underline-type="single" style:text-underline-style="solid" style:text-underline-width="auto" style:text-underline-mode="continuous"/>
    </style:style>
    <style:style style:name="T1438" style:parent-style-name="DefaultParagraphFont" style:family="text">
      <style:text-properties fo:font-size="12pt" style:font-size-asian="12pt"/>
    </style:style>
    <style:style style:name="T1439"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OKLAHOMA<text:span text:style-name="T12"><text:s/></text:span>SUBLEASE<text:span text:style-name="T13"><text:s/></text:span><text:span text:style-name="T14">AGREEMENT</text:span></text:p>
      <text:list text:style-name="LFO4" text:continue-numbering="true">
        <text:list-item>
          <text:p text:style-name="P15"><text:span text:style-name="T16">THE</text:span><text:span text:style-name="T17"><text:s/></text:span><text:span text:style-name="T18">PARTIES</text:span><text:span text:style-name="T19">.</text:span><text:span text:style-name="T20"><text:s/></text:span><text:span text:style-name="T21">This</text:span><text:span text:style-name="T22"><text:s/></text:span><text:span text:style-name="T23">Sublease</text:span><text:span text:style-name="T24"><text:s/></text:span><text:span text:style-name="T25">Agreement</text:span><text:span text:style-name="T26"><text:s/></text:span><text:span text:style-name="T27">("Agreement")</text:span><text:span text:style-name="T28"><text:s/></text:span><text:span text:style-name="T29">is</text:span><text:span text:style-name="T30"><text:s/></text:span><text:span text:style-name="T31">entered</text:span><text:span text:style-name="T32"><text:s/></text:span><text:span text:style-name="T33">into</text:span><text:span text:style-name="T34"><text:s/></text:span><text:span text:style-name="T35">on</text:span></text:p>
        </text:list-item>
      </text:list>
      <text:p text:style-name="P36"><text:span text:style-name="T37"><text:tab/></text:span>,<text:span text:style-name="T38"><text:s/></text:span>by<text:span text:style-name="T39"><text:s/></text:span>and<text:span text:style-name="T40"><text:s/></text:span><text:span text:style-name="T41">between:</text:span></text:p>
      <text:p text:style-name="P42"/>
      <text:p text:style-name="P43"><text:span text:style-name="T44">Tenant</text:span>:<text:s/><text:span text:style-name="T45"><text:tab/></text:span>,<text:span text:style-name="T46"><text:s/></text:span>with<text:span text:style-name="T47"><text:s/></text:span>a<text:span text:style-name="T48"><text:s/></text:span>mailing<text:span text:style-name="T49"><text:s/></text:span>address<text:span text:style-name="T50"><text:s/></text:span><text:span text:style-name="T51">of</text:span></text:p>
      <text:p text:style-name="P52"><text:span text:style-name="T53"><text:tab/></text:span>,<text:span text:style-name="T54"><text:s/></text:span>who<text:span text:style-name="T55"><text:s/></text:span>agrees<text:span text:style-name="T56"><text:s/></text:span>to<text:span text:style-name="T57"><text:s/></text:span>sublet<text:span text:style-name="T58"><text:s/></text:span><text:span text:style-name="T59">to:</text:span></text:p>
      <text:p text:style-name="P60"><text:span text:style-name="T61">Subtenant</text:span>:<text:s/><text:span text:style-name="T62"><text:tab/></text:span>,<text:span text:style-name="T63"><text:s/></text:span>with<text:span text:style-name="T64"><text:s/></text:span>a<text:span text:style-name="T65"><text:s/></text:span>mailing<text:span text:style-name="T66"><text:s/></text:span>address<text:span text:style-name="T67"><text:s/></text:span>that<text:span text:style-name="T68"><text:s/></text:span>is<text:span text:style-name="T69"><text:s/></text:span>the<text:span text:style-name="T70"><text:s/></text:span>same as the property address. The Subtenant agrees to pay rent to the Tenant in exchange for occupying the property.</text:p>
      <text:p text:style-name="P71"/>
      <text:p text:style-name="P72"><text:span text:style-name="T73">Occupant(s)</text:span>:<text:s/><text:span text:style-name="T74"><text:tab/></text:span>.<text:span text:style-name="T75"><text:s/></text:span>An<text:span text:style-name="T76"><text:s/></text:span>occupant is a friend or family member allowed to reside on the property.</text:p>
      <text:p text:style-name="P77"/>
      <text:list text:style-name="LFO4" text:continue-numbering="true">
        <text:list-item>
          <text:p text:style-name="P78"><text:span text:style-name="T79">PROPERTY</text:span><text:span text:style-name="T80">.</text:span></text:p>
        </text:list-item>
      </text:list>
      <text:p text:style-name="P81"/>
      <text:p text:style-name="P82"><draw:frame draw:z-index="487348224" draw:id="id1" draw:style-name="a2" draw:name="Textbox 3" text:anchor-type="paragraph" svg:x="2.46075in" svg:y="0.18351in" svg:width="0.14375in" svg:height="0.22222in" style:rel-width="scale" style:rel-height="scale"><draw:text-box><text:p text:style-name="P83"><text:span text:style-name="T84">☐</text:span></text:p></draw:text-box><svg:title/><svg:desc/></draw:frame><draw:frame draw:z-index="487349248" draw:id="id2" draw:style-name="a3" draw:name="Textbox 4" text:anchor-type="paragraph" svg:x="3.46582in" svg:y="0.18351in" svg:width="0.14375in" svg:height="0.22222in" style:rel-width="scale" style:rel-height="scale"><draw:text-box><text:p text:style-name="P85"><text:span text:style-name="T86">☐</text:span></text:p></draw:text-box><svg:title/><svg:desc/></draw:frame><draw:frame draw:z-index="487349760" draw:id="id3" draw:style-name="a4" draw:name="Textbox 5" text:anchor-type="paragraph" svg:x="4.18375in" svg:y="0.18351in" svg:width="0.14375in" svg:height="0.22222in" style:rel-width="scale" style:rel-height="scale"><draw:text-box><text:p text:style-name="P87"><text:span text:style-name="T88">☐</text:span></text:p></draw:text-box><svg:title/><svg:desc/></draw:frame><draw:frame draw:z-index="487350272" draw:id="id4" draw:style-name="a5" draw:name="Textbox 6" text:anchor-type="paragraph" svg:x="4.91822in" svg:y="0.18351in" svg:width="0.14375in" svg:height="0.22222in" style:rel-width="scale" style:rel-height="scale"><draw:text-box><text:p text:style-name="P89"><text:span text:style-name="T90">☐</text:span></text:p></draw:text-box><svg:title/><svg:desc/></draw:frame><text:span text:style-name="T91">Address</text:span>:<text:s/><text:span text:style-name="T92"><text:tab/></text:span></text:p>
      <text:p text:style-name="P93"><text:span text:style-name="T94">Type</text:span>:<text:s/><text:span text:style-name="T95"><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6"><text:s/></text:span>Apartment<text:s/><text:span text:style-name="T97"><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8"><text:s/></text:span>House<text:s/><text:span text:style-name="T99"><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100"><text:s/></text:span>Condo<text:s/><text:span text:style-name="T101"><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2"><text:s/></text:span>Other:<text:s/><text:span text:style-name="T103"><text:tab/></text:span><text:s/><text:span text:style-name="T104">Bedroom(s)</text:span>:<text:s/><text:span text:style-name="T105"><text:tab/>Bathroom(s)</text:span>:<text:s/><text:span text:style-name="T106"><text:tab/></text:span></text:p>
      <text:list text:style-name="LFO4" text:continue-numbering="true">
        <text:list-item>
          <text:p text:style-name="P107">LEASE<text:span text:style-name="T108"><text:s/></text:span><text:span text:style-name="T109">PERIOD</text:span><text:span text:style-name="T110">.</text:span></text:p>
        </text:list-item>
      </text:list>
      <text:p text:style-name="P111"/>
      <text:p text:style-name="P112"><text:span text:style-name="T113">Start Date</text:span>:<text:s/><text:span text:style-name="T114"><text:tab/></text:span><text:span text:style-name="T115"><text:tab/></text:span><text:s/><text:span text:style-name="T116">End Date</text:span>:<text:s/><text:span text:style-name="T117"><text:tab/></text:span></text:p>
      <text:p text:style-name="P118">The<text:span text:style-name="T119"><text:s/></text:span>Subtenant<text:span text:style-name="T120"><text:s/></text:span>is<text:span text:style-name="T121"><text:s/></text:span>permitted<text:span text:style-name="T122"><text:s/></text:span>to<text:span text:style-name="T123"><text:s/></text:span>occupy<text:span text:style-name="T124"><text:s/></text:span>the<text:span text:style-name="T125"><text:s/></text:span>property<text:span text:style-name="T126"><text:s/></text:span>on<text:span text:style-name="T127"><text:s/></text:span>the<text:span text:style-name="T128"><text:s/></text:span>start<text:span text:style-name="T129"><text:s/></text:span>date<text:span text:style-name="T130"><text:s/></text:span>and<text:span text:style-name="T131"><text:s/></text:span>must vacate and return possession by midnight on the end date.</text:p>
      <text:list text:style-name="LFO4" text:continue-numbering="true">
        <text:list-item>
          <text:p text:style-name="P132"><text:span text:style-name="T133">RENT</text:span><text:span text:style-name="T134">.</text:span><text:span text:style-name="T135"><text:s/></text:span><text:span text:style-name="T136">The</text:span><text:span text:style-name="T137"><text:s/></text:span><text:span text:style-name="T138">Subtenant</text:span><text:span text:style-name="T139"><text:s/></text:span><text:span text:style-name="T140">agrees</text:span><text:span text:style-name="T141"><text:s/></text:span><text:span text:style-name="T142">to</text:span><text:span text:style-name="T143"><text:s/></text:span><text:span text:style-name="T144">pay</text:span><text:span text:style-name="T145"><text:s/></text:span><text:span text:style-name="T146">the</text:span><text:span text:style-name="T147"><text:s/></text:span><text:span text:style-name="T148">following:<text:s/></text:span><text:span text:style-name="T149">Monthly Rent</text:span><text:span text:style-name="T150">: $</text:span><text:span text:style-name="T151"><text:tab/></text:span></text:p>
        </text:list-item>
      </text:list>
      <text:p text:style-name="P152"><text:span text:style-name="T153">Due Date</text:span>:<text:s/><text:span text:style-name="T154"><text:tab/></text:span>day of<text:span text:style-name="T155"><text:s/></text:span>each<text:span text:style-name="T156"><text:s/></text:span><text:span text:style-name="T157">month</text:span></text:p>
      <text:p text:style-name="P158"><text:span text:style-name="T159">Payment Instructions</text:span>:<text:s/><text:span text:style-name="T160"><text:tab/></text:span><text:span text:style-name="T161">.</text:span></text:p>
      <text:list text:style-name="LFO4" text:continue-numbering="true">
        <text:list-item>
          <text:p text:style-name="P162"><text:span text:style-name="T163">FURNITURE</text:span><text:span text:style-name="T164">.</text:span><text:span text:style-name="T165"><text:s/></text:span><text:span text:style-name="T166">(check</text:span><text:span text:style-name="T167"><text:s/></text:span><text:span text:style-name="T168">one)</text:span></text:p>
        </text:list-item>
      </text:list>
      <text:p text:style-name="P169"/>
      <text:list text:style-name="LFO4" text:continue-numbering="true">
        <text:list-item>
          <text:list>
            <text:list-item>
              <text:p text:style-name="P170"><text:span text:style-name="T171"><draw:frame draw:z-index="487348736" draw:id="id5" draw:style-name="a10" draw:name="Textbox 11" text:anchor-type="paragraph" svg:x="1.50069in" svg:y="-0.02314in" svg:width="0.14375in" svg:height="0.22222in" style:rel-width="scale" style:rel-height="scale"><draw:text-box><text:p text:style-name="P172"><text:span text:style-name="T173">☐</text:span></text:p></draw:text-box><svg:title/><svg:desc/></draw:frame></text:span><text:span text:style-name="T174"><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text:span>Property<text:span text:style-name="T175"><text:s/></text:span>is<text:span text:style-name="T176"><text:s/></text:span>Not<text:span text:style-name="T177"><text:s/></text:span><text:span text:style-name="T178">Furnished</text:span><text:span text:style-name="T179">.</text:span></text:p>
            </text:list-item>
          </text:list>
        </text:list-item>
      </text:list>
      <text:p text:style-name="P180"/>
      <text:list text:style-name="LFO4" text:continue-numbering="true">
        <text:list-item>
          <text:list>
            <text:list-item>
              <text:p text:style-name="P181"><text:span text:style-name="T182"><draw:frame draw:z-index="487350784" draw:id="id6" draw:style-name="a12" draw:name="Textbox 13" text:anchor-type="paragraph" svg:x="1.50069in" svg:y="-0.02311in" svg:width="0.14375in" svg:height="0.22222in" style:rel-width="scale" style:rel-height="scale"><draw:text-box><text:p text:style-name="P183"><text:span text:style-name="T184">☐</text:span></text:p></draw:text-box><svg:title/><svg:desc/></draw:frame></text:span><text:span text:style-name="T185"><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text:span><text:span text:style-name="T186"><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text:span text:style-name="T187">Property</text:span><text:span text:style-name="T188"><text:s/></text:span><text:span text:style-name="T189">is</text:span><text:span text:style-name="T190"><text:s/></text:span><text:span text:style-name="T191">Furnished</text:span><text:span text:style-name="T192">.</text:span><text:span text:style-name="T193"><text:s/></text:span><text:span text:style-name="T194">The</text:span><text:span text:style-name="T195"><text:s/></text:span><text:span text:style-name="T196">property</text:span><text:span text:style-name="T197"><text:s/></text:span><text:span text:style-name="T198">is</text:span><text:span text:style-name="T199"><text:s/></text:span><text:span text:style-name="T200">furnished</text:span><text:span text:style-name="T201"><text:s/></text:span><text:span text:style-name="T202">with</text:span><text:span text:style-name="T203"><text:s/></text:span><text:span text:style-name="T204">the</text:span><text:span text:style-name="T205"><text:s/></text:span><text:span text:style-name="T206">following</text:span><text:span text:style-name="T207"><text:s/></text:span><text:span text:style-name="T208">items:</text:span></text:p>
            </text:list-item>
          </text:list>
        </text:list-item>
      </text:list>
      <text:soft-page-break/>
      <text:list text:style-name="LFO4" text:continue-numbering="true">
        <text:list-item>
          <text:p text:style-name="P209"><text:span text:style-name="T220">APPLIANCES</text:span><text:span text:style-name="T221">.</text:span><text:span text:style-name="T222"><text:s/></text:span><text:span text:style-name="T223">(check</text:span><text:span text:style-name="T224"><text:s/></text:span><text:span text:style-name="T225">one)</text:span></text:p>
        </text:list-item>
      </text:list>
      <text:p text:style-name="P226"/>
      <text:list text:style-name="LFO4" text:continue-numbering="true">
        <text:list-item>
          <text:list>
            <text:list-item>
              <text:p text:style-name="P227"><text:span text:style-name="T228"><draw:frame draw:z-index="487352832" draw:id="id9" draw:style-name="a17" draw:name="Textbox 16" text:anchor-type="paragraph" svg:x="1.50069in" svg:y="-0.02315in" svg:width="0.14375in" svg:height="0.22222in" style:rel-width="scale" style:rel-height="scale"><draw:text-box><text:p text:style-name="P229"><text:span text:style-name="T230">☐</text:span></text:p></draw:text-box><svg:title/><svg:desc/></draw:frame></text:span><text:span text:style-name="T231"><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text:span>Property<text:span text:style-name="T232"><text:s/></text:span>Has<text:span text:style-name="T233"><text:s/></text:span>No<text:span text:style-name="T234"><text:s/></text:span><text:span text:style-name="T235">Appliances</text:span><text:span text:style-name="T236">.</text:span></text:p>
            </text:list-item>
          </text:list>
        </text:list-item>
      </text:list>
      <text:p text:style-name="P237"/>
      <text:list text:style-name="LFO4" text:continue-numbering="true">
        <text:list-item>
          <text:list>
            <text:list-item>
              <text:p text:style-name="P238"><text:span text:style-name="T239"><draw:frame draw:z-index="487354880" draw:id="id10" draw:style-name="a19" draw:name="Textbox 18" text:anchor-type="paragraph" svg:x="1.50069in" svg:y="-0.02284in" svg:width="0.14375in" svg:height="0.22222in" style:rel-width="scale" style:rel-height="scale"><draw:text-box><text:p text:style-name="P240"><text:span text:style-name="T241">☐</text:span></text:p></draw:text-box><svg:title/><svg:desc/></draw:frame></text:span><text:span text:style-name="T242"><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text:span text:style-name="T243">Property</text:span><text:span text:style-name="T244"><text:s/></text:span><text:span text:style-name="T245">Has</text:span><text:span text:style-name="T246"><text:s/></text:span><text:span text:style-name="T247">Appliances</text:span><text:span text:style-name="T248">:</text:span><text:span text:style-name="T249"><text:s/></text:span><text:span text:style-name="T250">(check</text:span><text:span text:style-name="T251"><text:s/></text:span><text:span text:style-name="T252">all</text:span><text:span text:style-name="T253"><text:s/></text:span><text:span text:style-name="T254">that</text:span><text:span text:style-name="T255"><text:s/></text:span><text:span text:style-name="T256">apply)</text:span></text:p>
              <text:list text:continue-numbering="true">
                <text:list-item>
                  <text:p text:style-name="P257"><text:span text:style-name="T258">-</text:span><text:span text:style-name="T259"><text:s/></text:span><text:span text:style-name="T260">Air</text:span><text:span text:style-name="T261"><text:s/>Conditioner(s)</text:span></text:p>
                </text:list-item>
                <text:list-item>
                  <text:p text:style-name="P262"><text:span text:style-name="T263">-</text:span><text:span text:style-name="T264"><text:s/>Dishwasher</text:span></text:p>
                </text:list-item>
                <text:list-item>
                  <text:p text:style-name="P265"><text:span text:style-name="T266">-</text:span><text:span text:style-name="T267"><text:s/></text:span><text:span text:style-name="T268">Microwave</text:span></text:p>
                </text:list-item>
                <text:list-item>
                  <text:p text:style-name="P269"><text:span text:style-name="T270">-</text:span><text:span text:style-name="T271"><text:s/>Refrigerator</text:span></text:p>
                </text:list-item>
                <text:list-item>
                  <text:p text:style-name="P272"><text:span text:style-name="T273">-</text:span><text:span text:style-name="T274"><text:s/>Stove/Oven</text:span></text:p>
                </text:list-item>
                <text:list-item>
                  <text:p text:style-name="P275"><text:span text:style-name="T276">-</text:span><text:span text:style-name="T277"><text:s/></text:span><text:span text:style-name="T278">Washing</text:span><text:span text:style-name="T279"><text:s/></text:span><text:span text:style-name="T280">Machine</text:span><text:span text:style-name="T281"><text:s/></text:span><text:span text:style-name="T282">&amp;</text:span><text:span text:style-name="T283"><text:s/></text:span><text:span text:style-name="T284">Dryer</text:span><text:span text:style-name="T285"><text:s/></text:span><text:span text:style-name="T286">(for</text:span><text:span text:style-name="T287"><text:s/>laundry)</text:span></text:p>
                </text:list-item>
                <text:list-item>
                  <text:p text:style-name="P288"><text:span text:style-name="T289">- Other.<text:s/></text:span><text:span text:style-name="T290"><text:tab/></text:span><text:span text:style-name="T291">.</text:span></text:p>
                </text:list-item>
              </text:list>
            </text:list-item>
          </text:list>
        </text:list-item>
        <text:list-item>
          <text:p text:style-name="P292"><text:span text:style-name="T293">SECURITY</text:span><text:span text:style-name="T294"><text:s/></text:span><text:span text:style-name="T295">DEPOSIT</text:span><text:span text:style-name="T296">.</text:span><text:span text:style-name="T297"><text:s/></text:span><text:span text:style-name="T298">(check</text:span><text:span text:style-name="T299"><text:s/></text:span><text:span text:style-name="T300">one)</text:span></text:p>
        </text:list-item>
      </text:list>
      <text:p text:style-name="P301"/>
      <text:list text:style-name="LFO4" text:continue-numbering="true">
        <text:list-item>
          <text:list>
            <text:list-item>
              <text:p text:style-name="P302"><text:span text:style-name="T303"><draw:frame draw:z-index="487353344" draw:id="id11" draw:style-name="a21" draw:name="Textbox 20" text:anchor-type="paragraph" svg:x="1.50069in" svg:y="-0.02349in" svg:width="0.14375in" svg:height="0.22222in" style:rel-width="scale" style:rel-height="scale"><draw:text-box><text:p text:style-name="P304"><text:span text:style-name="T305">☐</text:span></text:p></draw:text-box><svg:title/><svg:desc/></draw:frame></text:span><text:span text:style-name="T306"><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text:span>No<text:span text:style-name="T307"><text:s/></text:span>Security<text:span text:style-name="T308"><text:s/></text:span><text:span text:style-name="T309">Deposit</text:span><text:span text:style-name="T310">.</text:span></text:p>
            </text:list-item>
          </text:list>
        </text:list-item>
      </text:list>
      <text:p text:style-name="P311"/>
      <text:list text:style-name="LFO4" text:continue-numbering="true">
        <text:list-item>
          <text:list>
            <text:list-item>
              <text:p text:style-name="P312"><text:span text:style-name="T313"><draw:frame draw:z-index="487355392" draw:id="id12" draw:style-name="a23" draw:name="Textbox 22" text:anchor-type="paragraph" svg:x="1.50069in" svg:y="-0.02345in" svg:width="0.14375in" svg:height="0.22222in" style:rel-width="scale" style:rel-height="scale"><draw:text-box><text:p text:style-name="P314"><text:span text:style-name="T315">☐</text:span></text:p></draw:text-box><svg:title/><svg:desc/></draw:frame></text:span><text:span text:style-name="T316"><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text:span text:style-name="T317">Security Deposit Required</text:span><text:span text:style-name="T318">. $</text:span><text:span text:style-name="T319"><text:tab/></text:span><text:span text:style-name="T320">must be paid by the Subtenant at the execution of this Agreement. The security deposit shall be returned to the Subtenant</text:span><text:span text:style-name="T321"><text:s/></text:span><text:span text:style-name="T322">within</text:span><text:span text:style-name="T323"><text:s/></text:span><text:span text:style-name="T324">the</text:span><text:span text:style-name="T325"><text:s/></text:span><text:span text:style-name="T326">return</text:span><text:span text:style-name="T327"><text:s/></text:span><text:span text:style-name="T328">period</text:span><text:span text:style-name="T329"><text:s/></text:span><text:span text:style-name="T330">required</text:span><text:span text:style-name="T331"><text:s/></text:span><text:span text:style-name="T332">under</text:span><text:span text:style-name="T333"><text:s/></text:span><text:span text:style-name="T334">Governing</text:span><text:span text:style-name="T335"><text:s/></text:span><text:span text:style-name="T336">Law.</text:span><text:span text:style-name="T337"><text:s/></text:span><text:span text:style-name="T338">Any</text:span><text:span text:style-name="T339"><text:s/></text:span><text:span text:style-name="T340">damages or</text:span><text:span text:style-name="T341"><text:s/></text:span><text:span text:style-name="T342">losses</text:span><text:span text:style-name="T343"><text:s/></text:span><text:span text:style-name="T344">caused</text:span><text:span text:style-name="T345"><text:s/></text:span><text:span text:style-name="T346">by</text:span><text:span text:style-name="T347"><text:s/></text:span><text:span text:style-name="T348">the</text:span><text:span text:style-name="T349"><text:s/></text:span><text:span text:style-name="T350">Subtenant</text:span><text:span text:style-name="T351"><text:s/></text:span><text:span text:style-name="T352">may</text:span><text:span text:style-name="T353"><text:s/></text:span><text:span text:style-name="T354">be</text:span><text:span text:style-name="T355"><text:s/></text:span><text:span text:style-name="T356">deducted</text:span><text:span text:style-name="T357"><text:s/></text:span><text:span text:style-name="T358">from</text:span><text:span text:style-name="T359"><text:s/></text:span><text:span text:style-name="T360">the</text:span><text:span text:style-name="T361"><text:s/></text:span><text:span text:style-name="T362">security</text:span><text:span text:style-name="T363"><text:s/></text:span><text:span text:style-name="T364">deposit.</text:span><text:span text:style-name="T365"><text:s/></text:span><text:span text:style-name="T366">If any deductions are made, an itemized list describing each deduction shall be<text:s/></text:span><text:span text:style-name="T367">provided.</text:span></text:p>
            </text:list-item>
          </text:list>
        </text:list-item>
      </text:list>
      <text:p text:style-name="P368"/>
      <text:list text:style-name="LFO4" text:continue-numbering="true">
        <text:list-item>
          <text:p text:style-name="P369"><text:span text:style-name="T370">MOVE-IN</text:span><text:span text:style-name="T371"><text:s/></text:span><text:span text:style-name="T372">INSPECTION</text:span><text:span text:style-name="T373">.</text:span><text:span text:style-name="T374"><text:s/></text:span><text:span text:style-name="T375">(check</text:span><text:span text:style-name="T376"><text:s/></text:span><text:span text:style-name="T377">one)</text:span></text:p>
        </text:list-item>
      </text:list>
      <text:p text:style-name="P378"/>
      <text:list text:style-name="LFO4" text:continue-numbering="true">
        <text:list-item>
          <text:list>
            <text:list-item>
              <text:p text:style-name="P379"><text:span text:style-name="T380"><draw:frame draw:z-index="487353856" draw:id="id13" draw:style-name="a25" draw:name="Textbox 24" text:anchor-type="paragraph" svg:x="1.50069in" svg:y="-0.02331in" svg:width="0.14375in" svg:height="0.22222in" style:rel-width="scale" style:rel-height="scale"><draw:text-box><text:p text:style-name="P381"><text:span text:style-name="T382">☐</text:span></text:p></draw:text-box><svg:title/><svg:desc/></draw:frame></text:span><text:span text:style-name="T383"><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text:span>No<text:span text:style-name="T384"><text:s/></text:span>Move-In<text:span text:style-name="T385"><text:s/></text:span><text:span text:style-name="T386">Inspection</text:span><text:span text:style-name="T387">.</text:span></text:p>
            </text:list-item>
          </text:list>
        </text:list-item>
      </text:list>
      <text:p text:style-name="P388"/>
      <text:list text:style-name="LFO4" text:continue-numbering="true">
        <text:list-item>
          <text:list>
            <text:list-item>
              <text:p text:style-name="P389"><text:span text:style-name="T390"><draw:frame draw:z-index="487355904" draw:id="id14" draw:style-name="a27" draw:name="Textbox 26" text:anchor-type="paragraph" svg:x="1.50069in" svg:y="-0.02327in" svg:width="0.14375in" svg:height="0.22222in" style:rel-width="scale" style:rel-height="scale"><draw:text-box><text:p text:style-name="P391"><text:span text:style-name="T392">☐</text:span></text:p></draw:text-box><svg:title/><svg:desc/></draw:frame></text:span><text:span text:style-name="T393"><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text:span text:style-name="T394">Move-In Inspection Required</text:span><text:span text:style-name="T395">. Both the Tenant and Subtenant must complete a move-in inspection within 5 days from the start of the lease period. The</text:span><text:span text:style-name="T396"><text:s/></text:span><text:span text:style-name="T397">inspection</text:span><text:span text:style-name="T398"><text:s/></text:span><text:span text:style-name="T399">describes</text:span><text:span text:style-name="T400"><text:s/></text:span><text:span text:style-name="T401">the</text:span><text:span text:style-name="T402"><text:s/></text:span><text:span text:style-name="T403">property’s</text:span><text:span text:style-name="T404"><text:s/></text:span><text:span text:style-name="T405">condition</text:span><text:span text:style-name="T406"><text:s/></text:span><text:span text:style-name="T407">before move-in</text:span><text:span text:style-name="T408"><text:s/></text:span><text:span text:style-name="T409">and</text:span><text:span text:style-name="T410"><text:s/></text:span><text:span text:style-name="T411">must</text:span><text:span text:style-name="T412"><text:s/></text:span><text:span text:style-name="T413">also be</text:span><text:span text:style-name="T414"><text:s/></text:span><text:span text:style-name="T415">completed after</text:span><text:span text:style-name="T416"><text:s/></text:span><text:span text:style-name="T417">the</text:span><text:span text:style-name="T418"><text:s/></text:span><text:span text:style-name="T419">end</text:span><text:span text:style-name="T420"><text:s/></text:span><text:span text:style-name="T421">of</text:span><text:span text:style-name="T422"><text:s/></text:span><text:span text:style-name="T423">the</text:span><text:span text:style-name="T424"><text:s/></text:span><text:span text:style-name="T425">lease</text:span><text:span text:style-name="T426"><text:s/></text:span><text:span text:style-name="T427">period, which</text:span><text:span text:style-name="T428"><text:s/></text:span><text:span text:style-name="T429">determines</text:span><text:span text:style-name="T430"><text:s/></text:span><text:span text:style-name="T431">any</text:span><text:span text:style-name="T432"><text:s/></text:span><text:span text:style-name="T433">damages caused by the Subtenant.</text:span></text:p>
            </text:list-item>
          </text:list>
        </text:list-item>
        <text:list-item>
          <text:p text:style-name="P434"><text:span text:style-name="T435">PRE-PAYMENT</text:span><text:span text:style-name="T436"><text:s/></text:span><text:span text:style-name="T437">OF</text:span><text:span text:style-name="T438"><text:s/></text:span><text:span text:style-name="T439">RENT</text:span><text:span text:style-name="T440">.</text:span><text:span text:style-name="T441"><text:s/></text:span><text:span text:style-name="T442">(check</text:span><text:span text:style-name="T443"><text:s/></text:span><text:span text:style-name="T444">one)</text:span></text:p>
        </text:list-item>
      </text:list>
      <text:p text:style-name="P445"/>
      <text:list text:style-name="LFO4" text:continue-numbering="true">
        <text:list-item>
          <text:list>
            <text:list-item>
              <text:p text:style-name="P446"><text:span text:style-name="T447"><draw:frame draw:z-index="487354368" draw:id="id15" draw:style-name="a29" draw:name="Textbox 28" text:anchor-type="paragraph" svg:x="1.50069in" svg:y="-0.02302in" svg:width="0.14375in" svg:height="0.22222in" style:rel-width="scale" style:rel-height="scale"><draw:text-box><text:p text:style-name="P448"><text:span text:style-name="T449">☐</text:span></text:p></draw:text-box><svg:title/><svg:desc/></draw:frame></text:span><text:span text:style-name="T450"><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text:span>No<text:span text:style-name="T451"><text:s/></text:span>Pre-Payment<text:span text:style-name="T452"><text:s/></text:span>of<text:span text:style-name="T453"><text:s/></text:span>Rent<text:span text:style-name="T454"><text:s/></text:span>is<text:span text:style-name="T455"><text:s/></text:span><text:span text:style-name="T456">Required</text:span><text:span text:style-name="T457">.</text:span></text:p>
            </text:list-item>
          </text:list>
        </text:list-item>
      </text:list>
      <text:p text:style-name="P458"/>
      <text:list text:style-name="LFO4" text:continue-numbering="true">
        <text:list-item>
          <text:list>
            <text:list-item>
              <text:p text:style-name="P459"><text:span text:style-name="T460"><draw:frame draw:z-index="487356416" draw:id="id16" draw:style-name="a31" draw:name="Textbox 30" text:anchor-type="paragraph" svg:x="1.50069in" svg:y="-0.02299in" svg:width="0.14375in" svg:height="0.22222in" style:rel-width="scale" style:rel-height="scale"><draw:text-box><text:p text:style-name="P461"><text:span text:style-name="T462">☐</text:span></text:p></draw:text-box><svg:title/><svg:desc/></draw:frame></text:span><text:span text:style-name="T463"><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text:span text:style-name="T464">Pre-Payment of Rent is Required</text:span><text:span text:style-name="T465">.<text:s/></text:span><text:span text:style-name="T466">Pre-Payment Amount</text:span><text:span text:style-name="T467">: $</text:span><text:span text:style-name="T468"><text:tab/></text:span><text:span text:style-name="T469"><text:s/></text:span><text:span text:style-name="T470">Pre-Payment Period</text:span><text:span text:style-name="T471">:</text:span></text:p>
            </text:list-item>
          </text:list>
        </text:list-item>
      </text:list>
      <text:p text:style-name="P472">Start Date:<text:s/><text:span text:style-name="T473"><text:tab/></text:span><text:span text:style-name="T474"><text:tab/></text:span><text:s/>End Date:<text:s/><text:span text:style-name="T475"><text:tab/></text:span></text:p>
      <text:soft-page-break/>
      <text:list text:style-name="LFO4" text:continue-numbering="true">
        <text:list-item>
          <text:p text:style-name="P476"><text:span text:style-name="T487">LATE</text:span><text:span text:style-name="T488"><text:s/></text:span><text:span text:style-name="T489">RENT</text:span><text:span text:style-name="T490">.</text:span><text:span text:style-name="T491"><text:s/></text:span><text:span text:style-name="T492">If</text:span><text:span text:style-name="T493"><text:s/></text:span><text:span text:style-name="T494">the Subtenant</text:span><text:span text:style-name="T495"><text:s/></text:span><text:span text:style-name="T496">pays</text:span><text:span text:style-name="T497"><text:s/></text:span><text:span text:style-name="T498">rent</text:span><text:span text:style-name="T499"><text:s/></text:span><text:span text:style-name="T500">late,</text:span><text:span text:style-name="T501"><text:s/></text:span><text:span text:style-name="T502">there</text:span><text:span text:style-name="T503"><text:s/></text:span><text:span text:style-name="T504">is: (check</text:span><text:span text:style-name="T505"><text:s/></text:span><text:span text:style-name="T506">one)</text:span></text:p>
        </text:list-item>
      </text:list>
      <text:p text:style-name="P507"/>
      <text:list text:style-name="LFO4" text:continue-numbering="true">
        <text:list-item>
          <text:list>
            <text:list-item>
              <text:p text:style-name="P508"><text:span text:style-name="T509"><draw:frame draw:z-index="487361024" draw:id="id18" draw:style-name="a35" draw:name="Textbox 32" text:anchor-type="paragraph" svg:x="1.50069in" svg:y="-0.02315in" svg:width="0.14375in" svg:height="0.22222in" style:rel-width="scale" style:rel-height="scale"><draw:text-box><text:p text:style-name="P510"><text:span text:style-name="T511">☐</text:span></text:p></draw:text-box><svg:title/><svg:desc/></draw:frame></text:span><text:span text:style-name="T512"><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text:span>No<text:span text:style-name="T513"><text:s/></text:span>Late<text:span text:style-name="T514"><text:s/></text:span><text:span text:style-name="T515">Fee</text:span><text:span text:style-name="T516">.</text:span></text:p>
            </text:list-item>
          </text:list>
        </text:list-item>
      </text:list>
      <text:p text:style-name="P517"/>
      <text:list text:style-name="LFO4" text:continue-numbering="true">
        <text:list-item>
          <text:list>
            <text:list-item>
              <text:p text:style-name="P518"><text:span text:style-name="T519"><draw:frame draw:z-index="487361536" draw:id="id19" draw:style-name="a37" draw:name="Textbox 34" text:anchor-type="paragraph" svg:x="2.00069in" svg:y="0.19938in" svg:width="0.14375in" svg:height="0.22222in" style:rel-width="scale" style:rel-height="scale"><draw:text-box><text:p text:style-name="P520"><text:span text:style-name="T521">☐</text:span></text:p></draw:text-box><svg:title/><svg:desc/></draw:frame></text:span><text:span text:style-name="T522"><draw:frame draw:z-index="487362048" draw:id="id20" draw:style-name="a38" draw:name="Textbox 35" text:anchor-type="paragraph" svg:x="4.94653in" svg:y="0.19938in" svg:width="0.14375in" svg:height="0.22222in" style:rel-width="scale" style:rel-height="scale"><draw:text-box><text:p text:style-name="P523"><text:span text:style-name="T524">☐</text:span></text:p></draw:text-box><svg:title/><svg:desc/></draw:frame></text:span><text:span text:style-name="T525"><draw:frame draw:z-index="487365632" draw:id="id21" draw:style-name="a39" draw:name="Textbox 36" text:anchor-type="paragraph" svg:x="1.50069in" svg:y="-0.02284in" svg:width="0.14375in" svg:height="0.22222in" style:rel-width="scale" style:rel-height="scale"><draw:text-box><text:p text:style-name="P526"><text:span text:style-name="T527">☐</text:span></text:p></draw:text-box><svg:title/><svg:desc/></draw:frame></text:span><text:span text:style-name="T528"><draw:frame draw:z-index="487366656" draw:id="id22" draw:style-name="a40" draw:name="Textbox 37" text:anchor-type="paragraph" svg:x="6.00583in" svg:y="0.19938in" svg:width="0.14375in" svg:height="0.22222in" style:rel-width="scale" style:rel-height="scale"><draw:text-box><text:p text:style-name="P529"><text:span text:style-name="T530">☐</text:span></text:p></draw:text-box><svg:title/><svg:desc/></draw:frame></text:span><text:span text:style-name="T531"><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text:span text:style-name="T532">Late</text:span><text:span text:style-name="T533"><text:s/></text:span><text:span text:style-name="T534">Fee</text:span><text:span text:style-name="T535">:</text:span><text:span text:style-name="T536"><text:s/></text:span><text:span text:style-name="T537">(check</text:span><text:span text:style-name="T538"><text:s/></text:span><text:span text:style-name="T539">one)</text:span></text:p>
            </text:list-item>
          </text:list>
        </text:list-item>
      </text:list>
      <text:list text:style-name="LFO3" text:continue-numbering="true">
        <text:list-item>
          <text:p text:style-name="P540"><text:span text:style-name="T541"><draw:frame draw:z-index="487366144" draw:id="id23" draw:style-name="a42" draw:name="Textbox 39" text:anchor-type="paragraph" svg:x="2.00069in" svg:y="0.22926in" svg:width="0.14375in" svg:height="0.22222in" style:rel-width="scale" style:rel-height="scale"><draw:text-box><text:p text:style-name="P542"><text:span text:style-name="T543">☐</text:span></text:p></draw:text-box><svg:title/><svg:desc/></draw:frame></text:span><text:span text:style-name="T544"><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text:span text:style-name="T545">Fixed</text:span><text:span text:style-name="T546"><text:s/></text:span><text:span text:style-name="T547">Amount</text:span><text:span text:style-name="T548">.</text:span><text:span text:style-name="T549"><text:s/></text:span><text:span text:style-name="T550">$</text:span><text:span text:style-name="T551"><text:tab/></text:span><text:span text:style-name="T552">for</text:span><text:span text:style-name="T553"><text:s/></text:span><text:span text:style-name="T554">each</text:span><text:span text:style-name="T555"><text:s/></text:span><text:span text:style-name="T556"><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57"><text:s/></text:span><text:span text:style-name="T558">occurrence</text:span><text:span text:style-name="T559"><text:s/></text:span><text:span text:style-name="T560"><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61"><text:s/></text:span><text:span text:style-name="T562">day</text:span><text:span text:style-name="T563"><text:s/></text:span><text:span text:style-name="T564">rent</text:span><text:span text:style-name="T565"><text:s/></text:span><text:span text:style-name="T566">is</text:span><text:span text:style-name="T567"><text:s/>late.</text:span></text:p>
        </text:list-item>
        <text:list-item>
          <text:p text:style-name="P568"><text:span text:style-name="T569"><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text:span text:style-name="T570">Interest</text:span><text:span text:style-name="T571">.<text:s/></text:span><text:span text:style-name="T572"><text:tab/></text:span><text:span text:style-name="T573">%</text:span><text:span text:style-name="T574"><text:s/></text:span><text:span text:style-name="T575">per</text:span><text:span text:style-name="T576"><text:s/>annum.</text:span></text:p>
        </text:list-item>
      </text:list>
      <text:p text:style-name="P577"/>
      <text:list text:style-name="LFO4" text:continue-numbering="true">
        <text:list-item>
          <text:p text:style-name="P578"><text:span text:style-name="T579">UTILITIES</text:span><text:span text:style-name="T580"><text:s/></text:span><text:span text:style-name="T581">&amp;</text:span><text:span text:style-name="T582"><text:s/></text:span><text:span text:style-name="T583">SERVICES</text:span><text:span text:style-name="T584">.</text:span><text:span text:style-name="T585"><text:s/></text:span><text:span text:style-name="T586">(check</text:span><text:span text:style-name="T587"><text:s/>one)</text:span></text:p>
        </text:list-item>
      </text:list>
      <text:p text:style-name="P588"/>
      <text:list text:style-name="LFO4" text:continue-numbering="true">
        <text:list-item>
          <text:list>
            <text:list-item>
              <text:p text:style-name="P589"><text:span text:style-name="T590"><draw:frame draw:z-index="487362560" draw:id="id24" draw:style-name="a47" draw:name="Textbox 44" text:anchor-type="paragraph" svg:x="1.50069in" svg:y="-0.02302in" svg:width="0.14375in" svg:height="0.22222in" style:rel-width="scale" style:rel-height="scale"><draw:text-box><text:p text:style-name="P591"><text:span text:style-name="T592">☐</text:span></text:p></draw:text-box><svg:title/><svg:desc/></draw:frame></text:span><text:span text:style-name="T593"><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text:span text:style-name="T594">Tenant</text:span><text:span text:style-name="T595"><text:s/></text:span><text:span text:style-name="T596">Pays</text:span><text:span text:style-name="T597"><text:s/></text:span><text:span text:style-name="T598">None</text:span><text:span text:style-name="T599">.</text:span><text:span text:style-name="T600"><text:s/></text:span><text:span text:style-name="T601">All utilities and</text:span><text:span text:style-name="T602"><text:s/></text:span><text:span text:style-name="T603">services</text:span><text:span text:style-name="T604"><text:s/></text:span><text:span text:style-name="T605">are</text:span><text:span text:style-name="T606"><text:s/></text:span><text:span text:style-name="T607">paid</text:span><text:span text:style-name="T608"><text:s/></text:span><text:span text:style-name="T609">by</text:span><text:span text:style-name="T610"><text:s/></text:span><text:span text:style-name="T611">the</text:span><text:span text:style-name="T612"><text:s/></text:span><text:span text:style-name="T613">Subtenant.</text:span></text:p>
            </text:list-item>
          </text:list>
        </text:list-item>
      </text:list>
      <text:p text:style-name="P614"/>
      <text:list text:style-name="LFO4" text:continue-numbering="true">
        <text:list-item>
          <text:list>
            <text:list-item>
              <text:p text:style-name="P615"><text:span text:style-name="T616"><draw:frame draw:z-index="487367168" draw:id="id25" draw:style-name="a49" draw:name="Textbox 46" text:anchor-type="paragraph" svg:x="1.50069in" svg:y="-0.02299in" svg:width="0.14375in" svg:height="0.22222in" style:rel-width="scale" style:rel-height="scale"><draw:text-box><text:p text:style-name="P617"><text:span text:style-name="T618">☐</text:span></text:p></draw:text-box><svg:title/><svg:desc/></draw:frame></text:span><text:span text:style-name="T619"><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text:span text:style-name="T620">Tenant Pays for Some</text:span><text:span text:style-name="T621">.</text:span><text:span text:style-name="T622"><text:s/></text:span><text:span text:style-name="T623">Tenant</text:span><text:span text:style-name="T624"><text:s/></text:span><text:span text:style-name="T625">pays for:</text:span><text:span text:style-name="T626"><text:s/></text:span><text:span text:style-name="T627"><text:tab/></text:span><text:span text:style-name="T628">.</text:span></text:p>
            </text:list-item>
          </text:list>
        </text:list-item>
      </text:list>
      <text:p text:style-name="P629">All<text:span text:style-name="T630"><text:s/></text:span>other<text:span text:style-name="T631"><text:s/></text:span>utilities<text:span text:style-name="T632"><text:s/></text:span>and<text:span text:style-name="T633"><text:s/></text:span>services<text:span text:style-name="T634"><text:s/></text:span>shall<text:span text:style-name="T635"><text:s/></text:span>be<text:span text:style-name="T636"><text:s/></text:span>paid<text:span text:style-name="T637"><text:s/></text:span>by<text:span text:style-name="T638"><text:s/></text:span>the<text:span text:style-name="T639"><text:s/>Subtenant.</text:span></text:p>
      <text:p text:style-name="P640"/>
      <text:list text:style-name="LFO4" text:continue-numbering="true">
        <text:list-item>
          <text:list>
            <text:list-item>
              <text:p text:style-name="P641"><text:span text:style-name="T642"><draw:frame draw:z-index="487367680" draw:id="id26" draw:style-name="a51" draw:name="Textbox 48" text:anchor-type="paragraph" svg:x="1.50069in" svg:y="-0.02336in" svg:width="0.14375in" svg:height="0.22222in" style:rel-width="scale" style:rel-height="scale"><draw:text-box><text:p text:style-name="P643"><text:span text:style-name="T644">☐</text:span></text:p></draw:text-box><svg:title/><svg:desc/></draw:frame></text:span><text:span text:style-name="T645"><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text:span text:style-name="T646">Tenant</text:span><text:span text:style-name="T647"><text:s/></text:span><text:span text:style-name="T648">Pays</text:span><text:span text:style-name="T649"><text:s/></text:span><text:span text:style-name="T650">for</text:span><text:span text:style-name="T651"><text:s/></text:span><text:span text:style-name="T652">All</text:span><text:span text:style-name="T653">.</text:span><text:span text:style-name="T654"><text:s/></text:span><text:span text:style-name="T655">All</text:span><text:span text:style-name="T656"><text:s/></text:span><text:span text:style-name="T657">utilities</text:span><text:span text:style-name="T658"><text:s/></text:span><text:span text:style-name="T659">and</text:span><text:span text:style-name="T660"><text:s/></text:span><text:span text:style-name="T661">services</text:span><text:span text:style-name="T662"><text:s/></text:span><text:span text:style-name="T663">that</text:span><text:span text:style-name="T664"><text:s/></text:span><text:span text:style-name="T665">are</text:span><text:span text:style-name="T666"><text:s/></text:span><text:span text:style-name="T667">currently</text:span><text:span text:style-name="T668"><text:s/></text:span><text:span text:style-name="T669">provided</text:span><text:span text:style-name="T670"><text:s/></text:span><text:span text:style-name="T671">to the property shall be paid by the Tenant.</text:span></text:p>
            </text:list-item>
          </text:list>
        </text:list-item>
        <text:list-item>
          <text:p text:style-name="P672"><text:span text:style-name="T673">PARKING</text:span><text:span text:style-name="T674">.</text:span><text:span text:style-name="T675"><text:s/></text:span><text:span text:style-name="T676">(check</text:span><text:span text:style-name="T677"><text:s/></text:span><text:span text:style-name="T678">one)</text:span></text:p>
        </text:list-item>
      </text:list>
      <text:p text:style-name="P679"/>
      <text:list text:style-name="LFO4" text:continue-numbering="true">
        <text:list-item>
          <text:list>
            <text:list-item>
              <text:p text:style-name="P680"><text:span text:style-name="T681"><draw:frame draw:z-index="487363072" draw:id="id27" draw:style-name="a53" draw:name="Textbox 50" text:anchor-type="paragraph" svg:x="1.50069in" svg:y="-0.0234in" svg:width="0.14375in" svg:height="0.22222in" style:rel-width="scale" style:rel-height="scale"><draw:text-box><text:p text:style-name="P682"><text:span text:style-name="T683">☐</text:span></text:p></draw:text-box><svg:title/><svg:desc/></draw:frame></text:span><text:span text:style-name="T684"><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text:span>No<text:span text:style-name="T685"><text:s/></text:span>Parking<text:s/><text:span text:style-name="T686">Provided</text:span><text:span text:style-name="T687">.</text:span></text:p>
            </text:list-item>
          </text:list>
        </text:list-item>
      </text:list>
      <text:p text:style-name="P688"/>
      <text:list text:style-name="LFO4" text:continue-numbering="true">
        <text:list-item>
          <text:list>
            <text:list-item>
              <text:p text:style-name="P689"><text:span text:style-name="T690"><draw:frame draw:z-index="487363584" draw:id="id28" draw:style-name="a55" draw:name="Textbox 52" text:anchor-type="paragraph" svg:x="2.00069in" svg:y="0.19885in" svg:width="0.14375in" svg:height="0.22222in" style:rel-width="scale" style:rel-height="scale"><draw:text-box><text:p text:style-name="P691"><text:span text:style-name="T692">☐</text:span></text:p></draw:text-box><svg:title/><svg:desc/></draw:frame></text:span><text:span text:style-name="T693"><draw:frame draw:z-index="487368192" draw:id="id29" draw:style-name="a56" draw:name="Textbox 53" text:anchor-type="paragraph" svg:x="1.50069in" svg:y="-0.02337in" svg:width="0.14375in" svg:height="0.22222in" style:rel-width="scale" style:rel-height="scale"><draw:text-box><text:p text:style-name="P694"><text:span text:style-name="T695">☐</text:span></text:p></draw:text-box><svg:title/><svg:desc/></draw:frame></text:span><text:span text:style-name="T696"><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text:span text:style-name="T697">Parking is Provided</text:span><text:span text:style-name="T698">.<text:s/></text:span><text:span text:style-name="T699"><text:tab/></text:span><text:span text:style-name="T700">parking</text:span><text:span text:style-name="T701"><text:s/></text:span><text:span text:style-name="T702">space(s)</text:span><text:span text:style-name="T703"><text:s/></text:span><text:span text:style-name="T704">provided</text:span><text:span text:style-name="T705"><text:s/></text:span><text:span text:style-name="T706">with:</text:span><text:span text:style-name="T707"><text:s/></text:span><text:span text:style-name="T708">(check</text:span><text:span text:style-name="T709"><text:s/></text:span><text:span text:style-name="T710">one)</text:span></text:p>
            </text:list-item>
          </text:list>
        </text:list-item>
      </text:list>
      <text:list text:style-name="LFO2" text:continue-numbering="true">
        <text:list-item>
          <text:p text:style-name="P711"><text:span text:style-name="T712"><draw:frame draw:z-index="487368704" draw:id="id30" draw:style-name="a58" draw:name="Textbox 55" text:anchor-type="paragraph" svg:x="2.00069in" svg:y="0.22984in" svg:width="0.14375in" svg:height="0.22222in" style:rel-width="scale" style:rel-height="scale"><draw:text-box><text:p text:style-name="P713"><text:span text:style-name="T714">☐</text:span></text:p></draw:text-box><svg:title/><svg:desc/></draw:frame></text:span><text:span text:style-name="T715"><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text:span text:style-name="T716">No</text:span><text:span text:style-name="T717"><text:s/></text:span><text:span text:style-name="T718">Fee</text:span><text:span text:style-name="T719">.</text:span></text:p>
        </text:list-item>
        <text:list-item>
          <text:p text:style-name="P720"><text:span text:style-name="T721"><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text:span text:style-name="T722">Fee</text:span><text:span text:style-name="T723"><text:s/>(describe).<text:s/></text:span><text:span text:style-name="T724"><text:tab/></text:span><text:span text:style-name="T725">.</text:span></text:p>
        </text:list-item>
      </text:list>
      <text:p text:style-name="P726"/>
      <text:list text:style-name="LFO4" text:continue-numbering="true">
        <text:list-item>
          <text:p text:style-name="P727"><text:span text:style-name="T728">PETS</text:span><text:span text:style-name="T729">.</text:span><text:span text:style-name="T730"><text:s/></text:span><text:span text:style-name="T731">(check<text:s/></text:span><text:span text:style-name="T732">one)</text:span></text:p>
        </text:list-item>
      </text:list>
      <text:p text:style-name="P733"/>
      <text:list text:style-name="LFO4" text:continue-numbering="true">
        <text:list-item>
          <text:list>
            <text:list-item>
              <text:p text:style-name="P734"><text:span text:style-name="T735"><draw:frame draw:z-index="487364096" draw:id="id31" draw:style-name="a61" draw:name="Textbox 58" text:anchor-type="paragraph" svg:x="1.50069in" svg:y="-0.02285in" svg:width="0.14375in" svg:height="0.22222in" style:rel-width="scale" style:rel-height="scale"><draw:text-box><text:p text:style-name="P736"><text:span text:style-name="T737">☐</text:span></text:p></draw:text-box><svg:title/><svg:desc/></draw:frame></text:span><text:span text:style-name="T738"><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text:span>No<text:span text:style-name="T739"><text:s/></text:span>Pets<text:span text:style-name="T740"><text:s/>Allowed</text:span><text:span text:style-name="T741">.</text:span></text:p>
            </text:list-item>
          </text:list>
        </text:list-item>
      </text:list>
      <text:p text:style-name="P742"/>
      <text:list text:style-name="LFO4" text:continue-numbering="true">
        <text:list-item>
          <text:list>
            <text:list-item>
              <text:p text:style-name="P743"><text:span text:style-name="T744"><draw:frame draw:z-index="487369216" draw:id="id32" draw:style-name="a63" draw:name="Textbox 60" text:anchor-type="paragraph" svg:x="1.50069in" svg:y="-0.02324in" svg:width="0.14375in" svg:height="0.22222in" style:rel-width="scale" style:rel-height="scale"><draw:text-box><text:p text:style-name="P745"><text:span text:style-name="T746">☐</text:span></text:p></draw:text-box><svg:title/><svg:desc/></draw:frame></text:span><text:span text:style-name="T747"><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text:span text:style-name="T748">Pets</text:span><text:span text:style-name="T749"><text:s/></text:span><text:span text:style-name="T750">are</text:span><text:span text:style-name="T751"><text:s/></text:span><text:span text:style-name="T752">Allowed</text:span><text:span text:style-name="T753">.</text:span></text:p>
            </text:list-item>
          </text:list>
        </text:list-item>
      </text:list>
      <text:p text:style-name="P754"><text:span text:style-name="T755">Number of Pets</text:span>:<text:s/><text:span text:style-name="T756"><text:tab/></text:span></text:p>
      <text:p text:style-name="P757"><draw:frame draw:z-index="487364608" draw:id="id33" draw:style-name="a65" draw:name="Textbox 62" text:anchor-type="paragraph" svg:x="4.46708in" svg:y="0.38582in" svg:width="0.14375in" svg:height="0.22222in" style:rel-width="scale" style:rel-height="scale"><draw:text-box><text:p text:style-name="P758"><text:span text:style-name="T759">☐</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60"><text:span text:style-name="T761">☐</text:span></text:p></draw:text-box><svg:title/><svg:desc/></draw:frame><text:span text:style-name="T762">Types</text:span>:<text:s/><text:span text:style-name="T763"><text:tab/></text:span><text:span text:style-name="T764"><text:tab/></text:span><text:span text:style-name="T765">.<text:s/></text:span><text:span text:style-name="T766">Maximum Weight (per pet)</text:span>:<text:s/><text:span text:style-name="T767"><text:tab/></text:span><text:span text:style-name="T768">Pounds</text:span></text:p>
      <text:p text:style-name="P769"><text:span text:style-name="T770">Deposit</text:span><text:span text:style-name="T771"><text:s/></text:span><text:span text:style-name="T772">(for</text:span><text:span text:style-name="T773"><text:s/></text:span><text:span text:style-name="T774">all</text:span><text:span text:style-name="T775"><text:s/></text:span><text:span text:style-name="T776">pets)</text:span><text:span text:style-name="T777">:</text:span><text:span text:style-name="T778"><text:s/></text:span><text:span text:style-name="T779">$</text:span><text:span text:style-name="T780"><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81"><text:s/></text:span><text:span text:style-name="T782">refundable</text:span><text:span text:style-name="T783"><text:s/></text:span><text:span text:style-name="T784"><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85"><text:s/></text:span><text:span text:style-name="T786">non-refundable</text:span></text:p>
      <text:p text:style-name="P787"/>
      <text:list text:style-name="LFO4" text:continue-numbering="true">
        <text:list-item>
          <text:p text:style-name="P788"><text:span text:style-name="T789">SMOKING</text:span><text:span text:style-name="T790"><text:s/></text:span><text:span text:style-name="T791">POLICY</text:span><text:span text:style-name="T792">.</text:span><text:span text:style-name="T793"><text:s/></text:span><text:span text:style-name="T794">(check</text:span><text:span text:style-name="T795"><text:s/>one)</text:span></text:p>
        </text:list-item>
      </text:list>
      <text:p text:style-name="P796"/>
      <text:list text:style-name="LFO4" text:continue-numbering="true">
        <text:list-item>
          <text:list>
            <text:list-item>
              <text:p text:style-name="P797"><text:span text:style-name="T798"><draw:frame draw:z-index="487365120" draw:id="id35" draw:style-name="a69" draw:name="Textbox 66" text:anchor-type="paragraph" svg:x="1.50069in" svg:y="-0.02339in" svg:width="0.14375in" svg:height="0.22222in" style:rel-width="scale" style:rel-height="scale"><draw:text-box><text:p text:style-name="P799"><text:span text:style-name="T800">☐</text:span></text:p></draw:text-box><svg:title/><svg:desc/></draw:frame></text:span><text:span text:style-name="T801"><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text:span text:style-name="T802">Smoking</text:span><text:span text:style-name="T803"><text:s/></text:span><text:span text:style-name="T804">is</text:span><text:span text:style-name="T805"><text:s/></text:span><text:span text:style-name="T806">Not</text:span><text:span text:style-name="T807"><text:s/></text:span><text:span text:style-name="T808">Allowed</text:span><text:span text:style-name="T809">.</text:span><text:span text:style-name="T810"><text:s/></text:span><text:span text:style-name="T811">Smoking</text:span><text:span text:style-name="T812"><text:s/></text:span><text:span text:style-name="T813">is</text:span><text:span text:style-name="T814"><text:s/></text:span><text:span text:style-name="T815">not</text:span><text:span text:style-name="T816"><text:s/></text:span><text:span text:style-name="T817">allowed</text:span><text:span text:style-name="T818"><text:s/></text:span><text:span text:style-name="T819">on</text:span><text:span text:style-name="T820"><text:s/></text:span><text:span text:style-name="T821">the</text:span><text:span text:style-name="T822"><text:s/></text:span><text:span text:style-name="T823">property.</text:span></text:p>
            </text:list-item>
          </text:list>
        </text:list-item>
      </text:list>
      <text:p text:style-name="P824"/>
      <text:list text:style-name="LFO4" text:continue-numbering="true">
        <text:list-item>
          <text:list>
            <text:list-item>
              <text:p text:style-name="P825"><text:span text:style-name="T826"><draw:frame draw:z-index="487370240" draw:id="id36" draw:style-name="a71" draw:name="Textbox 68" text:anchor-type="paragraph" svg:x="1.50069in" svg:y="-0.02308in" svg:width="0.14375in" svg:height="0.22222in" style:rel-width="scale" style:rel-height="scale"><draw:text-box><text:p text:style-name="P827"><text:span text:style-name="T828">☐</text:span></text:p></draw:text-box><svg:title/><svg:desc/></draw:frame></text:span><text:span text:style-name="T829"><draw:frame draw:z-index="487370752" draw:id="id37" draw:style-name="a72" draw:name="Textbox 69" text:anchor-type="paragraph" svg:x="2.00069in" svg:y="0.19915in" svg:width="0.14375in" svg:height="0.22222in" style:rel-width="scale" style:rel-height="scale"><draw:text-box><text:p text:style-name="P830"><text:span text:style-name="T831">☐</text:span></text:p></draw:text-box><svg:title/><svg:desc/></draw:frame></text:span><text:span text:style-name="T832"><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text:span text:style-name="T833">Smoking</text:span><text:span text:style-name="T834"><text:s/></text:span><text:span text:style-name="T835">is</text:span><text:span text:style-name="T836"><text:s/></text:span><text:span text:style-name="T837">Allowed</text:span><text:span text:style-name="T838">:</text:span><text:span text:style-name="T839"><text:s/></text:span><text:span text:style-name="T840">(check</text:span><text:span text:style-name="T841"><text:s/></text:span><text:span text:style-name="T842">one)</text:span></text:p>
            </text:list-item>
          </text:list>
        </text:list-item>
      </text:list>
      <text:list text:style-name="LFO1" text:continue-numbering="true">
        <text:list-item>
          <text:p text:style-name="P843"><text:span text:style-name="T844"><draw:frame draw:z-index="487371264" draw:id="id38" draw:style-name="a74" draw:name="Textbox 71" text:anchor-type="paragraph" svg:x="2.00069in" svg:y="0.22979in" svg:width="0.14375in" svg:height="0.22222in" style:rel-width="scale" style:rel-height="scale"><draw:text-box><text:p text:style-name="P845"><text:span text:style-name="T846">☐</text:span></text:p></draw:text-box><svg:title/><svg:desc/></draw:frame></text:span><text:span text:style-name="T847"><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text:span text:style-name="T848">In</text:span><text:span text:style-name="T849"><text:s/></text:span><text:span text:style-name="T850">All</text:span><text:span text:style-name="T851"><text:s/>Areas.</text:span></text:p>
        </text:list-item>
        <text:list-item>
          <text:p text:style-name="P852"><text:span text:style-name="T853"><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text:span text:style-name="T854">Specific Areas:<text:s/></text:span><text:span text:style-name="T855"><text:tab/></text:span><text:span text:style-name="T856">.</text:span></text:p>
        </text:list-item>
      </text:list>
      <text:soft-page-break/>
      <text:list text:style-name="LFO4" text:continue-numbering="true">
        <text:list-item>
          <text:p text:style-name="P857"><text:span text:style-name="T868">LANDLORD’S</text:span><text:span text:style-name="T869"><text:s/></text:span><text:span text:style-name="T870">CONSENT</text:span><text:span text:style-name="T871">.</text:span><text:span text:style-name="T872"><text:s/></text:span><text:span text:style-name="T873">(check</text:span><text:span text:style-name="T874"><text:s/></text:span><text:span text:style-name="T875">one)</text:span></text:p>
        </text:list-item>
      </text:list>
      <text:p text:style-name="P876"/>
      <text:list text:style-name="LFO4" text:continue-numbering="true">
        <text:list-item>
          <text:list>
            <text:list-item>
              <text:p text:style-name="P877"><text:span text:style-name="T878"><draw:frame draw:z-index="487380480" draw:id="id40" draw:style-name="a79" draw:name="Textbox 74" text:anchor-type="paragraph" svg:x="1.50069in" svg:y="-0.02315in" svg:width="0.14375in" svg:height="0.22222in" style:rel-width="scale" style:rel-height="scale"><draw:text-box><text:p text:style-name="P879"><text:span text:style-name="T880">☐</text:span></text:p></draw:text-box><svg:title/><svg:desc/></draw:frame></text:span><text:span text:style-name="T881"><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text:span text:style-name="T882">Tenant</text:span><text:span text:style-name="T883"><text:s/></text:span><text:span text:style-name="T884">Has</text:span><text:span text:style-name="T885"><text:s/></text:span><text:span text:style-name="T886">Consent</text:span><text:span text:style-name="T887">.</text:span><text:span text:style-name="T888"><text:s/></text:span><text:span text:style-name="T889">The</text:span><text:span text:style-name="T890"><text:s/></text:span><text:span text:style-name="T891">Tenant</text:span><text:span text:style-name="T892"><text:s/></text:span><text:span text:style-name="T893">has</text:span><text:span text:style-name="T894"><text:s/></text:span><text:span text:style-name="T895">consent</text:span><text:span text:style-name="T896"><text:s/></text:span><text:span text:style-name="T897">from</text:span><text:span text:style-name="T898"><text:s/></text:span><text:span text:style-name="T899">the</text:span><text:span text:style-name="T900"><text:s/></text:span><text:span text:style-name="T901">landlord</text:span><text:span text:style-name="T902"><text:s/></text:span><text:span text:style-name="T903">to</text:span><text:span text:style-name="T904"><text:s/></text:span><text:span text:style-name="T905">sublet the property.</text:span></text:p>
            </text:list-item>
          </text:list>
        </text:list-item>
      </text:list>
      <text:p text:style-name="P906"/>
      <text:list text:style-name="LFO4" text:continue-numbering="true">
        <text:list-item>
          <text:list>
            <text:list-item>
              <text:p text:style-name="P907"><text:span text:style-name="T908"><draw:frame draw:z-index="487382016" draw:id="id41" draw:style-name="a81" draw:name="Textbox 76" text:anchor-type="paragraph" svg:x="1.50069in" svg:y="-0.02321in" svg:width="0.14375in" svg:height="0.22222in" style:rel-width="scale" style:rel-height="scale"><draw:text-box><text:p text:style-name="P909"><text:span text:style-name="T910">☐</text:span></text:p></draw:text-box><svg:title/><svg:desc/></draw:frame></text:span><text:span text:style-name="T911"><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text:span text:style-name="T912">Tenant Does Not Have Consent</text:span><text:span text:style-name="T913">. The Tenant does not have consent from the</text:span><text:span text:style-name="T914"><text:s/></text:span><text:span text:style-name="T915">landlord</text:span><text:span text:style-name="T916"><text:s/></text:span><text:span text:style-name="T917">to</text:span><text:span text:style-name="T918"><text:s/></text:span><text:span text:style-name="T919">sublet</text:span><text:span text:style-name="T920"><text:s/></text:span><text:span text:style-name="T921">the</text:span><text:span text:style-name="T922"><text:s/></text:span><text:span text:style-name="T923">property.</text:span><text:span text:style-name="T924"><text:s/></text:span><text:span text:style-name="T925">However,</text:span><text:span text:style-name="T926"><text:s/></text:span><text:span text:style-name="T927">upon</text:span><text:span text:style-name="T928"><text:s/></text:span><text:span text:style-name="T929">executing</text:span><text:span text:style-name="T930"><text:s/></text:span><text:span text:style-name="T931">this</text:span><text:span text:style-name="T932"><text:s/></text:span><text:span text:style-name="T933">Agreement,</text:span><text:span text:style-name="T934"><text:s/></text:span><text:span text:style-name="T935">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936"><text:span text:style-name="T937">NOTICES</text:span><text:span text:style-name="T938">.</text:span><text:span text:style-name="T939"><text:s/></text:span><text:span text:style-name="T940">If</text:span><text:span text:style-name="T941"><text:s/></text:span><text:span text:style-name="T942">notice</text:span><text:span text:style-name="T943"><text:s/></text:span><text:span text:style-name="T944">is</text:span><text:span text:style-name="T945"><text:s/></text:span><text:span text:style-name="T946">sent</text:span><text:span text:style-name="T947"><text:s/></text:span><text:span text:style-name="T948">by</text:span><text:span text:style-name="T949"><text:s/></text:span><text:span text:style-name="T950">either</text:span><text:span text:style-name="T951"><text:s/></text:span><text:span text:style-name="T952">party,</text:span><text:span text:style-name="T953"><text:s/></text:span><text:span text:style-name="T954">it</text:span><text:span text:style-name="T955"><text:s/></text:span><text:span text:style-name="T956">shall be sent</text:span><text:span text:style-name="T957"><text:s/></text:span><text:span text:style-name="T958">to:</text:span></text:p>
        </text:list-item>
      </text:list>
      <text:p text:style-name="P959"/>
      <text:p text:style-name="P960"><text:span text:style-name="T961"><draw:frame draw:z-index="487380992" draw:id="id42" draw:style-name="a83" draw:name="Textbox 78" text:anchor-type="paragraph" svg:x="2.00069in" svg:y="0.19232in" svg:width="0.14375in" svg:height="0.22222in" style:rel-width="scale" style:rel-height="scale"><draw:text-box><text:p text:style-name="P962"><text:span text:style-name="T963">☐</text:span></text:p></draw:text-box><svg:title/><svg:desc/></draw:frame></text:span><text:span text:style-name="T964">Tenant</text:span><text:span text:style-name="T965">.</text:span><text:span text:style-name="T966"><text:s/></text:span><text:span text:style-name="T967">(check</text:span><text:span text:style-name="T968"><text:s/></text:span><text:span text:style-name="T969">one)</text:span></text:p>
      <text:list text:style-name="LFO4" text:continue-numbering="true">
        <text:list-item>
          <text:list>
            <text:list-item>
              <text:p text:style-name="P970"><text:span text:style-name="T971"><draw:frame draw:z-index="487382528" draw:id="id43" draw:style-name="a84" draw:name="Textbox 79" text:anchor-type="paragraph" svg:x="2.00069in" svg:y="0.22289in" svg:width="0.14375in" svg:height="0.22222in" style:rel-width="scale" style:rel-height="scale"><draw:text-box><text:p text:style-name="P972"><text:span text:style-name="T973">☐</text:span></text:p></draw:text-box><svg:title/><svg:desc/></draw:frame></text:span><text:span text:style-name="T974"><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text:span text:style-name="T975">The</text:span><text:span text:style-name="T976"><text:s/></text:span><text:span text:style-name="T977">address</text:span><text:span text:style-name="T978"><text:s/></text:span><text:span text:style-name="T979">mentioned</text:span><text:span text:style-name="T980"><text:s/></text:span><text:span text:style-name="T981">in</text:span><text:span text:style-name="T982"><text:s/></text:span><text:span text:style-name="T983">Section</text:span><text:span text:style-name="T984"><text:s/></text:span><text:span text:style-name="T985">1.</text:span></text:p>
            </text:list-item>
          </text:list>
        </text:list-item>
      </text:list>
      <text:p text:style-name="P986"><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87"><text:s/></text:span><text:span text:style-name="T988">-<text:s/></text:span><text:span text:style-name="T989"><text:tab/></text:span><text:span text:style-name="T990">.</text:span></text:p>
      <text:p text:style-name="P991"/>
      <text:p text:style-name="P992"><text:span text:style-name="T993"><draw:frame draw:z-index="487381504" draw:id="id44" draw:style-name="a87" draw:name="Textbox 82" text:anchor-type="paragraph" svg:x="2.00069in" svg:y="0.19238in" svg:width="0.14375in" svg:height="0.22222in" style:rel-width="scale" style:rel-height="scale"><draw:text-box><text:p text:style-name="P994"><text:span text:style-name="T995">☐</text:span></text:p></draw:text-box><svg:title/><svg:desc/></draw:frame></text:span><text:span text:style-name="T996">Subtenant</text:span><text:span text:style-name="T997">.</text:span><text:span text:style-name="T998"><text:s/></text:span><text:span text:style-name="T999">(check</text:span><text:span text:style-name="T1000"><text:s/></text:span><text:span text:style-name="T1001">one)</text:span></text:p>
      <text:list text:style-name="LFO4" text:continue-numbering="true">
        <text:list-item>
          <text:list>
            <text:list-item>
              <text:p text:style-name="P1002"><text:span text:style-name="T1003"><draw:frame draw:z-index="487383040" draw:id="id45" draw:style-name="a88" draw:name="Textbox 83" text:anchor-type="paragraph" svg:x="2.00069in" svg:y="0.22254in" svg:width="0.14375in" svg:height="0.22222in" style:rel-width="scale" style:rel-height="scale"><draw:text-box><text:p text:style-name="P1004"><text:span text:style-name="T1005">☐</text:span></text:p></draw:text-box><svg:title/><svg:desc/></draw:frame></text:span><text:span text:style-name="T1006"><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text:span text:style-name="T1007">The</text:span><text:span text:style-name="T1008"><text:s/></text:span><text:span text:style-name="T1009">address</text:span><text:span text:style-name="T1010"><text:s/></text:span><text:span text:style-name="T1011">of</text:span><text:span text:style-name="T1012"><text:s/></text:span><text:span text:style-name="T1013">the<text:s/></text:span><text:span text:style-name="T1014">property.</text:span></text:p>
            </text:list-item>
          </text:list>
        </text:list-item>
      </text:list>
      <text:p text:style-name="P1015"><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1016"><text:s/></text:span><text:span text:style-name="T1017">-<text:s/></text:span><text:span text:style-name="T1018"><text:tab/></text:span><text:span text:style-name="T1019">.</text:span></text:p>
      <text:p text:style-name="P1020"/>
      <text:list text:style-name="LFO4" text:continue-numbering="true">
        <text:list-item>
          <text:p text:style-name="P1021"><text:span text:style-name="T1022">SUBLETTING</text:span><text:span text:style-name="T1023">.</text:span><text:span text:style-name="T1024"><text:s/></text:span><text:span text:style-name="T1025">(check</text:span><text:span text:style-name="T1026"><text:s/></text:span><text:span text:style-name="T1027">one)</text:span></text:p>
        </text:list-item>
      </text:list>
      <text:p text:style-name="P1028"/>
      <text:list text:style-name="LFO4" text:continue-numbering="true">
        <text:list-item>
          <text:list>
            <text:list-item>
              <text:p text:style-name="P1029"><text:span text:style-name="T1030"><draw:frame draw:z-index="487383552" draw:id="id46" draw:style-name="a91" draw:name="Textbox 86" text:anchor-type="paragraph" svg:x="1.50069in" svg:y="-0.02321in" svg:width="0.14375in" svg:height="0.22222in" style:rel-width="scale" style:rel-height="scale"><draw:text-box><text:p text:style-name="P1031"><text:span text:style-name="T1032">☐</text:span></text:p></draw:text-box><svg:title/><svg:desc/></draw:frame></text:span><text:span text:style-name="T1033"><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text:span text:style-name="T1034">No</text:span><text:span text:style-name="T1035"><text:s/></text:span><text:span text:style-name="T1036">Subletting</text:span><text:span text:style-name="T1037"><text:s/></text:span><text:span text:style-name="T1038">Allowed</text:span><text:span text:style-name="T1039">.</text:span><text:span text:style-name="T1040"><text:s/></text:span><text:span text:style-name="T1041">The</text:span><text:span text:style-name="T1042"><text:s/></text:span><text:span text:style-name="T1043">Subtenant</text:span><text:span text:style-name="T1044"><text:s/></text:span><text:span text:style-name="T1045">is</text:span><text:span text:style-name="T1046"><text:s/></text:span><text:span text:style-name="T1047">not</text:span><text:span text:style-name="T1048"><text:s/></text:span><text:span text:style-name="T1049">allowed</text:span><text:span text:style-name="T1050"><text:s/></text:span><text:span text:style-name="T1051">to</text:span><text:span text:style-name="T1052"><text:s/></text:span><text:span text:style-name="T1053">sublet</text:span><text:span text:style-name="T1054"><text:s/></text:span><text:span text:style-name="T1055">the</text:span><text:span text:style-name="T1056"><text:s/></text:span><text:span text:style-name="T1057">property unless written consent is granted by the Tenant.</text:span></text:p>
            </text:list-item>
          </text:list>
        </text:list-item>
      </text:list>
      <text:p text:style-name="P1058"/>
      <text:list text:style-name="LFO4" text:continue-numbering="true">
        <text:list-item>
          <text:list>
            <text:list-item>
              <text:p text:style-name="P1059"><text:span text:style-name="T1060"><draw:frame draw:z-index="487384064" draw:id="id47" draw:style-name="a93" draw:name="Textbox 88" text:anchor-type="paragraph" svg:x="1.50069in" svg:y="-0.02313in" svg:width="0.14375in" svg:height="0.22222in" style:rel-width="scale" style:rel-height="scale"><draw:text-box><text:p text:style-name="P1061"><text:span text:style-name="T1062">☐</text:span></text:p></draw:text-box><svg:title/><svg:desc/></draw:frame></text:span><text:span text:style-name="T1063"><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text:span text:style-name="T1064">Subletting</text:span><text:span text:style-name="T1065"><text:s/></text:span><text:span text:style-name="T1066">is</text:span><text:span text:style-name="T1067"><text:s/></text:span><text:span text:style-name="T1068">Allowed</text:span><text:span text:style-name="T1069">.</text:span><text:span text:style-name="T1070"><text:s/></text:span><text:span text:style-name="T1071">The</text:span><text:span text:style-name="T1072"><text:s/></text:span><text:span text:style-name="T1073">Subtenant</text:span><text:span text:style-name="T1074"><text:s/></text:span><text:span text:style-name="T1075">is</text:span><text:span text:style-name="T1076"><text:s/></text:span><text:span text:style-name="T1077">allowed</text:span><text:span text:style-name="T1078"><text:s/></text:span><text:span text:style-name="T1079">to</text:span><text:span text:style-name="T1080"><text:s/></text:span><text:span text:style-name="T1081">sublet</text:span><text:span text:style-name="T1082"><text:s/></text:span><text:span text:style-name="T1083">the</text:span><text:span text:style-name="T1084"><text:s/>property.</text:span></text:p>
            </text:list-item>
          </text:list>
        </text:list-item>
      </text:list>
      <text:p text:style-name="P1085"/>
      <text:list text:style-name="LFO4" text:continue-numbering="true">
        <text:list-item>
          <text:p text:style-name="P1086"><text:span text:style-name="T1087">LEAD-BASED</text:span><text:span text:style-name="T1088"><text:s/></text:span><text:span text:style-name="T1089">PAINT</text:span><text:span text:style-name="T1090">.</text:span><text:span text:style-name="T1091"><text:s/></text:span><text:span text:style-name="T1092">(check</text:span><text:span text:style-name="T1093"><text:s/></text:span><text:span text:style-name="T1094">one)</text:span></text:p>
        </text:list-item>
      </text:list>
      <text:p text:style-name="P1095"/>
      <text:list text:style-name="LFO4" text:continue-numbering="true">
        <text:list-item>
          <text:list>
            <text:list-item>
              <text:p text:style-name="P1096"><text:span text:style-name="T1097"><draw:frame draw:z-index="487384576" draw:id="id48" draw:style-name="a95" draw:name="Textbox 90" text:anchor-type="paragraph" svg:x="1.50069in" svg:y="-0.02349in" svg:width="0.14375in" svg:height="0.22222in" style:rel-width="scale" style:rel-height="scale"><draw:text-box><text:p text:style-name="P1098"><text:span text:style-name="T1099">☐</text:span></text:p></draw:text-box><svg:title/><svg:desc/></draw:frame></text:span><text:span text:style-name="T1100"><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text:span text:style-name="T1101">No Lead-Based</text:span><text:span text:style-name="T1102"><text:s/></text:span><text:span text:style-name="T1103">Paint</text:span><text:span text:style-name="T1104">.</text:span><text:span text:style-name="T1105"><text:s/></text:span><text:span text:style-name="T1106">The</text:span><text:span text:style-name="T1107"><text:s/></text:span><text:span text:style-name="T1108">property</text:span><text:span text:style-name="T1109"><text:s/></text:span><text:span text:style-name="T1110">was</text:span><text:span text:style-name="T1111"><text:s/></text:span><text:span text:style-name="T1112">constructed</text:span><text:span text:style-name="T1113"><text:s/></text:span><text:span text:style-name="T1114">after</text:span><text:span text:style-name="T1115"><text:s/></text:span><text:span text:style-name="T1116">January</text:span><text:span text:style-name="T1117"><text:s/></text:span><text:span text:style-name="T1118">1,</text:span><text:span text:style-name="T1119"><text:s/></text:span><text:span text:style-name="T1120">1978; therefore, no lead-based paint or hazard disclosures are required.</text:span></text:p>
            </text:list-item>
          </text:list>
        </text:list-item>
      </text:list>
      <text:p text:style-name="P1121"/>
      <text:list text:style-name="LFO4" text:continue-numbering="true">
        <text:list-item>
          <text:list>
            <text:list-item>
              <text:p text:style-name="P1122"><text:span text:style-name="T1123"><draw:frame draw:z-index="487385088" draw:id="id49" draw:style-name="a97" draw:name="Textbox 92" text:anchor-type="paragraph" svg:x="1.50069in" svg:y="-0.02313in" svg:width="0.14375in" svg:height="0.22222in" style:rel-width="scale" style:rel-height="scale"><draw:text-box><text:p text:style-name="P1124"><text:span text:style-name="T1125">☐</text:span></text:p></draw:text-box><svg:title/><svg:desc/></draw:frame></text:span><text:span text:style-name="T1126"><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text:span text:style-name="T1127">Lead-Based Paint Disclosures</text:span><text:span text:style-name="T1128">. The property was constructed before January 1, 1978; therefore, the Tenant must provide a lead-based paint or hazards</text:span><text:span text:style-name="T1129"><text:s/></text:span><text:span text:style-name="T1130">disclosure</text:span><text:span text:style-name="T1131"><text:s/></text:span><text:span text:style-name="T1132">and</text:span><text:span text:style-name="T1133"><text:s/></text:span><text:span text:style-name="T1134">the</text:span><text:span text:style-name="T1135"><text:s/></text:span><text:span text:style-name="T1136">“Protect</text:span><text:span text:style-name="T1137"><text:s/></text:span><text:span text:style-name="T1138">Your</text:span><text:span text:style-name="T1139"><text:s/></text:span><text:span text:style-name="T1140">Family</text:span><text:span text:style-name="T1141"><text:s/></text:span><text:span text:style-name="T1142">From</text:span><text:span text:style-name="T1143"><text:s/></text:span><text:span text:style-name="T1144">Lead</text:span><text:span text:style-name="T1145"><text:s/></text:span><text:span text:style-name="T1146">in</text:span><text:span text:style-name="T1147"><text:s/></text:span><text:span text:style-name="T1148">Your</text:span><text:span text:style-name="T1149"><text:s/></text:span><text:span text:style-name="T1150">Home” brochure provided by the EPA.</text:span></text:p>
            </text:list-item>
          </text:list>
        </text:list-item>
        <text:list-item>
          <text:p text:style-name="P1151"><text:span text:style-name="T1152">LIABILITY</text:span><text:span text:style-name="T1153">. The Subtenant agrees to surrender and deliver to the Tenant the property, including all furniture, appliances, and decorations within the property, in the same condition as they were at the beginning of the lease period, with reasonable</text:span><text:span text:style-name="T1154"><text:s/></text:span><text:span text:style-name="T1155">wear</text:span><text:span text:style-name="T1156"><text:s/></text:span><text:span text:style-name="T1157">and</text:span><text:span text:style-name="T1158"><text:s/></text:span><text:span text:style-name="T1159">tear</text:span><text:span text:style-name="T1160"><text:s/></text:span><text:span text:style-name="T1161">excepted.</text:span><text:span text:style-name="T1162"><text:s/></text:span><text:span text:style-name="T1163">The</text:span><text:span text:style-name="T1164"><text:s/></text:span><text:span text:style-name="T1165">Subtenant</text:span><text:span text:style-name="T1166"><text:s/></text:span><text:span text:style-name="T1167">is</text:span><text:span text:style-name="T1168"><text:s/></text:span><text:span text:style-name="T1169">liable</text:span><text:span text:style-name="T1170"><text:s/></text:span><text:span text:style-name="T1171">to</text:span><text:span text:style-name="T1172"><text:s/></text:span><text:span text:style-name="T1173">the</text:span><text:span text:style-name="T1174"><text:s/></text:span><text:span text:style-name="T1175">Tenant</text:span><text:span text:style-name="T1176"><text:s/></text:span><text:span text:style-name="T1177">for</text:span><text:span text:style-name="T1178"><text:s/></text:span><text:span text:style-name="T1179">any damages occurring to the property, either by deducting from the security deposit or billing separately. All actions conducted by any guests of the Subtenant are</text:span><text:span text:style-name="T1180"><text:s/></text:span><text:span text:style-name="T1181">the responsibility and liability of the Subtenant.</text:span></text:p>
        </text:list-item>
      </text:list>
      <text:soft-page-break/>
      <text:list text:style-name="LFO4" text:continue-numbering="true">
        <text:list-item>
          <text:p text:style-name="P1182"><text:span text:style-name="T1193">GUESTS</text:span><text:span text:style-name="T1194">.</text:span><text:span text:style-name="T1195"><text:s/></text:span><text:span text:style-name="T1196">There is no other person(s) living on the property other than the Subtenant</text:span><text:span text:style-name="T1197"><text:s/></text:span><text:span text:style-name="T1198">and</text:span><text:span text:style-name="T1199"><text:s/></text:span><text:span text:style-name="T1200">the</text:span><text:span text:style-name="T1201"><text:s/></text:span><text:span text:style-name="T1202">Occupant(s).</text:span><text:span text:style-name="T1203"><text:s/></text:span><text:span text:style-name="T1204">Guests</text:span><text:span text:style-name="T1205"><text:s/></text:span><text:span text:style-name="T1206">of</text:span><text:span text:style-name="T1207"><text:s/></text:span><text:span text:style-name="T1208">the Subtenant</text:span><text:span text:style-name="T1209"><text:s/></text:span><text:span text:style-name="T1210">are</text:span><text:span text:style-name="T1211"><text:s/></text:span><text:span text:style-name="T1212">allowed</text:span><text:span text:style-name="T1213"><text:s/></text:span><text:span text:style-name="T1214">for</text:span><text:span text:style-name="T1215"><text:s/></text:span><text:span text:style-name="T1216">periods not</text:span><text:span text:style-name="T1217"><text:s/></text:span><text:span text:style-name="T1218">lasting</text:span><text:span text:style-name="T1219"><text:s/></text:span><text:span text:style-name="T1220">for</text:span><text:span text:style-name="T1221"><text:s/></text:span><text:span text:style-name="T1222">more</text:span><text:span text:style-name="T1223"><text:s/></text:span><text:span text:style-name="T1224">than</text:span><text:span text:style-name="T1225"><text:s/></text:span><text:span text:style-name="T1226">forty-eight</text:span><text:span text:style-name="T1227"><text:s/></text:span><text:span text:style-name="T1228">(48)</text:span><text:span text:style-name="T1229"><text:s/></text:span><text:span text:style-name="T1230">hours</text:span><text:span text:style-name="T1231"><text:s/></text:span><text:span text:style-name="T1232">unless</text:span><text:span text:style-name="T1233"><text:s/></text:span><text:span text:style-name="T1234">otherwise approved by</text:span><text:span text:style-name="T1235"><text:s/></text:span><text:span text:style-name="T1236">the<text:s/></text:span><text:span text:style-name="T1237">Tenant.</text:span></text:p>
        </text:list-item>
      </text:list>
      <text:p text:style-name="P1238"/>
      <text:list text:style-name="LFO4" text:continue-numbering="true">
        <text:list-item>
          <text:p text:style-name="P1239"><text:span text:style-name="T1240">MASTER</text:span><text:span text:style-name="T1241"><text:s/></text:span><text:span text:style-name="T1242">LEASE</text:span><text:span text:style-name="T1243">.</text:span><text:span text:style-name="T1244"><text:s/></text:span><text:span text:style-name="T1245">This</text:span><text:span text:style-name="T1246"><text:s/></text:span><text:span text:style-name="T1247">Agreement</text:span><text:span text:style-name="T1248"><text:s/></text:span><text:span text:style-name="T1249">must</text:span><text:span text:style-name="T1250"><text:s/></text:span><text:span text:style-name="T1251">follow</text:span><text:span text:style-name="T1252"><text:s/></text:span><text:span text:style-name="T1253">and</text:span><text:span text:style-name="T1254"><text:s/></text:span><text:span text:style-name="T1255">is</text:span><text:span text:style-name="T1256"><text:s/></text:span><text:span text:style-name="T1257">subject</text:span><text:span text:style-name="T1258"><text:s/></text:span><text:span text:style-name="T1259">to</text:span><text:span text:style-name="T1260"><text:s/></text:span><text:span text:style-name="T1261">the</text:span><text:span text:style-name="T1262"><text:s/></text:span><text:span text:style-name="T1263">original</text:span><text:span text:style-name="T1264"><text:s/></text:span><text:span text:style-name="T1265">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266"/>
      <text:list text:style-name="LFO4" text:continue-numbering="true">
        <text:list-item>
          <text:p text:style-name="P1267"><text:span text:style-name="T1268">DISPUTES</text:span><text:span text:style-name="T1269">.</text:span><text:span text:style-name="T1270"><text:s/></text:span><text:span text:style-name="T1271">If</text:span><text:span text:style-name="T1272"><text:s/></text:span><text:span text:style-name="T1273">a</text:span><text:span text:style-name="T1274"><text:s/></text:span><text:span text:style-name="T1275">dispute</text:span><text:span text:style-name="T1276"><text:s/></text:span><text:span text:style-name="T1277">arises</text:span><text:span text:style-name="T1278"><text:s/></text:span><text:span text:style-name="T1279">during</text:span><text:span text:style-name="T1280"><text:s/></text:span><text:span text:style-name="T1281">or</text:span><text:span text:style-name="T1282"><text:s/></text:span><text:span text:style-name="T1283">after</text:span><text:span text:style-name="T1284"><text:s/></text:span><text:span text:style-name="T1285">the</text:span><text:span text:style-name="T1286"><text:s/></text:span><text:span text:style-name="T1287">term</text:span><text:span text:style-name="T1288"><text:s/></text:span><text:span text:style-name="T1289">of</text:span><text:span text:style-name="T1290"><text:s/></text:span><text:span text:style-name="T1291">this Agreement</text:span><text:span text:style-name="T1292"><text:s/></text:span><text:span text:style-name="T1293">between the Tenant and Subtenant, they agree to negotiate amongst themselves before any litigation, arbitration, or mediation.</text:span></text:p>
        </text:list-item>
      </text:list>
      <text:p text:style-name="P1294"/>
      <text:list text:style-name="LFO4" text:continue-numbering="true">
        <text:list-item>
          <text:p text:style-name="P1295"><text:span text:style-name="T1296">WRITTEN</text:span><text:span text:style-name="T1297"><text:s/></text:span><text:span text:style-name="T1298">AGREEMENT</text:span><text:span text:style-name="T1299">. This Agreement constitutes the sole agreement between the Tenant and Subtenant with no additions, deletions, or modifications that may be accomplished without the written consent of both parties. Any oral representations</text:span><text:span text:style-name="T1300"><text:s/></text:span><text:span text:style-name="T1301">made</text:span><text:span text:style-name="T1302"><text:s/></text:span><text:span text:style-name="T1303">at</text:span><text:span text:style-name="T1304"><text:s/></text:span><text:span text:style-name="T1305">the</text:span><text:span text:style-name="T1306"><text:s/></text:span><text:span text:style-name="T1307">time</text:span><text:span text:style-name="T1308"><text:s/></text:span><text:span text:style-name="T1309">of</text:span><text:span text:style-name="T1310"><text:s/></text:span><text:span text:style-name="T1311">executing</text:span><text:span text:style-name="T1312"><text:s/></text:span><text:span text:style-name="T1313">this</text:span><text:span text:style-name="T1314"><text:s/></text:span><text:span text:style-name="T1315">lease</text:span><text:span text:style-name="T1316"><text:s/></text:span><text:span text:style-name="T1317">are</text:span><text:span text:style-name="T1318"><text:s/></text:span><text:span text:style-name="T1319">not</text:span><text:span text:style-name="T1320"><text:s/></text:span><text:span text:style-name="T1321">legally</text:span><text:span text:style-name="T1322"><text:s/></text:span><text:span text:style-name="T1323">valid</text:span><text:span text:style-name="T1324"><text:s/></text:span><text:span text:style-name="T1325">and, therefore, are not binding upon either party.</text:span></text:p>
        </text:list-item>
        <text:list-item>
          <text:p text:style-name="P1326"><text:span text:style-name="T1327">GOVERNING</text:span><text:span text:style-name="T1328"><text:s/></text:span><text:span text:style-name="T1329">LAW</text:span><text:span text:style-name="T1330">.</text:span><text:span text:style-name="T1331"><text:s/></text:span><text:span text:style-name="T1332">This</text:span><text:span text:style-name="T1333"><text:s/></text:span><text:span text:style-name="T1334">Agreement</text:span><text:span text:style-name="T1335"><text:s/></text:span><text:span text:style-name="T1336">is</text:span><text:span text:style-name="T1337"><text:s/></text:span><text:span text:style-name="T1338">bound</text:span><text:span text:style-name="T1339"><text:s/></text:span><text:span text:style-name="T1340">to</text:span><text:span text:style-name="T1341"><text:s/></text:span><text:span text:style-name="T1342">the</text:span><text:span text:style-name="T1343"><text:s/></text:span><text:span text:style-name="T1344">laws</text:span><text:span text:style-name="T1345"><text:s/></text:span><text:span text:style-name="T1346">in</text:span><text:span text:style-name="T1347"><text:s/></text:span><text:span text:style-name="T1348">the</text:span><text:span text:style-name="T1349"><text:s/></text:span><text:span text:style-name="T1350">jurisdiction</text:span><text:span text:style-name="T1351"><text:s/></text:span><text:span text:style-name="T1352">where the property is located.</text:span></text:p>
        </text:list-item>
      </text:list>
      <text:list text:style-name="LFO4" text:continue-numbering="true">
        <text:list-item>
          <text:p text:style-name="P1353">ADDITIONAL<text:span text:style-name="T1354"><text:s/></text:span>TERMS &amp;<text:s/><text:span text:style-name="T1355">CONDITIONS</text:span><text:span text:style-name="T1356">.</text:span></text:p>
        </text:list-item>
      </text:list>
      <text:p text:style-name="P1357"><text:span text:style-name="T1358"><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359"><text:span text:style-name="T1360">SEVERABILITY</text:span><text:span text:style-name="T1361">.</text:span><text:span text:style-name="T1362"><text:s/></text:span><text:span text:style-name="T1363">If</text:span><text:span text:style-name="T1364"><text:s/></text:span><text:span text:style-name="T1365">any</text:span><text:span text:style-name="T1366"><text:s/></text:span><text:span text:style-name="T1367">term,</text:span><text:span text:style-name="T1368"><text:s/></text:span><text:span text:style-name="T1369">covenant,</text:span><text:span text:style-name="T1370"><text:s/></text:span><text:span text:style-name="T1371">condition,</text:span><text:span text:style-name="T1372"><text:s/></text:span><text:span text:style-name="T1373">or</text:span><text:span text:style-name="T1374"><text:s/></text:span><text:span text:style-name="T1375">provision</text:span><text:span text:style-name="T1376"><text:s/></text:span><text:span text:style-name="T1377">of</text:span><text:span text:style-name="T1378"><text:s/></text:span><text:span text:style-name="T1379">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380"><text:span text:style-name="T1391">ENTIRE AGREEMENT</text:span><text:span text:style-name="T1392">. This Agreement contains the entire agreement of all parties</text:span><text:span text:style-name="T1393"><text:s/></text:span><text:span text:style-name="T1394">on</text:span><text:span text:style-name="T1395"><text:s/></text:span><text:span text:style-name="T1396">these</text:span><text:span text:style-name="T1397"><text:s/></text:span><text:span text:style-name="T1398">matters,</text:span><text:span text:style-name="T1399"><text:s/></text:span><text:span text:style-name="T1400">superseding</text:span><text:span text:style-name="T1401"><text:s/></text:span><text:span text:style-name="T1402">any</text:span><text:span text:style-name="T1403"><text:s/></text:span><text:span text:style-name="T1404">previous</text:span><text:span text:style-name="T1405"><text:s/></text:span><text:span text:style-name="T1406">agreement</text:span><text:span text:style-name="T1407"><text:s/></text:span><text:span text:style-name="T1408">between</text:span><text:span text:style-name="T1409"><text:s/></text:span><text:span text:style-name="T1410">them.</text:span></text:p>
        </text:list-item>
      </text:list>
      <text:p text:style-name="P1411"/>
      <text:p text:style-name="P1412"><text:span text:style-name="T1413">Tenant Signature</text:span><text:span text:style-name="T1414">:<text:s/></text:span><text:span text:style-name="T1415"><text:tab/></text:span><text:span text:style-name="T1416"><text:tab/></text:span><text:span text:style-name="T1417">Date:<text:s/></text:span><text:span text:style-name="T1418"><text:tab/></text:span><text:span text:style-name="T1419"><text:s/>Print Name:<text:s/></text:span><text:span text:style-name="T1420"><text:tab/></text:span></text:p>
      <text:p text:style-name="P1421"><text:span text:style-name="T1422">Subtenant Signature</text:span><text:span text:style-name="T1423">:<text:s/></text:span><text:span text:style-name="T1424"><text:tab/></text:span><text:span text:style-name="T1425"><text:tab/></text:span><text:span text:style-name="T1426">Date:<text:s/></text:span><text:span text:style-name="T1427"><text:tab/></text:span><text:span text:style-name="T1428"><text:s/>Print Name:<text:s/></text:span><text:span text:style-name="T1429"><text:tab/></text:span></text:p>
      <text:p text:style-name="P1430"/>
      <text:p text:style-name="P1431"><text:span text:style-name="T1432">Subtenant Signature</text:span><text:span text:style-name="T1433">:<text:s/></text:span><text:span text:style-name="T1434"><text:tab/></text:span><text:span text:style-name="T1435"><text:tab/></text:span><text:span text:style-name="T1436">Date:<text:s/></text:span><text:span text:style-name="T1437"><text:tab/></text:span><text:span text:style-name="T1438"><text:s/>Print Name:<text:s/></text:span><text:span text:style-name="T14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986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7881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44in" fo:margin-left="0.1076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7881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1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1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1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1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1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1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1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1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2">
      <text:list-level-style-bullet text:level="1" text:style-name="WW_CharLFO2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2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2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2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2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2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2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2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2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3">
      <text:list-level-style-bullet text:level="1" text:style-name="WW_CharLFO3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3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3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3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3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3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3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3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3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4">
      <text:list-level-style-number text:level="1" text:style-name="WW_CharLFO4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4LVL2" text:bullet-char="-">
        <style:list-level-properties text:space-before="0.6875in" text:min-label-width="0.1006in" text:list-level-position-and-space-mode="label-alignment">
          <style:list-level-label-alignment text:label-followed-by="listtab" fo:margin-left="0.7881in" fo:text-indent="-0.1006in"/>
        </style:list-level-properties>
        <style:text-properties style:font-name="Arial"/>
      </text:list-level-style-bullet>
      <text:list-level-style-bullet text:level="3" text:style-name="WW_CharLFO4LVL3" text:bullet-char="☐">
        <style:list-level-properties text:space-before="1in" text:min-label-width="0.1881in" text:list-level-position-and-space-mode="label-alignment">
          <style:list-level-label-alignment text:label-followed-by="listtab" fo:margin-left="1.1881in" fo:text-indent="-0.1881in"/>
        </style:list-level-properties>
        <style:text-properties style:font-name="Apple SD Gothic Neo Light"/>
      </text:list-level-style-bullet>
      <text:list-level-style-bullet text:level="4" text:style-name="WW_CharLFO4LVL4" text:bullet-char="•">
        <style:list-level-properties text:space-before="1.0062in" text:min-label-width="0.1881in" text:list-level-position-and-space-mode="label-alignment">
          <style:list-level-label-alignment text:label-followed-by="listtab" fo:margin-left="1.1944in" fo:text-indent="-0.1881in"/>
        </style:list-level-properties>
      </text:list-level-style-bullet>
      <text:list-level-style-bullet text:level="5" text:style-name="WW_CharLFO4LVL5" text:bullet-char="•">
        <style:list-level-properties text:space-before="1.1034in" text:min-label-width="0.1881in" text:list-level-position-and-space-mode="label-alignment">
          <style:list-level-label-alignment text:label-followed-by="listtab" fo:margin-left="1.2916in" fo:text-indent="-0.1881in"/>
        </style:list-level-properties>
      </text:list-level-style-bullet>
      <text:list-level-style-bullet text:level="6" text:style-name="WW_CharLFO4LVL6" text:bullet-char="•">
        <style:list-level-properties text:space-before="2.0131in" text:min-label-width="0.1881in" text:list-level-position-and-space-mode="label-alignment">
          <style:list-level-label-alignment text:label-followed-by="listtab" fo:margin-left="2.2013in" fo:text-indent="-0.1881in"/>
        </style:list-level-properties>
      </text:list-level-style-bullet>
      <text:list-level-style-bullet text:level="7" text:style-name="WW_CharLFO4LVL7" text:bullet-char="•">
        <style:list-level-properties text:space-before="2.9229in" text:min-label-width="0.1881in" text:list-level-position-and-space-mode="label-alignment">
          <style:list-level-label-alignment text:label-followed-by="listtab" fo:margin-left="3.1111in" fo:text-indent="-0.1881in"/>
        </style:list-level-properties>
      </text:list-level-style-bullet>
      <text:list-level-style-bullet text:level="8" text:style-name="WW_CharLFO4LVL8" text:bullet-char="•">
        <style:list-level-properties text:space-before="3.8326in" text:min-label-width="0.1881in" text:list-level-position-and-space-mode="label-alignment">
          <style:list-level-label-alignment text:label-followed-by="listtab" fo:margin-left="4.0208in" fo:text-indent="-0.1881in"/>
        </style:list-level-properties>
      </text:list-level-style-bullet>
      <text:list-level-style-bullet text:level="9" text:style-name="WW_CharLFO4LVL9" text:bullet-char="•">
        <style:list-level-properties text:space-before="4.7423in" text:min-label-width="0.1881in" text:list-level-position-and-space-mode="label-alignment">
          <style:list-level-label-alignment text:label-followed-by="listtab" fo:margin-left="4.9305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1in" fo:margin-bottom="0.6715in" fo:margin-right="0.7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Normal" style:family="paragraph">
      <style:paragraph-properties fo:margin-top="0.009in" fo:margin-left="0.0138in">
        <style:tab-stops/>
      </style:paragraph-properties>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27in"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210" style:parent-style-name="BodyText" style:family="paragraph">
      <style:paragraph-properties fo:line-height="5%"/>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margin-top="0.009in" fo:margin-left="0.0138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fo:letter-spacing="-0.0027in"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letter-spacing="-0.0027in"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477" style:parent-style-name="BodyText" style:family="paragraph">
      <style:paragraph-properties fo:line-height="5%"/>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margin-top="0.009in" fo:margin-left="0.0138in">
        <style:tab-stops/>
      </style:paragraph-properties>
    </style:style>
    <style:style style:name="T481" style:parent-style-name="DefaultParagraphFont" style:family="text">
      <style:text-properties fo:font-size="10pt" style:font-size-asian="10pt"/>
    </style:style>
    <style:style style:name="T482" style:parent-style-name="DefaultParagraphFont" style:family="text">
      <style:text-properties fo:letter-spacing="-0.0027in"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letter-spacing="-0.0027in"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858" style:parent-style-name="BodyText" style:family="paragraph">
      <style:paragraph-properties fo:line-height="5%"/>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margin-top="0.009in" fo:margin-left="0.0138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27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27in"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1in" fo:margin-bottom="0.8055in" fo:margin-right="0.75in" style:num-format="1" style:writing-mode="lr-tb">
        <style:footnote-sep style:width="0.007in" style:rel-width="33%" style:color="#000000" style:line-style="solid" style:adjustment="left"/>
      </style:page-layout-properties>
    </style:page-layout>
    <style:style style:name="P1183" style:parent-style-name="BodyText" style:family="paragraph">
      <style:paragraph-properties fo:line-height="5%"/>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margin-top="0.009in" fo:margin-left="0.0138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letter-spacing="-0.0027in"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letter-spacing="-0.0027in"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1381" style:parent-style-name="BodyText" style:family="paragraph">
      <style:paragraph-properties fo:line-height="5%"/>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margin-top="0.009in" fo:margin-left="0.0138in">
        <style:tab-stops/>
      </style:paragraph-properties>
    </style:style>
    <style:style style:name="T1385" style:parent-style-name="DefaultParagraphFont" style:family="text">
      <style:text-properties fo:font-size="10pt" style:font-size-asian="10pt"/>
    </style:style>
    <style:style style:name="T1386" style:parent-style-name="DefaultParagraphFont" style:family="text">
      <style:text-properties fo:letter-spacing="-0.0027in"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letter-spacing="-0.0027in"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text:span><text:span text:style-name="T4"><draw:frame draw:z-index="487348736" draw:id="id0" draw:style-name="a1" draw:name="Textbox 2" text:anchor-type="paragraph" svg:x="7.04444in" svg:y="10.30135in" svg:width="0.7375in" svg:height="0.18333in" style:rel-width="scale" style:rel-height="scale"><draw:text-box><text:p text:style-name="P5"><text:span text:style-name="T6">Page</text:span><text:span text:style-name="T7"><text:s/></text:span><text:span text:style-name="T8"><text:page-number text:fixed="false">1</text:page-number></text:span><text:span text:style-name="T9"><text:s/></text:span><text:span text:style-name="T10">of<text:s/></text:span><text:span text:style-name="T11"><text:page-count>6</text:page-count></text:span></text:p></draw:text-box><svg:title/><svg:desc/></draw:frame></text:span></text:p>
      </style:footer>
    </style:master-page>
    <style:master-page style:name="MP1" style:page-layout-name="PL1">
      <style:footer>
        <text:p text:style-name="P210"><text:span text:style-name="T211"><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text:span><text:span text:style-name="T212"><draw:frame draw:z-index="487348736" draw:id="id8" draw:style-name="a16" draw:name="Textbox 2" text:anchor-type="paragraph" svg:x="7.04444in" svg:y="10.30135in" svg:width="0.7375in" svg:height="0.18333in" style:rel-width="scale" style:rel-height="scale"><draw:text-box><text:p text:style-name="P213"><text:span text:style-name="T214">Page</text:span><text:span text:style-name="T215"><text:s/></text:span><text:span text:style-name="T216"><text:page-number text:fixed="false">1</text:page-number></text:span><text:span text:style-name="T217"><text:s/></text:span><text:span text:style-name="T218">of<text:s/></text:span><text:span text:style-name="T219"><text:page-count>6</text:page-count></text:span></text:p></draw:text-box><svg:title/><svg:desc/></draw:frame></text:span></text:p>
      </style:footer>
    </style:master-page>
    <style:master-page style:name="MP2" style:page-layout-name="PL2">
      <style:footer>
        <text:p text:style-name="P477"><text:span text:style-name="T478"><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text:span><text:span text:style-name="T479"><draw:frame draw:z-index="487348736" draw:id="id17" draw:style-name="a34" draw:name="Textbox 2" text:anchor-type="paragraph" svg:x="7.04444in" svg:y="10.30135in" svg:width="0.7375in" svg:height="0.18333in" style:rel-width="scale" style:rel-height="scale"><draw:text-box><text:p text:style-name="P480"><text:span text:style-name="T481">Page</text:span><text:span text:style-name="T482"><text:s/></text:span><text:span text:style-name="T483"><text:page-number text:fixed="false">1</text:page-number></text:span><text:span text:style-name="T484"><text:s/></text:span><text:span text:style-name="T485">of<text:s/></text:span><text:span text:style-name="T486"><text:page-count>6</text:page-count></text:span></text:p></draw:text-box><svg:title/><svg:desc/></draw:frame></text:span></text:p>
      </style:footer>
    </style:master-page>
    <style:master-page style:name="MP3" style:page-layout-name="PL3">
      <style:footer>
        <text:p text:style-name="P858"><text:span text:style-name="T859"><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text:span><text:span text:style-name="T860"><draw:frame draw:z-index="487348736" draw:id="id39" draw:style-name="a78" draw:name="Textbox 2" text:anchor-type="paragraph" svg:x="7.04444in" svg:y="10.30135in" svg:width="0.7375in" svg:height="0.18333in" style:rel-width="scale" style:rel-height="scale"><draw:text-box><text:p text:style-name="P861"><text:span text:style-name="T862">Page</text:span><text:span text:style-name="T863"><text:s/></text:span><text:span text:style-name="T864"><text:page-number text:fixed="false">1</text:page-number></text:span><text:span text:style-name="T865"><text:s/></text:span><text:span text:style-name="T866">of<text:s/></text:span><text:span text:style-name="T867"><text:page-count>6</text:page-count></text:span></text:p></draw:text-box><svg:title/><svg:desc/></draw:frame></text:span></text:p>
      </style:footer>
    </style:master-page>
    <style:master-page style:name="MP4" style:page-layout-name="PL4">
      <style:footer>
        <text:p text:style-name="P1183"><text:span text:style-name="T1184"><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text:span><text:span text:style-name="T1185"><draw:frame draw:z-index="487348736" draw:id="id50" draw:style-name="a100" draw:name="Textbox 2" text:anchor-type="paragraph" svg:x="7.04444in" svg:y="10.30135in" svg:width="0.7375in" svg:height="0.18333in" style:rel-width="scale" style:rel-height="scale"><draw:text-box><text:p text:style-name="P1186"><text:span text:style-name="T1187">Page</text:span><text:span text:style-name="T1188"><text:s/></text:span><text:span text:style-name="T1189"><text:page-number text:fixed="false">1</text:page-number></text:span><text:span text:style-name="T1190"><text:s/></text:span><text:span text:style-name="T1191">of<text:s/></text:span><text:span text:style-name="T1192"><text:page-count>6</text:page-count></text:span></text:p></draw:text-box><svg:title/><svg:desc/></draw:frame></text:span></text:p>
      </style:footer>
    </style:master-page>
    <style:master-page style:name="MP5" style:page-layout-name="PL5">
      <style:footer>
        <text:p text:style-name="P1381"><text:span text:style-name="T1382"><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text:span><text:span text:style-name="T1383"><draw:frame draw:z-index="487348736" draw:id="id52" draw:style-name="a103" draw:name="Textbox 2" text:anchor-type="paragraph" svg:x="7.04444in" svg:y="10.30135in" svg:width="0.7375in" svg:height="0.18333in" style:rel-width="scale" style:rel-height="scale"><draw:text-box><text:p text:style-name="P1384"><text:span text:style-name="T1385">Page</text:span><text:span text:style-name="T1386"><text:s/></text:span><text:span text:style-name="T1387"><text:page-number text:fixed="false">1</text:page-number></text:span><text:span text:style-name="T1388"><text:s/></text:span><text:span text:style-name="T1389">of<text:s/></text:span><text:span text:style-name="T1390"><text:page-count>6</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Sublease Agreement Template</dc:title>
    <dc:subject>Oklahoma </dc:subject>
    <meta:keyword>Oklahoma</meta:keyword>
    <meta:keyword> Sublease</meta:keyword>
    <meta:keyword> Agreement</meta:keyword>
    <meta:keyword> Template</meta:keyword>
    <meta:initial-creator>SimpleForms</meta:initial-creator>
    <dc:creator>Caroline Brin</dc:creator>
    <meta:creation-date>2025-06-23T13:08:00Z</meta:creation-date>
    <dc:date>2025-06-23T13:09:00Z</dc:date>
    <meta:template xlink:href="Normal.dotm" xlink:type="simple"/>
    <meta:editing-cycles>2</meta:editing-cycles>
    <meta:editing-duration>PT60S</meta:editing-duration>
    <meta:user-defined meta:name="Created" meta:value-type="date">2024-05-23T00:00:00Z</meta:user-defined>
    <meta:user-defined meta:name="Creator">Microsoft Word</meta:user-defined>
    <meta:user-defined meta:name="LastSaved" meta:value-type="date">2025-06-23T00:00:00Z</meta:user-defined>
    <meta:document-statistic meta:page-count="6" meta:paragraph-count="82" meta:word-count="1180" meta:character-count="7141" meta:row-count="147" meta:non-whitespace-character-count="6043"/>
  </office:meta>
</office:document-meta>
</file>