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Zapf Dingbats" style:font-charset="x-symbol" svg:font-family="Zapf Dingbats" style:font-family-generic="system"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805in" text:min-label-width="0.1763in" text:list-level-position-and-space-mode="label-alignment">
          <style:list-level-label-alignment text:label-followed-by="listtab" fo:margin-left="0.8569in" fo:text-indent="-0.1763in"/>
        </style:list-level-properties>
        <style:text-properties style:font-name="Zapf Dingbats"/>
      </text:list-level-style-bullet>
      <text:list-level-style-bullet text:level="2" text:style-name="WW_CharLFO1LVL2" text:bullet-char="•">
        <style:list-level-properties text:space-before="1.3986in" text:min-label-width="0.1763in" text:list-level-position-and-space-mode="label-alignment">
          <style:list-level-label-alignment text:label-followed-by="listtab" fo:margin-left="1.575in" fo:text-indent="-0.1763in"/>
        </style:list-level-properties>
      </text:list-level-style-bullet>
      <text:list-level-style-bullet text:level="3" text:style-name="WW_CharLFO1LVL3" text:bullet-char="•">
        <style:list-level-properties text:space-before="2.1125in" text:min-label-width="0.1763in" text:list-level-position-and-space-mode="label-alignment">
          <style:list-level-label-alignment text:label-followed-by="listtab" fo:margin-left="2.2888in" fo:text-indent="-0.1763in"/>
        </style:list-level-properties>
      </text:list-level-style-bullet>
      <text:list-level-style-bullet text:level="4" text:style-name="WW_CharLFO1LVL4" text:bullet-char="•">
        <style:list-level-properties text:space-before="2.8263in" text:min-label-width="0.1763in" text:list-level-position-and-space-mode="label-alignment">
          <style:list-level-label-alignment text:label-followed-by="listtab" fo:margin-left="3.0027in" fo:text-indent="-0.1763in"/>
        </style:list-level-properties>
      </text:list-level-style-bullet>
      <text:list-level-style-bullet text:level="5" text:style-name="WW_CharLFO1LVL5" text:bullet-char="•">
        <style:list-level-properties text:space-before="3.5402in" text:min-label-width="0.1763in" text:list-level-position-and-space-mode="label-alignment">
          <style:list-level-label-alignment text:label-followed-by="listtab" fo:margin-left="3.7166in" fo:text-indent="-0.1763in"/>
        </style:list-level-properties>
      </text:list-level-style-bullet>
      <text:list-level-style-bullet text:level="6" text:style-name="WW_CharLFO1LVL6" text:bullet-char="•">
        <style:list-level-properties text:space-before="4.2541in" text:min-label-width="0.1763in" text:list-level-position-and-space-mode="label-alignment">
          <style:list-level-label-alignment text:label-followed-by="listtab" fo:margin-left="4.4305in" fo:text-indent="-0.1763in"/>
        </style:list-level-properties>
      </text:list-level-style-bullet>
      <text:list-level-style-bullet text:level="7" text:style-name="WW_CharLFO1LVL7" text:bullet-char="•">
        <style:list-level-properties text:space-before="4.968in" text:min-label-width="0.1763in" text:list-level-position-and-space-mode="label-alignment">
          <style:list-level-label-alignment text:label-followed-by="listtab" fo:margin-left="5.1444in" fo:text-indent="-0.1763in"/>
        </style:list-level-properties>
      </text:list-level-style-bullet>
      <text:list-level-style-bullet text:level="8" text:style-name="WW_CharLFO1LVL8" text:bullet-char="•">
        <style:list-level-properties text:space-before="5.6819in" text:min-label-width="0.1763in" text:list-level-position-and-space-mode="label-alignment">
          <style:list-level-label-alignment text:label-followed-by="listtab" fo:margin-left="5.8583in" fo:text-indent="-0.1763in"/>
        </style:list-level-properties>
      </text:list-level-style-bullet>
      <text:list-level-style-bullet text:level="9" text:style-name="WW_CharLFO1LVL9" text:bullet-char="•">
        <style:list-level-properties text:space-before="6.3958in" text:min-label-width="0.1763in" text:list-level-position-and-space-mode="label-alignment">
          <style:list-level-label-alignment text:label-followed-by="listtab" fo:margin-left="6.5722in" fo:text-indent="-0.1763in"/>
        </style:list-level-properties>
      </text:list-level-style-bullet>
    </text:list-style>
    <text:list-style style:name="LFO2">
      <text:list-level-style-number text:level="1" text:style-name="WW_CharLFO2LVL1" style:num-suffix="." style:num-list-format-name="NLF0"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text:style-name="WW_CharLFO2LVL2" style:num-suffix="." style:num-list-format-name="NLF0" style:num-format="A" style:num-letter-sync="true">
        <style:list-level-properties text:space-before="0.6868in" text:min-label-width="0.1701in" text:list-level-position-and-space-mode="label-alignment">
          <style:list-level-label-alignment text:label-followed-by="listtab" fo:margin-left="0.8569in" fo:text-indent="-0.1701in"/>
        </style:list-level-properties>
      </text:list-level-style-number>
      <text:list-level-style-number text:level="3" text:style-name="WW_CharLFO2LVL3" style:num-suffix=")" style:num-list-format-name="NLF0" style:num-format="1">
        <style:list-level-properties text:space-before="0.8368in" text:min-label-width="0.1506in" text:list-level-position-and-space-mode="label-alignment">
          <style:list-level-label-alignment text:label-followed-by="listtab" fo:margin-left="0.9875in" fo:text-indent="-0.1506in"/>
        </style:list-level-properties>
      </text:list-level-style-number>
      <text:list-level-style-bullet text:level="4" text:style-name="WW_CharLFO2LVL4" text:bullet-char="•">
        <style:list-level-properties text:space-before="0.8354in" text:min-label-width="0.1506in" text:list-level-position-and-space-mode="label-alignment">
          <style:list-level-label-alignment text:label-followed-by="listtab" fo:margin-left="0.9861in" fo:text-indent="-0.1506in"/>
        </style:list-level-properties>
      </text:list-level-style-bullet>
      <text:list-level-style-bullet text:level="5" text:style-name="WW_CharLFO2LVL5" text:bullet-char="•">
        <style:list-level-properties text:space-before="1.8368in" text:min-label-width="0.1506in" text:list-level-position-and-space-mode="label-alignment">
          <style:list-level-label-alignment text:label-followed-by="listtab" fo:margin-left="1.9875in" fo:text-indent="-0.1506in"/>
        </style:list-level-properties>
      </text:list-level-style-bullet>
      <text:list-level-style-bullet text:level="6" text:style-name="WW_CharLFO2LVL6" text:bullet-char="•">
        <style:list-level-properties text:space-before="2.8388in" text:min-label-width="0.1506in" text:list-level-position-and-space-mode="label-alignment">
          <style:list-level-label-alignment text:label-followed-by="listtab" fo:margin-left="2.9895in" fo:text-indent="-0.1506in"/>
        </style:list-level-properties>
      </text:list-level-style-bullet>
      <text:list-level-style-bullet text:level="7" text:style-name="WW_CharLFO2LVL7" text:bullet-char="•">
        <style:list-level-properties text:space-before="3.8409in" text:min-label-width="0.1506in" text:list-level-position-and-space-mode="label-alignment">
          <style:list-level-label-alignment text:label-followed-by="listtab" fo:margin-left="3.9916in" fo:text-indent="-0.1506in"/>
        </style:list-level-properties>
      </text:list-level-style-bullet>
      <text:list-level-style-bullet text:level="8" text:style-name="WW_CharLFO2LVL8" text:bullet-char="•">
        <style:list-level-properties text:space-before="4.843in" text:min-label-width="0.1506in" text:list-level-position-and-space-mode="label-alignment">
          <style:list-level-label-alignment text:label-followed-by="listtab" fo:margin-left="4.9937in" fo:text-indent="-0.1506in"/>
        </style:list-level-properties>
      </text:list-level-style-bullet>
      <text:list-level-style-bullet text:level="9" text:style-name="WW_CharLFO2LVL9" text:bullet-char="•">
        <style:list-level-properties text:space-before="5.8451in" text:min-label-width="0.1506in" text:list-level-position-and-space-mode="label-alignment">
          <style:list-level-label-alignment text:label-followed-by="listtab" fo:margin-left="5.9958in" fo:text-indent="-0.1506in"/>
        </style:list-level-properties>
      </text:list-level-style-bullet>
    </text:list-style>
    <style:style style:name="P1" style:parent-style-name="Heading1" style:master-page-name="MP0" style:family="paragraph">
      <style:paragraph-properties fo:margin-top="0.0576in" style:page-number="1"/>
    </style:style>
    <style:style style:name="T57" style:parent-style-name="DefaultParagraphFont" style:family="text">
      <style:text-properties fo:letter-spacing="-0.0013in"/>
    </style:style>
    <style:style style:name="T58" style:parent-style-name="DefaultParagraphFont" style:family="text">
      <style:text-properties fo:letter-spacing="-0.0083in"/>
    </style:style>
    <style:style style:name="T59" style:parent-style-name="DefaultParagraphFont" style:family="text">
      <style:text-properties fo:letter-spacing="-0.0013in"/>
    </style:style>
    <style:style style:name="T60" style:parent-style-name="DefaultParagraphFont" style:family="text">
      <style:text-properties fo:letter-spacing="-0.0076in"/>
    </style:style>
    <style:style style:name="T61" style:parent-style-name="DefaultParagraphFont" style:family="text">
      <style:text-properties fo:letter-spacing="-0.0013in"/>
    </style:style>
    <style:style style:name="T62" style:parent-style-name="DefaultParagraphFont" style:family="text">
      <style:text-properties fo:letter-spacing="-0.0076in"/>
    </style:style>
    <style:style style:name="T63" style:parent-style-name="DefaultParagraphFont" style:family="text">
      <style:text-properties fo:letter-spacing="-0.0013in"/>
    </style:style>
    <style:style style:name="P64" style:parent-style-name="Normal" style:family="paragraph">
      <style:paragraph-properties fo:text-align="center" fo:margin-top="0.0236in" fo:margin-left="0.0305in">
        <style:tab-stops/>
      </style:paragraph-properties>
    </style:style>
    <style:style style:name="T65" style:parent-style-name="DefaultParagraphFont" style:family="text">
      <style:text-properties style:font-name="Arial" fo:font-style="italic" style:font-style-asian="italic" fo:letter-spacing="-0.0027in" fo:font-size="8pt" style:font-size-asian="8pt"/>
    </style:style>
    <style:style style:name="T66" style:parent-style-name="DefaultParagraphFont" style:family="text">
      <style:text-properties style:font-name="Arial" fo:font-style="italic" style:font-style-asian="italic" fo:letter-spacing="0.0013in" fo:font-size="8pt" style:font-size-asian="8pt"/>
    </style:style>
    <style:style style:name="T67" style:parent-style-name="DefaultParagraphFont" style:family="text">
      <style:text-properties style:font-name="Arial" fo:font-style="italic" style:font-style-asian="italic" fo:letter-spacing="-0.0027in" fo:font-size="8pt" style:font-size-asian="8pt"/>
    </style:style>
    <style:style style:name="T68" style:parent-style-name="DefaultParagraphFont" style:family="text">
      <style:text-properties style:font-name="Arial" fo:font-style="italic" style:font-style-asian="italic" fo:letter-spacing="-0.0041in" fo:font-size="8pt" style:font-size-asian="8pt"/>
    </style:style>
    <style:style style:name="T69" style:parent-style-name="DefaultParagraphFont" style:family="text">
      <style:text-properties style:font-name="Arial" fo:font-style="italic" style:font-style-asian="italic" fo:letter-spacing="-0.0027in" fo:font-size="8pt" style:font-size-asian="8pt"/>
    </style:style>
    <style:style style:name="T70" style:parent-style-name="DefaultParagraphFont" style:family="text">
      <style:text-properties style:font-name="Arial" fo:font-style="italic" style:font-style-asian="italic" fo:letter-spacing="0.0013in" fo:font-size="8pt" style:font-size-asian="8pt"/>
    </style:style>
    <style:style style:name="T71" style:parent-style-name="DefaultParagraphFont" style:family="text">
      <style:text-properties style:font-name="Arial" fo:font-style="italic" style:font-style-asian="italic" fo:letter-spacing="-0.0027in" fo:font-size="8pt" style:font-size-asian="8pt"/>
    </style:style>
    <style:style style:name="T72" style:parent-style-name="DefaultParagraphFont" style:family="text">
      <style:text-properties style:font-name="Arial" fo:font-style="italic" style:font-style-asian="italic" fo:letter-spacing="0.002in" fo:font-size="8pt" style:font-size-asian="8pt"/>
    </style:style>
    <style:style style:name="T73" style:parent-style-name="DefaultParagraphFont" style:family="text">
      <style:text-properties style:font-name="Arial" fo:font-style="italic" style:font-style-asian="italic" fo:letter-spacing="-0.0027in" fo:font-size="8pt" style:font-size-asian="8pt"/>
    </style:style>
    <style:style style:name="T74" style:parent-style-name="DefaultParagraphFont" style:family="text">
      <style:text-properties style:font-name="Arial" fo:font-style="italic" style:font-style-asian="italic" fo:letter-spacing="0.0013in" fo:font-size="8pt" style:font-size-asian="8pt"/>
    </style:style>
    <style:style style:name="T75" style:parent-style-name="DefaultParagraphFont" style:family="text">
      <style:text-properties style:font-name="Arial" fo:font-style="italic" style:font-style-asian="italic" fo:letter-spacing="-0.0027in" fo:font-size="8pt" style:font-size-asian="8pt"/>
    </style:style>
    <style:style style:name="T76" style:parent-style-name="DefaultParagraphFont" style:family="text">
      <style:text-properties style:font-name="Arial" fo:font-style="italic" style:font-style-asian="italic" fo:letter-spacing="-0.0041in" fo:font-size="8pt" style:font-size-asian="8pt"/>
    </style:style>
    <style:style style:name="T77" style:parent-style-name="DefaultParagraphFont" style:family="text">
      <style:text-properties style:font-name="Arial" fo:font-style="italic" style:font-style-asian="italic" fo:letter-spacing="-0.0027in" fo:font-size="8pt" style:font-size-asian="8pt"/>
    </style:style>
    <style:style style:name="T78" style:parent-style-name="DefaultParagraphFont" style:family="text">
      <style:text-properties style:font-name="Arial" fo:font-style="italic" style:font-style-asian="italic" fo:letter-spacing="0.002in" fo:font-size="8pt" style:font-size-asian="8pt"/>
    </style:style>
    <style:style style:name="T79" style:parent-style-name="DefaultParagraphFont" style:family="text">
      <style:text-properties style:font-name="Arial" fo:font-style="italic" style:font-style-asian="italic" fo:letter-spacing="-0.0027in" fo:font-size="8pt" style:font-size-asian="8pt"/>
    </style:style>
    <style:style style:name="T80" style:parent-style-name="DefaultParagraphFont" style:family="text">
      <style:text-properties style:font-name="Arial" fo:font-style="italic" style:font-style-asian="italic" fo:letter-spacing="0.0013in" fo:font-size="8pt" style:font-size-asian="8pt"/>
    </style:style>
    <style:style style:name="T81" style:parent-style-name="DefaultParagraphFont" style:family="text">
      <style:text-properties style:font-name="Arial" fo:font-style="italic" style:font-style-asian="italic" fo:letter-spacing="-0.0027in" fo:font-size="8pt" style:font-size-asian="8pt"/>
    </style:style>
    <style:style style:name="T82" style:parent-style-name="DefaultParagraphFont" style:family="text">
      <style:text-properties style:font-name="Arial" fo:font-style="italic" style:font-style-asian="italic" fo:letter-spacing="-0.0125in" fo:font-size="8pt" style:font-size-asian="8pt"/>
    </style:style>
    <style:style style:name="T83" style:parent-style-name="DefaultParagraphFont" style:family="text">
      <style:text-properties style:font-name="Arial" fo:font-style="italic" style:font-style-asian="italic" fo:letter-spacing="-0.0027in" fo:font-size="8pt" style:font-size-asian="8pt"/>
    </style:style>
    <style:style style:name="T84" style:parent-style-name="DefaultParagraphFont" style:family="text">
      <style:text-properties style:font-name="Arial" fo:font-style="italic" style:font-style-asian="italic" fo:letter-spacing="-0.0041in" fo:font-size="8pt" style:font-size-asian="8pt"/>
    </style:style>
    <style:style style:name="T85" style:parent-style-name="DefaultParagraphFont" style:family="text">
      <style:text-properties style:font-name="Arial" fo:font-style="italic" style:font-style-asian="italic" fo:letter-spacing="-0.0027in" fo:font-size="8pt" style:font-size-asian="8pt"/>
    </style:style>
    <style:style style:name="T86" style:parent-style-name="DefaultParagraphFont" style:family="text">
      <style:text-properties style:font-name="Arial" fo:font-style="italic" style:font-style-asian="italic" fo:letter-spacing="0.0013in" fo:font-size="8pt" style:font-size-asian="8pt"/>
    </style:style>
    <style:style style:name="T87" style:parent-style-name="DefaultParagraphFont" style:family="text">
      <style:text-properties style:font-name="Arial" fo:font-style="italic" style:font-style-asian="italic" fo:letter-spacing="-0.0027in" fo:font-size="8pt" style:font-size-asian="8pt"/>
    </style:style>
    <style:style style:name="T88" style:parent-style-name="DefaultParagraphFont" style:family="text">
      <style:text-properties style:font-name="Arial" fo:font-style="italic" style:font-style-asian="italic" fo:letter-spacing="-0.0041in" fo:font-size="8pt" style:font-size-asian="8pt"/>
    </style:style>
    <style:style style:name="T89" style:parent-style-name="DefaultParagraphFont" style:family="text">
      <style:text-properties style:font-name="Arial" fo:font-style="italic" style:font-style-asian="italic" fo:letter-spacing="-0.0027in" fo:font-size="8pt" style:font-size-asian="8pt"/>
    </style:style>
    <style:style style:name="T90" style:parent-style-name="DefaultParagraphFont" style:family="text">
      <style:text-properties style:font-name="Arial" fo:font-style="italic" style:font-style-asian="italic" fo:letter-spacing="-0.0041in" fo:font-size="8pt" style:font-size-asian="8pt"/>
    </style:style>
    <style:style style:name="T91" style:parent-style-name="DefaultParagraphFont" style:family="text">
      <style:text-properties style:font-name="Arial" fo:font-style="italic" style:font-style-asian="italic" fo:letter-spacing="-0.0027in" fo:font-size="8pt" style:font-size-asian="8pt"/>
    </style:style>
    <style:style style:name="P92" style:parent-style-name="BodyText" style:family="paragraph">
      <style:paragraph-properties fo:margin-top="0.002in"/>
      <style:text-properties style:font-name="Arial" fo:font-style="italic" style:font-style-asian="italic" fo:font-size="8pt" style:font-size-asian="8pt"/>
    </style:style>
    <style:style style:name="P93" style:parent-style-name="Heading1" style:family="paragraph">
      <style:paragraph-properties fo:line-height="0.1743in" fo:margin-right="0.0305in"/>
    </style:style>
    <style:style style:name="T94" style:parent-style-name="DefaultParagraphFont" style:family="text">
      <style:text-properties fo:letter-spacing="-0.0013in"/>
    </style:style>
    <style:style style:name="P95" style:parent-style-name="BodyText" style:family="paragraph">
      <style:paragraph-properties fo:margin-left="0.1875in" fo:margin-right="0.468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etter-spacing="-0.0048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letter-spacing="-0.0027in"/>
    </style:style>
    <style:style style:name="T100" style:parent-style-name="DefaultParagraphFont" style:family="text">
      <style:text-properties fo:letter-spacing="-0.0034in"/>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34in"/>
    </style:style>
    <style:style style:name="T105" style:parent-style-name="DefaultParagraphFont" style:family="text">
      <style:text-properties fo:letter-spacing="-0.0027in"/>
    </style:style>
    <style:style style:name="T106" style:parent-style-name="DefaultParagraphFont" style:family="text">
      <style:text-properties fo:letter-spacing="-0.0034in"/>
    </style:style>
    <style:style style:name="T107" style:parent-style-name="DefaultParagraphFont" style:family="text">
      <style:text-properties fo:letter-spacing="-0.0034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P112" style:parent-style-name="BodyText" style:family="paragraph">
      <style:paragraph-properties fo:margin-left="0.6875in">
        <style:tab-stops>
          <style:tab-stop style:type="left" style:position="0.4993in"/>
          <style:tab-stop style:type="left" style:position="3.4993in"/>
          <style:tab-stop style:type="left" style:position="3.9993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BodyText" style:family="paragraph">
      <style:paragraph-properties fo:margin-left="0.6875in">
        <style:tab-stops>
          <style:tab-stop style:type="left" style:position="0.4993in"/>
          <style:tab-stop style:type="left" style:position="3.4993in"/>
          <style:tab-stop style:type="left" style:position="3.9993in"/>
        </style:tab-stops>
      </style:paragraph-propertie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fo:letter-spacing="-0.0013in"/>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fo:letter-spacing="-0.0041in"/>
    </style:style>
    <style:style style:name="T120" style:parent-style-name="DefaultParagraphFont" style:family="text">
      <style:text-properties fo:letter-spacing="-0.0041in"/>
    </style:style>
    <style:style style:name="T121" style:parent-style-name="DefaultParagraphFont" style:family="text">
      <style:text-properties fo:letter-spacing="-0.0041in"/>
    </style:style>
    <style:style style:name="T122" style:parent-style-name="DefaultParagraphFont" style:family="text">
      <style:text-properties fo:letter-spacing="-0.0041in"/>
    </style:style>
    <style:style style:name="T123" style:parent-style-name="DefaultParagraphFont" style:family="text">
      <style:text-properties fo:letter-spacing="-0.0041in"/>
    </style:style>
    <style:style style:name="P124" style:parent-style-name="BodyText" style:family="paragraph">
      <style:paragraph-properties fo:margin-left="0.6875in">
        <style:tab-stops>
          <style:tab-stop style:type="left" style:position="0.4993in"/>
          <style:tab-stop style:type="left" style:position="3.4993in"/>
          <style:tab-stop style:type="left" style:position="3.9993in"/>
        </style:tab-stops>
      </style:paragraph-propertie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text-underline-type="single" style:text-underline-style="solid" style:text-underline-width="auto" style:text-underline-mode="continuous"/>
    </style:style>
    <style:style style:name="T127" style:parent-style-name="DefaultParagraphFont" style:family="text">
      <style:text-properties fo:letter-spacing="-0.0055in"/>
    </style:style>
    <style:style style:name="P128" style:parent-style-name="BodyText" style:family="paragraph">
      <style:paragraph-properties fo:margin-left="0.6875in">
        <style:tab-stops>
          <style:tab-stop style:type="left" style:position="0.4993in"/>
          <style:tab-stop style:type="left" style:position="3.4993in"/>
          <style:tab-stop style:type="left" style:position="3.9993in"/>
        </style:tab-stops>
      </style:paragraph-propertie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fo:letter-spacing="-0.0055in"/>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line-height="177%" fo:margin-left="0.1875in" fo:margin-right="0.1868in" fo:text-indent="0.5in">
        <style:tab-stops>
          <style:tab-stop style:type="left" style:position="0.9993in"/>
          <style:tab-stop style:type="left" style:position="3.4993in"/>
          <style:tab-stop style:type="left" style:position="3.9993in"/>
          <style:tab-stop style:type="left" style:position="7.6243in"/>
        </style:tab-stops>
      </style:paragraph-properties>
    </style:style>
    <style:style style:name="T133" style:parent-style-name="DefaultParagraphFont" style:family="text">
      <style:text-properties fo:font-size="10pt" style:font-size-asian="10pt" style:text-underline-type="single" style:text-underline-style="solid" style:text-underline-width="auto" style:text-underline-mode="continuous"/>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text-underline-type="single" style:text-underline-style="solid" style:text-underline-width="auto" style:text-underline-mode="continuous"/>
    </style:style>
    <style:style style:name="T137" style:parent-style-name="DefaultParagraphFont" style:family="text">
      <style:text-properties fo:font-size="10pt" style:font-size-asian="10pt"/>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T142" style:parent-style-name="DefaultParagraphFont" style:family="text">
      <style:text-properties fo:font-weight="bold" style:font-weight-asian="bold" fo:font-size="10pt" style:font-size-asian="10pt"/>
    </style:style>
    <style:style style:name="T143" style:parent-style-name="DefaultParagraphFont" style:family="text">
      <style:text-properties fo:font-size="10pt" style:font-size-asian="10pt" style:text-underline-type="single" style:text-underline-style="solid" style:text-underline-width="auto" style:text-underline-mode="continuous"/>
    </style:style>
    <style:style style:name="T144" style:parent-style-name="DefaultParagraphFont" style:family="text">
      <style:text-properties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text-underline-type="single" style:text-underline-style="solid" style:text-underline-width="auto" style:text-underline-mode="continuous"/>
    </style:style>
    <style:style style:name="T146" style:parent-style-name="DefaultParagraphFont" style:family="text">
      <style:text-properties fo:font-size="10pt" style:font-size-asian="10pt" style:text-underline-type="single" style:text-underline-style="solid" style:text-underline-width="auto" style:text-underline-mode="continuous"/>
    </style:style>
    <style:style style:name="T147" style:parent-style-name="DefaultParagraphFont" style:family="text">
      <style:text-properties fo:font-size="10pt" style:font-size-asian="10pt"/>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size="10pt" style:font-size-asian="10pt" style:text-underline-type="single" style:text-underline-style="solid" style:text-underline-width="auto" style:text-underline-mode="continuous"/>
    </style:style>
    <style:style style:name="T150" style:parent-style-name="DefaultParagraphFont" style:family="text">
      <style:text-properties fo:font-size="10pt" style:font-size-asian="10pt" style:text-underline-type="single" style:text-underline-style="solid" style:text-underline-width="auto" style:text-underline-mode="continuous"/>
    </style:style>
    <style:style style:name="T151" style:parent-style-name="DefaultParagraphFont" style:family="text">
      <style:text-properties fo:font-size="10pt" style:font-size-asian="10pt" style:text-underline-type="single" style:text-underline-style="solid" style:text-underline-width="auto" style:text-underline-mode="continuous"/>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size="10pt" style:font-size-asian="10pt" style:text-underline-type="single" style:text-underline-style="solid" style:text-underline-width="auto" style:text-underline-mode="continuous"/>
    </style:style>
    <style:style style:name="T155" style:parent-style-name="DefaultParagraphFont" style:family="text">
      <style:text-properties fo:font-size="10pt" style:font-size-asian="10pt" style:text-underline-type="single" style:text-underline-style="solid" style:text-underline-width="auto" style:text-underline-mode="continuous"/>
    </style:style>
    <style:style style:name="T156" style:parent-style-name="DefaultParagraphFont" style:family="text">
      <style:text-properties fo:font-size="10pt" style:font-size-asian="10pt" style:text-underline-type="single" style:text-underline-style="solid" style:text-underline-width="auto" style:text-underline-mode="continuous"/>
    </style:style>
    <style:style style:name="T157" style:parent-style-name="DefaultParagraphFont" style:family="text">
      <style:text-properties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T159" style:parent-style-name="DefaultParagraphFont" style:family="text">
      <style:text-properties fo:font-weight="bold" style:font-weight-asian="bold" fo:letter-spacing="-0.0013in" fo:font-size="10pt" style:font-size-asian="10pt"/>
    </style:style>
    <style:style style:name="P160" style:parent-style-name="Normal" style:family="paragraph">
      <style:paragraph-properties fo:text-align="justify" fo:margin-top="0.002in" fo:line-height="177%" fo:margin-left="0.1868in" fo:margin-right="0.1868in">
        <style:tab-stops>
          <style:tab-stop style:type="left" style:position="5.1187in"/>
          <style:tab-stop style:type="left" style:position="6.2111in"/>
          <style:tab-stop style:type="left" style:position="7.625in"/>
        </style:tab-stops>
      </style:paragraph-properties>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text-underline-type="single" style:text-underline-style="solid" style:text-underline-width="auto" style:text-underline-mode="continuous"/>
    </style:style>
    <style:style style:name="T163" style:parent-style-name="DefaultParagraphFont" style:family="text">
      <style:text-properties fo:font-size="10pt" style:font-size-asian="10pt" style:text-underline-type="single" style:text-underline-style="solid" style:text-underline-width="auto" style:text-underline-mode="continuous"/>
    </style:style>
    <style:style style:name="T164" style:parent-style-name="DefaultParagraphFont" style:family="text">
      <style:text-properties fo:font-size="10pt" style:font-size-asian="10pt" style:text-underline-type="single" style:text-underline-style="solid" style:text-underline-width="auto" style:text-underline-mode="continuous"/>
    </style:style>
    <style:style style:name="T165" style:parent-style-name="DefaultParagraphFont" style:family="text">
      <style:text-properties fo:font-size="10pt" style:font-size-asian="10pt"/>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size="10pt" style:font-size-asian="10pt" style:text-underline-type="single" style:text-underline-style="solid" style:text-underline-width="auto" style:text-underline-mode="continuous"/>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text-underline-type="single" style:text-underline-style="solid" style:text-underline-width="auto" style:text-underline-mode="continuous"/>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text-underline-type="single" style:text-underline-style="solid" style:text-underline-width="auto" style:text-underline-mode="continuous"/>
    </style:style>
    <style:style style:name="T177" style:parent-style-name="DefaultParagraphFont" style:family="text">
      <style:text-properties fo:font-size="10pt" style:font-size-asian="10pt" style:text-underline-type="single" style:text-underline-style="solid" style:text-underline-width="auto" style:text-underline-mode="continuous"/>
    </style:style>
    <style:style style:name="T178" style:parent-style-name="DefaultParagraphFont" style:family="text">
      <style:text-properties fo:font-size="10pt" style:font-size-asian="10pt" style:text-underline-type="single" style:text-underline-style="solid" style:text-underline-width="auto" style:text-underline-mode="continuous"/>
    </style:style>
    <style:style style:name="P179" style:parent-style-name="Heading2" style:family="paragraph">
      <style:paragraph-properties fo:text-align="justify" fo:margin-top="0.0013in" fo:margin-left="0.1868in" fo:margin-right="0.1854in" fo:text-indent="0in">
        <style:tab-stops/>
      </style:paragraph-properties>
    </style:style>
    <style:style style:name="P180" style:parent-style-name="BodyText" style:family="paragraph">
      <style:paragraph-properties fo:margin-top="0.0895in"/>
      <style:text-properties fo:font-weight="bold" style:font-weight-asian="bold"/>
    </style:style>
    <style:style style:name="P181" style:parent-style-name="ListParagraph" style:family="paragraph">
      <style:paragraph-properties fo:margin-top="0.0006in" fo:margin-left="0.4368in">
        <style:tab-stops>
          <style:tab-stop style:type="left" style:position="0in"/>
        </style:tab-stops>
      </style:paragraph-properties>
    </style:style>
    <style:style style:name="T182" style:parent-style-name="DefaultParagraphFont" style:family="text">
      <style:text-properties fo:font-weight="bold" style:font-weight-asian="bold" fo:font-size="10pt" style:font-size-asian="10pt"/>
    </style:style>
    <style:style style:name="T183" style:parent-style-name="DefaultParagraphFont" style:family="text">
      <style:text-properties fo:font-weight="bold" style:font-weight-asian="bold" fo:letter-spacing="-0.0006in"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weight="bold" style:font-weight-asian="bold" fo:letter-spacing="-0.0083in" fo:font-size="10pt" style:font-size-asian="10pt"/>
    </style:style>
    <style:style style:name="T186" style:parent-style-name="DefaultParagraphFont" style:family="text">
      <style:text-properties fo:font-weight="bold" style:font-weight-asian="bold" fo:font-size="10pt" style:font-size-asian="10pt"/>
    </style:style>
    <style:style style:name="T187" style:parent-style-name="DefaultParagraphFont" style:family="text">
      <style:text-properties fo:font-weight="bold" style:font-weight-asian="bold" fo:letter-spacing="-0.0006in" fo:font-size="10pt" style:font-size-asian="10pt"/>
    </style:style>
    <style:style style:name="T188" style:parent-style-name="DefaultParagraphFont" style:family="text">
      <style:text-properties fo:font-weight="bold" style:font-weight-asian="bold" fo:letter-spacing="-0.0013in" fo:font-size="10pt" style:font-size-asian="10pt"/>
    </style:style>
    <style:style style:name="P189" style:parent-style-name="ListParagraph" style:family="paragraph">
      <style:paragraph-properties fo:text-align="justify" fo:margin-right="0.1854in">
        <style:tab-stops>
          <style:tab-stop style:type="left" style:position="0in"/>
          <style:tab-stop style:type="left" style:position="1.8298in"/>
          <style:tab-stop style:type="left" style:position="2.8298in"/>
          <style:tab-stop style:type="left" style:position="3.7951in"/>
          <style:tab-stop style:type="left" style:position="6.9548in"/>
        </style:tab-stops>
      </style:paragraph-properties>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text-underline-type="single" style:text-underline-style="solid" style:text-underline-width="auto" style:text-underline-mode="continuous"/>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text-underline-type="single" style:text-underline-style="solid" style:text-underline-width="auto" style:text-underline-mode="continuou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text-underline-type="single" style:text-underline-style="solid" style:text-underline-width="auto" style:text-underline-mode="continuous"/>
    </style:style>
    <style:style style:name="T197" style:parent-style-name="DefaultParagraphFont" style:family="text">
      <style:text-properties fo:font-size="10pt" style:font-size-asian="10pt" style:text-underline-type="single" style:text-underline-style="solid" style:text-underline-width="auto" style:text-underline-mode="continuou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text-underline-type="single" style:text-underline-style="solid" style:text-underline-width="auto" style:text-underline-mode="continuous"/>
    </style:style>
    <style:style style:name="T200" style:parent-style-name="DefaultParagraphFont" style:family="text">
      <style:text-properties fo:font-size="10pt" style:font-size-asian="10pt"/>
    </style:style>
    <style:style style:name="T201" style:parent-style-name="DefaultParagraphFont" style:family="text">
      <style:text-properties fo:letter-spacing="-0.009in"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letter-spacing="-0.0083in"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076in"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55in"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62in"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letter-spacing="-0.0055in"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55in"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55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55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55in"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letter-spacing="-0.0062in"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letter-spacing="-0.009in"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letter-spacing="-0.0055in"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letter-spacing="-0.009in"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letter-spacing="-0.0055in"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letter-spacing="-0.0055in"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letter-spacing="-0.0062in"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2in"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letter-spacing="-0.0076in"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letter-spacing="-0.0069in"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69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69in"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letter-spacing="-0.0069in"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69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69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76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69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letter-spacing="-0.009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62in"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69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69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76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69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69in"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69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69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69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76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69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9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9in"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83in"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9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83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9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83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9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83in"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9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83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9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83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9in"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letter-spacing="-0.0083in"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letter-spacing="-0.009in"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letter-spacing="-0.0083in"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83in" fo:font-size="10pt" style:font-size-asian="10pt"/>
    </style:style>
    <style:style style:name="T314" style:parent-style-name="DefaultParagraphFont" style:family="text">
      <style:text-properties fo:font-size="10pt" style:font-size-asian="10pt"/>
    </style:style>
    <style:style style:name="P315" style:parent-style-name="ListParagraph" style:family="paragraph">
      <style:paragraph-properties fo:text-align="justify" fo:margin-left="0.8493in" fo:margin-right="0.1861in" fo:text-indent="-0.1625in">
        <style:tab-stops>
          <style:tab-stop style:type="left" style:position="0in"/>
        </style:tab-stops>
      </style:paragraph-properties>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083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076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76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76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76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83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76in"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76in"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letter-spacing="-0.0076in"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83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76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76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76in"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letter-spacing="-0.0083in"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letter-spacing="-0.0076in"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83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76in"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letter-spacing="-0.0076in"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76in"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76in"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76in"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83in"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letter-spacing="-0.009in" fo:font-size="10pt" style:font-size-asian="10pt"/>
    </style:style>
    <style:style style:name="T363" style:parent-style-name="DefaultParagraphFont" style:family="text">
      <style:text-properties fo:font-size="10pt" style:font-size-asian="10pt"/>
    </style:style>
    <style:style style:name="P364" style:parent-style-name="ListParagraph" style:family="paragraph">
      <style:paragraph-properties fo:margin-top="0.125in" fo:margin-right="0.1854in">
        <style:tab-stops>
          <style:tab-stop style:type="left" style:position="0in"/>
          <style:tab-stop style:type="left" style:position="0.7493in"/>
          <style:tab-stop style:type="left" style:position="1.4993in"/>
          <style:tab-stop style:type="left" style:position="1.7493in"/>
          <style:tab-stop style:type="left" style:position="1.9993in"/>
          <style:tab-stop style:type="left" style:position="3.2493in"/>
          <style:tab-stop style:type="left" style:position="4.2493in"/>
          <style:tab-stop style:type="left" style:position="4.7493in"/>
          <style:tab-stop style:type="left" style:position="6.7493in"/>
          <style:tab-stop style:type="left" style:position="7.2493in"/>
          <style:tab-stop style:type="left" style:position="7.3395in"/>
        </style:tab-stops>
      </style:paragraph-properties>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text-underline-type="single" style:text-underline-style="solid" style:text-underline-width="auto" style:text-underline-mode="continuous"/>
    </style:style>
    <style:style style:name="T368" style:parent-style-name="DefaultParagraphFont" style:family="text">
      <style:text-properties fo:font-size="10pt" style:font-size-asian="10pt" style:text-underline-type="single" style:text-underline-style="solid" style:text-underline-width="auto" style:text-underline-mode="continuous"/>
    </style:style>
    <style:style style:name="T369" style:parent-style-name="DefaultParagraphFont" style:family="text">
      <style:text-properties fo:font-size="10pt" style:font-size-asian="10pt" style:text-underline-type="single" style:text-underline-style="solid" style:text-underline-width="auto" style:text-underline-mode="continuous"/>
    </style:style>
    <style:style style:name="T370" style:parent-style-name="DefaultParagraphFont" style:family="text">
      <style:text-properties fo:font-size="10pt" style:font-size-asian="10pt" style:text-underline-type="single" style:text-underline-style="solid" style:text-underline-width="auto" style:text-underline-mode="continuous"/>
    </style:style>
    <style:style style:name="T371" style:parent-style-name="DefaultParagraphFont" style:family="text">
      <style:text-properties fo:font-size="10pt" style:font-size-asian="10pt" style:text-underline-type="single" style:text-underline-style="solid" style:text-underline-width="auto" style:text-underline-mode="continuous"/>
    </style:style>
    <style:style style:name="T372" style:parent-style-name="DefaultParagraphFont" style:family="text">
      <style:text-properties fo:font-size="10pt" style:font-size-asian="10pt" style:text-underline-type="single" style:text-underline-style="solid" style:text-underline-width="auto" style:text-underline-mode="continuous"/>
    </style:style>
    <style:style style:name="T373" style:parent-style-name="DefaultParagraphFont" style:family="text">
      <style:text-properties fo:letter-spacing="-0.0069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text-underline-type="single" style:text-underline-style="solid" style:text-underline-width="auto" style:text-underline-mode="continuous"/>
    </style:style>
    <style:style style:name="T377" style:parent-style-name="DefaultParagraphFont" style:family="text">
      <style:text-properties fo:font-size="10pt" style:font-size-asian="10pt" style:text-underline-type="single" style:text-underline-style="solid" style:text-underline-width="auto" style:text-underline-mode="continuous"/>
    </style:style>
    <style:style style:name="T378" style:parent-style-name="DefaultParagraphFont" style:family="text">
      <style:text-properties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text-underline-type="single" style:text-underline-style="solid" style:text-underline-width="auto" style:text-underline-mode="continuous"/>
    </style:style>
    <style:style style:name="T380" style:parent-style-name="DefaultParagraphFont" style:family="text">
      <style:text-properties fo:font-size="10pt" style:font-size-asian="10pt" style:text-underline-type="single" style:text-underline-style="solid" style:text-underline-width="auto" style:text-underline-mode="continuous"/>
    </style:style>
    <style:style style:name="T381" style:parent-style-name="DefaultParagraphFont" style:family="text">
      <style:text-properties fo:font-size="10pt" style:font-size-asian="10pt" style:text-underline-type="single" style:text-underline-style="solid" style:text-underline-width="auto" style:text-underline-mode="continuous"/>
    </style:style>
    <style:style style:name="T382" style:parent-style-name="DefaultParagraphFont" style:family="text">
      <style:text-properties fo:font-size="10pt" style:font-size-asian="10pt" style:text-underline-type="single" style:text-underline-style="solid" style:text-underline-width="auto" style:text-underline-mode="continuous"/>
    </style:style>
    <style:style style:name="T383" style:parent-style-name="DefaultParagraphFont" style:family="text">
      <style:text-properties fo:letter-spacing="-0.009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83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9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text-underline-type="single" style:text-underline-style="solid" style:text-underline-width="auto" style:text-underline-mode="continuous"/>
    </style:style>
    <style:style style:name="T390" style:parent-style-name="DefaultParagraphFont" style:family="text">
      <style:text-properties fo:font-size="10pt" style:font-size-asian="10pt" style:text-underline-type="single" style:text-underline-style="solid" style:text-underline-width="auto" style:text-underline-mode="continuou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text-underline-type="single" style:text-underline-style="solid" style:text-underline-width="auto" style:text-underline-mode="continuous"/>
    </style:style>
    <style:style style:name="T393" style:parent-style-name="DefaultParagraphFont" style:family="text">
      <style:text-properties fo:letter-spacing="-0.009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83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9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83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9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83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83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83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83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83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83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83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text-underline-type="single" style:text-underline-style="solid" style:text-underline-width="auto" style:text-underline-mode="continuous"/>
    </style:style>
    <style:style style:name="T418" style:parent-style-name="DefaultParagraphFont" style:family="text">
      <style:text-properties fo:font-size="10pt" style:font-size-asian="10pt" style:text-underline-type="single" style:text-underline-style="solid" style:text-underline-width="auto" style:text-underline-mode="continuous"/>
    </style:style>
    <style:style style:name="T419" style:parent-style-name="DefaultParagraphFont" style:family="text">
      <style:text-properties fo:font-size="10pt" style:font-size-asian="10pt" style:text-underline-type="single" style:text-underline-style="solid" style:text-underline-width="auto" style:text-underline-mode="continuous"/>
    </style:style>
    <style:style style:name="T420" style:parent-style-name="DefaultParagraphFont" style:family="text">
      <style:text-properties fo:font-size="10pt" style:font-size-asian="10pt" style:text-underline-type="single" style:text-underline-style="solid" style:text-underline-width="auto" style:text-underline-mode="continuous"/>
    </style:style>
    <style:style style:name="T421" style:parent-style-name="DefaultParagraphFont" style:family="text">
      <style:text-properties fo:font-size="10pt" style:font-size-asian="10pt" style:text-underline-type="single" style:text-underline-style="solid" style:text-underline-width="auto" style:text-underline-mode="continuous"/>
    </style:style>
    <style:style style:name="T422" style:parent-style-name="DefaultParagraphFont" style:family="text">
      <style:text-properties fo:font-size="10pt" style:font-size-asian="10pt" style:text-underline-type="single" style:text-underline-style="solid" style:text-underline-width="auto" style:text-underline-mode="continuous"/>
    </style:style>
    <style:style style:name="T423" style:parent-style-name="DefaultParagraphFont" style:family="text">
      <style:text-properties fo:font-size="10pt" style:font-size-asian="10pt" style:text-underline-type="single" style:text-underline-style="solid" style:text-underline-width="auto" style:text-underline-mode="continuous"/>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277in"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277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277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277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277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277in"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letter-spacing="0.0277in"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T441" style:parent-style-name="DefaultParagraphFont" style:family="text">
      <style:text-properties fo:letter-spacing="-0.0069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text-underline-type="single" style:text-underline-style="solid" style:text-underline-width="auto" style:text-underline-mode="continuou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text-underline-type="single" style:text-underline-style="solid" style:text-underline-width="auto" style:text-underline-mode="continuous"/>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text-underline-type="single" style:text-underline-style="solid" style:text-underline-width="auto" style:text-underline-mode="continuous"/>
    </style:style>
    <style:style style:name="T450" style:parent-style-name="DefaultParagraphFont" style:family="text">
      <style:text-properties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T453" style:parent-style-name="DefaultParagraphFont" style:family="text">
      <style:text-properties fo:font-size="10pt" style:font-size-asian="10pt" style:text-underline-type="single" style:text-underline-style="solid" style:text-underline-width="auto" style:text-underline-mode="continuous"/>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text-underline-type="single" style:text-underline-style="solid" style:text-underline-width="auto" style:text-underline-mode="continuous"/>
    </style:style>
    <style:style style:name="T457" style:parent-style-name="DefaultParagraphFont" style:family="text">
      <style:text-properties fo:font-weight="bold" style:font-weight-asian="bold" fo:letter-spacing="-0.0069in" fo:font-size="10pt" style:font-size-asian="10pt"/>
    </style:style>
    <style:style style:name="P458" style:parent-style-name="ListParagraph" style:family="paragraph">
      <style:paragraph-properties fo:text-align="justify" fo:margin-left="0.8548in" fo:margin-right="0.1854in" fo:text-indent="-0.168in">
        <style:tab-stops>
          <style:tab-stop style:type="left" style:position="-0.0013in"/>
          <style:tab-stop style:type="left" style:position="0in"/>
          <style:tab-stop style:type="left" style:position="2.8319in"/>
          <style:tab-stop style:type="left" style:position="5.9888in"/>
        </style:tab-stops>
      </style:paragraph-properties>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letter-spacing="-0.009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83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9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83in"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text-underline-type="single" style:text-underline-style="solid" style:text-underline-width="auto" style:text-underline-mode="continuous"/>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2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06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06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06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006in"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06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06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06i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letter-spacing="-0.0069in"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69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69in"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69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69in"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letter-spacing="-0.009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62in"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69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69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69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69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69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69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69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69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69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69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69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69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69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69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69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13in" fo:font-size="10pt" style:font-size-asian="10pt"/>
    </style:style>
    <style:style style:name="T533" style:parent-style-name="DefaultParagraphFont" style:family="text">
      <style:text-properties fo:letter-spacing="-0.0034in" fo:font-size="10pt" style:font-size-asian="10pt"/>
    </style:style>
    <style:style style:name="T534" style:parent-style-name="DefaultParagraphFont" style:family="text">
      <style:text-properties fo:letter-spacing="-0.0013in" fo:font-size="10pt" style:font-size-asian="10pt"/>
    </style:style>
    <style:style style:name="T535" style:parent-style-name="DefaultParagraphFont" style:family="text">
      <style:text-properties fo:letter-spacing="-0.0034in" fo:font-size="10pt" style:font-size-asian="10pt"/>
    </style:style>
    <style:style style:name="T536" style:parent-style-name="DefaultParagraphFont" style:family="text">
      <style:text-properties fo:letter-spacing="-0.0013in" fo:font-size="10pt" style:font-size-asian="10pt"/>
    </style:style>
    <style:style style:name="T537" style:parent-style-name="DefaultParagraphFont" style:family="text">
      <style:text-properties fo:letter-spacing="-0.0034in" fo:font-size="10pt" style:font-size-asian="10pt"/>
    </style:style>
    <style:style style:name="T538" style:parent-style-name="DefaultParagraphFont" style:family="text">
      <style:text-properties fo:letter-spacing="-0.0013in" fo:font-size="10pt" style:font-size-asian="10pt"/>
    </style:style>
    <style:style style:name="T539" style:parent-style-name="DefaultParagraphFont" style:family="text">
      <style:text-properties fo:letter-spacing="-0.0034in" fo:font-size="10pt" style:font-size-asian="10pt"/>
    </style:style>
    <style:style style:name="T540" style:parent-style-name="DefaultParagraphFont" style:family="text">
      <style:text-properties fo:letter-spacing="-0.0013in" fo:font-size="10pt" style:font-size-asian="10pt"/>
    </style:style>
    <style:style style:name="T541" style:parent-style-name="DefaultParagraphFont" style:family="text">
      <style:text-properties fo:letter-spacing="-0.0034in" fo:font-size="10pt" style:font-size-asian="10pt"/>
    </style:style>
    <style:style style:name="T542" style:parent-style-name="DefaultParagraphFont" style:family="text">
      <style:text-properties fo:letter-spacing="-0.0013in" fo:font-size="10pt" style:font-size-asian="10pt"/>
    </style:style>
    <style:style style:name="T543" style:parent-style-name="DefaultParagraphFont" style:family="text">
      <style:text-properties fo:letter-spacing="-0.0034in" fo:font-size="10pt" style:font-size-asian="10pt"/>
    </style:style>
    <style:style style:name="T544" style:parent-style-name="DefaultParagraphFont" style:family="text">
      <style:text-properties fo:letter-spacing="-0.0013in" fo:font-size="10pt" style:font-size-asian="10pt"/>
    </style:style>
    <style:style style:name="T545" style:parent-style-name="DefaultParagraphFont" style:family="text">
      <style:text-properties fo:letter-spacing="-0.0034in" fo:font-size="10pt" style:font-size-asian="10pt"/>
    </style:style>
    <style:style style:name="T546" style:parent-style-name="DefaultParagraphFont" style:family="text">
      <style:text-properties fo:letter-spacing="-0.0013in" fo:font-size="10pt" style:font-size-asian="10pt"/>
    </style:style>
    <style:style style:name="T547" style:parent-style-name="DefaultParagraphFont" style:family="text">
      <style:text-properties fo:letter-spacing="-0.0034in" fo:font-size="10pt" style:font-size-asian="10pt"/>
    </style:style>
    <style:style style:name="T548" style:parent-style-name="DefaultParagraphFont" style:family="text">
      <style:text-properties fo:letter-spacing="-0.0013in" fo:font-size="10pt" style:font-size-asian="10pt"/>
    </style:style>
    <style:style style:name="T549" style:parent-style-name="DefaultParagraphFont" style:family="text">
      <style:text-properties fo:letter-spacing="-0.0034in" fo:font-size="10pt" style:font-size-asian="10pt"/>
    </style:style>
    <style:style style:name="T550" style:parent-style-name="DefaultParagraphFont" style:family="text">
      <style:text-properties fo:letter-spacing="-0.0013in" fo:font-size="10pt" style:font-size-asian="10pt"/>
    </style:style>
    <style:style style:name="T551" style:parent-style-name="DefaultParagraphFont" style:family="text">
      <style:text-properties fo:letter-spacing="-0.0034in" fo:font-size="10pt" style:font-size-asian="10pt"/>
    </style:style>
    <style:style style:name="T552" style:parent-style-name="DefaultParagraphFont" style:family="text">
      <style:text-properties fo:letter-spacing="-0.0013in" fo:font-size="10pt" style:font-size-asian="10pt"/>
    </style:style>
    <style:style style:name="T553" style:parent-style-name="DefaultParagraphFont" style:family="text">
      <style:text-properties fo:letter-spacing="-0.0034in" fo:font-size="10pt" style:font-size-asian="10pt"/>
    </style:style>
    <style:style style:name="T554" style:parent-style-name="DefaultParagraphFont" style:family="text">
      <style:text-properties fo:letter-spacing="-0.0013in" fo:font-size="10pt" style:font-size-asian="10pt"/>
    </style:style>
    <style:style style:name="T555" style:parent-style-name="DefaultParagraphFont" style:family="text">
      <style:text-properties fo:letter-spacing="-0.0034in" fo:font-size="10pt" style:font-size-asian="10pt"/>
    </style:style>
    <style:style style:name="T556" style:parent-style-name="DefaultParagraphFont" style:family="text">
      <style:text-properties fo:letter-spacing="-0.0013in" fo:font-size="10pt" style:font-size-asian="10pt"/>
    </style:style>
    <style:style style:name="T557" style:parent-style-name="DefaultParagraphFont" style:family="text">
      <style:text-properties fo:letter-spacing="-0.0034in" fo:font-size="10pt" style:font-size-asian="10pt"/>
    </style:style>
    <style:style style:name="T558" style:parent-style-name="DefaultParagraphFont" style:family="text">
      <style:text-properties fo:letter-spacing="-0.0013in" fo:font-size="10pt" style:font-size-asian="10pt"/>
    </style:style>
    <style:style style:name="T559" style:parent-style-name="DefaultParagraphFont" style:family="text">
      <style:text-properties fo:letter-spacing="-0.0034in" fo:font-size="10pt" style:font-size-asian="10pt"/>
    </style:style>
    <style:style style:name="T560" style:parent-style-name="DefaultParagraphFont" style:family="text">
      <style:text-properties fo:letter-spacing="-0.0013in" fo:font-size="10pt" style:font-size-asian="10pt"/>
    </style:style>
    <style:style style:name="T561" style:parent-style-name="DefaultParagraphFont" style:family="text">
      <style:text-properties fo:letter-spacing="-0.0034in" fo:font-size="10pt" style:font-size-asian="10pt"/>
    </style:style>
    <style:style style:name="T562" style:parent-style-name="DefaultParagraphFont" style:family="text">
      <style:text-properties fo:letter-spacing="-0.0013in" fo:font-size="10pt" style:font-size-asian="10pt"/>
    </style:style>
    <style:style style:name="T563" style:parent-style-name="DefaultParagraphFont" style:family="text">
      <style:text-properties fo:letter-spacing="-0.0034in" fo:font-size="10pt" style:font-size-asian="10pt"/>
    </style:style>
    <style:style style:name="T564" style:parent-style-name="DefaultParagraphFont" style:family="text">
      <style:text-properties fo:letter-spacing="-0.0013in" fo:font-size="10pt" style:font-size-asian="10pt"/>
    </style:style>
    <style:style style:name="T565" style:parent-style-name="DefaultParagraphFont" style:family="text">
      <style:text-properties fo:letter-spacing="-0.0034in" fo:font-size="10pt" style:font-size-asian="10pt"/>
    </style:style>
    <style:style style:name="T566" style:parent-style-name="DefaultParagraphFont" style:family="text">
      <style:text-properties fo:letter-spacing="-0.0013in" fo:font-size="10pt" style:font-size-asian="10pt"/>
    </style:style>
    <style:style style:name="T567" style:parent-style-name="DefaultParagraphFont" style:family="text">
      <style:text-properties fo:letter-spacing="-0.0034in" fo:font-size="10pt" style:font-size-asian="10pt"/>
    </style:style>
    <style:style style:name="T568" style:parent-style-name="DefaultParagraphFont" style:family="text">
      <style:text-properties fo:letter-spacing="-0.0013in" fo:font-size="10pt" style:font-size-asian="10pt"/>
    </style:style>
    <style:style style:name="T569" style:parent-style-name="DefaultParagraphFont" style:family="text">
      <style:text-properties fo:letter-spacing="-0.0034in" fo:font-size="10pt" style:font-size-asian="10pt"/>
    </style:style>
    <style:style style:name="T570" style:parent-style-name="DefaultParagraphFont" style:family="text">
      <style:text-properties fo:letter-spacing="-0.0013in" fo:font-size="10pt" style:font-size-asian="10pt"/>
    </style:style>
    <style:style style:name="T571" style:parent-style-name="DefaultParagraphFont" style:family="text">
      <style:text-properties fo:letter-spacing="-0.0034in" fo:font-size="10pt" style:font-size-asian="10pt"/>
    </style:style>
    <style:style style:name="T572" style:parent-style-name="DefaultParagraphFont" style:family="text">
      <style:text-properties fo:letter-spacing="-0.0013in" fo:font-size="10pt" style:font-size-asian="10pt"/>
    </style:style>
    <style:style style:name="T573" style:parent-style-name="DefaultParagraphFont" style:family="text">
      <style:text-properties fo:letter-spacing="-0.0034in" fo:font-size="10pt" style:font-size-asian="10pt"/>
    </style:style>
    <style:style style:name="T574" style:parent-style-name="DefaultParagraphFont" style:family="text">
      <style:text-properties fo:letter-spacing="-0.0013in"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letter-spacing="-0.009in"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letter-spacing="-0.0083in"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letter-spacing="-0.009in"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letter-spacing="-0.0083in"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letter-spacing="-0.0083in"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letter-spacing="-0.0083in"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letter-spacing="-0.0083in"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letter-spacing="-0.0083in"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letter-spacing="-0.0083in"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letter-spacing="-0.0083in"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letter-spacing="-0.0083in"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letter-spacing="-0.0083in"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letter-spacing="-0.0083in"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083in"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083in"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letter-spacing="-0.0083in"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letter-spacing="-0.0083i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083in"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letter-spacing="-0.0083in"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letter-spacing="-0.0083in" fo:font-size="10pt" style:font-size-asian="10pt"/>
    </style:style>
    <style:style style:name="T615" style:parent-style-name="DefaultParagraphFont" style:family="text">
      <style:text-properties fo:font-size="10pt" style:font-size-asian="10pt"/>
    </style:style>
    <style:style style:name="P616" style:parent-style-name="BodyText" style:master-page-name="MP1" style:family="paragraph">
      <style:paragraph-properties fo:break-before="page" fo:margin-top="0.043in"/>
    </style:style>
    <style:style style:name="P677" style:parent-style-name="ListParagraph" style:family="paragraph">
      <style:paragraph-properties fo:margin-left="0.8493in" fo:margin-right="0.1861in" fo:text-indent="-0.1625in">
        <style:tab-stops>
          <style:tab-stop style:type="left" style:position="0in"/>
        </style:tab-stops>
      </style:paragraph-properties>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weight="bold" style:font-weight-asian="bold" fo:letter-spacing="-0.0048in" fo:font-size="10pt" style:font-size-asian="10pt"/>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fo:letter-spacing="-0.0048i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letter-spacing="-0.0048in"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letter-spacing="-0.0048i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letter-spacing="-0.0048in"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letter-spacing="-0.0048in"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letter-spacing="-0.0069in"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letter-spacing="-0.0048in"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letter-spacing="-0.0048in"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letter-spacing="-0.0048in"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letter-spacing="-0.0048in"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letter-spacing="-0.0048in"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letter-spacing="-0.0048in"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letter-spacing="-0.0048in"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48in"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48in"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letter-spacing="-0.0048in"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letter-spacing="-0.0048in"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weight="bold" style:font-weight-asian="bold" fo:font-size="10pt" style:font-size-asian="10pt"/>
    </style:style>
    <style:style style:name="P716" style:parent-style-name="ListParagraph" style:family="paragraph">
      <style:paragraph-properties fo:text-indent="-0.15in">
        <style:tab-stops>
          <style:tab-stop style:type="left" style:position="0in"/>
        </style:tab-stops>
      </style:paragraph-properties>
    </style:style>
    <style:style style:name="T717" style:parent-style-name="DefaultParagraphFont" style:family="text">
      <style:text-properties fo:font-size="10pt" style:font-size-asian="10pt"/>
    </style:style>
    <style:style style:name="T718" style:parent-style-name="DefaultParagraphFont" style:family="text">
      <style:text-properties fo:letter-spacing="-0.002in"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13in"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2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13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2in"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013in"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013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27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13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2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013i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letter-spacing="-0.0027in"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letter-spacing="-0.0013in"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letter-spacing="-0.0013in"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letter-spacing="-0.002in"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letter-spacing="-0.0013in" fo:font-size="10pt" style:font-size-asian="10pt"/>
    </style:style>
    <style:style style:name="P749" style:parent-style-name="ListParagraph" style:family="paragraph">
      <style:paragraph-properties fo:margin-right="0.1861in">
        <style:tab-stops>
          <style:tab-stop style:type="left" style:position="0in"/>
          <style:tab-stop style:type="left" style:position="2.1993in"/>
        </style:tab-stops>
      </style:paragraph-properties>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text-underline-type="single" style:text-underline-style="solid" style:text-underline-width="auto" style:text-underline-mode="continuous"/>
    </style:style>
    <style:style style:name="T752" style:parent-style-name="DefaultParagraphFont" style:family="text">
      <style:text-properties fo:letter-spacing="-0.0083in"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letter-spacing="-0.0083in"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letter-spacing="-0.0083in"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letter-spacing="-0.0083in"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83in"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letter-spacing="-0.0083in"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letter-spacing="-0.0083in"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83in"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letter-spacing="-0.0083in"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83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letter-spacing="-0.0083in" fo:font-size="10pt" style:font-size-asian="10pt"/>
    </style:style>
    <style:style style:name="T773" style:parent-style-name="DefaultParagraphFont" style:family="text">
      <style:text-properties fo:font-size="10pt" style:font-size-asian="10pt"/>
    </style:style>
    <style:style style:name="P774" style:parent-style-name="ListParagraph" style:family="paragraph">
      <style:paragraph-properties fo:margin-right="0.1861in">
        <style:tab-stops>
          <style:tab-stop style:type="left" style:position="0in"/>
        </style:tab-stops>
      </style:paragraph-properties>
      <style:text-properties fo:font-size="10pt" style:font-size-asian="10pt"/>
    </style:style>
    <style:style style:name="P775" style:parent-style-name="ListParagraph" style:family="paragraph">
      <style:paragraph-properties fo:margin-right="0.1861in">
        <style:tab-stops>
          <style:tab-stop style:type="left" style:position="0in"/>
        </style:tab-stops>
      </style:paragraph-properties>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P778" style:parent-style-name="ListParagraph" style:family="paragraph">
      <style:paragraph-properties fo:text-align="justify" fo:margin-top="0.125in" fo:margin-right="0.1854in">
        <style:tab-stops>
          <style:tab-stop style:type="left" style:position="0in"/>
          <style:tab-stop style:type="left" style:position="0.9993in"/>
        </style:tab-stops>
      </style:paragraph-properties>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weight="bold" style:font-weight-asian="bold" fo:letter-spacing="-0.0055in" fo:font-size="10pt" style:font-size-asian="10pt"/>
    </style:style>
    <style:style style:name="T781" style:parent-style-name="DefaultParagraphFont" style:family="text">
      <style:text-properties fo:font-weight="bold" style:font-weight-asian="bold" fo:font-size="10pt" style:font-size-asian="10pt"/>
    </style:style>
    <style:style style:name="T782" style:parent-style-name="DefaultParagraphFont" style:family="text">
      <style:text-properties fo:font-weight="bold" style:font-weight-asian="bold" fo:letter-spacing="-0.0006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06in"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letter-spacing="-0.0006in"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letter-spacing="-0.0006in"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letter-spacing="-0.0006in"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letter-spacing="-0.0006i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06in"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06in"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06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06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13in"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letter-spacing="-0.0006in"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letter-spacing="-0.0006in"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letter-spacing="-0.0006in"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text-underline-type="single" style:text-underline-style="solid" style:text-underline-width="auto" style:text-underline-mode="continuous"/>
    </style:style>
    <style:style style:name="T811" style:parent-style-name="DefaultParagraphFont" style:family="text">
      <style:text-properties fo:letter-spacing="-0.0034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34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34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34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34in"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34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34in"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34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34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34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55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34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34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34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34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55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34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34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34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34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34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34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34in"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034in"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34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34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34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34in"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letter-spacing="-0.0034in"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letter-spacing="-0.0034in"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letter-spacing="-0.0034in"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34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34in"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34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34in"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letter-spacing="-0.0034in"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letter-spacing="-0.0034in"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letter-spacing="-0.0034in"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letter-spacing="-0.0034in"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letter-spacing="-0.0034in"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letter-spacing="-0.0048in"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letter-spacing="-0.002in" fo:font-size="10pt" style:font-size-asian="10pt"/>
    </style:style>
    <style:style style:name="T894" style:parent-style-name="DefaultParagraphFont" style:family="text">
      <style:text-properties fo:font-size="10pt" style:font-size-asian="10pt"/>
    </style:style>
    <style:style style:name="P895" style:parent-style-name="ListParagraph" style:family="paragraph">
      <style:paragraph-properties fo:text-align="justify" fo:margin-top="0.1256in" fo:margin-right="0.1854in">
        <style:tab-stops>
          <style:tab-stop style:type="left" style:position="0in"/>
        </style:tab-stops>
      </style:paragraph-properties>
    </style:style>
    <style:style style:name="T896" style:parent-style-name="DefaultParagraphFont" style:family="text">
      <style:text-properties fo:font-weight="bold" style:font-weight-asian="bold" fo:letter-spacing="-0.0013in" fo:font-size="10pt" style:font-size-asian="10pt"/>
    </style:style>
    <style:style style:name="T897" style:parent-style-name="DefaultParagraphFont" style:family="text">
      <style:text-properties fo:font-weight="bold" style:font-weight-asian="bold" fo:letter-spacing="-0.0027in" fo:font-size="10pt" style:font-size-asian="10pt"/>
    </style:style>
    <style:style style:name="T898" style:parent-style-name="DefaultParagraphFont" style:family="text">
      <style:text-properties fo:letter-spacing="-0.0013in" fo:font-size="10pt" style:font-size-asian="10pt"/>
    </style:style>
    <style:style style:name="T899" style:parent-style-name="DefaultParagraphFont" style:family="text">
      <style:text-properties fo:letter-spacing="-0.0027in" fo:font-size="10pt" style:font-size-asian="10pt"/>
    </style:style>
    <style:style style:name="T900" style:parent-style-name="DefaultParagraphFont" style:family="text">
      <style:text-properties fo:letter-spacing="-0.0013in" fo:font-size="10pt" style:font-size-asian="10pt"/>
    </style:style>
    <style:style style:name="T901" style:parent-style-name="DefaultParagraphFont" style:family="text">
      <style:text-properties fo:letter-spacing="-0.0027in" fo:font-size="10pt" style:font-size-asian="10pt"/>
    </style:style>
    <style:style style:name="T902" style:parent-style-name="DefaultParagraphFont" style:family="text">
      <style:text-properties fo:letter-spacing="-0.0013in" fo:font-size="10pt" style:font-size-asian="10pt"/>
    </style:style>
    <style:style style:name="T903" style:parent-style-name="DefaultParagraphFont" style:family="text">
      <style:text-properties fo:letter-spacing="-0.0027in" fo:font-size="10pt" style:font-size-asian="10pt"/>
    </style:style>
    <style:style style:name="T904" style:parent-style-name="DefaultParagraphFont" style:family="text">
      <style:text-properties fo:letter-spacing="-0.0013in" fo:font-size="10pt" style:font-size-asian="10pt"/>
    </style:style>
    <style:style style:name="T905" style:parent-style-name="DefaultParagraphFont" style:family="text">
      <style:text-properties fo:letter-spacing="-0.0027in" fo:font-size="10pt" style:font-size-asian="10pt"/>
    </style:style>
    <style:style style:name="T906" style:parent-style-name="DefaultParagraphFont" style:family="text">
      <style:text-properties fo:letter-spacing="-0.0013in" fo:font-size="10pt" style:font-size-asian="10pt"/>
    </style:style>
    <style:style style:name="T907" style:parent-style-name="DefaultParagraphFont" style:family="text">
      <style:text-properties fo:letter-spacing="-0.0027in" fo:font-size="10pt" style:font-size-asian="10pt"/>
    </style:style>
    <style:style style:name="T908" style:parent-style-name="DefaultParagraphFont" style:family="text">
      <style:text-properties fo:letter-spacing="-0.0013in" fo:font-size="10pt" style:font-size-asian="10pt"/>
    </style:style>
    <style:style style:name="T909" style:parent-style-name="DefaultParagraphFont" style:family="text">
      <style:text-properties fo:letter-spacing="-0.0027in" fo:font-size="10pt" style:font-size-asian="10pt"/>
    </style:style>
    <style:style style:name="T910" style:parent-style-name="DefaultParagraphFont" style:family="text">
      <style:text-properties fo:letter-spacing="-0.0013in" fo:font-size="10pt" style:font-size-asian="10pt"/>
    </style:style>
    <style:style style:name="T911" style:parent-style-name="DefaultParagraphFont" style:family="text">
      <style:text-properties fo:letter-spacing="-0.0027in" fo:font-size="10pt" style:font-size-asian="10pt"/>
    </style:style>
    <style:style style:name="T912" style:parent-style-name="DefaultParagraphFont" style:family="text">
      <style:text-properties fo:letter-spacing="-0.0013in" fo:font-size="10pt" style:font-size-asian="10pt"/>
    </style:style>
    <style:style style:name="T913" style:parent-style-name="DefaultParagraphFont" style:family="text">
      <style:text-properties fo:letter-spacing="-0.0027in" fo:font-size="10pt" style:font-size-asian="10pt"/>
    </style:style>
    <style:style style:name="T914" style:parent-style-name="DefaultParagraphFont" style:family="text">
      <style:text-properties fo:letter-spacing="-0.0013in" fo:font-size="10pt" style:font-size-asian="10pt"/>
    </style:style>
    <style:style style:name="T915" style:parent-style-name="DefaultParagraphFont" style:family="text">
      <style:text-properties fo:letter-spacing="-0.0027in" fo:font-size="10pt" style:font-size-asian="10pt"/>
    </style:style>
    <style:style style:name="T916" style:parent-style-name="DefaultParagraphFont" style:family="text">
      <style:text-properties fo:letter-spacing="-0.0013in" fo:font-size="10pt" style:font-size-asian="10pt"/>
    </style:style>
    <style:style style:name="T917" style:parent-style-name="DefaultParagraphFont" style:family="text">
      <style:text-properties fo:letter-spacing="-0.0027in" fo:font-size="10pt" style:font-size-asian="10pt"/>
    </style:style>
    <style:style style:name="T918" style:parent-style-name="DefaultParagraphFont" style:family="text">
      <style:text-properties fo:letter-spacing="-0.0013in" fo:font-size="10pt" style:font-size-asian="10pt"/>
    </style:style>
    <style:style style:name="T919" style:parent-style-name="DefaultParagraphFont" style:family="text">
      <style:text-properties fo:letter-spacing="-0.0027in" fo:font-size="10pt" style:font-size-asian="10pt"/>
    </style:style>
    <style:style style:name="T920" style:parent-style-name="DefaultParagraphFont" style:family="text">
      <style:text-properties fo:letter-spacing="-0.0013in" fo:font-size="10pt" style:font-size-asian="10pt"/>
    </style:style>
    <style:style style:name="T921" style:parent-style-name="DefaultParagraphFont" style:family="text">
      <style:text-properties fo:letter-spacing="-0.0027in" fo:font-size="10pt" style:font-size-asian="10pt"/>
    </style:style>
    <style:style style:name="T922" style:parent-style-name="DefaultParagraphFont" style:family="text">
      <style:text-properties fo:letter-spacing="-0.0013in" fo:font-size="10pt" style:font-size-asian="10pt"/>
    </style:style>
    <style:style style:name="T923" style:parent-style-name="DefaultParagraphFont" style:family="text">
      <style:text-properties fo:letter-spacing="-0.0027in" fo:font-size="10pt" style:font-size-asian="10pt"/>
    </style:style>
    <style:style style:name="T924" style:parent-style-name="DefaultParagraphFont" style:family="text">
      <style:text-properties fo:letter-spacing="-0.0013in" fo:font-size="10pt" style:font-size-asian="10pt"/>
    </style:style>
    <style:style style:name="T925" style:parent-style-name="DefaultParagraphFont" style:family="text">
      <style:text-properties fo:letter-spacing="-0.0027in" fo:font-size="10pt" style:font-size-asian="10pt"/>
    </style:style>
    <style:style style:name="T926" style:parent-style-name="DefaultParagraphFont" style:family="text">
      <style:text-properties fo:letter-spacing="-0.0013in" fo:font-size="10pt" style:font-size-asian="10pt"/>
    </style:style>
    <style:style style:name="T927" style:parent-style-name="DefaultParagraphFont" style:family="text">
      <style:text-properties fo:letter-spacing="-0.0027in" fo:font-size="10pt" style:font-size-asian="10pt"/>
    </style:style>
    <style:style style:name="T928" style:parent-style-name="DefaultParagraphFont" style:family="text">
      <style:text-properties fo:letter-spacing="-0.0013in" fo:font-size="10pt" style:font-size-asian="10pt"/>
    </style:style>
    <style:style style:name="T929" style:parent-style-name="DefaultParagraphFont" style:family="text">
      <style:text-properties fo:letter-spacing="-0.0027in" fo:font-size="10pt" style:font-size-asian="10pt"/>
    </style:style>
    <style:style style:name="T930" style:parent-style-name="DefaultParagraphFont" style:family="text">
      <style:text-properties fo:letter-spacing="-0.0013in" fo:font-size="10pt" style:font-size-asian="10pt"/>
    </style:style>
    <style:style style:name="T931" style:parent-style-name="DefaultParagraphFont" style:family="text">
      <style:text-properties fo:letter-spacing="-0.0027in" fo:font-size="10pt" style:font-size-asian="10pt"/>
    </style:style>
    <style:style style:name="T932" style:parent-style-name="DefaultParagraphFont" style:family="text">
      <style:text-properties fo:letter-spacing="-0.0013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13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13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13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41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13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013in"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letter-spacing="-0.0013in"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13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13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013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13in"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letter-spacing="-0.0013in"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letter-spacing="-0.0013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013in"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letter-spacing="-0.0013in"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13in"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013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013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13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13in" fo:font-size="10pt" style:font-size-asian="10pt"/>
    </style:style>
    <style:style style:name="T973" style:parent-style-name="DefaultParagraphFont" style:family="text">
      <style:text-properties fo:font-size="10pt" style:font-size-asian="10pt"/>
    </style:style>
    <style:style style:name="P974" style:parent-style-name="ListParagraph" style:family="paragraph">
      <style:paragraph-properties fo:text-align="justify" fo:margin-top="0.125in" fo:margin-right="0.1854in">
        <style:tab-stops>
          <style:tab-stop style:type="left" style:position="0in"/>
        </style:tab-stops>
      </style:paragraph-properties>
    </style:style>
    <style:style style:name="T975" style:parent-style-name="DefaultParagraphFont" style:family="text">
      <style:text-properties fo:font-weight="bold" style:font-weight-asian="bold" fo:letter-spacing="-0.0013in" fo:font-size="10pt" style:font-size-asian="10pt"/>
    </style:style>
    <style:style style:name="T976" style:parent-style-name="DefaultParagraphFont" style:family="text">
      <style:text-properties fo:font-weight="bold" style:font-weight-asian="bold" fo:letter-spacing="-0.0076in" fo:font-size="10pt" style:font-size-asian="10pt"/>
    </style:style>
    <style:style style:name="T977" style:parent-style-name="DefaultParagraphFont" style:family="text">
      <style:text-properties fo:font-weight="bold" style:font-weight-asian="bold" fo:letter-spacing="-0.0013in" fo:font-size="10pt" style:font-size-asian="10pt"/>
    </style:style>
    <style:style style:name="T978" style:parent-style-name="DefaultParagraphFont" style:family="text">
      <style:text-properties fo:font-weight="bold" style:font-weight-asian="bold" fo:letter-spacing="-0.0069in" fo:font-size="10pt" style:font-size-asian="10pt"/>
    </style:style>
    <style:style style:name="T979" style:parent-style-name="DefaultParagraphFont" style:family="text">
      <style:text-properties fo:letter-spacing="-0.0013in" fo:font-size="10pt" style:font-size-asian="10pt"/>
    </style:style>
    <style:style style:name="T980" style:parent-style-name="DefaultParagraphFont" style:family="text">
      <style:text-properties fo:letter-spacing="-0.0076in" fo:font-size="10pt" style:font-size-asian="10pt"/>
    </style:style>
    <style:style style:name="T981" style:parent-style-name="DefaultParagraphFont" style:family="text">
      <style:text-properties fo:letter-spacing="-0.0013in" fo:font-size="10pt" style:font-size-asian="10pt"/>
    </style:style>
    <style:style style:name="T982" style:parent-style-name="DefaultParagraphFont" style:family="text">
      <style:text-properties fo:letter-spacing="-0.0069in" fo:font-size="10pt" style:font-size-asian="10pt"/>
    </style:style>
    <style:style style:name="T983" style:parent-style-name="DefaultParagraphFont" style:family="text">
      <style:text-properties fo:letter-spacing="-0.0013in" fo:font-size="10pt" style:font-size-asian="10pt"/>
    </style:style>
    <style:style style:name="T984" style:parent-style-name="DefaultParagraphFont" style:family="text">
      <style:text-properties fo:letter-spacing="-0.0069in" fo:font-size="10pt" style:font-size-asian="10pt"/>
    </style:style>
    <style:style style:name="T985" style:parent-style-name="DefaultParagraphFont" style:family="text">
      <style:text-properties fo:letter-spacing="-0.0013in" fo:font-size="10pt" style:font-size-asian="10pt"/>
    </style:style>
    <style:style style:name="T986" style:parent-style-name="DefaultParagraphFont" style:family="text">
      <style:text-properties fo:letter-spacing="-0.0027in" fo:font-size="10pt" style:font-size-asian="10pt"/>
    </style:style>
    <style:style style:name="T987" style:parent-style-name="DefaultParagraphFont" style:family="text">
      <style:text-properties fo:letter-spacing="-0.0013in" fo:font-size="10pt" style:font-size-asian="10pt"/>
    </style:style>
    <style:style style:name="T988" style:parent-style-name="DefaultParagraphFont" style:family="text">
      <style:text-properties fo:letter-spacing="-0.0034in" fo:font-size="10pt" style:font-size-asian="10pt"/>
    </style:style>
    <style:style style:name="T989" style:parent-style-name="DefaultParagraphFont" style:family="text">
      <style:text-properties fo:letter-spacing="-0.0013in" fo:font-size="10pt" style:font-size-asian="10pt"/>
    </style:style>
    <style:style style:name="T990" style:parent-style-name="DefaultParagraphFont" style:family="text">
      <style:text-properties fo:letter-spacing="-0.0034in" fo:font-size="10pt" style:font-size-asian="10pt"/>
    </style:style>
    <style:style style:name="T991" style:parent-style-name="DefaultParagraphFont" style:family="text">
      <style:text-properties fo:letter-spacing="-0.0013in" fo:font-size="10pt" style:font-size-asian="10pt"/>
    </style:style>
    <style:style style:name="T992" style:parent-style-name="DefaultParagraphFont" style:family="text">
      <style:text-properties fo:letter-spacing="-0.0034in" fo:font-size="10pt" style:font-size-asian="10pt"/>
    </style:style>
    <style:style style:name="T993" style:parent-style-name="DefaultParagraphFont" style:family="text">
      <style:text-properties fo:letter-spacing="-0.0013in" fo:font-size="10pt" style:font-size-asian="10pt"/>
    </style:style>
    <style:style style:name="T994" style:parent-style-name="DefaultParagraphFont" style:family="text">
      <style:text-properties fo:letter-spacing="-0.0034in" fo:font-size="10pt" style:font-size-asian="10pt"/>
    </style:style>
    <style:style style:name="T995" style:parent-style-name="DefaultParagraphFont" style:family="text">
      <style:text-properties fo:letter-spacing="-0.0013in" fo:font-size="10pt" style:font-size-asian="10pt"/>
    </style:style>
    <style:style style:name="T996" style:parent-style-name="DefaultParagraphFont" style:family="text">
      <style:text-properties fo:letter-spacing="-0.0034in" fo:font-size="10pt" style:font-size-asian="10pt"/>
    </style:style>
    <style:style style:name="T997" style:parent-style-name="DefaultParagraphFont" style:family="text">
      <style:text-properties fo:letter-spacing="-0.0013in" fo:font-size="10pt" style:font-size-asian="10pt"/>
    </style:style>
    <style:style style:name="T998" style:parent-style-name="DefaultParagraphFont" style:family="text">
      <style:text-properties fo:letter-spacing="-0.0034in" fo:font-size="10pt" style:font-size-asian="10pt"/>
    </style:style>
    <style:style style:name="T999" style:parent-style-name="DefaultParagraphFont" style:family="text">
      <style:text-properties fo:letter-spacing="-0.0013in" fo:font-size="10pt" style:font-size-asian="10pt"/>
    </style:style>
    <style:style style:name="T1000" style:parent-style-name="DefaultParagraphFont" style:family="text">
      <style:text-properties fo:letter-spacing="-0.0034in" fo:font-size="10pt" style:font-size-asian="10pt"/>
    </style:style>
    <style:style style:name="T1001" style:parent-style-name="DefaultParagraphFont" style:family="text">
      <style:text-properties fo:letter-spacing="-0.0013in" fo:font-size="10pt" style:font-size-asian="10pt"/>
    </style:style>
    <style:style style:name="T1002" style:parent-style-name="DefaultParagraphFont" style:family="text">
      <style:text-properties fo:letter-spacing="-0.0034in" fo:font-size="10pt" style:font-size-asian="10pt"/>
    </style:style>
    <style:style style:name="T1003" style:parent-style-name="DefaultParagraphFont" style:family="text">
      <style:text-properties fo:letter-spacing="-0.0013in" fo:font-size="10pt" style:font-size-asian="10pt"/>
    </style:style>
    <style:style style:name="T1004" style:parent-style-name="DefaultParagraphFont" style:family="text">
      <style:text-properties fo:letter-spacing="-0.0034in" fo:font-size="10pt" style:font-size-asian="10pt"/>
    </style:style>
    <style:style style:name="T1005" style:parent-style-name="DefaultParagraphFont" style:family="text">
      <style:text-properties fo:letter-spacing="-0.0013in" fo:font-size="10pt" style:font-size-asian="10pt"/>
    </style:style>
    <style:style style:name="T1006" style:parent-style-name="DefaultParagraphFont" style:family="text">
      <style:text-properties fo:letter-spacing="-0.0034in" fo:font-size="10pt" style:font-size-asian="10pt"/>
    </style:style>
    <style:style style:name="T1007" style:parent-style-name="DefaultParagraphFont" style:family="text">
      <style:text-properties fo:letter-spacing="-0.0013in" fo:font-size="10pt" style:font-size-asian="10pt"/>
    </style:style>
    <style:style style:name="T1008" style:parent-style-name="DefaultParagraphFont" style:family="text">
      <style:text-properties fo:letter-spacing="-0.0034in" fo:font-size="10pt" style:font-size-asian="10pt"/>
    </style:style>
    <style:style style:name="T1009" style:parent-style-name="DefaultParagraphFont" style:family="text">
      <style:text-properties fo:letter-spacing="-0.0013in"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letter-spacing="-0.0048in"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letter-spacing="-0.0055in"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letter-spacing="-0.0055in"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55in"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letter-spacing="-0.0055in"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letter-spacing="-0.0055in"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letter-spacing="-0.0055in"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letter-spacing="-0.0055in"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letter-spacing="-0.0055in"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letter-spacing="-0.0055in" fo:font-size="10pt" style:font-size-asian="10pt"/>
    </style:style>
    <style:style style:name="T1030" style:parent-style-name="DefaultParagraphFont" style:family="text">
      <style:text-properties fo:color="#333333" fo:font-size="10pt" style:font-size-asian="10pt"/>
    </style:style>
    <style:style style:name="T1031" style:parent-style-name="DefaultParagraphFont" style:family="text">
      <style:text-properties fo:color="#333333" fo:letter-spacing="-0.0055in" fo:font-size="10pt" style:font-size-asian="10pt"/>
    </style:style>
    <style:style style:name="T1032" style:parent-style-name="DefaultParagraphFont" style:family="text">
      <style:text-properties fo:color="#333333" fo:font-size="10pt" style:font-size-asian="10pt"/>
    </style:style>
    <style:style style:name="T1033" style:parent-style-name="DefaultParagraphFont" style:family="text">
      <style:text-properties fo:color="#333333" fo:letter-spacing="-0.0076in" fo:font-size="10pt" style:font-size-asian="10pt"/>
    </style:style>
    <style:style style:name="T1034" style:parent-style-name="DefaultParagraphFont" style:family="text">
      <style:text-properties fo:color="#333333" fo:font-size="10pt" style:font-size-asian="10pt"/>
    </style:style>
    <style:style style:name="T1035" style:parent-style-name="DefaultParagraphFont" style:family="text">
      <style:text-properties fo:color="#333333" fo:letter-spacing="-0.0055in" fo:font-size="10pt" style:font-size-asian="10pt"/>
    </style:style>
    <style:style style:name="T1036" style:parent-style-name="DefaultParagraphFont" style:family="text">
      <style:text-properties fo:color="#333333" fo:font-size="10pt" style:font-size-asian="10pt"/>
    </style:style>
    <style:style style:name="T1037" style:parent-style-name="DefaultParagraphFont" style:family="text">
      <style:text-properties fo:color="#333333" fo:letter-spacing="-0.0055in" fo:font-size="10pt" style:font-size-asian="10pt"/>
    </style:style>
    <style:style style:name="T1038" style:parent-style-name="DefaultParagraphFont" style:family="text">
      <style:text-properties fo:color="#333333" fo:font-size="10pt" style:font-size-asian="10pt"/>
    </style:style>
    <style:style style:name="T1039" style:parent-style-name="DefaultParagraphFont" style:family="text">
      <style:text-properties fo:color="#333333" fo:letter-spacing="-0.0055in" fo:font-size="10pt" style:font-size-asian="10pt"/>
    </style:style>
    <style:style style:name="T1040" style:parent-style-name="DefaultParagraphFont" style:family="text">
      <style:text-properties fo:color="#333333" fo:font-size="10pt" style:font-size-asian="10pt"/>
    </style:style>
    <style:style style:name="T1041" style:parent-style-name="DefaultParagraphFont" style:family="text">
      <style:text-properties fo:color="#333333" fo:letter-spacing="-0.0055in" fo:font-size="10pt" style:font-size-asian="10pt"/>
    </style:style>
    <style:style style:name="T1042" style:parent-style-name="DefaultParagraphFont" style:family="text">
      <style:text-properties fo:color="#333333" fo:font-size="10pt" style:font-size-asian="10pt"/>
    </style:style>
    <style:style style:name="T1043" style:parent-style-name="DefaultParagraphFont" style:family="text">
      <style:text-properties fo:color="#333333" fo:letter-spacing="-0.0055in" fo:font-size="10pt" style:font-size-asian="10pt"/>
    </style:style>
    <style:style style:name="T1044" style:parent-style-name="DefaultParagraphFont" style:family="text">
      <style:text-properties fo:color="#333333" fo:font-size="10pt" style:font-size-asian="10pt"/>
    </style:style>
    <style:style style:name="T1045" style:parent-style-name="DefaultParagraphFont" style:family="text">
      <style:text-properties fo:color="#333333" fo:letter-spacing="-0.0055in" fo:font-size="10pt" style:font-size-asian="10pt"/>
    </style:style>
    <style:style style:name="T1046" style:parent-style-name="DefaultParagraphFont" style:family="text">
      <style:text-properties fo:color="#333333" fo:font-size="10pt" style:font-size-asian="10pt"/>
    </style:style>
    <style:style style:name="T1047" style:parent-style-name="DefaultParagraphFont" style:family="text">
      <style:text-properties fo:color="#333333" fo:letter-spacing="-0.0055in" fo:font-size="10pt" style:font-size-asian="10pt"/>
    </style:style>
    <style:style style:name="T1048" style:parent-style-name="DefaultParagraphFont" style:family="text">
      <style:text-properties fo:color="#333333" fo:font-size="10pt" style:font-size-asian="10pt"/>
    </style:style>
    <style:style style:name="T1049" style:parent-style-name="DefaultParagraphFont" style:family="text">
      <style:text-properties fo:color="#333333" fo:letter-spacing="-0.0055in" fo:font-size="10pt" style:font-size-asian="10pt"/>
    </style:style>
    <style:style style:name="T1050" style:parent-style-name="DefaultParagraphFont" style:family="text">
      <style:text-properties fo:color="#333333" fo:font-size="10pt" style:font-size-asian="10pt"/>
    </style:style>
    <style:style style:name="T1051" style:parent-style-name="DefaultParagraphFont" style:family="text">
      <style:text-properties fo:color="#333333" fo:letter-spacing="-0.0055in" fo:font-size="10pt" style:font-size-asian="10pt"/>
    </style:style>
    <style:style style:name="T1052" style:parent-style-name="DefaultParagraphFont" style:family="text">
      <style:text-properties fo:color="#333333" fo:font-size="10pt" style:font-size-asian="10pt"/>
    </style:style>
    <style:style style:name="T1053" style:parent-style-name="DefaultParagraphFont" style:family="text">
      <style:text-properties fo:color="#333333" fo:letter-spacing="-0.0034in" fo:font-size="10pt" style:font-size-asian="10pt"/>
    </style:style>
    <style:style style:name="T1054" style:parent-style-name="DefaultParagraphFont" style:family="text">
      <style:text-properties fo:color="#333333" fo:font-size="10pt" style:font-size-asian="10pt"/>
    </style:style>
    <style:style style:name="T1055" style:parent-style-name="DefaultParagraphFont" style:family="text">
      <style:text-properties fo:font-size="10pt" style:font-size-asian="10pt"/>
    </style:style>
    <style:style style:name="P1056" style:parent-style-name="ListParagraph" style:family="paragraph">
      <style:paragraph-properties fo:text-align="justify" fo:margin-top="0.125in" fo:margin-right="0.1854in">
        <style:tab-stops>
          <style:tab-stop style:type="left" style:position="0in"/>
        </style:tab-stops>
      </style:paragraph-properties>
    </style:style>
    <style:style style:name="T1057" style:parent-style-name="DefaultParagraphFont" style:family="text">
      <style:text-properties fo:font-weight="bold" style:font-weight-asian="bold"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letter-spacing="-0.0041in"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letter-spacing="-0.0041in"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letter-spacing="-0.0041in"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letter-spacing="-0.0041in"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letter-spacing="-0.0041in"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41in"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41in"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letter-spacing="-0.0041in"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letter-spacing="-0.0041in"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letter-spacing="-0.0041in"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letter-spacing="-0.0041in"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letter-spacing="-0.0041in"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letter-spacing="-0.0041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62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41in"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letter-spacing="-0.0041in"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letter-spacing="-0.0041in"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letter-spacing="-0.0041in"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41in"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letter-spacing="-0.0034in"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34in"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34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34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34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34in"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letter-spacing="-0.0034in"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letter-spacing="-0.0034in"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letter-spacing="-0.0034in"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letter-spacing="-0.0034in"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letter-spacing="-0.0034in"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letter-spacing="-0.0034in"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letter-spacing="-0.0034in"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letter-spacing="-0.0034in"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letter-spacing="-0.0055in"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letter-spacing="-0.0034in"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letter-spacing="-0.0034in"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letter-spacing="-0.0034in"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letter-spacing="-0.0034in"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letter-spacing="-0.0034in"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letter-spacing="-0.0034in"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letter-spacing="-0.0034in"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letter-spacing="-0.0034in"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letter-spacing="-0.009in"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letter-spacing="-0.0083in"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letter-spacing="-0.009in"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letter-spacing="-0.0083in" fo:font-size="10pt" style:font-size-asian="10pt"/>
    </style:style>
    <style:style style:name="T1150" style:parent-style-name="DefaultParagraphFont" style:family="text">
      <style:text-properties fo:font-size="10pt" style:font-size-asian="10pt"/>
    </style:style>
    <style:style style:name="T1151" style:parent-style-name="DefaultParagraphFont" style:family="text">
      <style:text-properties fo:letter-spacing="-0.009in"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letter-spacing="-0.0083in"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letter-spacing="-0.009in"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letter-spacing="-0.0083in"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letter-spacing="-0.009in"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letter-spacing="-0.0083in"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letter-spacing="-0.009in"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letter-spacing="-0.0083in"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letter-spacing="-0.009in"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letter-spacing="-0.0083in"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letter-spacing="-0.009in"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letter-spacing="-0.0083in"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letter-spacing="-0.009in"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letter-spacing="-0.0083in"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letter-spacing="-0.009in"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letter-spacing="-0.0083in"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letter-spacing="-0.009in"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letter-spacing="-0.0055in"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letter-spacing="-0.0006in" fo:font-size="10pt" style:font-size-asian="10pt"/>
    </style:style>
    <style:style style:name="T1188" style:parent-style-name="DefaultParagraphFont" style:family="text">
      <style:text-properties fo:font-size="10pt" style:font-size-asian="10pt"/>
    </style:style>
    <style:style style:name="P1189" style:parent-style-name="ListParagraph" style:family="paragraph">
      <style:paragraph-properties fo:text-align="justify" fo:margin-top="0.125in" fo:margin-right="0.1861in">
        <style:tab-stops>
          <style:tab-stop style:type="left" style:position="0in"/>
        </style:tab-stops>
      </style:paragraph-properties>
    </style:style>
    <style:style style:name="T1190" style:parent-style-name="DefaultParagraphFont" style:family="text">
      <style:text-properties fo:font-weight="bold" style:font-weight-asian="bold"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006in" fo:font-size="10pt" style:font-size-asian="10pt"/>
    </style:style>
    <style:style style:name="T1193" style:parent-style-name="DefaultParagraphFont" style:family="text">
      <style:text-properties fo:font-size="10pt" style:font-size-asian="10pt"/>
    </style:style>
    <style:style style:name="P1194" style:parent-style-name="ListParagraph" style:family="paragraph">
      <style:paragraph-properties fo:margin-top="0.125in" fo:margin-left="0.4368in" fo:text-indent="-0.2493in">
        <style:tab-stops>
          <style:tab-stop style:type="left" style:position="0in"/>
        </style:tab-stops>
      </style:paragraph-properties>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letter-spacing="-0.009in" fo:font-size="10pt" style:font-size-asian="10pt"/>
    </style:style>
    <style:style style:name="T1197" style:parent-style-name="DefaultParagraphFont" style:family="text">
      <style:text-properties fo:font-weight="bold" style:font-weight-asian="bold" fo:font-size="10pt" style:font-size-asian="10pt"/>
    </style:style>
    <style:style style:name="T1198" style:parent-style-name="DefaultParagraphFont" style:family="text">
      <style:text-properties fo:font-weight="bold" style:font-weight-asian="bold" fo:letter-spacing="-0.0013in" fo:font-size="10pt" style:font-size-asian="10pt"/>
    </style:style>
    <style:style style:name="T1199" style:parent-style-name="DefaultParagraphFont" style:family="text">
      <style:text-properties fo:font-weight="bold" style:font-weight-asian="bold" fo:font-size="10pt" style:font-size-asian="10pt"/>
    </style:style>
    <style:style style:name="T1200" style:parent-style-name="DefaultParagraphFont" style:family="text">
      <style:text-properties fo:font-weight="bold" style:font-weight-asian="bold" fo:letter-spacing="-0.0006in"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letter-spacing="-0.0006in"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letter-spacing="-0.0006in"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letter-spacing="-0.0083in" fo:font-size="10pt" style:font-size-asian="10pt"/>
    </style:style>
    <style:style style:name="T1207" style:parent-style-name="DefaultParagraphFont" style:family="text">
      <style:text-properties fo:letter-spacing="-0.0013in" fo:font-size="10pt" style:font-size-asian="10pt"/>
    </style:style>
    <style:style style:name="P1208" style:parent-style-name="ListParagraph" style:family="paragraph">
      <style:paragraph-properties fo:text-align="justify" fo:margin-top="0.125in" fo:margin-right="0.1861in">
        <style:tab-stops>
          <style:tab-stop style:type="left" style:position="0in"/>
        </style:tab-stops>
      </style:paragraph-properties>
    </style:style>
    <style:style style:name="T1209" style:parent-style-name="DefaultParagraphFont" style:family="text">
      <style:text-properties fo:font-weight="bold" style:font-weight-asian="bold" fo:font-size="10pt" style:font-size-asian="10pt"/>
    </style:style>
    <style:style style:name="T1210" style:parent-style-name="DefaultParagraphFont" style:family="text">
      <style:text-properties fo:font-weight="bold" style:font-weight-asian="bold" fo:letter-spacing="-0.0069in" fo:font-size="10pt" style:font-size-asian="10pt"/>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letter-spacing="-0.002in"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2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2in"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2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2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48in"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letter-spacing="-0.002in"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letter-spacing="-0.002in"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letter-spacing="-0.002in"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02in"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letter-spacing="-0.002in"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letter-spacing="-0.002in"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2in"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letter-spacing="-0.002in"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letter-spacing="-0.002in"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letter-spacing="-0.002in"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letter-spacing="-0.002in"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letter-spacing="-0.002in"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letter-spacing="-0.002in"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letter-spacing="-0.002in"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letter-spacing="-0.002in"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letter-spacing="-0.002in"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letter-spacing="-0.0013in"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letter-spacing="-0.0013in"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letter-spacing="-0.0013in"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letter-spacing="-0.0013in"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letter-spacing="-0.0013in"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letter-spacing="-0.002in"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letter-spacing="-0.0013in"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letter-spacing="-0.002in"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letter-spacing="-0.0013in"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letter-spacing="-0.0013in"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letter-spacing="-0.0013in"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letter-spacing="-0.0013in"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letter-spacing="-0.0013in"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letter-spacing="-0.0013in"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letter-spacing="-0.0013in"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letter-spacing="-0.0013in"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letter-spacing="-0.0013in"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letter-spacing="-0.0013in"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letter-spacing="-0.0013in"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letter-spacing="-0.0013in"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letter-spacing="-0.0013in"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13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13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9in"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83in"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letter-spacing="-0.0083in"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letter-spacing="-0.0076in"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letter-spacing="-0.0083in"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letter-spacing="-0.009in"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letter-spacing="-0.0076in"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letter-spacing="-0.0076in"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letter-spacing="-0.0083in"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letter-spacing="-0.0083in"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letter-spacing="-0.0076in"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letter-spacing="-0.0083in"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letter-spacing="-0.0076in"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letter-spacing="-0.0083in"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letter-spacing="-0.0076in"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letter-spacing="-0.0083in"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letter-spacing="-0.0076in"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letter-spacing="-0.0083in"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letter-spacing="-0.0076in"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letter-spacing="-0.0013in"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letter-spacing="-0.0013in"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letter-spacing="-0.0027in"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letter-spacing="-0.0013in"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letter-spacing="-0.0013in"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letter-spacing="-0.0013in"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letter-spacing="-0.0013in"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letter-spacing="-0.0013in"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letter-spacing="-0.0013in"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013in"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13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letter-spacing="-0.0013in"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letter-spacing="-0.0013in"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letter-spacing="-0.0013in"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letter-spacing="-0.0013in"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letter-spacing="-0.0013in"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letter-spacing="-0.0013in"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letter-spacing="-0.0013in"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letter-spacing="-0.0013in"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letter-spacing="-0.0013in"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letter-spacing="-0.0013in"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letter-spacing="-0.0013in"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letter-spacing="-0.0013in" fo:font-size="10pt" style:font-size-asian="10pt"/>
    </style:style>
    <style:style style:name="T1386" style:parent-style-name="DefaultParagraphFont" style:family="text">
      <style:text-properties fo:font-size="10pt" style:font-size-asian="10pt"/>
    </style:style>
    <style:style style:name="P1387" style:parent-style-name="BodyText" style:master-page-name="MP2" style:family="paragraph">
      <style:paragraph-properties fo:break-before="page" fo:margin-top="0.0409in"/>
    </style:style>
    <style:style style:name="P1448" style:parent-style-name="Heading2" style:family="paragraph">
      <style:paragraph-properties fo:margin-top="0in">
        <style:tab-stops>
          <style:tab-stop style:type="left" style:position="0in"/>
        </style:tab-stops>
      </style:paragraph-properties>
    </style:style>
    <style:style style:name="T1449" style:parent-style-name="DefaultParagraphFont" style:family="text">
      <style:text-properties fo:letter-spacing="-0.0027in"/>
    </style:style>
    <style:style style:name="T1450" style:parent-style-name="DefaultParagraphFont" style:family="text">
      <style:text-properties fo:letter-spacing="-0.0013in"/>
    </style:style>
    <style:style style:name="P1451" style:parent-style-name="ListParagraph" style:family="paragraph">
      <style:paragraph-properties fo:text-align="justify" fo:text-indent="-0.1694in">
        <style:tab-stops>
          <style:tab-stop style:type="left" style:position="0in"/>
        </style:tab-stops>
      </style:paragraph-properties>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weight="bold" style:font-weight-asian="bold" fo:letter-spacing="0.0027in"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letter-spacing="0.0034in"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letter-spacing="0.0027in"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letter-spacing="0.0034in"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letter-spacing="0.0027in"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letter-spacing="0.0027in"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letter-spacing="0.0034in"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letter-spacing="0.0027in"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letter-spacing="0.0034in"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letter-spacing="0.0027in"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letter-spacing="0.0027in"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letter-spacing="0.0006in"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27in"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letter-spacing="0.0034in"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27in"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letter-spacing="0.0034in" fo:font-size="10pt" style:font-size-asian="10pt"/>
    </style:style>
    <style:style style:name="T1484" style:parent-style-name="DefaultParagraphFont" style:family="text">
      <style:text-properties fo:letter-spacing="-0.0013in" fo:font-size="10pt" style:font-size-asian="10pt"/>
    </style:style>
    <style:style style:name="P1485" style:parent-style-name="BodyText" style:family="paragraph">
      <style:paragraph-properties fo:text-align="justify" fo:margin-left="0.8569in" fo:margin-right="0.1854in">
        <style:tab-stops/>
      </style:paragraph-properties>
    </style:style>
    <style:style style:name="T1486" style:parent-style-name="DefaultParagraphFont" style:family="text">
      <style:text-properties fo:letter-spacing="-0.0041in"/>
    </style:style>
    <style:style style:name="T1487" style:parent-style-name="DefaultParagraphFont" style:family="text">
      <style:text-properties fo:letter-spacing="-0.009in"/>
    </style:style>
    <style:style style:name="T1488" style:parent-style-name="DefaultParagraphFont" style:family="text">
      <style:text-properties fo:letter-spacing="-0.0083in"/>
    </style:style>
    <style:style style:name="T1489" style:parent-style-name="DefaultParagraphFont" style:family="text">
      <style:text-properties fo:letter-spacing="-0.009in"/>
    </style:style>
    <style:style style:name="T1490" style:parent-style-name="DefaultParagraphFont" style:family="text">
      <style:text-properties fo:letter-spacing="-0.0083in"/>
    </style:style>
    <style:style style:name="T1491" style:parent-style-name="DefaultParagraphFont" style:family="text">
      <style:text-properties fo:letter-spacing="-0.009in"/>
    </style:style>
    <style:style style:name="T1492" style:parent-style-name="DefaultParagraphFont" style:family="text">
      <style:text-properties fo:letter-spacing="-0.0083in"/>
    </style:style>
    <style:style style:name="T1493" style:parent-style-name="DefaultParagraphFont" style:family="text">
      <style:text-properties fo:letter-spacing="-0.009in"/>
    </style:style>
    <style:style style:name="T1494" style:parent-style-name="DefaultParagraphFont" style:family="text">
      <style:text-properties fo:letter-spacing="-0.0083in"/>
    </style:style>
    <style:style style:name="T1495" style:parent-style-name="DefaultParagraphFont" style:family="text">
      <style:text-properties fo:letter-spacing="-0.009in"/>
    </style:style>
    <style:style style:name="T1496" style:parent-style-name="DefaultParagraphFont" style:family="text">
      <style:text-properties fo:letter-spacing="-0.0083in"/>
    </style:style>
    <style:style style:name="T1497" style:parent-style-name="DefaultParagraphFont" style:family="text">
      <style:text-properties fo:letter-spacing="-0.009in"/>
    </style:style>
    <style:style style:name="T1498" style:parent-style-name="DefaultParagraphFont" style:family="text">
      <style:text-properties fo:letter-spacing="-0.0083in"/>
    </style:style>
    <style:style style:name="T1499" style:parent-style-name="DefaultParagraphFont" style:family="text">
      <style:text-properties fo:letter-spacing="-0.009in"/>
    </style:style>
    <style:style style:name="T1500" style:parent-style-name="DefaultParagraphFont" style:family="text">
      <style:text-properties fo:letter-spacing="-0.0083in"/>
    </style:style>
    <style:style style:name="T1501" style:parent-style-name="DefaultParagraphFont" style:family="text">
      <style:text-properties fo:letter-spacing="-0.009in"/>
    </style:style>
    <style:style style:name="T1502" style:parent-style-name="DefaultParagraphFont" style:family="text">
      <style:text-properties fo:letter-spacing="-0.0083in"/>
    </style:style>
    <style:style style:name="T1503" style:parent-style-name="DefaultParagraphFont" style:family="text">
      <style:text-properties fo:letter-spacing="-0.009in"/>
    </style:style>
    <style:style style:name="T1504" style:parent-style-name="DefaultParagraphFont" style:family="text">
      <style:text-properties fo:letter-spacing="-0.0083in"/>
    </style:style>
    <style:style style:name="T1505" style:parent-style-name="DefaultParagraphFont" style:family="text">
      <style:text-properties fo:letter-spacing="-0.009in"/>
    </style:style>
    <style:style style:name="P1506" style:parent-style-name="ListParagraph" style:family="paragraph">
      <style:paragraph-properties fo:text-align="justify" fo:margin-left="0.8493in" fo:margin-right="0.1861in" fo:text-indent="-0.1625in">
        <style:tab-stops>
          <style:tab-stop style:type="left" style:position="0in"/>
        </style:tab-stops>
      </style:paragraph-properties>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weight="bold" style:font-weight-asian="bold" fo:letter-spacing="-0.0013in"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weight="bold" style:font-weight-asian="bold" fo:letter-spacing="-0.0034in"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letter-spacing="-0.0013in"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letter-spacing="-0.0013in"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letter-spacing="-0.0013in"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letter-spacing="-0.0013in"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letter-spacing="-0.0013in"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letter-spacing="-0.0013in"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letter-spacing="-0.0013in"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letter-spacing="-0.0013in"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letter-spacing="-0.0013in"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letter-spacing="-0.0013in"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013in"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letter-spacing="-0.0013in"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letter-spacing="-0.0013in"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letter-spacing="-0.0083in"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letter-spacing="-0.0055in"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letter-spacing="-0.0055in"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letter-spacing="-0.0055in"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55in"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letter-spacing="-0.0055in"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letter-spacing="-0.0055in"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letter-spacing="-0.0055in"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letter-spacing="-0.0055in"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letter-spacing="-0.0055in"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letter-spacing="-0.0055in"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letter-spacing="-0.0055in"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letter-spacing="-0.0055in"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letter-spacing="-0.0055in"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letter-spacing="-0.0055in"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letter-spacing="-0.0055in"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letter-spacing="-0.0055in"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letter-spacing="-0.0055in"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letter-spacing="-0.0055in"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letter-spacing="-0.009in"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letter-spacing="-0.0083in"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letter-spacing="-0.0076in"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letter-spacing="-0.0083in"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letter-spacing="-0.0083in"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letter-spacing="-0.009in"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letter-spacing="-0.0076in"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letter-spacing="-0.0083in"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letter-spacing="-0.0083in"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letter-spacing="-0.0083in"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letter-spacing="-0.0083in"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letter-spacing="-0.0083in"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letter-spacing="-0.0083in"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letter-spacing="-0.0083in"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letter-spacing="-0.0083in"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letter-spacing="-0.0083in"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letter-spacing="-0.0083in"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letter-spacing="-0.0083in"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letter-spacing="-0.0013in" fo:font-size="10pt" style:font-size-asian="10pt"/>
    </style:style>
    <style:style style:name="P1613" style:parent-style-name="ListParagraph" style:family="paragraph">
      <style:paragraph-properties fo:text-align="justify" fo:margin-right="0.1868in">
        <style:tab-stops>
          <style:tab-stop style:type="left" style:position="0in"/>
        </style:tab-stops>
      </style:paragraph-properties>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weight="bold" style:font-weight-asian="bold" fo:letter-spacing="-0.0041in"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letter-spacing="-0.002in"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letter-spacing="-0.002in"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letter-spacing="-0.002in"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letter-spacing="-0.002in"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letter-spacing="-0.002in"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letter-spacing="-0.002in"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letter-spacing="-0.002in"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letter-spacing="-0.002in"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letter-spacing="-0.002in"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letter-spacing="-0.002in"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letter-spacing="-0.002in"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letter-spacing="-0.002in"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letter-spacing="-0.002in"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2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letter-spacing="-0.002in"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letter-spacing="-0.002in" fo:font-size="10pt" style:font-size-asian="10pt"/>
    </style:style>
    <style:style style:name="T1648" style:parent-style-name="DefaultParagraphFont" style:family="text">
      <style:text-properties fo:font-size="10pt" style:font-size-asian="10pt"/>
    </style:style>
    <style:style style:name="P1649" style:parent-style-name="Heading2" style:family="paragraph">
      <style:paragraph-properties fo:text-align="justify" fo:margin-top="0in" fo:text-indent="-0.1694in">
        <style:tab-stops>
          <style:tab-stop style:type="left" style:position="0in"/>
        </style:tab-stops>
      </style:paragraph-properties>
    </style:style>
    <style:style style:name="T1650" style:parent-style-name="DefaultParagraphFont" style:family="text">
      <style:text-properties fo:letter-spacing="-0.0013in"/>
    </style:style>
    <style:style style:name="P1651" style:parent-style-name="ListParagraph" style:family="paragraph">
      <style:paragraph-properties fo:text-align="justify" fo:margin-right="0.1854in">
        <style:tab-stops>
          <style:tab-stop style:type="left" style:position="0in"/>
        </style:tab-stops>
      </style:paragraph-properties>
    </style:style>
    <style:style style:name="T1652" style:parent-style-name="DefaultParagraphFont" style:family="text">
      <style:text-properties fo:font-size="10pt" style:font-size-asian="10pt"/>
    </style:style>
    <style:style style:name="T1653" style:parent-style-name="DefaultParagraphFont" style:family="text">
      <style:text-properties fo:letter-spacing="-0.0027in"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letter-spacing="-0.0027in"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letter-spacing="-0.0027in"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letter-spacing="-0.0027in"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letter-spacing="-0.0027in"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letter-spacing="-0.0027in"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letter-spacing="-0.0027in"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letter-spacing="-0.0027in"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letter-spacing="-0.0055in"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letter-spacing="-0.0027in"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letter-spacing="-0.0027in"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letter-spacing="-0.0027in"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letter-spacing="-0.0027in"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letter-spacing="-0.0027in"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letter-spacing="-0.0027in"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letter-spacing="-0.0027in"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letter-spacing="-0.0027in"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letter-spacing="-0.0055in"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letter-spacing="-0.0034in"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letter-spacing="-0.0034in"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letter-spacing="-0.0034in"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letter-spacing="-0.0034in"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letter-spacing="-0.0034in"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letter-spacing="-0.0034in"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letter-spacing="-0.0034in"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letter-spacing="-0.0034in"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letter-spacing="-0.0034in"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letter-spacing="-0.0034in"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letter-spacing="-0.0034in"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letter-spacing="-0.0034in"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letter-spacing="-0.0034in"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letter-spacing="-0.0034in"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letter-spacing="-0.0034in"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letter-spacing="-0.0034in"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letter-spacing="-0.0034in"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letter-spacing="-0.0034in" fo:font-size="10pt" style:font-size-asian="10pt"/>
    </style:style>
    <style:style style:name="T1724" style:parent-style-name="DefaultParagraphFont" style:family="text">
      <style:text-properties fo:font-size="10pt" style:font-size-asian="10pt"/>
    </style:style>
    <style:style style:name="P1725" style:parent-style-name="ListParagraph" style:family="paragraph">
      <style:paragraph-properties fo:text-align="justify" fo:margin-right="0.1854in">
        <style:tab-stops>
          <style:tab-stop style:type="left" style:position="0in"/>
        </style:tab-stops>
      </style:paragraph-properties>
    </style:style>
    <style:style style:name="T1726" style:parent-style-name="DefaultParagraphFont" style:family="text">
      <style:text-properties fo:font-size="10pt" style:font-size-asian="10pt"/>
    </style:style>
    <style:style style:name="T1727" style:parent-style-name="DefaultParagraphFont" style:family="text">
      <style:text-properties fo:letter-spacing="-0.0048in"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letter-spacing="-0.0048in"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letter-spacing="-0.0048in"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letter-spacing="-0.0048in"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letter-spacing="-0.0048in"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letter-spacing="-0.0048in"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letter-spacing="-0.0048in"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letter-spacing="-0.0048in"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letter-spacing="-0.0048in"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letter-spacing="-0.0048in"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letter-spacing="-0.0048in"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letter-spacing="-0.0048in"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letter-spacing="-0.0048in"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letter-spacing="-0.0048in"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letter-spacing="-0.0048in"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letter-spacing="-0.0048in"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letter-spacing="-0.0048in"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letter-spacing="-0.0048in" fo:font-size="10pt" style:font-size-asian="10pt"/>
    </style:style>
    <style:style style:name="T1762" style:parent-style-name="DefaultParagraphFont" style:family="text">
      <style:text-properties fo:font-size="10pt" style:font-size-asian="10pt"/>
    </style:style>
    <style:style style:name="P1763" style:parent-style-name="ListParagraph" style:family="paragraph">
      <style:paragraph-properties fo:text-align="justify" fo:text-indent="-0.15in">
        <style:tab-stops>
          <style:tab-stop style:type="left" style:position="0in"/>
        </style:tab-stops>
      </style:paragraph-properties>
    </style:style>
    <style:style style:name="T1764" style:parent-style-name="DefaultParagraphFont" style:family="text">
      <style:text-properties fo:font-size="10pt" style:font-size-asian="10pt"/>
    </style:style>
    <style:style style:name="T1765" style:parent-style-name="DefaultParagraphFont" style:family="text">
      <style:text-properties fo:letter-spacing="-0.0013in"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letter-spacing="-0.002in"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letter-spacing="-0.0013in"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letter-spacing="-0.0006in"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letter-spacing="-0.0013in"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letter-spacing="-0.0013in"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letter-spacing="-0.0013in"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letter-spacing="-0.0006in"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letter-spacing="-0.0013in"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letter-spacing="-0.0013in"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letter-spacing="-0.0006in" fo:font-size="10pt" style:font-size-asian="10pt"/>
    </style:style>
    <style:style style:name="T1786" style:parent-style-name="DefaultParagraphFont" style:family="text">
      <style:text-properties fo:letter-spacing="-0.0013in" fo:font-size="10pt" style:font-size-asian="10pt"/>
    </style:style>
    <style:style style:name="P1787" style:parent-style-name="ListParagraph" style:family="paragraph">
      <style:paragraph-properties fo:text-align="justify" fo:margin-top="0.125in" fo:margin-right="0.1854in">
        <style:tab-stops>
          <style:tab-stop style:type="left" style:position="0in"/>
        </style:tab-stops>
      </style:paragraph-properties>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fo:font-weight="bold" style:font-weight-asian="bold" fo:letter-spacing="0.0159in"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letter-spacing="0.0152in"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letter-spacing="0.0152in"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letter-spacing="0.0152in"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letter-spacing="0.0152in"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letter-spacing="0.0152in"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letter-spacing="0.0152in"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letter-spacing="0.0152in"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letter-spacing="0.0152in"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letter-spacing="0.0152in"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letter-spacing="0.0152in"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letter-spacing="0.0152in"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letter-spacing="0.0152in"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letter-spacing="0.0152in"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letter-spacing="0.0152in"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letter-spacing="-0.0034in"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letter-spacing="-0.0013in"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013in"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letter-spacing="-0.0013in"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letter-spacing="-0.0013in"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letter-spacing="-0.0013in"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letter-spacing="-0.0013in"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letter-spacing="-0.0013in"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letter-spacing="-0.0013in"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letter-spacing="-0.0013in"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letter-spacing="-0.0013in"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letter-spacing="-0.0013in"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letter-spacing="-0.0013in"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013in"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letter-spacing="-0.0013in"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letter-spacing="-0.0013in"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letter-spacing="-0.0013in"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letter-spacing="-0.0013in"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letter-spacing="-0.0013in"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weight="bold" style:font-weight-asian="bold" fo:font-size="10pt" style:font-size-asian="10pt"/>
    </style:style>
    <style:style style:name="P1858" style:parent-style-name="ListParagraph" style:family="paragraph">
      <style:paragraph-properties fo:text-align="justify" fo:margin-top="0.1256in" fo:margin-right="0.1854in">
        <style:tab-stops>
          <style:tab-stop style:type="left" style:position="0in"/>
        </style:tab-stops>
      </style:paragraph-properties>
    </style:style>
    <style:style style:name="T1859" style:parent-style-name="DefaultParagraphFont" style:family="text">
      <style:text-properties fo:font-weight="bold" style:font-weight-asian="bold"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letter-spacing="-0.0062in"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letter-spacing="-0.0062in"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letter-spacing="-0.0062in"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letter-spacing="-0.0062in"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letter-spacing="-0.0062in"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letter-spacing="-0.0062in"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letter-spacing="-0.0062in"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letter-spacing="-0.0062in"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letter-spacing="-0.0062in"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letter-spacing="-0.0083in"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letter-spacing="-0.0062in"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letter-spacing="-0.0083in"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letter-spacing="-0.0062in"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letter-spacing="-0.0062in"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letter-spacing="-0.0062in"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letter-spacing="-0.0062in"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letter-spacing="-0.0062in"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letter-spacing="-0.0083in" fo:font-size="10pt" style:font-size-asian="10pt"/>
    </style:style>
    <style:style style:name="T1896" style:parent-style-name="DefaultParagraphFont" style:family="text">
      <style:text-properties fo:font-size="10pt" style:font-size-asian="10pt"/>
    </style:style>
    <style:style style:name="P1897" style:parent-style-name="ListParagraph" style:family="paragraph">
      <style:paragraph-properties fo:text-align="justify" fo:margin-top="0.125in" fo:margin-right="0.1861in">
        <style:tab-stops>
          <style:tab-stop style:type="left" style:position="0in"/>
          <style:tab-stop style:type="left" style:position="5.3555in"/>
        </style:tab-stops>
      </style:paragraph-properties>
    </style:style>
    <style:style style:name="T1898" style:parent-style-name="DefaultParagraphFont" style:family="text">
      <style:text-properties fo:font-weight="bold" style:font-weight-asian="bold"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letter-spacing="0.0277in"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277in"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letter-spacing="0.0277in"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letter-spacing="0.0201in" fo:font-size="10pt" style:font-size-asian="10pt"/>
    </style:style>
    <style:style style:name="T1907" style:parent-style-name="DefaultParagraphFont" style:family="text">
      <style:text-properties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letter-spacing="-0.0013in" fo:font-size="10pt" style:font-size-asian="10pt"/>
    </style:style>
    <style:style style:name="P1910" style:parent-style-name="ListParagraph" style:family="paragraph">
      <style:paragraph-properties fo:text-align="justify" fo:margin-top="0.125in" fo:margin-right="0.1868in">
        <style:tab-stops>
          <style:tab-stop style:type="left" style:position="0in"/>
          <style:tab-stop style:type="left" style:position="7.3395in"/>
          <style:tab-stop style:type="left" style:position="7.3743in"/>
        </style:tab-stops>
      </style:paragraph-properties>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text-underline-type="single" style:text-underline-style="solid" style:text-underline-width="auto" style:text-underline-mode="continuous"/>
    </style:style>
    <style:style style:name="T1914" style:parent-style-name="DefaultParagraphFont" style:family="text">
      <style:text-properties fo:letter-spacing="-0.0069in"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letter-spacing="-0.0055in"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letter-spacing="-0.0055in"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letter-spacing="-0.0055in"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letter-spacing="-0.0055in"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letter-spacing="-0.0055in"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letter-spacing="-0.0055in"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letter-spacing="-0.0055in"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letter-spacing="-0.0055in"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letter-spacing="-0.0055in"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letter-spacing="-0.0055in"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letter-spacing="-0.0055in"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letter-spacing="-0.0055in"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55in"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55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letter-spacing="-0.0055in"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letter-spacing="-0.0055in"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letter-spacing="-0.0055in"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letter-spacing="-0.0055in"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letter-spacing="-0.0055in"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letter-spacing="-0.0055in"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letter-spacing="-0.0006in"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9pt" style:font-size-asian="9pt"/>
    </style:style>
    <style:style style:name="T1959" style:parent-style-name="DefaultParagraphFont" style:family="text">
      <style:text-properties fo:font-size="9pt" style:font-size-asian="9pt" style:text-underline-type="single" style:text-underline-style="solid" style:text-underline-width="auto" style:text-underline-mode="continuous"/>
    </style:style>
    <style:style style:name="T1960" style:parent-style-name="DefaultParagraphFont" style:family="text">
      <style:text-properties fo:font-size="9pt" style:font-size-asian="9pt" style:text-underline-type="single" style:text-underline-style="solid" style:text-underline-width="auto" style:text-underline-mode="continuous"/>
    </style:style>
    <style:style style:name="P1961" style:parent-style-name="BodyText" style:family="paragraph">
      <style:paragraph-properties fo:margin-top="0.1458in"/>
    </style:style>
    <style:style style:name="P1962" style:parent-style-name="ListParagraph" style:family="paragraph">
      <style:paragraph-properties fo:text-align="justify" fo:margin-right="0.1861in">
        <style:tab-stops>
          <style:tab-stop style:type="left" style:position="0in"/>
        </style:tab-stops>
      </style:paragraph-properties>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fo:font-size="10pt" style:font-size-asian="10pt"/>
    </style:style>
    <style:style style:name="P1965" style:parent-style-name="Heading2" style:family="paragraph">
      <style:paragraph-properties fo:text-align="justify" fo:margin-top="0in" fo:text-indent="0in"/>
    </style:style>
    <style:style style:name="T1966" style:parent-style-name="DefaultParagraphFont" style:family="text">
      <style:text-properties fo:letter-spacing="-0.0013in"/>
    </style:style>
    <style:style style:name="T1967" style:parent-style-name="DefaultParagraphFont" style:family="text">
      <style:text-properties fo:letter-spacing="-0.0062in"/>
    </style:style>
    <style:style style:name="T1968" style:parent-style-name="DefaultParagraphFont" style:family="text">
      <style:text-properties fo:letter-spacing="-0.0013in"/>
    </style:style>
    <style:style style:name="T1969" style:parent-style-name="DefaultParagraphFont" style:family="text">
      <style:text-properties fo:letter-spacing="-0.0013in"/>
    </style:style>
    <style:style style:name="P1970" style:parent-style-name="Normal" style:family="paragraph">
      <style:paragraph-properties fo:text-align="justify" fo:margin-top="0.125in" fo:line-height="177%" fo:margin-left="0.4375in" fo:margin-right="0.1868in" fo:text-indent="-0.0006in">
        <style:tab-stops>
          <style:tab-stop style:type="left" style:position="4.8291in"/>
          <style:tab-stop style:type="left" style:position="7.3743in"/>
        </style:tab-stops>
      </style:paragraph-properties>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text-underline-type="single" style:text-underline-style="solid" style:text-underline-width="auto" style:text-underline-mode="continuous"/>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text-underline-type="single" style:text-underline-style="solid" style:text-underline-width="auto" style:text-underline-mode="continuous"/>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text-underline-type="single" style:text-underline-style="solid" style:text-underline-width="auto" style:text-underline-mode="continuous"/>
    </style:style>
    <style:style style:name="T1981" style:parent-style-name="DefaultParagraphFont" style:family="text">
      <style:text-properties fo:font-size="10pt" style:font-size-asian="10pt"/>
    </style:style>
    <style:style style:name="T1982" style:parent-style-name="DefaultParagraphFont" style:family="text">
      <style:text-properties fo:font-weight="bold" style:font-weight-asian="bold" fo:font-size="10pt" style:font-size-asian="10pt"/>
    </style:style>
    <style:style style:name="P1983" style:parent-style-name="BodyText" style:family="paragraph">
      <style:paragraph-properties fo:text-align="justify" fo:margin-top="0.0013in" fo:line-height="177%" fo:margin-left="0.4375in" fo:margin-right="0.1868in" fo:text-indent="-0.0006in">
        <style:tab-stops>
          <style:tab-stop style:type="left" style:position="4.8291in"/>
          <style:tab-stop style:type="left" style:position="7.3743in"/>
        </style:tab-stops>
      </style:paragraph-properties>
    </style:style>
    <style:style style:name="T1984" style:parent-style-name="DefaultParagraphFont" style:family="text">
      <style:text-properties style:text-underline-type="single" style:text-underline-style="solid" style:text-underline-width="auto" style:text-underline-mode="continuous"/>
    </style:style>
    <style:style style:name="T1985" style:parent-style-name="DefaultParagraphFont" style:family="text">
      <style:text-properties style:text-underline-type="single" style:text-underline-style="solid" style:text-underline-width="auto" style:text-underline-mode="continuous"/>
    </style:style>
    <style:style style:name="T1986" style:parent-style-name="DefaultParagraphFont" style:family="text">
      <style:text-properties style:text-underline-type="single" style:text-underline-style="solid" style:text-underline-width="auto" style:text-underline-mode="continuous"/>
    </style:style>
    <style:style style:name="T1987" style:parent-style-name="DefaultParagraphFont" style:family="text">
      <style:text-properties style:text-underline-type="single" style:text-underline-style="solid" style:text-underline-width="auto" style:text-underline-mode="continuous"/>
    </style:style>
    <style:style style:name="T1988" style:parent-style-name="DefaultParagraphFont" style:family="text">
      <style:text-properties style:text-underline-type="single" style:text-underline-style="solid" style:text-underline-width="auto" style:text-underline-mode="continuous"/>
    </style:style>
    <style:style style:name="T1989" style:parent-style-name="DefaultParagraphFont" style:family="text">
      <style:text-properties style:text-underline-type="single" style:text-underline-style="solid" style:text-underline-width="auto" style:text-underline-mode="continuous"/>
    </style:style>
    <style:style style:name="P1990" style:parent-style-name="BodyText" style:master-page-name="MP3" style:family="paragraph">
      <style:paragraph-properties fo:break-before="page" fo:margin-top="0.043in"/>
    </style:style>
    <style:style style:name="P2051" style:parent-style-name="BodyText" style:family="paragraph">
      <style:paragraph-properties fo:text-align="justify" fo:margin-left="0.4375in" fo:margin-right="0.1854in">
        <style:tab-stops/>
      </style:paragraph-properties>
    </style:style>
    <style:style style:name="T2052" style:parent-style-name="DefaultParagraphFont" style:family="text">
      <style:text-properties fo:color="#333333"/>
    </style:style>
    <style:style style:name="T2053" style:parent-style-name="DefaultParagraphFont" style:family="text">
      <style:text-properties fo:color="#333333" fo:letter-spacing="-0.002in"/>
    </style:style>
    <style:style style:name="T2054" style:parent-style-name="DefaultParagraphFont" style:family="text">
      <style:text-properties fo:color="#333333"/>
    </style:style>
    <style:style style:name="T2055" style:parent-style-name="DefaultParagraphFont" style:family="text">
      <style:text-properties fo:color="#333333" fo:letter-spacing="-0.002in"/>
    </style:style>
    <style:style style:name="T2056" style:parent-style-name="DefaultParagraphFont" style:family="text">
      <style:text-properties fo:color="#333333"/>
    </style:style>
    <style:style style:name="T2057" style:parent-style-name="DefaultParagraphFont" style:family="text">
      <style:text-properties fo:color="#333333" fo:letter-spacing="-0.002in"/>
    </style:style>
    <style:style style:name="T2058" style:parent-style-name="DefaultParagraphFont" style:family="text">
      <style:text-properties fo:color="#333333"/>
    </style:style>
    <style:style style:name="T2059" style:parent-style-name="DefaultParagraphFont" style:family="text">
      <style:text-properties fo:color="#333333" fo:letter-spacing="-0.002in"/>
    </style:style>
    <style:style style:name="T2060" style:parent-style-name="DefaultParagraphFont" style:family="text">
      <style:text-properties fo:color="#333333"/>
    </style:style>
    <style:style style:name="T2061" style:parent-style-name="DefaultParagraphFont" style:family="text">
      <style:text-properties fo:color="#333333" fo:letter-spacing="-0.002in"/>
    </style:style>
    <style:style style:name="T2062" style:parent-style-name="DefaultParagraphFont" style:family="text">
      <style:text-properties fo:color="#333333"/>
    </style:style>
    <style:style style:name="T2063" style:parent-style-name="DefaultParagraphFont" style:family="text">
      <style:text-properties fo:color="#333333" fo:letter-spacing="-0.002in"/>
    </style:style>
    <style:style style:name="T2064" style:parent-style-name="DefaultParagraphFont" style:family="text">
      <style:text-properties fo:color="#333333"/>
    </style:style>
    <style:style style:name="T2065" style:parent-style-name="DefaultParagraphFont" style:family="text">
      <style:text-properties fo:color="#333333" fo:letter-spacing="-0.002in"/>
    </style:style>
    <style:style style:name="T2066" style:parent-style-name="DefaultParagraphFont" style:family="text">
      <style:text-properties fo:color="#333333"/>
    </style:style>
    <style:style style:name="T2067" style:parent-style-name="DefaultParagraphFont" style:family="text">
      <style:text-properties fo:color="#333333" fo:letter-spacing="-0.0041in"/>
    </style:style>
    <style:style style:name="T2068" style:parent-style-name="DefaultParagraphFont" style:family="text">
      <style:text-properties fo:color="#333333"/>
    </style:style>
    <style:style style:name="T2069" style:parent-style-name="DefaultParagraphFont" style:family="text">
      <style:text-properties fo:color="#333333" fo:letter-spacing="-0.002in"/>
    </style:style>
    <style:style style:name="T2070" style:parent-style-name="DefaultParagraphFont" style:family="text">
      <style:text-properties fo:color="#333333"/>
    </style:style>
    <style:style style:name="T2071" style:parent-style-name="DefaultParagraphFont" style:family="text">
      <style:text-properties fo:color="#333333" fo:letter-spacing="-0.002in"/>
    </style:style>
    <style:style style:name="T2072" style:parent-style-name="DefaultParagraphFont" style:family="text">
      <style:text-properties fo:color="#333333"/>
    </style:style>
    <style:style style:name="T2073" style:parent-style-name="DefaultParagraphFont" style:family="text">
      <style:text-properties fo:color="#333333" fo:letter-spacing="-0.002in"/>
    </style:style>
    <style:style style:name="T2074" style:parent-style-name="DefaultParagraphFont" style:family="text">
      <style:text-properties fo:color="#333333"/>
    </style:style>
    <style:style style:name="T2075" style:parent-style-name="DefaultParagraphFont" style:family="text">
      <style:text-properties fo:color="#333333" fo:letter-spacing="-0.002in"/>
    </style:style>
    <style:style style:name="T2076" style:parent-style-name="DefaultParagraphFont" style:family="text">
      <style:text-properties fo:color="#333333"/>
    </style:style>
    <style:style style:name="T2077" style:parent-style-name="DefaultParagraphFont" style:family="text">
      <style:text-properties fo:color="#333333" fo:letter-spacing="-0.002in"/>
    </style:style>
    <style:style style:name="T2078" style:parent-style-name="DefaultParagraphFont" style:family="text">
      <style:text-properties fo:color="#333333"/>
    </style:style>
    <style:style style:name="T2079" style:parent-style-name="DefaultParagraphFont" style:family="text">
      <style:text-properties fo:color="#333333" fo:letter-spacing="-0.002in"/>
    </style:style>
    <style:style style:name="T2080" style:parent-style-name="DefaultParagraphFont" style:family="text">
      <style:text-properties fo:color="#333333"/>
    </style:style>
    <style:style style:name="T2081" style:parent-style-name="DefaultParagraphFont" style:family="text">
      <style:text-properties fo:color="#333333" fo:letter-spacing="-0.002in"/>
    </style:style>
    <style:style style:name="T2082" style:parent-style-name="DefaultParagraphFont" style:family="text">
      <style:text-properties fo:color="#333333"/>
    </style:style>
    <style:style style:name="T2083" style:parent-style-name="DefaultParagraphFont" style:family="text">
      <style:text-properties fo:color="#333333" fo:letter-spacing="-0.002in"/>
    </style:style>
    <style:style style:name="T2084" style:parent-style-name="DefaultParagraphFont" style:family="text">
      <style:text-properties fo:color="#333333"/>
    </style:style>
    <style:style style:name="T2085" style:parent-style-name="DefaultParagraphFont" style:family="text">
      <style:text-properties fo:color="#333333" fo:letter-spacing="-0.002in"/>
    </style:style>
    <style:style style:name="T2086" style:parent-style-name="DefaultParagraphFont" style:family="text">
      <style:text-properties fo:color="#333333"/>
    </style:style>
    <style:style style:name="T2087" style:parent-style-name="DefaultParagraphFont" style:family="text">
      <style:text-properties fo:color="#333333" fo:letter-spacing="-0.0041in"/>
    </style:style>
    <style:style style:name="T2088" style:parent-style-name="DefaultParagraphFont" style:family="text">
      <style:text-properties fo:color="#333333"/>
    </style:style>
    <style:style style:name="T2089" style:parent-style-name="DefaultParagraphFont" style:family="text">
      <style:text-properties fo:color="#333333" fo:letter-spacing="-0.002in"/>
    </style:style>
    <style:style style:name="T2090" style:parent-style-name="DefaultParagraphFont" style:family="text">
      <style:text-properties fo:color="#333333"/>
    </style:style>
    <style:style style:name="T2091" style:parent-style-name="DefaultParagraphFont" style:family="text">
      <style:text-properties fo:color="#333333" fo:letter-spacing="-0.002in"/>
    </style:style>
    <style:style style:name="T2092" style:parent-style-name="DefaultParagraphFont" style:family="text">
      <style:text-properties fo:color="#333333"/>
    </style:style>
    <style:style style:name="P2093" style:parent-style-name="ListParagraph" style:family="paragraph">
      <style:paragraph-properties fo:text-align="justify" fo:margin-top="0.125in" fo:margin-right="0.1854in">
        <style:tab-stops>
          <style:tab-stop style:type="left" style:position="0in"/>
        </style:tab-stops>
      </style:paragraph-properties>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weight="bold" style:font-weight-asian="bold" fo:letter-spacing="-0.0013in" fo:font-size="10pt" style:font-size-asian="10pt"/>
    </style:style>
    <style:style style:name="T2096" style:parent-style-name="DefaultParagraphFont" style:family="text">
      <style:text-properties fo:font-weight="bold" style:font-weight-asian="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letter-spacing="-0.0027in"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letter-spacing="-0.0027in"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letter-spacing="-0.0027in"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letter-spacing="-0.0027in"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letter-spacing="-0.0027in"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letter-spacing="-0.0027in"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letter-spacing="-0.0048in"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letter-spacing="-0.0027in"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letter-spacing="-0.0027in"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letter-spacing="-0.0027in"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letter-spacing="-0.0027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027in"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048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027in"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letter-spacing="-0.0027in"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letter-spacing="-0.0027in"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027in"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27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027in"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letter-spacing="-0.0027in"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letter-spacing="-0.0006in"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letter-spacing="-0.0006in"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letter-spacing="-0.0006in"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letter-spacing="-0.0006in"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letter-spacing="-0.0006in"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letter-spacing="-0.0006in"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letter-spacing="-0.0006in"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letter-spacing="-0.0006in"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letter-spacing="-0.0006in"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letter-spacing="-0.0006in"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letter-spacing="-0.0006in"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letter-spacing="-0.0006in"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letter-spacing="-0.0006in"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letter-spacing="-0.0006in"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letter-spacing="-0.0006in"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letter-spacing="-0.0006in"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letter-spacing="-0.0006in"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letter-spacing="-0.0006in"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letter-spacing="-0.0006in"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letter-spacing="-0.0006in"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letter-spacing="-0.0006in"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letter-spacing="-0.0006in" fo:font-size="10pt" style:font-size-asian="10pt"/>
    </style:style>
    <style:style style:name="T2181" style:parent-style-name="DefaultParagraphFont" style:family="text">
      <style:text-properties fo:font-size="10pt" style:font-size-asian="10pt"/>
    </style:style>
    <style:style style:name="P2182" style:parent-style-name="ListParagraph" style:family="paragraph">
      <style:paragraph-properties fo:margin-top="0.125in">
        <style:tab-stops>
          <style:tab-stop style:type="left" style:position="0in"/>
        </style:tab-stops>
      </style:paragraph-properties>
    </style:style>
    <style:style style:name="T2183" style:parent-style-name="DefaultParagraphFont" style:family="text">
      <style:text-properties fo:font-weight="bold" style:font-weight-asian="bold" fo:font-size="10pt" style:font-size-asian="10pt"/>
    </style:style>
    <style:style style:name="T2184" style:parent-style-name="DefaultParagraphFont" style:family="text">
      <style:text-properties fo:font-weight="bold" style:font-weight-asian="bold" fo:letter-spacing="-0.0048in" fo:font-size="10pt" style:font-size-asian="10pt"/>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weight="bold" style:font-weight-asian="bold" fo:letter-spacing="-0.0076in" fo:font-size="10pt" style:font-size-asian="10pt"/>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weight="bold" style:font-weight-asian="bold" fo:letter-spacing="-0.002in"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letter-spacing="-0.0027in"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letter-spacing="-0.002in"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letter-spacing="-0.0048in"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letter-spacing="-0.002in"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letter-spacing="-0.0034in"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2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27in"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2in"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letter-spacing="-0.002in" fo:font-size="10pt" style:font-size-asian="10pt"/>
    </style:style>
    <style:style style:name="T2207" style:parent-style-name="DefaultParagraphFont" style:family="text">
      <style:text-properties fo:letter-spacing="-0.0013in" fo:font-size="10pt" style:font-size-asian="10pt"/>
    </style:style>
    <style:style style:name="P2208" style:parent-style-name="ListParagraph" style:family="paragraph">
      <style:paragraph-properties fo:margin-left="0.8562in" fo:text-indent="-0.1687in">
        <style:tab-stops>
          <style:tab-stop style:type="left" style:position="0in"/>
        </style:tab-stops>
      </style:paragraph-properties>
    </style:style>
    <style:style style:name="T2209" style:parent-style-name="DefaultParagraphFont" style:family="text">
      <style:text-properties fo:font-size="10pt" style:font-size-asian="10pt"/>
    </style:style>
    <style:style style:name="T2210" style:parent-style-name="DefaultParagraphFont" style:family="text">
      <style:text-properties fo:letter-spacing="-0.0006in"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letter-spacing="-0.0013in"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letter-spacing="-0.0006in"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letter-spacing="-0.0006in"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letter-spacing="-0.0006in"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letter-spacing="-0.0006in"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letter-spacing="-0.0013in" fo:font-size="10pt" style:font-size-asian="10pt"/>
    </style:style>
    <style:style style:name="P2223" style:parent-style-name="ListParagraph" style:family="paragraph">
      <style:paragraph-properties fo:margin-top="0.0006in" fo:margin-left="0.8493in" fo:text-indent="-0.1618in">
        <style:tab-stops>
          <style:tab-stop style:type="left" style:position="0in"/>
        </style:tab-stops>
      </style:paragraph-properties>
    </style:style>
    <style:style style:name="T2224" style:parent-style-name="DefaultParagraphFont" style:family="text">
      <style:text-properties fo:font-size="10pt" style:font-size-asian="10pt"/>
    </style:style>
    <style:style style:name="T2225" style:parent-style-name="DefaultParagraphFont" style:family="text">
      <style:text-properties fo:letter-spacing="-0.0013in"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letter-spacing="-0.0006in"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letter-spacing="-0.0006in"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letter-spacing="-0.0006in"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letter-spacing="-0.0006in"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letter-spacing="-0.0006in"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06in" fo:font-size="10pt" style:font-size-asian="10pt"/>
    </style:style>
    <style:style style:name="T2238" style:parent-style-name="DefaultParagraphFont" style:family="text">
      <style:text-properties fo:letter-spacing="-0.0013in" fo:font-size="10pt" style:font-size-asian="10pt"/>
    </style:style>
    <style:style style:name="P2239" style:parent-style-name="ListParagraph" style:family="paragraph">
      <style:paragraph-properties fo:margin-left="0.8562in" fo:text-indent="-0.1687in">
        <style:tab-stops>
          <style:tab-stop style:type="left" style:position="0in"/>
        </style:tab-stops>
      </style:paragraph-properties>
    </style:style>
    <style:style style:name="T2240" style:parent-style-name="DefaultParagraphFont" style:family="text">
      <style:text-properties fo:font-size="10pt" style:font-size-asian="10pt"/>
    </style:style>
    <style:style style:name="T2241" style:parent-style-name="DefaultParagraphFont" style:family="text">
      <style:text-properties fo:letter-spacing="-0.0013in" fo:font-size="10pt" style:font-size-asian="10pt"/>
    </style:style>
    <style:style style:name="P2242" style:parent-style-name="ListParagraph" style:family="paragraph">
      <style:paragraph-properties fo:margin-left="0.8562in" fo:text-indent="-0.1687in">
        <style:tab-stops>
          <style:tab-stop style:type="left" style:position="0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letter-spacing="-0.0013in" fo:font-size="10pt" style:font-size-asian="10pt"/>
    </style:style>
    <style:style style:name="P2245" style:parent-style-name="ListParagraph" style:family="paragraph">
      <style:paragraph-properties fo:margin-left="0.8493in" fo:text-indent="-0.1618in">
        <style:tab-stops>
          <style:tab-stop style:type="left" style:position="0in"/>
        </style:tab-stops>
      </style:paragraph-properties>
    </style:style>
    <style:style style:name="T2246" style:parent-style-name="DefaultParagraphFont" style:family="text">
      <style:text-properties fo:font-size="10pt" style:font-size-asian="10pt"/>
    </style:style>
    <style:style style:name="T2247" style:parent-style-name="DefaultParagraphFont" style:family="text">
      <style:text-properties fo:letter-spacing="-0.0027in"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letter-spacing="-0.0006in"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letter-spacing="-0.0006in"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letter-spacing="-0.0027in" fo:font-size="10pt" style:font-size-asian="10pt"/>
    </style:style>
    <style:style style:name="P2254" style:parent-style-name="ListParagraph" style:family="paragraph">
      <style:paragraph-properties fo:margin-left="0.8284in" fo:text-indent="-0.1409in">
        <style:tab-stops>
          <style:tab-stop style:type="left" style:position="0in"/>
        </style:tab-stops>
      </style:paragraph-properties>
    </style:style>
    <style:style style:name="T2255" style:parent-style-name="DefaultParagraphFont" style:family="text">
      <style:text-properties fo:font-size="10pt" style:font-size-asian="10pt"/>
    </style:style>
    <style:style style:name="T2256" style:parent-style-name="DefaultParagraphFont" style:family="text">
      <style:text-properties fo:letter-spacing="-0.0006in"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letter-spacing="-0.0006in"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letter-spacing="-0.0006in"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letter-spacing="-0.0006in"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letter-spacing="-0.0006in"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letter-spacing="-0.0013in" fo:font-size="10pt" style:font-size-asian="10pt"/>
    </style:style>
    <style:style style:name="P2267" style:parent-style-name="ListParagraph" style:family="paragraph">
      <style:paragraph-properties fo:margin-left="0.8645in" fo:text-indent="-0.177in">
        <style:tab-stops>
          <style:tab-stop style:type="left" style:position="0in"/>
        </style:tab-stops>
      </style:paragraph-properties>
    </style:style>
    <style:style style:name="T2268" style:parent-style-name="DefaultParagraphFont" style:family="text">
      <style:text-properties fo:font-size="10pt" style:font-size-asian="10pt"/>
    </style:style>
    <style:style style:name="T2269" style:parent-style-name="DefaultParagraphFont" style:family="text">
      <style:text-properties fo:letter-spacing="-0.0013in" fo:font-size="10pt" style:font-size-asian="10pt"/>
    </style:style>
    <style:style style:name="P2270" style:parent-style-name="ListParagraph" style:family="paragraph">
      <style:paragraph-properties fo:margin-left="0.8645in" fo:text-indent="-0.177in">
        <style:tab-stops>
          <style:tab-stop style:type="left" style:position="0in"/>
        </style:tab-stops>
      </style:paragraph-properties>
    </style:style>
    <style:style style:name="T2271" style:parent-style-name="DefaultParagraphFont" style:family="text">
      <style:text-properties fo:font-size="10pt" style:font-size-asian="10pt"/>
    </style:style>
    <style:style style:name="T2272" style:parent-style-name="DefaultParagraphFont" style:family="text">
      <style:text-properties fo:letter-spacing="-0.0027in" fo:font-size="10pt" style:font-size-asian="10pt"/>
    </style:style>
    <style:style style:name="P2273" style:parent-style-name="ListParagraph" style:family="paragraph">
      <style:paragraph-properties fo:text-align="justify" fo:margin-top="0.125in" fo:margin-right="0.1861in">
        <style:tab-stops>
          <style:tab-stop style:type="left" style:position="0in"/>
        </style:tab-stops>
      </style:paragraph-properties>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weight="bold" style:font-weight-asian="bold" fo:letter-spacing="-0.009in" fo:font-size="10pt" style:font-size-asian="10pt"/>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fo:letter-spacing="-0.0041in"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letter-spacing="-0.0055in"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letter-spacing="-0.0027in"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letter-spacing="-0.0027in"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letter-spacing="-0.0027in"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letter-spacing="-0.0027in"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letter-spacing="-0.0027in"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letter-spacing="-0.0027in"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letter-spacing="-0.0027in"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letter-spacing="-0.0027in"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letter-spacing="-0.009in"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letter-spacing="-0.0027in"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letter-spacing="-0.0027in"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letter-spacing="-0.0027in" fo:font-size="10pt" style:font-size-asian="10pt"/>
    </style:style>
    <style:style style:name="T2304" style:parent-style-name="DefaultParagraphFont" style:family="text">
      <style:text-properties fo:font-size="10pt" style:font-size-asian="10pt"/>
    </style:style>
    <style:style style:name="P2305" style:parent-style-name="ListParagraph" style:family="paragraph">
      <style:paragraph-properties fo:text-align="justify" fo:margin-top="0.125in" fo:margin-right="0.1861in">
        <style:tab-stops>
          <style:tab-stop style:type="left" style:position="0in"/>
        </style:tab-stops>
      </style:paragraph-properties>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weight="bold" style:font-weight-asian="bold" fo:letter-spacing="-0.009in" fo:font-size="10pt" style:font-size-asian="10pt"/>
    </style:style>
    <style:style style:name="T2308" style:parent-style-name="DefaultParagraphFont" style:family="text">
      <style:text-properties fo:font-weight="bold" style:font-weight-asian="bold" fo:font-size="10pt" style:font-size-asian="10pt"/>
    </style:style>
    <style:style style:name="T2309" style:parent-style-name="DefaultParagraphFont" style:family="text">
      <style:text-properties fo:font-weight="bold" style:font-weight-asian="bold" fo:letter-spacing="-0.0083in" fo:font-size="10pt" style:font-size-asian="10pt"/>
    </style:style>
    <style:style style:name="T2310" style:parent-style-name="DefaultParagraphFont" style:family="text">
      <style:text-properties fo:font-weight="bold" style:font-weight-asian="bold" fo:font-size="10pt" style:font-size-asian="10pt"/>
    </style:style>
    <style:style style:name="T2311" style:parent-style-name="DefaultParagraphFont" style:family="text">
      <style:text-properties fo:font-weight="bold" style:font-weight-asian="bold" fo:letter-spacing="-0.009in"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letter-spacing="-0.0083in"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letter-spacing="-0.009in"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letter-spacing="-0.0083in"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letter-spacing="-0.009in"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letter-spacing="-0.0069in"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letter-spacing="-0.0069in"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letter-spacing="-0.0069in"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letter-spacing="-0.0069in"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letter-spacing="-0.0069in"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letter-spacing="-0.0069in"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letter-spacing="-0.0069in"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letter-spacing="-0.009in"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letter-spacing="-0.0069in"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letter-spacing="-0.0069in"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letter-spacing="-0.0069in" fo:font-size="10pt" style:font-size-asian="10pt"/>
    </style:style>
    <style:style style:name="T2342" style:parent-style-name="DefaultParagraphFont" style:family="text">
      <style:text-properties fo:font-size="10pt" style:font-size-asian="10pt"/>
    </style:style>
    <style:style style:name="P2343" style:parent-style-name="Heading2" style:family="paragraph">
      <style:paragraph-properties>
        <style:tab-stops>
          <style:tab-stop style:type="left" style:position="0in"/>
        </style:tab-stops>
      </style:paragraph-properties>
    </style:style>
    <style:style style:name="T2344" style:parent-style-name="DefaultParagraphFont" style:family="text">
      <style:text-properties fo:letter-spacing="-0.0013in"/>
    </style:style>
    <style:style style:name="P2345" style:parent-style-name="ListParagraph" style:family="paragraph">
      <style:paragraph-properties fo:text-align="justify" fo:margin-right="0.1854in">
        <style:tab-stops>
          <style:tab-stop style:type="left" style:position="-0.0013in"/>
          <style:tab-stop style:type="left" style:position="0in"/>
        </style:tab-stops>
      </style:paragraph-properties>
    </style:style>
    <style:style style:name="T2346" style:parent-style-name="DefaultParagraphFont" style:family="text">
      <style:text-properties fo:font-size="10pt" style:font-size-asian="10pt"/>
    </style:style>
    <style:style style:name="T2347" style:parent-style-name="DefaultParagraphFont" style:family="text">
      <style:text-properties fo:letter-spacing="0.0111in" fo:font-size="10pt" style:font-size-asian="10pt"/>
    </style:style>
    <style:style style:name="T2348" style:parent-style-name="DefaultParagraphFont" style:family="text">
      <style:text-properties fo:font-size="10pt" style:font-size-asian="10pt"/>
    </style:style>
    <style:style style:name="T2349" style:parent-style-name="DefaultParagraphFont" style:family="text">
      <style:text-properties fo:letter-spacing="0.0118in"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letter-spacing="0.0118in"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letter-spacing="0.0118in"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letter-spacing="0.0118in"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letter-spacing="0.0118in"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letter-spacing="0.0118in"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letter-spacing="0.0118in"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letter-spacing="0.0118in"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letter-spacing="0.0118in"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letter-spacing="0.0118in"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letter-spacing="0.0111in"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letter-spacing="0.0118in"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letter-spacing="0.0118in"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letter-spacing="0.0118in"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letter-spacing="0.0118in" fo:font-size="10pt" style:font-size-asian="10pt"/>
    </style:style>
    <style:style style:name="T2378" style:parent-style-name="DefaultParagraphFont" style:family="text">
      <style:text-properties fo:font-weight="bold" style:font-weight-asian="bold" fo:font-size="10pt" style:font-size-asian="10pt"/>
    </style:style>
    <style:style style:name="T2379" style:parent-style-name="DefaultParagraphFont" style:family="text">
      <style:text-properties fo:font-weight="bold" style:font-weight-asian="bold" fo:letter-spacing="0.009in" fo:font-size="10pt" style:font-size-asian="10pt"/>
    </style:style>
    <style:style style:name="T2380" style:parent-style-name="DefaultParagraphFont" style:family="text">
      <style:text-properties fo:font-weight="bold" style:font-weight-asian="bold" fo:font-size="10pt" style:font-size-asian="10pt"/>
    </style:style>
    <style:style style:name="T2381" style:parent-style-name="DefaultParagraphFont" style:family="text">
      <style:text-properties fo:font-weight="bold" style:font-weight-asian="bold" fo:letter-spacing="0.0118in" fo:font-size="10pt" style:font-size-asian="10pt"/>
    </style:style>
    <style:style style:name="T2382" style:parent-style-name="DefaultParagraphFont" style:family="text">
      <style:text-properties fo:font-weight="bold" style:font-weight-asian="bold" fo:font-size="10pt" style:font-size-asian="10pt"/>
    </style:style>
    <style:style style:name="P2383" style:parent-style-name="Heading2" style:family="paragraph">
      <style:paragraph-properties fo:text-align="justify" fo:margin-top="0in" fo:margin-right="0.1854in" fo:text-indent="0in">
        <style:tab-stops>
          <style:tab-stop style:type="left" style:position="0.175in"/>
        </style:tab-stops>
      </style:paragraph-properties>
    </style:style>
    <style:style style:name="T2384" style:parent-style-name="DefaultParagraphFont" style:family="text">
      <style:text-properties style:font-name="Zapf Dingbats" fo:font-weight="normal" style:font-weight-asian="normal" fo:font-size="11pt" style:font-size-asian="11pt"/>
    </style:style>
    <style:style style:name="T2385" style:parent-style-name="DefaultParagraphFont" style:family="text">
      <style:text-properties fo:font-weight="normal" style:font-weight-asian="normal" fo:font-size="11pt" style:font-size-asian="11pt"/>
    </style:style>
    <style:style style:name="T2386" style:parent-style-name="DefaultParagraphFont" style:family="text">
      <style:text-properties fo:letter-spacing="-0.0013in"/>
    </style:style>
    <style:style style:name="P2387" style:parent-style-name="ListParagraph" style:family="paragraph">
      <style:paragraph-properties fo:text-align="justify" fo:margin-left="0.8493in" fo:margin-right="0.1854in" fo:text-indent="-0.1625in">
        <style:tab-stops>
          <style:tab-stop style:type="left" style:position="0in"/>
        </style:tab-stops>
      </style:paragraph-properties>
    </style:style>
    <style:style style:name="T2388" style:parent-style-name="DefaultParagraphFont" style:family="text">
      <style:text-properties fo:font-size="10pt" style:font-size-asian="10pt"/>
    </style:style>
    <style:style style:name="T2389" style:parent-style-name="DefaultParagraphFont" style:family="text">
      <style:text-properties fo:letter-spacing="-0.0076in"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letter-spacing="-0.0076in"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letter-spacing="-0.0076in"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letter-spacing="-0.0076in"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letter-spacing="-0.0076in"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letter-spacing="-0.0076in"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letter-spacing="-0.0076in"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letter-spacing="-0.0076in"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76in"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letter-spacing="-0.0076in"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letter-spacing="-0.0076in"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letter-spacing="-0.0076in"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letter-spacing="-0.0076in"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letter-spacing="-0.0076in"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letter-spacing="-0.0076in"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letter-spacing="-0.0076in"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letter-spacing="-0.0076in"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letter-spacing="-0.0076in"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letter-spacing="-0.0076in"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letter-spacing="-0.0006in"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letter-spacing="-0.0006in"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letter-spacing="-0.0006in"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letter-spacing="-0.0006in"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letter-spacing="-0.0006in"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letter-spacing="-0.0006in"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letter-spacing="-0.0006in"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letter-spacing="-0.0006in"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letter-spacing="-0.0006in"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06in"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letter-spacing="-0.0006in"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letter-spacing="-0.0006in"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letter-spacing="-0.0027in"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letter-spacing="-0.0006in"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letter-spacing="-0.0006in"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letter-spacing="-0.0006in"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letter-spacing="-0.0006in"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letter-spacing="-0.0006in"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letter-spacing="-0.0006in"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letter-spacing="-0.0006in" fo:font-size="10pt" style:font-size-asian="10pt"/>
    </style:style>
    <style:style style:name="T2466" style:parent-style-name="DefaultParagraphFont" style:family="text">
      <style:text-properties fo:font-size="10pt" style:font-size-asian="10pt"/>
    </style:style>
    <style:style style:name="P2467" style:parent-style-name="ListParagraph" style:family="paragraph">
      <style:paragraph-properties fo:text-align="justify" fo:margin-right="0.1854in">
        <style:tab-stops>
          <style:tab-stop style:type="left" style:position="0in"/>
        </style:tab-stops>
      </style:paragraph-properties>
    </style:style>
    <style:style style:name="T2468" style:parent-style-name="DefaultParagraphFont" style:family="text">
      <style:text-properties fo:font-weight="bold" style:font-weight-asian="bold" fo:font-size="10pt" style:font-size-asian="10pt"/>
    </style:style>
    <style:style style:name="T2469" style:parent-style-name="DefaultParagraphFont" style:family="text">
      <style:text-properties fo:font-weight="bold" style:font-weight-asian="bold" fo:letter-spacing="-0.0034in" fo:font-size="10pt" style:font-size-asian="10pt"/>
    </style:style>
    <style:style style:name="T2470" style:parent-style-name="DefaultParagraphFont" style:family="text">
      <style:text-properties fo:font-weight="bold" style:font-weight-asian="bold" fo:font-size="10pt" style:font-size-asian="10pt"/>
    </style:style>
    <style:style style:name="T2471" style:parent-style-name="DefaultParagraphFont" style:family="text">
      <style:text-properties fo:font-weight="bold" style:font-weight-asian="bold" fo:letter-spacing="-0.0034in"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letter-spacing="-0.0034in"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letter-spacing="-0.0034in"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letter-spacing="-0.0034in"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letter-spacing="-0.0034in"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letter-spacing="-0.0034in"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letter-spacing="-0.0034in"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letter-spacing="-0.0034in"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letter-spacing="-0.0034in"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letter-spacing="-0.0034in"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letter-spacing="-0.0034in"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letter-spacing="-0.0034in"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letter-spacing="-0.0034in"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letter-spacing="-0.0034in"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letter-spacing="-0.0034in"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letter-spacing="-0.0034in"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letter-spacing="-0.0034in"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letter-spacing="-0.0034in"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letter-spacing="-0.0034in"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letter-spacing="-0.0062in"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letter-spacing="-0.0048in"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letter-spacing="-0.0048in"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letter-spacing="-0.0048in"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letter-spacing="-0.0048in"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letter-spacing="-0.0048in"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letter-spacing="-0.0048in"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letter-spacing="-0.0048in"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letter-spacing="-0.0048in"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letter-spacing="-0.0048in"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letter-spacing="-0.0048in"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letter-spacing="-0.0048in"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letter-spacing="-0.0048in"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letter-spacing="-0.0048in"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letter-spacing="-0.0048in"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letter-spacing="-0.0048in"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letter-spacing="-0.0048in"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letter-spacing="-0.0076in"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letter-spacing="-0.0048in"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letter-spacing="-0.0048in" fo:font-size="10pt" style:font-size-asian="10pt"/>
    </style:style>
    <style:style style:name="T2548" style:parent-style-name="DefaultParagraphFont" style:family="text">
      <style:text-properties fo:font-size="10pt" style:font-size-asian="10pt"/>
    </style:style>
    <style:style style:name="P2549" style:parent-style-name="Heading2" style:family="paragraph">
      <style:paragraph-properties fo:margin-left="0.4368in">
        <style:tab-stops>
          <style:tab-stop style:type="left" style:position="0in"/>
        </style:tab-stops>
      </style:paragraph-properties>
    </style:style>
    <style:style style:name="T2550" style:parent-style-name="DefaultParagraphFont" style:family="text">
      <style:text-properties fo:letter-spacing="-0.0034in"/>
    </style:style>
    <style:style style:name="T2551" style:parent-style-name="DefaultParagraphFont" style:family="text">
      <style:text-properties fo:letter-spacing="-0.0013in"/>
    </style:style>
    <style:style style:name="P2552" style:parent-style-name="ListParagraph" style:family="paragraph">
      <style:paragraph-properties fo:margin-left="0.8555in" fo:text-indent="-0.1687in">
        <style:tab-stops>
          <style:tab-stop style:type="left" style:position="0in"/>
        </style:tab-stops>
      </style:paragraph-properties>
    </style:style>
    <style:style style:name="T2553" style:parent-style-name="DefaultParagraphFont" style:family="text">
      <style:text-properties fo:font-size="10pt" style:font-size-asian="10pt"/>
    </style:style>
    <style:style style:name="T2554" style:parent-style-name="DefaultParagraphFont" style:family="text">
      <style:text-properties fo:letter-spacing="-0.002in"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letter-spacing="-0.002in"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letter-spacing="-0.0013in"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letter-spacing="-0.0027in"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letter-spacing="-0.0013in"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letter-spacing="-0.0013in"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letter-spacing="-0.0013in"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letter-spacing="-0.002in" fo:font-size="10pt" style:font-size-asian="10pt"/>
    </style:style>
    <style:style style:name="T2569" style:parent-style-name="DefaultParagraphFont" style:family="text">
      <style:text-properties style:font-name="Zapf Dingbats"/>
    </style:style>
    <style:style style:name="T2570" style:parent-style-name="DefaultParagraphFont" style:family="text">
      <style:text-properties fo:letter-spacing="0.002in"/>
    </style:style>
    <style:style style:name="T2571" style:parent-style-name="DefaultParagraphFont" style:family="text">
      <style:text-properties fo:font-size="10pt" style:font-size-asian="10pt"/>
    </style:style>
    <style:style style:name="T2572" style:parent-style-name="DefaultParagraphFont" style:family="text">
      <style:text-properties fo:letter-spacing="-0.0013in" fo:font-size="10pt" style:font-size-asian="10pt"/>
    </style:style>
    <style:style style:name="T2573" style:parent-style-name="DefaultParagraphFont" style:family="text">
      <style:text-properties style:font-name="Zapf Dingbats"/>
    </style:style>
    <style:style style:name="T2574" style:parent-style-name="DefaultParagraphFont" style:family="text">
      <style:text-properties fo:letter-spacing="0.002in"/>
    </style:style>
    <style:style style:name="T2575" style:parent-style-name="DefaultParagraphFont" style:family="text">
      <style:text-properties fo:font-size="10pt" style:font-size-asian="10pt"/>
    </style:style>
    <style:style style:name="T2576" style:parent-style-name="DefaultParagraphFont" style:family="text">
      <style:text-properties fo:letter-spacing="-0.002in"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letter-spacing="-0.0013in"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letter-spacing="-0.0013in"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letter-spacing="-0.002in"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letter-spacing="-0.0013in"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letter-spacing="-0.0013in"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letter-spacing="-0.002in"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letter-spacing="-0.0013in" fo:font-size="10pt" style:font-size-asian="10pt"/>
    </style:style>
    <style:style style:name="P2591" style:parent-style-name="ListParagraph" style:family="paragraph">
      <style:paragraph-properties fo:margin-left="0.8493in" fo:text-indent="-0.1618in">
        <style:tab-stops>
          <style:tab-stop style:type="left" style:position="0in"/>
        </style:tab-stops>
      </style:paragraph-properties>
    </style:style>
    <style:style style:name="T2592" style:parent-style-name="DefaultParagraphFont" style:family="text">
      <style:text-properties fo:font-size="10pt" style:font-size-asian="10pt"/>
    </style:style>
    <style:style style:name="T2593" style:parent-style-name="DefaultParagraphFont" style:family="text">
      <style:text-properties fo:letter-spacing="-0.002in" fo:font-size="10pt" style:font-size-asian="10pt"/>
    </style:style>
    <style:style style:name="T2594" style:parent-style-name="DefaultParagraphFont" style:family="text">
      <style:text-properties style:font-name="Zapf Dingbats"/>
    </style:style>
    <style:style style:name="T2595" style:parent-style-name="DefaultParagraphFont" style:family="text">
      <style:text-properties fo:letter-spacing="0.002in"/>
    </style:style>
    <style:style style:name="T2596" style:parent-style-name="DefaultParagraphFont" style:family="text">
      <style:text-properties fo:font-size="10pt" style:font-size-asian="10pt"/>
    </style:style>
    <style:style style:name="T2597" style:parent-style-name="DefaultParagraphFont" style:family="text">
      <style:text-properties fo:letter-spacing="-0.0013in" fo:font-size="10pt" style:font-size-asian="10pt"/>
    </style:style>
    <style:style style:name="T2598" style:parent-style-name="DefaultParagraphFont" style:family="text">
      <style:text-properties style:font-name="Zapf Dingbats"/>
    </style:style>
    <style:style style:name="T2599" style:parent-style-name="DefaultParagraphFont" style:family="text">
      <style:text-properties fo:letter-spacing="0.002in"/>
    </style:style>
    <style:style style:name="T2600" style:parent-style-name="DefaultParagraphFont" style:family="text">
      <style:text-properties fo:font-size="10pt" style:font-size-asian="10pt"/>
    </style:style>
    <style:style style:name="T2601" style:parent-style-name="DefaultParagraphFont" style:family="text">
      <style:text-properties fo:letter-spacing="-0.0027in"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letter-spacing="-0.0013in"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letter-spacing="-0.002in"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letter-spacing="-0.0013in"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letter-spacing="-0.0013in"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letter-spacing="-0.002in"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letter-spacing="-0.002in"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letter-spacing="-0.002in"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letter-spacing="-0.0013in"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letter-spacing="-0.002in"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letter-spacing="-0.0013in"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letter-spacing="-0.0013in"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letter-spacing="-0.002in" fo:font-size="10pt" style:font-size-asian="10pt"/>
    </style:style>
    <style:style style:name="T2626" style:parent-style-name="DefaultParagraphFont" style:family="text">
      <style:text-properties fo:letter-spacing="-0.0013in" fo:font-size="10pt" style:font-size-asian="10pt"/>
    </style:style>
    <style:style style:name="P2627" style:parent-style-name="BodyText" style:family="paragraph">
      <style:paragraph-properties fo:text-align="justify" fo:margin-top="0.125in" fo:margin-left="0.6875in" fo:margin-right="0.1861in">
        <style:tab-stops/>
      </style:paragraph-properties>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fo:letter-spacing="-0.002in"/>
    </style:style>
    <style:style style:name="T2630" style:parent-style-name="DefaultParagraphFont" style:family="text">
      <style:text-properties fo:letter-spacing="-0.0027in"/>
    </style:style>
    <style:style style:name="T2631" style:parent-style-name="DefaultParagraphFont" style:family="text">
      <style:text-properties fo:letter-spacing="-0.002in"/>
    </style:style>
    <style:style style:name="T2632" style:parent-style-name="DefaultParagraphFont" style:family="text">
      <style:text-properties fo:letter-spacing="-0.002in"/>
    </style:style>
    <style:style style:name="T2633" style:parent-style-name="DefaultParagraphFont" style:family="text">
      <style:text-properties fo:letter-spacing="-0.002in"/>
    </style:style>
    <style:style style:name="T2634" style:parent-style-name="DefaultParagraphFont" style:family="text">
      <style:text-properties fo:letter-spacing="-0.002in"/>
    </style:style>
    <style:style style:name="T2635" style:parent-style-name="DefaultParagraphFont" style:family="text">
      <style:text-properties fo:letter-spacing="-0.002in"/>
    </style:style>
    <style:style style:name="T2636" style:parent-style-name="DefaultParagraphFont" style:family="text">
      <style:text-properties fo:letter-spacing="-0.002in"/>
    </style:style>
    <style:style style:name="T2637" style:parent-style-name="DefaultParagraphFont" style:family="text">
      <style:text-properties fo:letter-spacing="-0.002in"/>
    </style:style>
    <style:style style:name="T2638" style:parent-style-name="DefaultParagraphFont" style:family="text">
      <style:text-properties fo:letter-spacing="-0.002in"/>
    </style:style>
    <style:style style:name="T2639" style:parent-style-name="DefaultParagraphFont" style:family="text">
      <style:text-properties fo:letter-spacing="-0.002in"/>
    </style:style>
    <style:style style:name="T2640" style:parent-style-name="DefaultParagraphFont" style:family="text">
      <style:text-properties fo:letter-spacing="-0.002in"/>
    </style:style>
    <style:style style:name="T2641" style:parent-style-name="DefaultParagraphFont" style:family="text">
      <style:text-properties fo:letter-spacing="-0.002in"/>
    </style:style>
    <style:style style:name="T2642" style:parent-style-name="DefaultParagraphFont" style:family="text">
      <style:text-properties fo:letter-spacing="-0.002in"/>
    </style:style>
    <style:style style:name="T2643" style:parent-style-name="DefaultParagraphFont" style:family="text">
      <style:text-properties fo:letter-spacing="-0.002in"/>
    </style:style>
    <style:style style:name="T2644" style:parent-style-name="DefaultParagraphFont" style:family="text">
      <style:text-properties fo:letter-spacing="-0.002in"/>
    </style:style>
    <style:style style:name="T2645" style:parent-style-name="DefaultParagraphFont" style:family="text">
      <style:text-properties fo:letter-spacing="-0.002in"/>
    </style:style>
    <style:style style:name="T2646" style:parent-style-name="DefaultParagraphFont" style:family="text">
      <style:text-properties fo:letter-spacing="-0.002in"/>
    </style:style>
    <style:style style:name="T2647" style:parent-style-name="DefaultParagraphFont" style:family="text">
      <style:text-properties fo:letter-spacing="-0.002in"/>
    </style:style>
    <style:style style:name="T2648" style:parent-style-name="DefaultParagraphFont" style:family="text">
      <style:text-properties fo:letter-spacing="-0.002in"/>
    </style:style>
    <style:style style:name="T2649" style:parent-style-name="DefaultParagraphFont" style:family="text">
      <style:text-properties fo:letter-spacing="-0.0027in"/>
    </style:style>
    <style:style style:name="T2650" style:parent-style-name="DefaultParagraphFont" style:family="text">
      <style:text-properties fo:letter-spacing="-0.0027in"/>
    </style:style>
    <style:style style:name="T2651" style:parent-style-name="DefaultParagraphFont" style:family="text">
      <style:text-properties fo:letter-spacing="-0.0062in"/>
    </style:style>
    <style:style style:name="T2652" style:parent-style-name="DefaultParagraphFont" style:family="text">
      <style:text-properties fo:letter-spacing="-0.0062in"/>
    </style:style>
    <style:style style:name="T2653" style:parent-style-name="DefaultParagraphFont" style:family="text">
      <style:text-properties fo:letter-spacing="-0.0062in"/>
    </style:style>
    <style:style style:name="T2654" style:parent-style-name="DefaultParagraphFont" style:family="text">
      <style:text-properties fo:letter-spacing="-0.0062in"/>
    </style:style>
    <style:style style:name="T2655" style:parent-style-name="DefaultParagraphFont" style:family="text">
      <style:text-properties fo:letter-spacing="-0.0062in"/>
    </style:style>
    <style:style style:name="T2656" style:parent-style-name="DefaultParagraphFont" style:family="text">
      <style:text-properties fo:letter-spacing="-0.0062in"/>
    </style:style>
    <style:style style:name="T2657" style:parent-style-name="DefaultParagraphFont" style:family="text">
      <style:text-properties fo:letter-spacing="-0.0062in"/>
    </style:style>
    <style:style style:name="T2658" style:parent-style-name="DefaultParagraphFont" style:family="text">
      <style:text-properties fo:letter-spacing="-0.0062in"/>
    </style:style>
    <style:style style:name="T2659" style:parent-style-name="DefaultParagraphFont" style:family="text">
      <style:text-properties fo:letter-spacing="-0.0062in"/>
    </style:style>
    <style:style style:name="T2660" style:parent-style-name="DefaultParagraphFont" style:family="text">
      <style:text-properties fo:letter-spacing="-0.0062in"/>
    </style:style>
    <style:style style:name="T2661" style:parent-style-name="DefaultParagraphFont" style:family="text">
      <style:text-properties fo:letter-spacing="-0.0062in"/>
    </style:style>
    <style:style style:name="T2662" style:parent-style-name="DefaultParagraphFont" style:family="text">
      <style:text-properties fo:letter-spacing="-0.0062in"/>
    </style:style>
    <style:style style:name="T2663" style:parent-style-name="DefaultParagraphFont" style:family="text">
      <style:text-properties fo:letter-spacing="-0.0062in"/>
    </style:style>
    <style:style style:name="T2664" style:parent-style-name="DefaultParagraphFont" style:family="text">
      <style:text-properties fo:letter-spacing="-0.0062in"/>
    </style:style>
    <style:style style:name="T2665" style:parent-style-name="DefaultParagraphFont" style:family="text">
      <style:text-properties fo:letter-spacing="-0.0062in"/>
    </style:style>
    <style:style style:name="T2666" style:parent-style-name="DefaultParagraphFont" style:family="text">
      <style:text-properties fo:letter-spacing="-0.0062in"/>
    </style:style>
    <style:style style:name="T2667" style:parent-style-name="DefaultParagraphFont" style:family="text">
      <style:text-properties fo:letter-spacing="-0.0062in"/>
    </style:style>
    <style:style style:name="T2668" style:parent-style-name="DefaultParagraphFont" style:family="text">
      <style:text-properties fo:letter-spacing="-0.0062in"/>
    </style:style>
    <style:style style:name="T2669" style:parent-style-name="DefaultParagraphFont" style:family="text">
      <style:text-properties fo:letter-spacing="-0.0041in"/>
    </style:style>
    <style:style style:name="T2670" style:parent-style-name="DefaultParagraphFont" style:family="text">
      <style:text-properties fo:letter-spacing="-0.0041in"/>
    </style:style>
    <style:style style:name="T2671" style:parent-style-name="DefaultParagraphFont" style:family="text">
      <style:text-properties fo:letter-spacing="-0.0041in"/>
    </style:style>
    <style:style style:name="T2672" style:parent-style-name="DefaultParagraphFont" style:family="text">
      <style:text-properties fo:letter-spacing="-0.0041in"/>
    </style:style>
    <style:style style:name="T2673" style:parent-style-name="DefaultParagraphFont" style:family="text">
      <style:text-properties fo:letter-spacing="-0.0041in"/>
    </style:style>
    <style:style style:name="T2674" style:parent-style-name="DefaultParagraphFont" style:family="text">
      <style:text-properties fo:letter-spacing="-0.0041in"/>
    </style:style>
    <style:style style:name="T2675" style:parent-style-name="DefaultParagraphFont" style:family="text">
      <style:text-properties fo:letter-spacing="-0.0041in"/>
    </style:style>
    <style:style style:name="T2676" style:parent-style-name="DefaultParagraphFont" style:family="text">
      <style:text-properties fo:letter-spacing="-0.0041in"/>
    </style:style>
    <style:style style:name="T2677" style:parent-style-name="DefaultParagraphFont" style:family="text">
      <style:text-properties fo:letter-spacing="-0.0041in"/>
    </style:style>
    <style:style style:name="T2678" style:parent-style-name="DefaultParagraphFont" style:family="text">
      <style:text-properties fo:letter-spacing="-0.0041in"/>
    </style:style>
    <style:style style:name="T2679" style:parent-style-name="DefaultParagraphFont" style:family="text">
      <style:text-properties fo:letter-spacing="-0.0041in"/>
    </style:style>
    <style:style style:name="T2680" style:parent-style-name="DefaultParagraphFont" style:family="text">
      <style:text-properties fo:letter-spacing="-0.0041in"/>
    </style:style>
    <style:style style:name="T2681" style:parent-style-name="DefaultParagraphFont" style:family="text">
      <style:text-properties fo:letter-spacing="-0.0041in"/>
    </style:style>
    <style:style style:name="T2682" style:parent-style-name="DefaultParagraphFont" style:family="text">
      <style:text-properties fo:letter-spacing="-0.0041in"/>
    </style:style>
    <style:style style:name="T2683" style:parent-style-name="DefaultParagraphFont" style:family="text">
      <style:text-properties fo:letter-spacing="-0.0041in"/>
    </style:style>
    <style:style style:name="T2684" style:parent-style-name="DefaultParagraphFont" style:family="text">
      <style:text-properties fo:letter-spacing="-0.0041in"/>
    </style:style>
    <style:style style:name="T2685" style:parent-style-name="DefaultParagraphFont" style:family="text">
      <style:text-properties fo:letter-spacing="-0.0041in"/>
    </style:style>
    <style:style style:name="T2686" style:parent-style-name="DefaultParagraphFont" style:family="text">
      <style:text-properties fo:letter-spacing="-0.0041in"/>
    </style:style>
    <style:style style:name="T2687" style:parent-style-name="DefaultParagraphFont" style:family="text">
      <style:text-properties fo:letter-spacing="-0.0041in"/>
    </style:style>
    <style:style style:name="T2688" style:parent-style-name="DefaultParagraphFont" style:family="text">
      <style:text-properties fo:letter-spacing="-0.0041in"/>
    </style:style>
    <style:style style:name="T2689" style:parent-style-name="DefaultParagraphFont" style:family="text">
      <style:text-properties fo:letter-spacing="-0.0041in"/>
    </style:style>
    <style:style style:name="P2690" style:parent-style-name="Heading2" style:family="paragraph">
      <style:paragraph-properties>
        <style:tab-stops>
          <style:tab-stop style:type="left" style:position="0in"/>
        </style:tab-stops>
      </style:paragraph-properties>
    </style:style>
    <style:style style:name="T2691" style:parent-style-name="DefaultParagraphFont" style:family="text">
      <style:text-properties fo:letter-spacing="-0.0013in"/>
    </style:style>
    <style:style style:name="P2692" style:parent-style-name="ListParagraph" style:family="paragraph">
      <style:paragraph-properties fo:margin-left="0.8562in" fo:text-indent="-0.1687in">
        <style:tab-stops>
          <style:tab-stop style:type="left" style:position="0in"/>
        </style:tab-stops>
      </style:paragraph-properties>
    </style:style>
    <style:style style:name="T2693" style:parent-style-name="DefaultParagraphFont" style:family="text">
      <style:text-properties fo:font-size="10pt" style:font-size-asian="10pt"/>
    </style:style>
    <style:style style:name="T2694" style:parent-style-name="DefaultParagraphFont" style:family="text">
      <style:text-properties fo:letter-spacing="-0.0013in"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letter-spacing="-0.0013in"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letter-spacing="-0.0006in"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letter-spacing="-0.0013in"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letter-spacing="-0.0006in"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letter-spacing="-0.0006in"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letter-spacing="-0.0006in"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letter-spacing="-0.0006in"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letter-spacing="-0.0013in"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letter-spacing="-0.0006in"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letter-spacing="-0.0006in"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letter-spacing="-0.0006in"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letter-spacing="-0.0006in"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letter-spacing="-0.0006in" fo:font-size="10pt" style:font-size-asian="10pt"/>
    </style:style>
    <style:style style:name="T2721" style:parent-style-name="DefaultParagraphFont" style:family="text">
      <style:text-properties fo:letter-spacing="-0.0013in" fo:font-size="10pt" style:font-size-asian="10pt"/>
    </style:style>
    <style:style style:name="P2722" style:parent-style-name="BodyText" style:family="paragraph">
      <style:paragraph-properties fo:margin-left="0.6875in">
        <style:tab-stops>
          <style:tab-stop style:type="left" style:position="0.4993in"/>
          <style:tab-stop style:type="left" style:position="1.4993in"/>
          <style:tab-stop style:type="left" style:position="1.9993in"/>
          <style:tab-stop style:type="left" style:position="2.9993in"/>
          <style:tab-stop style:type="left" style:position="3.9993in"/>
          <style:tab-stop style:type="left" style:position="4.4993in"/>
          <style:tab-stop style:type="left" style:position="5.4993in"/>
          <style:tab-stop style:type="left" style:position="5.9993in"/>
        </style:tab-stops>
      </style:paragraph-properties>
    </style:style>
    <style:style style:name="T2723" style:parent-style-name="DefaultParagraphFont" style:family="text">
      <style:text-properties style:text-underline-type="single" style:text-underline-style="solid" style:text-underline-width="auto" style:text-underline-mode="continuous"/>
    </style:style>
    <style:style style:name="T2724" style:parent-style-name="DefaultParagraphFont" style:family="text">
      <style:text-properties style:text-underline-type="single" style:text-underline-style="solid" style:text-underline-width="auto" style:text-underline-mode="continuous"/>
    </style:style>
    <style:style style:name="T2725" style:parent-style-name="DefaultParagraphFont" style:family="text">
      <style:text-properties fo:letter-spacing="0.075in"/>
    </style:style>
    <style:style style:name="T2726" style:parent-style-name="DefaultParagraphFont" style:family="text">
      <style:text-properties style:text-underline-type="single" style:text-underline-style="solid" style:text-underline-width="auto" style:text-underline-mode="continuous"/>
    </style:style>
    <style:style style:name="T2727" style:parent-style-name="DefaultParagraphFont" style:family="text">
      <style:text-properties style:text-underline-type="single" style:text-underline-style="solid" style:text-underline-width="auto" style:text-underline-mode="continuous"/>
    </style:style>
    <style:style style:name="T2728" style:parent-style-name="DefaultParagraphFont" style:family="text">
      <style:text-properties style:text-underline-type="single" style:text-underline-style="solid" style:text-underline-width="auto" style:text-underline-mode="continuous"/>
    </style:style>
    <style:style style:name="P2729" style:parent-style-name="BodyText" style:family="paragraph">
      <style:paragraph-properties fo:margin-left="0.6875in">
        <style:tab-stops>
          <style:tab-stop style:type="left" style:position="0.4993in"/>
          <style:tab-stop style:type="left" style:position="1.4993in"/>
          <style:tab-stop style:type="left" style:position="1.9993in"/>
          <style:tab-stop style:type="left" style:position="2.4993in"/>
          <style:tab-stop style:type="left" style:position="2.9993in"/>
          <style:tab-stop style:type="left" style:position="3.9993in"/>
          <style:tab-stop style:type="left" style:position="4.4993in"/>
          <style:tab-stop style:type="left" style:position="5.4993in"/>
          <style:tab-stop style:type="left" style:position="5.9993in"/>
        </style:tab-stops>
      </style:paragraph-properties>
    </style:style>
    <style:style style:name="T2730" style:parent-style-name="DefaultParagraphFont" style:family="text">
      <style:text-properties style:text-underline-type="single" style:text-underline-style="solid" style:text-underline-width="auto" style:text-underline-mode="continuous"/>
    </style:style>
    <style:style style:name="T2731" style:parent-style-name="DefaultParagraphFont" style:family="text">
      <style:text-properties style:text-underline-type="single" style:text-underline-style="solid" style:text-underline-width="auto" style:text-underline-mode="continuous"/>
    </style:style>
    <style:style style:name="T2732" style:parent-style-name="DefaultParagraphFont" style:family="text">
      <style:text-properties style:text-underline-type="single" style:text-underline-style="solid" style:text-underline-width="auto" style:text-underline-mode="continuous"/>
    </style:style>
    <style:style style:name="T2733" style:parent-style-name="DefaultParagraphFont" style:family="text">
      <style:text-properties style:text-underline-type="single" style:text-underline-style="solid" style:text-underline-width="auto" style:text-underline-mode="continuous"/>
    </style:style>
    <style:style style:name="T2734" style:parent-style-name="DefaultParagraphFont" style:family="text">
      <style:text-properties style:text-underline-type="single" style:text-underline-style="solid" style:text-underline-width="auto" style:text-underline-mode="continuous"/>
    </style:style>
    <style:style style:name="T2735" style:parent-style-name="DefaultParagraphFont" style:family="text">
      <style:text-properties fo:letter-spacing="-0.0013in"/>
    </style:style>
    <style:style style:name="P2736" style:parent-style-name="BodyText" style:family="paragraph">
      <style:paragraph-properties fo:line-height="138%" fo:margin-left="0.6875in" fo:margin-right="5.0444in">
        <style:tab-stops>
          <style:tab-stop style:type="left" style:position="0.4993in"/>
        </style:tab-stops>
      </style:paragraph-properties>
    </style:style>
    <style:style style:name="T2737" style:parent-style-name="DefaultParagraphFont" style:family="text">
      <style:text-properties style:text-underline-type="single" style:text-underline-style="solid" style:text-underline-width="auto" style:text-underline-mode="continuous"/>
    </style:style>
    <style:style style:name="T2738" style:parent-style-name="DefaultParagraphFont" style:family="text">
      <style:text-properties fo:letter-spacing="-0.0104in"/>
    </style:style>
    <style:style style:name="T2739" style:parent-style-name="DefaultParagraphFont" style:family="text">
      <style:text-properties fo:letter-spacing="-0.0083in"/>
    </style:style>
    <style:style style:name="T2740" style:parent-style-name="DefaultParagraphFont" style:family="text">
      <style:text-properties fo:letter-spacing="-0.009in"/>
    </style:style>
    <style:style style:name="T2741" style:parent-style-name="DefaultParagraphFont" style:family="text">
      <style:text-properties fo:letter-spacing="-0.0083in"/>
    </style:style>
    <style:style style:name="P2742" style:parent-style-name="BodyText" style:master-page-name="MP4" style:family="paragraph">
      <style:paragraph-properties fo:break-before="page" fo:margin-top="0.043in"/>
    </style:style>
    <style:style style:name="P2803" style:parent-style-name="Heading2" style:family="paragraph">
      <style:paragraph-properties fo:margin-top="0in" fo:margin-left="0.8493in" fo:text-indent="-0.1618in">
        <style:tab-stops>
          <style:tab-stop style:type="left" style:position="0in"/>
        </style:tab-stops>
      </style:paragraph-properties>
    </style:style>
    <style:style style:name="T2804" style:parent-style-name="DefaultParagraphFont" style:family="text">
      <style:text-properties fo:letter-spacing="-0.0013in"/>
    </style:style>
    <style:style style:name="P2805" style:parent-style-name="BodyText" style:family="paragraph">
      <style:paragraph-properties fo:line-height="138%" fo:margin-left="0.6868in" fo:margin-right="0.2437in">
        <style:tab-stops>
          <style:tab-stop style:type="left" style:position="0.5in"/>
          <style:tab-stop style:type="left" style:position="1.5534in"/>
          <style:tab-stop style:type="left" style:position="2in"/>
          <style:tab-stop style:type="left" style:position="2.5in"/>
          <style:tab-stop style:type="left" style:position="3.3833in"/>
          <style:tab-stop style:type="left" style:position="4in"/>
          <style:tab-stop style:type="left" style:position="5.1729in"/>
          <style:tab-stop style:type="left" style:position="5.5in"/>
          <style:tab-stop style:type="left" style:position="6in"/>
          <style:tab-stop style:type="left" style:position="7.0673in"/>
        </style:tab-stops>
      </style:paragraph-properties>
    </style:style>
    <style:style style:name="T2806" style:parent-style-name="DefaultParagraphFont" style:family="text">
      <style:text-properties style:text-underline-type="single" style:text-underline-style="solid" style:text-underline-width="auto" style:text-underline-mode="continuous"/>
    </style:style>
    <style:style style:name="T2807" style:parent-style-name="DefaultParagraphFont" style:family="text">
      <style:text-properties style:text-underline-type="single" style:text-underline-style="solid" style:text-underline-width="auto" style:text-underline-mode="continuous"/>
    </style:style>
    <style:style style:name="T2808" style:parent-style-name="DefaultParagraphFont" style:family="text">
      <style:text-properties style:text-underline-type="single" style:text-underline-style="solid" style:text-underline-width="auto" style:text-underline-mode="continuous"/>
    </style:style>
    <style:style style:name="T2809" style:parent-style-name="DefaultParagraphFont" style:family="text">
      <style:text-properties style:text-underline-type="single" style:text-underline-style="solid" style:text-underline-width="auto" style:text-underline-mode="continuous"/>
    </style:style>
    <style:style style:name="T2810" style:parent-style-name="DefaultParagraphFont" style:family="text">
      <style:text-properties fo:letter-spacing="0.0819in"/>
    </style:style>
    <style:style style:name="T2811" style:parent-style-name="DefaultParagraphFont" style:family="text">
      <style:text-properties style:text-underline-type="single" style:text-underline-style="solid" style:text-underline-width="auto" style:text-underline-mode="continuous"/>
    </style:style>
    <style:style style:name="T2812" style:parent-style-name="DefaultParagraphFont" style:family="text">
      <style:text-properties style:text-underline-type="single" style:text-underline-style="solid" style:text-underline-width="auto" style:text-underline-mode="continuous"/>
    </style:style>
    <style:style style:name="T2813" style:parent-style-name="DefaultParagraphFont" style:family="text">
      <style:text-properties style:text-underline-type="single" style:text-underline-style="solid" style:text-underline-width="auto" style:text-underline-mode="continuous"/>
    </style:style>
    <style:style style:name="T2814" style:parent-style-name="DefaultParagraphFont" style:family="text">
      <style:text-properties style:text-underline-type="single" style:text-underline-style="solid" style:text-underline-width="auto" style:text-underline-mode="continuous"/>
    </style:style>
    <style:style style:name="T2815" style:parent-style-name="DefaultParagraphFont" style:family="text">
      <style:text-properties fo:letter-spacing="-0.0013in"/>
    </style:style>
    <style:style style:name="P2816" style:parent-style-name="BodyText" style:family="paragraph">
      <style:paragraph-properties fo:margin-top="0.0215in"/>
    </style:style>
    <style:style style:name="P2817" style:parent-style-name="BodyText" style:family="paragraph">
      <style:paragraph-properties fo:margin-left="0.6868in">
        <style:tab-stops/>
      </style:paragraph-properties>
    </style:style>
    <style:style style:name="T2818" style:parent-style-name="DefaultParagraphFont" style:family="text">
      <style:text-properties fo:letter-spacing="-0.0006in"/>
    </style:style>
    <style:style style:name="T2819" style:parent-style-name="DefaultParagraphFont" style:family="text">
      <style:text-properties fo:letter-spacing="-0.0006in"/>
    </style:style>
    <style:style style:name="T2820" style:parent-style-name="DefaultParagraphFont" style:family="text">
      <style:text-properties fo:letter-spacing="-0.0006in"/>
    </style:style>
    <style:style style:name="T2821" style:parent-style-name="DefaultParagraphFont" style:family="text">
      <style:text-properties fo:letter-spacing="-0.0006in"/>
    </style:style>
    <style:style style:name="T2822" style:parent-style-name="DefaultParagraphFont" style:family="text">
      <style:text-properties fo:letter-spacing="-0.0034in"/>
    </style:style>
    <style:style style:name="T2823" style:parent-style-name="DefaultParagraphFont" style:family="text">
      <style:text-properties fo:letter-spacing="-0.0006in"/>
    </style:style>
    <style:style style:name="T2824" style:parent-style-name="DefaultParagraphFont" style:family="text">
      <style:text-properties fo:letter-spacing="-0.0006in"/>
    </style:style>
    <style:style style:name="T2825" style:parent-style-name="DefaultParagraphFont" style:family="text">
      <style:text-properties fo:letter-spacing="-0.0006in"/>
    </style:style>
    <style:style style:name="T2826" style:parent-style-name="DefaultParagraphFont" style:family="text">
      <style:text-properties fo:letter-spacing="-0.0006in"/>
    </style:style>
    <style:style style:name="T2827" style:parent-style-name="DefaultParagraphFont" style:family="text">
      <style:text-properties fo:letter-spacing="-0.0006in"/>
    </style:style>
    <style:style style:name="T2828" style:parent-style-name="DefaultParagraphFont" style:family="text">
      <style:text-properties fo:letter-spacing="-0.0006in"/>
    </style:style>
    <style:style style:name="T2829" style:parent-style-name="DefaultParagraphFont" style:family="text">
      <style:text-properties fo:letter-spacing="-0.0006in"/>
    </style:style>
    <style:style style:name="T2830" style:parent-style-name="DefaultParagraphFont" style:family="text">
      <style:text-properties fo:letter-spacing="-0.0006in"/>
    </style:style>
    <style:style style:name="T2831" style:parent-style-name="DefaultParagraphFont" style:family="text">
      <style:text-properties fo:letter-spacing="-0.0006in"/>
    </style:style>
    <style:style style:name="T2832" style:parent-style-name="DefaultParagraphFont" style:family="text">
      <style:text-properties fo:letter-spacing="-0.0013in"/>
    </style:style>
    <style:style style:name="P2833" style:parent-style-name="Heading2" style:family="paragraph">
      <style:paragraph-properties fo:margin-left="0.4368in">
        <style:tab-stops>
          <style:tab-stop style:type="left" style:position="0in"/>
        </style:tab-stops>
      </style:paragraph-properties>
    </style:style>
    <style:style style:name="T2834" style:parent-style-name="DefaultParagraphFont" style:family="text">
      <style:text-properties fo:letter-spacing="-0.009in"/>
    </style:style>
    <style:style style:name="T2835" style:parent-style-name="DefaultParagraphFont" style:family="text">
      <style:text-properties fo:letter-spacing="-0.0076in"/>
    </style:style>
    <style:style style:name="T2836" style:parent-style-name="DefaultParagraphFont" style:family="text">
      <style:text-properties fo:letter-spacing="-0.0034in"/>
    </style:style>
    <style:style style:name="T2837" style:parent-style-name="DefaultParagraphFont" style:family="text">
      <style:text-properties fo:letter-spacing="-0.0034in"/>
    </style:style>
    <style:style style:name="T2838" style:parent-style-name="DefaultParagraphFont" style:family="text">
      <style:text-properties fo:letter-spacing="-0.0055in"/>
    </style:style>
    <style:style style:name="T2839" style:parent-style-name="DefaultParagraphFont" style:family="text">
      <style:text-properties fo:letter-spacing="-0.0076in"/>
    </style:style>
    <style:style style:name="T2840" style:parent-style-name="DefaultParagraphFont" style:family="text">
      <style:text-properties fo:letter-spacing="-0.0131in"/>
    </style:style>
    <style:style style:name="T2841" style:parent-style-name="DefaultParagraphFont" style:family="text">
      <style:text-properties fo:letter-spacing="-0.0034in"/>
    </style:style>
    <style:style style:name="T2842" style:parent-style-name="DefaultParagraphFont" style:family="text">
      <style:text-properties fo:letter-spacing="-0.0013in"/>
    </style:style>
    <style:style style:name="P2843" style:parent-style-name="ListParagraph" style:family="paragraph">
      <style:paragraph-properties fo:text-align="justify" fo:margin-right="0.1861in">
        <style:tab-stops>
          <style:tab-stop style:type="left" style:position="0in"/>
        </style:tab-stops>
      </style:paragraph-properties>
    </style:style>
    <style:style style:name="T2844" style:parent-style-name="DefaultParagraphFont" style:family="text">
      <style:text-properties fo:font-size="10pt" style:font-size-asian="10pt"/>
    </style:style>
    <style:style style:name="T2845" style:parent-style-name="DefaultParagraphFont" style:family="text">
      <style:text-properties fo:letter-spacing="-0.0006in"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letter-spacing="-0.0006in"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letter-spacing="-0.0006in"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letter-spacing="-0.0006in"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letter-spacing="-0.0006in"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letter-spacing="-0.0006in"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letter-spacing="-0.0006in"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letter-spacing="-0.0006in"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fo:letter-spacing="-0.0006in"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letter-spacing="-0.0006in"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letter-spacing="-0.0027in"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letter-spacing="-0.0006in"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letter-spacing="-0.0006in"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letter-spacing="-0.0006in"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letter-spacing="-0.0006in"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letter-spacing="-0.0006in"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letter-spacing="-0.0006in"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letter-spacing="-0.0006in"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letter-spacing="-0.0006in"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letter-spacing="-0.0006in" fo:font-size="10pt" style:font-size-asian="10pt"/>
    </style:style>
    <style:style style:name="T2884" style:parent-style-name="DefaultParagraphFont" style:family="text">
      <style:text-properties fo:font-size="10pt" style:font-size-asian="10pt"/>
    </style:style>
    <style:style style:name="P2885" style:parent-style-name="ListParagraph" style:family="paragraph">
      <style:paragraph-properties fo:text-align="justify" fo:margin-left="0.8493in" fo:margin-right="0.1868in" fo:text-indent="-0.1625in">
        <style:tab-stops>
          <style:tab-stop style:type="left" style:position="0in"/>
        </style:tab-stops>
      </style:paragraph-properties>
      <style:text-properties fo:font-size="10pt" style:font-size-asian="10pt"/>
    </style:style>
    <style:style style:name="P2886" style:parent-style-name="ListParagraph" style:family="paragraph">
      <style:paragraph-properties fo:text-align="justify" fo:margin-right="0.1854in">
        <style:tab-stops>
          <style:tab-stop style:type="left" style:position="0in"/>
        </style:tab-stops>
      </style:paragraph-properties>
    </style:style>
    <style:style style:name="T2887" style:parent-style-name="DefaultParagraphFont" style:family="text">
      <style:text-properties fo:font-size="10pt" style:font-size-asian="10pt"/>
    </style:style>
    <style:style style:name="T2888" style:parent-style-name="DefaultParagraphFont" style:family="text">
      <style:text-properties fo:letter-spacing="-0.009in"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letter-spacing="-0.0083in"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letter-spacing="-0.009in"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letter-spacing="-0.0083in"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letter-spacing="-0.009in"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letter-spacing="-0.0083in"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letter-spacing="-0.009in"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letter-spacing="-0.0083in"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letter-spacing="-0.009in"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letter-spacing="-0.0083in"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letter-spacing="-0.009in"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letter-spacing="-0.0083in"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letter-spacing="-0.009in"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letter-spacing="-0.0083in"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letter-spacing="-0.009in"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letter-spacing="-0.0083in"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letter-spacing="-0.009in"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letter-spacing="-0.0083in"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letter-spacing="-0.009in"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letter-spacing="-0.0083in"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letter-spacing="-0.009in"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letter-spacing="-0.0083in"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letter-spacing="-0.009in"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letter-spacing="-0.0083in"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letter-spacing="-0.0027in"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letter-spacing="-0.0027in"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letter-spacing="-0.0027in"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letter-spacing="-0.0027in"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letter-spacing="-0.0034in"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letter-spacing="-0.0027in"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letter-spacing="-0.0027in"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letter-spacing="-0.0027in"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letter-spacing="-0.0027in"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letter-spacing="-0.0027in"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letter-spacing="-0.0027in"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letter-spacing="-0.0027in"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letter-spacing="-0.0027in"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letter-spacing="-0.0027in"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letter-spacing="-0.0027in"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letter-spacing="-0.0027in"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letter-spacing="-0.0048in"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letter-spacing="-0.0027in"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letter-spacing="-0.0027in"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letter-spacing="-0.0027in"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letter-spacing="-0.0027in"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letter-spacing="-0.0027in"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letter-spacing="-0.0027in"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letter-spacing="-0.0027in" fo:font-size="10pt" style:font-size-asian="10pt"/>
    </style:style>
    <style:style style:name="T2983" style:parent-style-name="DefaultParagraphFont" style:family="text">
      <style:text-properties fo:font-size="10pt" style:font-size-asian="10pt"/>
    </style:style>
    <style:style style:name="P2984" style:parent-style-name="ListParagraph" style:family="paragraph">
      <style:paragraph-properties fo:text-align="justify" fo:margin-right="0.1861in">
        <style:tab-stops>
          <style:tab-stop style:type="left" style:position="0in"/>
        </style:tab-stops>
      </style:paragraph-properties>
    </style:style>
    <style:style style:name="T2985" style:parent-style-name="DefaultParagraphFont" style:family="text">
      <style:text-properties fo:font-size="10pt" style:font-size-asian="10pt"/>
    </style:style>
    <style:style style:name="T2986" style:parent-style-name="DefaultParagraphFont" style:family="text">
      <style:text-properties fo:letter-spacing="-0.0041in"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letter-spacing="-0.0069in"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letter-spacing="-0.0041in"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letter-spacing="-0.0041in"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letter-spacing="-0.0041in"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letter-spacing="-0.0041in"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letter-spacing="-0.0041in"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letter-spacing="-0.0041in"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letter-spacing="-0.0041in"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letter-spacing="-0.0041in"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letter-spacing="-0.0041in"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letter-spacing="-0.0041in"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letter-spacing="-0.0041in"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letter-spacing="-0.0041in"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letter-spacing="-0.0041in"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letter-spacing="-0.0041in"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letter-spacing="-0.0041in"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letter-spacing="-0.0041in"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letter-spacing="-0.0041in"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letter-spacing="-0.0041in"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fo:letter-spacing="-0.0041in" fo:font-size="10pt" style:font-size-asian="10pt"/>
    </style:style>
    <style:style style:name="T3027" style:parent-style-name="DefaultParagraphFont" style:family="text">
      <style:text-properties fo:font-size="10pt" style:font-size-asian="10pt"/>
    </style:style>
    <style:style style:name="P3028" style:parent-style-name="ListParagraph" style:family="paragraph">
      <style:paragraph-properties fo:text-align="justify" fo:margin-left="0.8493in" fo:margin-right="0.1861in" fo:text-indent="-0.1625in">
        <style:tab-stops>
          <style:tab-stop style:type="left" style:position="0in"/>
        </style:tab-stops>
      </style:paragraph-properties>
    </style:style>
    <style:style style:name="T3029" style:parent-style-name="DefaultParagraphFont" style:family="text">
      <style:text-properties fo:font-size="10pt" style:font-size-asian="10pt"/>
    </style:style>
    <style:style style:name="T3030" style:parent-style-name="DefaultParagraphFont" style:family="text">
      <style:text-properties fo:letter-spacing="-0.0013in" fo:font-size="10pt" style:font-size-asian="10pt"/>
    </style:style>
    <style:style style:name="T3031" style:parent-style-name="DefaultParagraphFont" style:family="text">
      <style:text-properties fo:font-size="10pt" style:font-size-asian="10pt"/>
    </style:style>
    <style:style style:name="P3032" style:parent-style-name="ListParagraph" style:family="paragraph">
      <style:paragraph-properties fo:text-align="justify" fo:margin-left="0.8284in" fo:margin-right="0.1861in" fo:text-indent="-0.1416in">
        <style:tab-stops>
          <style:tab-stop style:type="left" style:position="0in"/>
        </style:tab-stops>
      </style:paragraph-properties>
    </style:style>
    <style:style style:name="T3033" style:parent-style-name="DefaultParagraphFont" style:family="text">
      <style:text-properties fo:font-size="10pt" style:font-size-asian="10pt"/>
    </style:style>
    <style:style style:name="T3034" style:parent-style-name="DefaultParagraphFont" style:family="text">
      <style:text-properties fo:letter-spacing="-0.0013in" fo:font-size="10pt" style:font-size-asian="10pt"/>
    </style:style>
    <style:style style:name="P3035" style:parent-style-name="ListParagraph" style:family="paragraph">
      <style:paragraph-properties fo:margin-top="0.125in" fo:margin-left="0.4368in" fo:margin-right="0.1861in">
        <style:tab-stops>
          <style:tab-stop style:type="left" style:position="0in"/>
        </style:tab-stops>
      </style:paragraph-properties>
    </style:style>
    <style:style style:name="T3036" style:parent-style-name="DefaultParagraphFont" style:family="text">
      <style:text-properties fo:font-weight="bold" style:font-weight-asian="bold" fo:font-size="10pt" style:font-size-asian="10pt"/>
    </style:style>
    <style:style style:name="T3037" style:parent-style-name="DefaultParagraphFont" style:family="text">
      <style:text-properties fo:font-weight="bold" style:font-weight-asian="bold" fo:letter-spacing="0.0159in" fo:font-size="10pt" style:font-size-asian="10pt"/>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weight="bold" style:font-weight-asian="bold" fo:letter-spacing="0.0159in"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letter-spacing="0.0159in"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letter-spacing="0.0152in"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letter-spacing="0.0159in"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letter-spacing="0.0152in"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letter-spacing="0.0152in"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letter-spacing="0.0159in"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letter-spacing="0.0159in"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letter-spacing="0.0152in"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letter-spacing="0.0159in"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letter-spacing="0.0159in"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letter-spacing="0.0152in"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letter-spacing="0.0152in"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letter-spacing="0.0159in"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letter-spacing="0.0152in"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letter-spacing="0.0152in"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letter-spacing="0.0159in"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letter-spacing="0.0159in"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letter-spacing="0.0152in"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letter-spacing="0.0159in"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letter-spacing="-0.0055in"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letter-spacing="-0.0055in"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letter-spacing="-0.0055in"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letter-spacing="-0.0055in"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letter-spacing="-0.0055in"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letter-spacing="-0.0055in"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letter-spacing="-0.0055in"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letter-spacing="-0.0055in"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fo:letter-spacing="-0.0055in"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letter-spacing="-0.0055in"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letter-spacing="-0.0055in"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letter-spacing="-0.0055in"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letter-spacing="-0.0055in"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letter-spacing="-0.0055in"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letter-spacing="-0.0055in"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letter-spacing="-0.0055in"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letter-spacing="-0.0055in"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letter-spacing="-0.0055in"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letter-spacing="-0.0055in"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letter-spacing="-0.0055in"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letter-spacing="-0.0055in"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letter-spacing="-0.0055in" fo:font-size="10pt" style:font-size-asian="10pt"/>
    </style:style>
    <style:style style:name="T3122" style:parent-style-name="DefaultParagraphFont" style:family="text">
      <style:text-properties fo:font-size="10pt" style:font-size-asian="10pt"/>
    </style:style>
    <style:style style:name="P3123" style:parent-style-name="ListParagraph" style:family="paragraph">
      <style:paragraph-properties fo:margin-top="0.125in" fo:margin-left="0.4368in" fo:margin-right="0.1868in">
        <style:tab-stops>
          <style:tab-stop style:type="left" style:position="0in"/>
        </style:tab-stops>
      </style:paragraph-properties>
    </style:style>
    <style:style style:name="T3124" style:parent-style-name="DefaultParagraphFont" style:family="text">
      <style:text-properties fo:font-weight="bold" style:font-weight-asian="bold" fo:font-size="10pt" style:font-size-asian="10pt"/>
    </style:style>
    <style:style style:name="T3125" style:parent-style-name="DefaultParagraphFont" style:family="text">
      <style:text-properties fo:font-weight="bold" style:font-weight-asian="bold" fo:letter-spacing="-0.002in"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letter-spacing="-0.002in"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letter-spacing="-0.002in"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letter-spacing="-0.002in"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letter-spacing="-0.002in"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letter-spacing="-0.002in"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letter-spacing="-0.002in"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letter-spacing="-0.002in"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letter-spacing="-0.002in"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letter-spacing="-0.002in"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letter-spacing="-0.002in"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letter-spacing="-0.002in"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letter-spacing="-0.002in"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letter-spacing="-0.002in"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letter-spacing="-0.002in"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letter-spacing="-0.002in"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letter-spacing="-0.002in"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letter-spacing="-0.002in"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letter-spacing="-0.002in"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letter-spacing="-0.002in"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letter-spacing="-0.002in" fo:font-size="10pt" style:font-size-asian="10pt"/>
    </style:style>
    <style:style style:name="T3166" style:parent-style-name="DefaultParagraphFont" style:family="text">
      <style:text-properties fo:font-size="10pt" style:font-size-asian="10pt"/>
    </style:style>
    <style:style style:name="P3167" style:parent-style-name="BodyText" style:family="paragraph">
      <style:paragraph-properties fo:text-align="justify" fo:margin-top="0.125in" fo:margin-left="0.4368in" fo:margin-right="0.1861in">
        <style:tab-stops/>
      </style:paragraph-properties>
    </style:style>
    <style:style style:name="T3168" style:parent-style-name="DefaultParagraphFont" style:family="text">
      <style:text-properties fo:letter-spacing="-0.0006in"/>
    </style:style>
    <style:style style:name="T3169" style:parent-style-name="DefaultParagraphFont" style:family="text">
      <style:text-properties fo:letter-spacing="-0.0006in"/>
    </style:style>
    <style:style style:name="T3170" style:parent-style-name="DefaultParagraphFont" style:family="text">
      <style:text-properties fo:letter-spacing="-0.0006in"/>
    </style:style>
    <style:style style:name="T3171" style:parent-style-name="DefaultParagraphFont" style:family="text">
      <style:text-properties fo:letter-spacing="-0.0006in"/>
    </style:style>
    <style:style style:name="T3172" style:parent-style-name="DefaultParagraphFont" style:family="text">
      <style:text-properties fo:letter-spacing="-0.0006in"/>
    </style:style>
    <style:style style:name="T3173" style:parent-style-name="DefaultParagraphFont" style:family="text">
      <style:text-properties fo:letter-spacing="-0.0006in"/>
    </style:style>
    <style:style style:name="T3174" style:parent-style-name="DefaultParagraphFont" style:family="text">
      <style:text-properties fo:letter-spacing="-0.0006in"/>
    </style:style>
    <style:style style:name="T3175" style:parent-style-name="DefaultParagraphFont" style:family="text">
      <style:text-properties fo:letter-spacing="-0.0006in"/>
    </style:style>
    <style:style style:name="T3176" style:parent-style-name="DefaultParagraphFont" style:family="text">
      <style:text-properties fo:letter-spacing="-0.0006in"/>
    </style:style>
    <style:style style:name="T3177" style:parent-style-name="DefaultParagraphFont" style:family="text">
      <style:text-properties fo:letter-spacing="-0.0006in"/>
    </style:style>
    <style:style style:name="T3178" style:parent-style-name="DefaultParagraphFont" style:family="text">
      <style:text-properties fo:letter-spacing="-0.0034in"/>
    </style:style>
    <style:style style:name="T3179" style:parent-style-name="DefaultParagraphFont" style:family="text">
      <style:text-properties fo:letter-spacing="-0.0006in"/>
    </style:style>
    <style:style style:name="T3180" style:parent-style-name="DefaultParagraphFont" style:family="text">
      <style:text-properties fo:letter-spacing="-0.0006in"/>
    </style:style>
    <style:style style:name="T3181" style:parent-style-name="DefaultParagraphFont" style:family="text">
      <style:text-properties fo:letter-spacing="-0.0006in"/>
    </style:style>
    <style:style style:name="T3182" style:parent-style-name="DefaultParagraphFont" style:family="text">
      <style:text-properties fo:letter-spacing="-0.0006in"/>
    </style:style>
    <style:style style:name="T3183" style:parent-style-name="DefaultParagraphFont" style:family="text">
      <style:text-properties fo:letter-spacing="-0.0034in"/>
    </style:style>
    <style:style style:name="T3184" style:parent-style-name="DefaultParagraphFont" style:family="text">
      <style:text-properties fo:letter-spacing="-0.0006in"/>
    </style:style>
    <style:style style:name="T3185" style:parent-style-name="DefaultParagraphFont" style:family="text">
      <style:text-properties fo:letter-spacing="-0.0006in"/>
    </style:style>
    <style:style style:name="T3186" style:parent-style-name="DefaultParagraphFont" style:family="text">
      <style:text-properties fo:letter-spacing="-0.0006in"/>
    </style:style>
    <style:style style:name="T3187" style:parent-style-name="DefaultParagraphFont" style:family="text">
      <style:text-properties fo:letter-spacing="-0.002in"/>
    </style:style>
    <style:style style:name="T3188" style:parent-style-name="DefaultParagraphFont" style:family="text">
      <style:text-properties fo:letter-spacing="-0.002in"/>
    </style:style>
    <style:style style:name="T3189" style:parent-style-name="DefaultParagraphFont" style:family="text">
      <style:text-properties fo:letter-spacing="-0.002in"/>
    </style:style>
    <style:style style:name="T3190" style:parent-style-name="DefaultParagraphFont" style:family="text">
      <style:text-properties fo:letter-spacing="-0.002in"/>
    </style:style>
    <style:style style:name="T3191" style:parent-style-name="DefaultParagraphFont" style:family="text">
      <style:text-properties fo:letter-spacing="-0.002in"/>
    </style:style>
    <style:style style:name="T3192" style:parent-style-name="DefaultParagraphFont" style:family="text">
      <style:text-properties fo:letter-spacing="-0.002in"/>
    </style:style>
    <style:style style:name="T3193" style:parent-style-name="DefaultParagraphFont" style:family="text">
      <style:text-properties fo:letter-spacing="-0.002in"/>
    </style:style>
    <style:style style:name="T3194" style:parent-style-name="DefaultParagraphFont" style:family="text">
      <style:text-properties fo:letter-spacing="-0.002in"/>
    </style:style>
    <style:style style:name="T3195" style:parent-style-name="DefaultParagraphFont" style:family="text">
      <style:text-properties fo:letter-spacing="-0.002in"/>
    </style:style>
    <style:style style:name="T3196" style:parent-style-name="DefaultParagraphFont" style:family="text">
      <style:text-properties fo:letter-spacing="-0.002in"/>
    </style:style>
    <style:style style:name="T3197" style:parent-style-name="DefaultParagraphFont" style:family="text">
      <style:text-properties fo:letter-spacing="-0.0048in"/>
    </style:style>
    <style:style style:name="T3198" style:parent-style-name="DefaultParagraphFont" style:family="text">
      <style:text-properties fo:letter-spacing="-0.002in"/>
    </style:style>
    <style:style style:name="T3199" style:parent-style-name="DefaultParagraphFont" style:family="text">
      <style:text-properties fo:letter-spacing="-0.002in"/>
    </style:style>
    <style:style style:name="T3200" style:parent-style-name="DefaultParagraphFont" style:family="text">
      <style:text-properties fo:letter-spacing="-0.002in"/>
    </style:style>
    <style:style style:name="T3201" style:parent-style-name="DefaultParagraphFont" style:family="text">
      <style:text-properties fo:letter-spacing="-0.002in"/>
    </style:style>
    <style:style style:name="T3202" style:parent-style-name="DefaultParagraphFont" style:family="text">
      <style:text-properties fo:letter-spacing="-0.002in"/>
    </style:style>
    <style:style style:name="T3203" style:parent-style-name="DefaultParagraphFont" style:family="text">
      <style:text-properties fo:letter-spacing="-0.002in"/>
    </style:style>
    <style:style style:name="T3204" style:parent-style-name="DefaultParagraphFont" style:family="text">
      <style:text-properties fo:letter-spacing="-0.002in"/>
    </style:style>
    <style:style style:name="T3205" style:parent-style-name="DefaultParagraphFont" style:family="text">
      <style:text-properties fo:letter-spacing="-0.002in"/>
    </style:style>
    <style:style style:name="T3206" style:parent-style-name="DefaultParagraphFont" style:family="text">
      <style:text-properties fo:letter-spacing="-0.002in"/>
    </style:style>
    <style:style style:name="T3207" style:parent-style-name="DefaultParagraphFont" style:family="text">
      <style:text-properties fo:letter-spacing="-0.002in"/>
    </style:style>
    <style:style style:name="T3208" style:parent-style-name="DefaultParagraphFont" style:family="text">
      <style:text-properties fo:letter-spacing="-0.002in"/>
    </style:style>
    <style:style style:name="P3209" style:parent-style-name="BodyText" style:family="paragraph">
      <style:paragraph-properties fo:text-align="justify" fo:margin-top="0.1256in" fo:margin-left="0.4368in" fo:margin-right="0.1861in">
        <style:tab-stops/>
      </style:paragraph-properties>
    </style:style>
    <style:style style:name="T3210" style:parent-style-name="DefaultParagraphFont" style:family="text">
      <style:text-properties fo:color="#333333"/>
    </style:style>
    <style:style style:name="T3211" style:parent-style-name="DefaultParagraphFont" style:family="text">
      <style:text-properties fo:color="#333333" fo:letter-spacing="-0.0083in"/>
    </style:style>
    <style:style style:name="T3212" style:parent-style-name="DefaultParagraphFont" style:family="text">
      <style:text-properties fo:color="#333333"/>
    </style:style>
    <style:style style:name="T3213" style:parent-style-name="DefaultParagraphFont" style:family="text">
      <style:text-properties fo:color="#333333" fo:letter-spacing="-0.0013in"/>
    </style:style>
    <style:style style:name="T3214" style:parent-style-name="DefaultParagraphFont" style:family="text">
      <style:text-properties fo:color="#333333"/>
    </style:style>
    <style:style style:name="T3215" style:parent-style-name="DefaultParagraphFont" style:family="text">
      <style:text-properties fo:color="#333333" fo:letter-spacing="-0.0013in"/>
    </style:style>
    <style:style style:name="T3216" style:parent-style-name="DefaultParagraphFont" style:family="text">
      <style:text-properties fo:color="#333333"/>
    </style:style>
    <style:style style:name="T3217" style:parent-style-name="DefaultParagraphFont" style:family="text">
      <style:text-properties fo:color="#333333" fo:letter-spacing="-0.0013in"/>
    </style:style>
    <style:style style:name="T3218" style:parent-style-name="DefaultParagraphFont" style:family="text">
      <style:text-properties fo:color="#333333"/>
    </style:style>
    <style:style style:name="T3219" style:parent-style-name="DefaultParagraphFont" style:family="text">
      <style:text-properties fo:color="#333333" fo:letter-spacing="-0.0013in"/>
    </style:style>
    <style:style style:name="T3220" style:parent-style-name="DefaultParagraphFont" style:family="text">
      <style:text-properties fo:color="#333333"/>
    </style:style>
    <style:style style:name="T3221" style:parent-style-name="DefaultParagraphFont" style:family="text">
      <style:text-properties fo:color="#333333" fo:letter-spacing="-0.0013in"/>
    </style:style>
    <style:style style:name="T3222" style:parent-style-name="DefaultParagraphFont" style:family="text">
      <style:text-properties fo:color="#333333"/>
    </style:style>
    <style:style style:name="T3223" style:parent-style-name="DefaultParagraphFont" style:family="text">
      <style:text-properties fo:color="#333333" fo:letter-spacing="-0.0013in"/>
    </style:style>
    <style:style style:name="T3224" style:parent-style-name="DefaultParagraphFont" style:family="text">
      <style:text-properties fo:color="#333333"/>
    </style:style>
    <style:style style:name="T3225" style:parent-style-name="DefaultParagraphFont" style:family="text">
      <style:text-properties fo:color="#333333" fo:letter-spacing="-0.0013in"/>
    </style:style>
    <style:style style:name="T3226" style:parent-style-name="DefaultParagraphFont" style:family="text">
      <style:text-properties fo:color="#333333"/>
    </style:style>
    <style:style style:name="T3227" style:parent-style-name="DefaultParagraphFont" style:family="text">
      <style:text-properties fo:color="#333333" fo:letter-spacing="-0.0013in"/>
    </style:style>
    <style:style style:name="T3228" style:parent-style-name="DefaultParagraphFont" style:family="text">
      <style:text-properties fo:color="#333333"/>
    </style:style>
    <style:style style:name="T3229" style:parent-style-name="DefaultParagraphFont" style:family="text">
      <style:text-properties fo:color="#333333" fo:letter-spacing="-0.0013in"/>
    </style:style>
    <style:style style:name="T3230" style:parent-style-name="DefaultParagraphFont" style:family="text">
      <style:text-properties fo:color="#333333"/>
    </style:style>
    <style:style style:name="T3231" style:parent-style-name="DefaultParagraphFont" style:family="text">
      <style:text-properties fo:color="#333333" fo:letter-spacing="-0.0013in"/>
    </style:style>
    <style:style style:name="T3232" style:parent-style-name="DefaultParagraphFont" style:family="text">
      <style:text-properties fo:color="#333333"/>
    </style:style>
    <style:style style:name="T3233" style:parent-style-name="DefaultParagraphFont" style:family="text">
      <style:text-properties fo:color="#333333" fo:letter-spacing="-0.0013in"/>
    </style:style>
    <style:style style:name="T3234" style:parent-style-name="DefaultParagraphFont" style:family="text">
      <style:text-properties fo:color="#333333"/>
    </style:style>
    <style:style style:name="T3235" style:parent-style-name="DefaultParagraphFont" style:family="text">
      <style:text-properties fo:color="#333333" fo:letter-spacing="-0.0041in"/>
    </style:style>
    <style:style style:name="T3236" style:parent-style-name="DefaultParagraphFont" style:family="text">
      <style:text-properties fo:color="#333333"/>
    </style:style>
    <style:style style:name="T3237" style:parent-style-name="DefaultParagraphFont" style:family="text">
      <style:text-properties fo:color="#333333" fo:letter-spacing="-0.0013in"/>
    </style:style>
    <style:style style:name="T3238" style:parent-style-name="DefaultParagraphFont" style:family="text">
      <style:text-properties fo:color="#333333"/>
    </style:style>
    <style:style style:name="T3239" style:parent-style-name="DefaultParagraphFont" style:family="text">
      <style:text-properties fo:color="#333333" fo:letter-spacing="-0.0013in"/>
    </style:style>
    <style:style style:name="T3240" style:parent-style-name="DefaultParagraphFont" style:family="text">
      <style:text-properties fo:color="#333333"/>
    </style:style>
    <style:style style:name="T3241" style:parent-style-name="DefaultParagraphFont" style:family="text">
      <style:text-properties fo:color="#333333" fo:letter-spacing="-0.0013in"/>
    </style:style>
    <style:style style:name="T3242" style:parent-style-name="DefaultParagraphFont" style:family="text">
      <style:text-properties fo:color="#333333"/>
    </style:style>
    <style:style style:name="T3243" style:parent-style-name="DefaultParagraphFont" style:family="text">
      <style:text-properties fo:color="#333333" fo:letter-spacing="-0.0013in"/>
    </style:style>
    <style:style style:name="T3244" style:parent-style-name="DefaultParagraphFont" style:family="text">
      <style:text-properties fo:color="#333333"/>
    </style:style>
    <style:style style:name="T3245" style:parent-style-name="DefaultParagraphFont" style:family="text">
      <style:text-properties fo:color="#333333" fo:letter-spacing="-0.0013in"/>
    </style:style>
    <style:style style:name="T3246" style:parent-style-name="DefaultParagraphFont" style:family="text">
      <style:text-properties fo:color="#333333"/>
    </style:style>
    <style:style style:name="T3247" style:parent-style-name="DefaultParagraphFont" style:family="text">
      <style:text-properties fo:color="#333333" fo:letter-spacing="-0.0041in"/>
    </style:style>
    <style:style style:name="T3248" style:parent-style-name="DefaultParagraphFont" style:family="text">
      <style:text-properties fo:color="#333333"/>
    </style:style>
    <style:style style:name="T3249" style:parent-style-name="DefaultParagraphFont" style:family="text">
      <style:text-properties fo:color="#333333" fo:letter-spacing="-0.0013in"/>
    </style:style>
    <style:style style:name="T3250" style:parent-style-name="DefaultParagraphFont" style:family="text">
      <style:text-properties fo:color="#333333"/>
    </style:style>
    <style:style style:name="T3251" style:parent-style-name="DefaultParagraphFont" style:family="text">
      <style:text-properties fo:color="#333333" fo:letter-spacing="-0.0013in"/>
    </style:style>
    <style:style style:name="T3252" style:parent-style-name="DefaultParagraphFont" style:family="text">
      <style:text-properties fo:color="#333333"/>
    </style:style>
    <style:style style:name="T3253" style:parent-style-name="DefaultParagraphFont" style:family="text">
      <style:text-properties fo:color="#333333" fo:letter-spacing="-0.0013in"/>
    </style:style>
    <style:style style:name="T3254" style:parent-style-name="DefaultParagraphFont" style:family="text">
      <style:text-properties fo:color="#333333"/>
    </style:style>
    <style:style style:name="T3255" style:parent-style-name="DefaultParagraphFont" style:family="text">
      <style:text-properties fo:color="#333333" fo:letter-spacing="-0.0062in"/>
    </style:style>
    <style:style style:name="T3256" style:parent-style-name="DefaultParagraphFont" style:family="text">
      <style:text-properties fo:color="#333333"/>
    </style:style>
    <style:style style:name="T3257" style:parent-style-name="DefaultParagraphFont" style:family="text">
      <style:text-properties fo:color="#333333" fo:letter-spacing="-0.0062in"/>
    </style:style>
    <style:style style:name="T3258" style:parent-style-name="DefaultParagraphFont" style:family="text">
      <style:text-properties fo:color="#333333"/>
    </style:style>
    <style:style style:name="T3259" style:parent-style-name="DefaultParagraphFont" style:family="text">
      <style:text-properties fo:color="#333333" fo:letter-spacing="-0.0062in"/>
    </style:style>
    <style:style style:name="T3260" style:parent-style-name="DefaultParagraphFont" style:family="text">
      <style:text-properties fo:color="#333333"/>
    </style:style>
    <style:style style:name="T3261" style:parent-style-name="DefaultParagraphFont" style:family="text">
      <style:text-properties fo:color="#333333" fo:letter-spacing="-0.0062in"/>
    </style:style>
    <style:style style:name="T3262" style:parent-style-name="DefaultParagraphFont" style:family="text">
      <style:text-properties fo:color="#333333"/>
    </style:style>
    <style:style style:name="T3263" style:parent-style-name="DefaultParagraphFont" style:family="text">
      <style:text-properties fo:color="#333333" fo:letter-spacing="-0.0062in"/>
    </style:style>
    <style:style style:name="T3264" style:parent-style-name="DefaultParagraphFont" style:family="text">
      <style:text-properties fo:color="#333333"/>
    </style:style>
    <style:style style:name="T3265" style:parent-style-name="DefaultParagraphFont" style:family="text">
      <style:text-properties fo:color="#333333" fo:letter-spacing="-0.0062in"/>
    </style:style>
    <style:style style:name="T3266" style:parent-style-name="DefaultParagraphFont" style:family="text">
      <style:text-properties fo:color="#333333"/>
    </style:style>
    <style:style style:name="T3267" style:parent-style-name="DefaultParagraphFont" style:family="text">
      <style:text-properties fo:color="#333333" fo:letter-spacing="-0.0062in"/>
    </style:style>
    <style:style style:name="T3268" style:parent-style-name="DefaultParagraphFont" style:family="text">
      <style:text-properties fo:color="#333333"/>
    </style:style>
    <style:style style:name="T3269" style:parent-style-name="DefaultParagraphFont" style:family="text">
      <style:text-properties fo:color="#333333" fo:letter-spacing="-0.0062in"/>
    </style:style>
    <style:style style:name="T3270" style:parent-style-name="DefaultParagraphFont" style:family="text">
      <style:text-properties fo:color="#333333"/>
    </style:style>
    <style:style style:name="T3271" style:parent-style-name="DefaultParagraphFont" style:family="text">
      <style:text-properties fo:color="#333333" fo:letter-spacing="-0.0062in"/>
    </style:style>
    <style:style style:name="T3272" style:parent-style-name="DefaultParagraphFont" style:family="text">
      <style:text-properties fo:color="#333333"/>
    </style:style>
    <style:style style:name="T3273" style:parent-style-name="DefaultParagraphFont" style:family="text">
      <style:text-properties fo:color="#333333" fo:letter-spacing="-0.0062in"/>
    </style:style>
    <style:style style:name="T3274" style:parent-style-name="DefaultParagraphFont" style:family="text">
      <style:text-properties fo:color="#333333"/>
    </style:style>
    <style:style style:name="T3275" style:parent-style-name="DefaultParagraphFont" style:family="text">
      <style:text-properties fo:color="#333333" fo:letter-spacing="-0.0062in"/>
    </style:style>
    <style:style style:name="T3276" style:parent-style-name="DefaultParagraphFont" style:family="text">
      <style:text-properties fo:color="#333333"/>
    </style:style>
    <style:style style:name="T3277" style:parent-style-name="DefaultParagraphFont" style:family="text">
      <style:text-properties fo:color="#333333" fo:letter-spacing="-0.0062in"/>
    </style:style>
    <style:style style:name="T3278" style:parent-style-name="DefaultParagraphFont" style:family="text">
      <style:text-properties fo:color="#333333"/>
    </style:style>
    <style:style style:name="T3279" style:parent-style-name="DefaultParagraphFont" style:family="text">
      <style:text-properties fo:color="#333333" fo:letter-spacing="-0.0062in"/>
    </style:style>
    <style:style style:name="T3280" style:parent-style-name="DefaultParagraphFont" style:family="text">
      <style:text-properties fo:color="#333333"/>
    </style:style>
    <style:style style:name="T3281" style:parent-style-name="DefaultParagraphFont" style:family="text">
      <style:text-properties fo:color="#333333" fo:letter-spacing="-0.009in"/>
    </style:style>
    <style:style style:name="T3282" style:parent-style-name="DefaultParagraphFont" style:family="text">
      <style:text-properties fo:color="#333333"/>
    </style:style>
    <style:style style:name="T3283" style:parent-style-name="DefaultParagraphFont" style:family="text">
      <style:text-properties fo:color="#333333" fo:letter-spacing="-0.0062in"/>
    </style:style>
    <style:style style:name="T3284" style:parent-style-name="DefaultParagraphFont" style:family="text">
      <style:text-properties fo:color="#333333"/>
    </style:style>
    <style:style style:name="T3285" style:parent-style-name="DefaultParagraphFont" style:family="text">
      <style:text-properties fo:color="#333333" fo:letter-spacing="-0.0062in"/>
    </style:style>
    <style:style style:name="T3286" style:parent-style-name="DefaultParagraphFont" style:family="text">
      <style:text-properties fo:color="#333333"/>
    </style:style>
    <style:style style:name="T3287" style:parent-style-name="DefaultParagraphFont" style:family="text">
      <style:text-properties fo:color="#333333" fo:letter-spacing="-0.0062in"/>
    </style:style>
    <style:style style:name="T3288" style:parent-style-name="DefaultParagraphFont" style:family="text">
      <style:text-properties fo:color="#333333"/>
    </style:style>
    <style:style style:name="T3289" style:parent-style-name="DefaultParagraphFont" style:family="text">
      <style:text-properties fo:color="#333333" fo:letter-spacing="-0.0062in"/>
    </style:style>
    <style:style style:name="T3290" style:parent-style-name="DefaultParagraphFont" style:family="text">
      <style:text-properties fo:color="#333333"/>
    </style:style>
    <style:style style:name="T3291" style:parent-style-name="DefaultParagraphFont" style:family="text">
      <style:text-properties fo:color="#333333" fo:letter-spacing="-0.0062in"/>
    </style:style>
    <style:style style:name="T3292" style:parent-style-name="DefaultParagraphFont" style:family="text">
      <style:text-properties fo:color="#333333"/>
    </style:style>
    <style:style style:name="T3293" style:parent-style-name="DefaultParagraphFont" style:family="text">
      <style:text-properties fo:color="#333333" fo:letter-spacing="-0.0062in"/>
    </style:style>
    <style:style style:name="T3294" style:parent-style-name="DefaultParagraphFont" style:family="text">
      <style:text-properties fo:color="#333333"/>
    </style:style>
    <style:style style:name="T3295" style:parent-style-name="DefaultParagraphFont" style:family="text">
      <style:text-properties fo:color="#333333" fo:letter-spacing="-0.0062in"/>
    </style:style>
    <style:style style:name="T3296" style:parent-style-name="DefaultParagraphFont" style:family="text">
      <style:text-properties fo:color="#333333"/>
    </style:style>
    <style:style style:name="T3297" style:parent-style-name="DefaultParagraphFont" style:family="text">
      <style:text-properties fo:color="#333333" fo:letter-spacing="-0.0062in"/>
    </style:style>
    <style:style style:name="T3298" style:parent-style-name="DefaultParagraphFont" style:family="text">
      <style:text-properties fo:color="#333333"/>
    </style:style>
    <style:style style:name="T3299" style:parent-style-name="DefaultParagraphFont" style:family="text">
      <style:text-properties fo:color="#333333" fo:letter-spacing="-0.0062in"/>
    </style:style>
    <style:style style:name="T3300" style:parent-style-name="DefaultParagraphFont" style:family="text">
      <style:text-properties fo:color="#333333"/>
    </style:style>
    <style:style style:name="T3301" style:parent-style-name="DefaultParagraphFont" style:family="text">
      <style:text-properties fo:color="#333333" fo:letter-spacing="-0.0062in"/>
    </style:style>
    <style:style style:name="T3302" style:parent-style-name="DefaultParagraphFont" style:family="text">
      <style:text-properties fo:color="#333333"/>
    </style:style>
    <style:style style:name="T3303" style:parent-style-name="DefaultParagraphFont" style:family="text">
      <style:text-properties fo:color="#333333" fo:letter-spacing="-0.002in"/>
    </style:style>
    <style:style style:name="T3304" style:parent-style-name="DefaultParagraphFont" style:family="text">
      <style:text-properties fo:color="#333333"/>
    </style:style>
    <style:style style:name="T3305" style:parent-style-name="DefaultParagraphFont" style:family="text">
      <style:text-properties fo:color="#333333" fo:letter-spacing="-0.0055in"/>
    </style:style>
    <style:style style:name="T3306" style:parent-style-name="DefaultParagraphFont" style:family="text">
      <style:text-properties fo:color="#333333"/>
    </style:style>
    <style:style style:name="T3307" style:parent-style-name="DefaultParagraphFont" style:family="text">
      <style:text-properties fo:color="#333333" fo:letter-spacing="-0.0055in"/>
    </style:style>
    <style:style style:name="T3308" style:parent-style-name="DefaultParagraphFont" style:family="text">
      <style:text-properties fo:color="#333333"/>
    </style:style>
    <style:style style:name="T3309" style:parent-style-name="DefaultParagraphFont" style:family="text">
      <style:text-properties fo:color="#333333" fo:letter-spacing="-0.0055in"/>
    </style:style>
    <style:style style:name="T3310" style:parent-style-name="DefaultParagraphFont" style:family="text">
      <style:text-properties fo:color="#333333"/>
    </style:style>
    <style:style style:name="T3311" style:parent-style-name="DefaultParagraphFont" style:family="text">
      <style:text-properties fo:color="#333333" fo:letter-spacing="-0.0055in"/>
    </style:style>
    <style:style style:name="T3312" style:parent-style-name="DefaultParagraphFont" style:family="text">
      <style:text-properties fo:color="#333333"/>
    </style:style>
    <style:style style:name="T3313" style:parent-style-name="DefaultParagraphFont" style:family="text">
      <style:text-properties fo:color="#333333" fo:letter-spacing="-0.0055in"/>
    </style:style>
    <style:style style:name="T3314" style:parent-style-name="DefaultParagraphFont" style:family="text">
      <style:text-properties fo:color="#333333"/>
    </style:style>
    <style:style style:name="T3315" style:parent-style-name="DefaultParagraphFont" style:family="text">
      <style:text-properties fo:color="#333333" fo:letter-spacing="-0.0055in"/>
    </style:style>
    <style:style style:name="T3316" style:parent-style-name="DefaultParagraphFont" style:family="text">
      <style:text-properties fo:color="#333333"/>
    </style:style>
    <style:style style:name="T3317" style:parent-style-name="DefaultParagraphFont" style:family="text">
      <style:text-properties fo:color="#333333" fo:letter-spacing="-0.0055in"/>
    </style:style>
    <style:style style:name="T3318" style:parent-style-name="DefaultParagraphFont" style:family="text">
      <style:text-properties fo:color="#333333"/>
    </style:style>
    <style:style style:name="T3319" style:parent-style-name="DefaultParagraphFont" style:family="text">
      <style:text-properties fo:color="#333333" fo:letter-spacing="-0.0055in"/>
    </style:style>
    <style:style style:name="T3320" style:parent-style-name="DefaultParagraphFont" style:family="text">
      <style:text-properties fo:color="#333333"/>
    </style:style>
    <style:style style:name="T3321" style:parent-style-name="DefaultParagraphFont" style:family="text">
      <style:text-properties fo:color="#333333" fo:letter-spacing="-0.0055in"/>
    </style:style>
    <style:style style:name="T3322" style:parent-style-name="DefaultParagraphFont" style:family="text">
      <style:text-properties fo:color="#333333"/>
    </style:style>
    <style:style style:name="T3323" style:parent-style-name="DefaultParagraphFont" style:family="text">
      <style:text-properties fo:color="#333333" fo:letter-spacing="-0.0055in"/>
    </style:style>
    <style:style style:name="T3324" style:parent-style-name="DefaultParagraphFont" style:family="text">
      <style:text-properties fo:color="#333333"/>
    </style:style>
    <style:style style:name="T3325" style:parent-style-name="DefaultParagraphFont" style:family="text">
      <style:text-properties fo:color="#333333" fo:letter-spacing="-0.0055in"/>
    </style:style>
    <style:style style:name="T3326" style:parent-style-name="DefaultParagraphFont" style:family="text">
      <style:text-properties fo:color="#333333"/>
    </style:style>
    <style:style style:name="T3327" style:parent-style-name="DefaultParagraphFont" style:family="text">
      <style:text-properties fo:color="#333333" fo:letter-spacing="-0.0055in"/>
    </style:style>
    <style:style style:name="T3328" style:parent-style-name="DefaultParagraphFont" style:family="text">
      <style:text-properties fo:color="#333333"/>
    </style:style>
    <style:style style:name="T3329" style:parent-style-name="DefaultParagraphFont" style:family="text">
      <style:text-properties fo:color="#333333" fo:letter-spacing="-0.0055in"/>
    </style:style>
    <style:style style:name="T3330" style:parent-style-name="DefaultParagraphFont" style:family="text">
      <style:text-properties fo:color="#333333"/>
    </style:style>
    <style:style style:name="T3331" style:parent-style-name="DefaultParagraphFont" style:family="text">
      <style:text-properties fo:color="#333333" fo:letter-spacing="-0.0055in"/>
    </style:style>
    <style:style style:name="T3332" style:parent-style-name="DefaultParagraphFont" style:family="text">
      <style:text-properties fo:color="#333333"/>
    </style:style>
    <style:style style:name="T3333" style:parent-style-name="DefaultParagraphFont" style:family="text">
      <style:text-properties fo:color="#333333" fo:letter-spacing="-0.0055in"/>
    </style:style>
    <style:style style:name="T3334" style:parent-style-name="DefaultParagraphFont" style:family="text">
      <style:text-properties fo:color="#333333"/>
    </style:style>
    <style:style style:name="T3335" style:parent-style-name="DefaultParagraphFont" style:family="text">
      <style:text-properties fo:color="#333333" fo:letter-spacing="-0.0055in"/>
    </style:style>
    <style:style style:name="T3336" style:parent-style-name="DefaultParagraphFont" style:family="text">
      <style:text-properties fo:color="#333333"/>
    </style:style>
    <style:style style:name="T3337" style:parent-style-name="DefaultParagraphFont" style:family="text">
      <style:text-properties fo:color="#333333" fo:letter-spacing="-0.0055in"/>
    </style:style>
    <style:style style:name="T3338" style:parent-style-name="DefaultParagraphFont" style:family="text">
      <style:text-properties fo:color="#333333"/>
    </style:style>
    <style:style style:name="T3339" style:parent-style-name="DefaultParagraphFont" style:family="text">
      <style:text-properties fo:color="#333333" fo:letter-spacing="-0.0076in"/>
    </style:style>
    <style:style style:name="T3340" style:parent-style-name="DefaultParagraphFont" style:family="text">
      <style:text-properties fo:color="#333333"/>
    </style:style>
    <style:style style:name="T3341" style:parent-style-name="DefaultParagraphFont" style:family="text">
      <style:text-properties fo:color="#333333" fo:letter-spacing="-0.0055in"/>
    </style:style>
    <style:style style:name="T3342" style:parent-style-name="DefaultParagraphFont" style:family="text">
      <style:text-properties fo:color="#333333"/>
    </style:style>
    <style:style style:name="T3343" style:parent-style-name="DefaultParagraphFont" style:family="text">
      <style:text-properties fo:color="#333333" fo:letter-spacing="-0.0055in"/>
    </style:style>
    <style:style style:name="T3344" style:parent-style-name="DefaultParagraphFont" style:family="text">
      <style:text-properties fo:color="#333333"/>
    </style:style>
    <style:style style:name="T3345" style:parent-style-name="DefaultParagraphFont" style:family="text">
      <style:text-properties fo:color="#333333" fo:letter-spacing="-0.0055in"/>
    </style:style>
    <style:style style:name="T3346" style:parent-style-name="DefaultParagraphFont" style:family="text">
      <style:text-properties fo:color="#333333"/>
    </style:style>
    <style:style style:name="T3347" style:parent-style-name="DefaultParagraphFont" style:family="text">
      <style:text-properties fo:color="#333333" fo:letter-spacing="-0.0055in"/>
    </style:style>
    <style:style style:name="T3348" style:parent-style-name="DefaultParagraphFont" style:family="text">
      <style:text-properties fo:color="#333333"/>
    </style:style>
    <style:style style:name="T3349" style:parent-style-name="DefaultParagraphFont" style:family="text">
      <style:text-properties fo:color="#333333" fo:letter-spacing="-0.0055in"/>
    </style:style>
    <style:style style:name="T3350" style:parent-style-name="DefaultParagraphFont" style:family="text">
      <style:text-properties fo:color="#333333"/>
    </style:style>
    <style:style style:name="T3351" style:parent-style-name="DefaultParagraphFont" style:family="text">
      <style:text-properties fo:color="#333333" fo:letter-spacing="-0.0055in"/>
    </style:style>
    <style:style style:name="T3352" style:parent-style-name="DefaultParagraphFont" style:family="text">
      <style:text-properties fo:color="#333333"/>
    </style:style>
    <style:style style:name="T3353" style:parent-style-name="DefaultParagraphFont" style:family="text">
      <style:text-properties fo:color="#333333" fo:letter-spacing="-0.0055in"/>
    </style:style>
    <style:style style:name="T3354" style:parent-style-name="DefaultParagraphFont" style:family="text">
      <style:text-properties fo:color="#333333"/>
    </style:style>
    <style:style style:name="T3355" style:parent-style-name="DefaultParagraphFont" style:family="text">
      <style:text-properties fo:color="#333333" fo:letter-spacing="-0.0055in"/>
    </style:style>
    <style:style style:name="T3356" style:parent-style-name="DefaultParagraphFont" style:family="text">
      <style:text-properties fo:color="#333333"/>
    </style:style>
    <style:style style:name="P3357" style:parent-style-name="Heading2" style:family="paragraph">
      <style:paragraph-properties fo:margin-left="0.4368in">
        <style:tab-stops>
          <style:tab-stop style:type="left" style:position="0in"/>
        </style:tab-stops>
      </style:paragraph-properties>
    </style:style>
    <style:style style:name="T3358" style:parent-style-name="DefaultParagraphFont" style:family="text">
      <style:text-properties fo:letter-spacing="-0.0013in"/>
    </style:style>
    <style:style style:name="P3359" style:parent-style-name="ListParagraph" style:family="paragraph">
      <style:paragraph-properties fo:text-align="justify" fo:margin-left="0.8527in" fo:margin-right="0.1826in" fo:text-indent="-0.1659in">
        <style:tab-stops>
          <style:tab-stop style:type="left" style:position="-0.0013in"/>
          <style:tab-stop style:type="left" style:position="0in"/>
          <style:tab-stop style:type="left" style:position="5.834in"/>
        </style:tab-stops>
      </style:paragraph-properties>
    </style:style>
    <style:style style:name="T3360" style:parent-style-name="DefaultParagraphFont" style:family="text">
      <style:text-properties fo:font-weight="bold" style:font-weight-asian="bold" fo:letter-spacing="-0.0013in" fo:font-size="10pt" style:font-size-asian="10pt"/>
    </style:style>
    <style:style style:name="T3361" style:parent-style-name="DefaultParagraphFont" style:family="text">
      <style:text-properties fo:font-weight="bold" style:font-weight-asian="bold" fo:letter-spacing="-0.0055in" fo:font-size="10pt" style:font-size-asian="10pt"/>
    </style:style>
    <style:style style:name="T3362" style:parent-style-name="DefaultParagraphFont" style:family="text">
      <style:text-properties fo:letter-spacing="-0.0013in" fo:font-size="10pt" style:font-size-asian="10pt"/>
    </style:style>
    <style:style style:name="T3363" style:parent-style-name="DefaultParagraphFont" style:family="text">
      <style:text-properties fo:letter-spacing="-0.0034in" fo:font-size="10pt" style:font-size-asian="10pt"/>
    </style:style>
    <style:style style:name="T3364" style:parent-style-name="DefaultParagraphFont" style:family="text">
      <style:text-properties fo:letter-spacing="-0.0013in" fo:font-size="10pt" style:font-size-asian="10pt"/>
    </style:style>
    <style:style style:name="T3365" style:parent-style-name="DefaultParagraphFont" style:family="text">
      <style:text-properties fo:letter-spacing="-0.0034in" fo:font-size="10pt" style:font-size-asian="10pt"/>
    </style:style>
    <style:style style:name="T3366" style:parent-style-name="DefaultParagraphFont" style:family="text">
      <style:text-properties fo:letter-spacing="-0.0013in" fo:font-size="10pt" style:font-size-asian="10pt"/>
    </style:style>
    <style:style style:name="T3367" style:parent-style-name="DefaultParagraphFont" style:family="text">
      <style:text-properties fo:letter-spacing="-0.0034in" fo:font-size="10pt" style:font-size-asian="10pt"/>
    </style:style>
    <style:style style:name="T3368" style:parent-style-name="DefaultParagraphFont" style:family="text">
      <style:text-properties fo:letter-spacing="-0.0013in" fo:font-size="10pt" style:font-size-asian="10pt"/>
    </style:style>
    <style:style style:name="T3369" style:parent-style-name="DefaultParagraphFont" style:family="text">
      <style:text-properties fo:letter-spacing="-0.0034in" fo:font-size="10pt" style:font-size-asian="10pt"/>
    </style:style>
    <style:style style:name="T3370" style:parent-style-name="DefaultParagraphFont" style:family="text">
      <style:text-properties fo:letter-spacing="-0.0013in" fo:font-size="10pt" style:font-size-asian="10pt"/>
    </style:style>
    <style:style style:name="T3371" style:parent-style-name="DefaultParagraphFont" style:family="text">
      <style:text-properties fo:letter-spacing="-0.0034in" fo:font-size="10pt" style:font-size-asian="10pt"/>
    </style:style>
    <style:style style:name="T3372" style:parent-style-name="DefaultParagraphFont" style:family="text">
      <style:text-properties fo:letter-spacing="-0.0013in" fo:font-size="10pt" style:font-size-asian="10pt"/>
    </style:style>
    <style:style style:name="T3373" style:parent-style-name="DefaultParagraphFont" style:family="text">
      <style:text-properties fo:letter-spacing="-0.0034in" fo:font-size="10pt" style:font-size-asian="10pt"/>
    </style:style>
    <style:style style:name="T3374" style:parent-style-name="DefaultParagraphFont" style:family="text">
      <style:text-properties fo:letter-spacing="-0.0013in" fo:font-size="10pt" style:font-size-asian="10pt"/>
    </style:style>
    <style:style style:name="T3375" style:parent-style-name="DefaultParagraphFont" style:family="text">
      <style:text-properties fo:letter-spacing="-0.0034in" fo:font-size="10pt" style:font-size-asian="10pt"/>
    </style:style>
    <style:style style:name="T3376" style:parent-style-name="DefaultParagraphFont" style:family="text">
      <style:text-properties fo:letter-spacing="-0.0013in" fo:font-size="10pt" style:font-size-asian="10pt"/>
    </style:style>
    <style:style style:name="T3377" style:parent-style-name="DefaultParagraphFont" style:family="text">
      <style:text-properties fo:letter-spacing="-0.0034in" fo:font-size="10pt" style:font-size-asian="10pt"/>
    </style:style>
    <style:style style:name="T3378" style:parent-style-name="DefaultParagraphFont" style:family="text">
      <style:text-properties fo:letter-spacing="-0.0013in" fo:font-size="10pt" style:font-size-asian="10pt"/>
    </style:style>
    <style:style style:name="T3379" style:parent-style-name="DefaultParagraphFont" style:family="text">
      <style:text-properties fo:letter-spacing="-0.0034in" fo:font-size="10pt" style:font-size-asian="10pt"/>
    </style:style>
    <style:style style:name="T3380" style:parent-style-name="DefaultParagraphFont" style:family="text">
      <style:text-properties fo:letter-spacing="-0.0013in" fo:font-size="10pt" style:font-size-asian="10pt"/>
    </style:style>
    <style:style style:name="T3381" style:parent-style-name="DefaultParagraphFont" style:family="text">
      <style:text-properties fo:letter-spacing="-0.0034in" fo:font-size="10pt" style:font-size-asian="10pt"/>
    </style:style>
    <style:style style:name="T3382" style:parent-style-name="DefaultParagraphFont" style:family="text">
      <style:text-properties fo:letter-spacing="-0.0013in" fo:font-size="10pt" style:font-size-asian="10pt"/>
    </style:style>
    <style:style style:name="T3383" style:parent-style-name="DefaultParagraphFont" style:family="text">
      <style:text-properties fo:letter-spacing="-0.0034in" fo:font-size="10pt" style:font-size-asian="10pt"/>
    </style:style>
    <style:style style:name="T3384" style:parent-style-name="DefaultParagraphFont" style:family="text">
      <style:text-properties fo:letter-spacing="-0.0013in" fo:font-size="10pt" style:font-size-asian="10pt"/>
    </style:style>
    <style:style style:name="T3385" style:parent-style-name="DefaultParagraphFont" style:family="text">
      <style:text-properties fo:letter-spacing="-0.0034in" fo:font-size="10pt" style:font-size-asian="10pt"/>
    </style:style>
    <style:style style:name="T3386" style:parent-style-name="DefaultParagraphFont" style:family="text">
      <style:text-properties fo:letter-spacing="-0.0013in" fo:font-size="10pt" style:font-size-asian="10pt"/>
    </style:style>
    <style:style style:name="T3387" style:parent-style-name="DefaultParagraphFont" style:family="text">
      <style:text-properties fo:letter-spacing="-0.0034in" fo:font-size="10pt" style:font-size-asian="10pt"/>
    </style:style>
    <style:style style:name="T3388" style:parent-style-name="DefaultParagraphFont" style:family="text">
      <style:text-properties fo:letter-spacing="-0.0013in" fo:font-size="10pt" style:font-size-asian="10pt"/>
    </style:style>
    <style:style style:name="T3389" style:parent-style-name="DefaultParagraphFont" style:family="text">
      <style:text-properties fo:letter-spacing="-0.0034in" fo:font-size="10pt" style:font-size-asian="10pt"/>
    </style:style>
    <style:style style:name="T3390" style:parent-style-name="DefaultParagraphFont" style:family="text">
      <style:text-properties fo:letter-spacing="-0.0013in" fo:font-size="10pt" style:font-size-asian="10pt"/>
    </style:style>
    <style:style style:name="T3391" style:parent-style-name="DefaultParagraphFont" style:family="text">
      <style:text-properties fo:letter-spacing="-0.0034in" fo:font-size="10pt" style:font-size-asian="10pt"/>
    </style:style>
    <style:style style:name="T3392" style:parent-style-name="DefaultParagraphFont" style:family="text">
      <style:text-properties fo:letter-spacing="-0.0013in" fo:font-size="10pt" style:font-size-asian="10pt"/>
    </style:style>
    <style:style style:name="T3393" style:parent-style-name="DefaultParagraphFont" style:family="text">
      <style:text-properties fo:letter-spacing="-0.0034in" fo:font-size="10pt" style:font-size-asian="10pt"/>
    </style:style>
    <style:style style:name="T3394" style:parent-style-name="DefaultParagraphFont" style:family="text">
      <style:text-properties fo:letter-spacing="-0.0013in"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letter-spacing="-0.0062in"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letter-spacing="-0.0062in"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letter-spacing="-0.0062in"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letter-spacing="-0.0062in"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letter-spacing="-0.0062in"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letter-spacing="-0.0062in"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letter-spacing="-0.0062in"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letter-spacing="-0.0062in"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letter-spacing="-0.0062in"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letter-spacing="-0.0062in"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letter-spacing="-0.0062in"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letter-spacing="-0.0062in"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letter-spacing="-0.0076in"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letter-spacing="-0.0062in"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letter-spacing="-0.0062in"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letter-spacing="-0.0062in"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letter-spacing="-0.0062in"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letter-spacing="-0.0062in"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letter-spacing="-0.0062in"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letter-spacing="-0.0062in"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letter-spacing="-0.0062in"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letter-spacing="-0.0027in" fo:font-size="10pt" style:font-size-asian="10pt"/>
    </style:style>
    <style:style style:name="T3439" style:parent-style-name="DefaultParagraphFont" style:family="text">
      <style:text-properties fo:letter-spacing="-0.0048in" fo:font-size="10pt" style:font-size-asian="10pt"/>
    </style:style>
    <style:style style:name="T3440" style:parent-style-name="DefaultParagraphFont" style:family="text">
      <style:text-properties fo:letter-spacing="-0.0027in"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T3444" style:parent-style-name="DefaultParagraphFont" style:family="text">
      <style:text-properties fo:letter-spacing="-0.0069in" fo:font-size="10pt" style:font-size-asian="10pt"/>
    </style:style>
    <style:style style:name="T3445" style:parent-style-name="DefaultParagraphFont" style:family="text">
      <style:text-properties fo:font-size="10pt" style:font-size-asian="10pt"/>
    </style:style>
    <style:style style:name="T3446" style:parent-style-name="DefaultParagraphFont" style:family="text">
      <style:text-properties fo:letter-spacing="-0.0069in"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letter-spacing="-0.0069in"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letter-spacing="-0.0069in"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letter-spacing="-0.0062in"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letter-spacing="-0.0062in"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letter-spacing="-0.0062in"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letter-spacing="-0.0062in"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letter-spacing="-0.0062in"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letter-spacing="-0.0062in"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letter-spacing="-0.0062in"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letter-spacing="-0.0062in"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letter-spacing="-0.0062in"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letter-spacing="-0.0062in"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letter-spacing="-0.0062in"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letter-spacing="-0.0062in"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letter-spacing="-0.0076in"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letter-spacing="-0.0062in"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letter-spacing="-0.0062in"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letter-spacing="-0.0062in"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letter-spacing="-0.0062in"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letter-spacing="-0.0062in"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letter-spacing="-0.0062in"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letter-spacing="-0.0041in"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letter-spacing="-0.0041in"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letter-spacing="-0.0041in"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letter-spacing="-0.0041in"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letter-spacing="-0.0041in"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letter-spacing="-0.0041in"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letter-spacing="-0.0041in"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letter-spacing="-0.0041in"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letter-spacing="-0.0041in"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letter-spacing="-0.0041in"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letter-spacing="-0.0041in"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letter-spacing="-0.0041in"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letter-spacing="-0.0041in"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letter-spacing="-0.0041in"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letter-spacing="-0.0041in"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letter-spacing="-0.0041in"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letter-spacing="-0.0069in"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letter-spacing="-0.0048in" fo:font-size="10pt" style:font-size-asian="10pt"/>
    </style:style>
    <style:style style:name="T3525" style:parent-style-name="DefaultParagraphFont" style:family="text">
      <style:text-properties fo:font-size="10pt" style:font-size-asian="10pt"/>
    </style:style>
    <style:style style:name="P3526" style:parent-style-name="ListParagraph" style:family="paragraph">
      <style:paragraph-properties fo:text-align="justify" fo:margin-left="0.8493in" fo:margin-right="0.1868in" fo:text-indent="-0.1625in">
        <style:tab-stops>
          <style:tab-stop style:type="left" style:position="0in"/>
        </style:tab-stops>
      </style:paragraph-properties>
    </style:style>
    <style:style style:name="T3527" style:parent-style-name="DefaultParagraphFont" style:family="text">
      <style:text-properties fo:font-weight="bold" style:font-weight-asian="bold" fo:font-size="10pt" style:font-size-asian="10pt"/>
    </style:style>
    <style:style style:name="T3528" style:parent-style-name="DefaultParagraphFont" style:family="text">
      <style:text-properties fo:font-weight="bold" style:font-weight-asian="bold" fo:letter-spacing="-0.0041in"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letter-spacing="-0.0041in"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letter-spacing="-0.0041in"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letter-spacing="-0.0041in"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letter-spacing="-0.0069in"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letter-spacing="-0.0041in"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letter-spacing="-0.0041in"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letter-spacing="-0.0041in"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letter-spacing="-0.0041in"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letter-spacing="-0.0041in"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letter-spacing="-0.0041in"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letter-spacing="-0.0041in"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letter-spacing="-0.0041in"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letter-spacing="-0.0041in"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letter-spacing="-0.0041in"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letter-spacing="-0.0041in"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letter-spacing="-0.0041in"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letter-spacing="-0.0041in"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letter-spacing="-0.0013in"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letter-spacing="-0.0013in"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letter-spacing="-0.0013in"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letter-spacing="-0.0013in"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letter-spacing="-0.0034in"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letter-spacing="-0.0013in"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letter-spacing="-0.0013in"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letter-spacing="-0.0013in"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letter-spacing="-0.0013in"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letter-spacing="-0.0013in"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letter-spacing="-0.0013in"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letter-spacing="-0.0013in"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letter-spacing="-0.0013in"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letter-spacing="-0.0013in"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letter-spacing="-0.0013in"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letter-spacing="-0.0013in"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letter-spacing="-0.0013in"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letter-spacing="-0.0013in"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letter-spacing="-0.0013in"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letter-spacing="-0.0013in"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letter-spacing="-0.0013in"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letter-spacing="-0.0034in" fo:font-size="10pt" style:font-size-asian="10pt"/>
    </style:style>
    <style:style style:name="T3607" style:parent-style-name="DefaultParagraphFont" style:family="text">
      <style:text-properties fo:font-size="10pt" style:font-size-asian="10pt"/>
    </style:style>
    <style:style style:name="P3608" style:parent-style-name="ListParagraph" style:family="paragraph">
      <style:paragraph-properties fo:text-align="justify" fo:margin-right="0.1861in">
        <style:tab-stops>
          <style:tab-stop style:type="left" style:position="0in"/>
        </style:tab-stops>
      </style:paragraph-properties>
    </style:style>
    <style:style style:name="T3609" style:parent-style-name="DefaultParagraphFont" style:family="text">
      <style:text-properties fo:font-weight="bold" style:font-weight-asian="bold" fo:font-size="10pt" style:font-size-asian="10pt"/>
    </style:style>
    <style:style style:name="T3610" style:parent-style-name="DefaultParagraphFont" style:family="text">
      <style:text-properties fo:font-weight="bold" style:font-weight-asian="bold" fo:letter-spacing="-0.0055in" fo:font-size="10pt" style:font-size-asian="10pt"/>
    </style:style>
    <style:style style:name="T3611" style:parent-style-name="DefaultParagraphFont" style:family="text">
      <style:text-properties fo:font-weight="bold" style:font-weight-asian="bold"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letter-spacing="-0.0027in"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letter-spacing="-0.0027in"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letter-spacing="-0.0027in"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letter-spacing="-0.0027in"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letter-spacing="-0.0027in"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letter-spacing="-0.0027in"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letter-spacing="-0.0027in"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letter-spacing="-0.0027in"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letter-spacing="-0.0027in"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letter-spacing="-0.0027in"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letter-spacing="-0.0027in"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letter-spacing="-0.0027in"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letter-spacing="-0.0027in"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letter-spacing="-0.0027in"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letter-spacing="-0.0027in"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letter-spacing="-0.0027in"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letter-spacing="-0.0027in"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letter-spacing="-0.0048in"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letter-spacing="-0.0041in"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letter-spacing="-0.0104in"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letter-spacing="-0.0041in"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letter-spacing="-0.0041in"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letter-spacing="-0.0041in"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letter-spacing="-0.0041in"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letter-spacing="-0.0041in"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letter-spacing="-0.0041in"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letter-spacing="-0.0041in"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letter-spacing="-0.0041in"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letter-spacing="-0.0041in"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letter-spacing="-0.0041in"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letter-spacing="-0.0041in"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letter-spacing="-0.0041in"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letter-spacing="-0.0041in"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letter-spacing="-0.0041in"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letter-spacing="-0.0041in"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letter-spacing="-0.0041in"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letter-spacing="-0.0041in"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letter-spacing="-0.0041in"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letter-spacing="-0.0041in" fo:font-size="10pt" style:font-size-asian="10pt"/>
    </style:style>
    <style:style style:name="T3698" style:parent-style-name="DefaultParagraphFont" style:family="text">
      <style:text-properties fo:font-size="10pt" style:font-size-asian="10pt"/>
    </style:style>
    <style:style style:name="P3699" style:parent-style-name="BodyText" style:master-page-name="MP5" style:family="paragraph">
      <style:paragraph-properties fo:break-before="page" fo:margin-top="0.043in"/>
    </style:style>
    <style:style style:name="P3760" style:parent-style-name="BodyText" style:family="paragraph">
      <style:paragraph-properties fo:text-align="justify" fo:margin-left="0.8569in" fo:margin-right="0.1854in">
        <style:tab-stops/>
      </style:paragraph-properties>
    </style:style>
    <style:style style:name="T3761" style:parent-style-name="DefaultParagraphFont" style:family="text">
      <style:text-properties fo:letter-spacing="-0.0048in"/>
    </style:style>
    <style:style style:name="T3762" style:parent-style-name="DefaultParagraphFont" style:family="text">
      <style:text-properties fo:letter-spacing="-0.0048in"/>
    </style:style>
    <style:style style:name="T3763" style:parent-style-name="DefaultParagraphFont" style:family="text">
      <style:text-properties fo:letter-spacing="-0.0048in"/>
    </style:style>
    <style:style style:name="T3764" style:parent-style-name="DefaultParagraphFont" style:family="text">
      <style:text-properties fo:letter-spacing="-0.0048in"/>
    </style:style>
    <style:style style:name="T3765" style:parent-style-name="DefaultParagraphFont" style:family="text">
      <style:text-properties fo:letter-spacing="-0.0048in"/>
    </style:style>
    <style:style style:name="T3766" style:parent-style-name="DefaultParagraphFont" style:family="text">
      <style:text-properties fo:letter-spacing="-0.0048in"/>
    </style:style>
    <style:style style:name="T3767" style:parent-style-name="DefaultParagraphFont" style:family="text">
      <style:text-properties fo:letter-spacing="-0.0048in"/>
    </style:style>
    <style:style style:name="T3768" style:parent-style-name="DefaultParagraphFont" style:family="text">
      <style:text-properties fo:letter-spacing="-0.0048in"/>
    </style:style>
    <style:style style:name="T3769" style:parent-style-name="DefaultParagraphFont" style:family="text">
      <style:text-properties fo:letter-spacing="-0.0048in"/>
    </style:style>
    <style:style style:name="T3770" style:parent-style-name="DefaultParagraphFont" style:family="text">
      <style:text-properties fo:letter-spacing="-0.0048in"/>
    </style:style>
    <style:style style:name="T3771" style:parent-style-name="DefaultParagraphFont" style:family="text">
      <style:text-properties fo:letter-spacing="-0.0048in"/>
    </style:style>
    <style:style style:name="T3772" style:parent-style-name="DefaultParagraphFont" style:family="text">
      <style:text-properties fo:letter-spacing="-0.0048in"/>
    </style:style>
    <style:style style:name="T3773" style:parent-style-name="DefaultParagraphFont" style:family="text">
      <style:text-properties fo:letter-spacing="-0.0048in"/>
    </style:style>
    <style:style style:name="T3774" style:parent-style-name="DefaultParagraphFont" style:family="text">
      <style:text-properties fo:letter-spacing="-0.0048in"/>
    </style:style>
    <style:style style:name="T3775" style:parent-style-name="DefaultParagraphFont" style:family="text">
      <style:text-properties fo:letter-spacing="-0.0048in"/>
    </style:style>
    <style:style style:name="T3776" style:parent-style-name="DefaultParagraphFont" style:family="text">
      <style:text-properties fo:letter-spacing="-0.0048in"/>
    </style:style>
    <style:style style:name="T3777" style:parent-style-name="DefaultParagraphFont" style:family="text">
      <style:text-properties fo:letter-spacing="-0.0048in"/>
    </style:style>
    <style:style style:name="T3778" style:parent-style-name="DefaultParagraphFont" style:family="text">
      <style:text-properties fo:letter-spacing="-0.0048in"/>
    </style:style>
    <style:style style:name="T3779" style:parent-style-name="DefaultParagraphFont" style:family="text">
      <style:text-properties fo:letter-spacing="-0.0048in"/>
    </style:style>
    <style:style style:name="T3780" style:parent-style-name="DefaultParagraphFont" style:family="text">
      <style:text-properties fo:letter-spacing="0.0277in"/>
    </style:style>
    <style:style style:name="T3781" style:parent-style-name="DefaultParagraphFont" style:family="text">
      <style:text-properties fo:letter-spacing="-0.0006in"/>
    </style:style>
    <style:style style:name="P3782" style:parent-style-name="ListParagraph" style:family="paragraph">
      <style:paragraph-properties fo:text-align="justify" fo:margin-top="0.125in" fo:margin-right="0.1861in">
        <style:tab-stops>
          <style:tab-stop style:type="left" style:position="0in"/>
        </style:tab-stops>
      </style:paragraph-properties>
    </style:style>
    <style:style style:name="T3783" style:parent-style-name="DefaultParagraphFont" style:family="text">
      <style:text-properties fo:font-weight="bold" style:font-weight-asian="bold"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letter-spacing="-0.0006in"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letter-spacing="-0.0013in"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letter-spacing="-0.0013in"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letter-spacing="-0.0013in"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letter-spacing="-0.0013in"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letter-spacing="-0.0013in"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letter-spacing="-0.0013in"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letter-spacing="-0.0013in"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letter-spacing="-0.0027in"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letter-spacing="-0.0013in"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letter-spacing="-0.0013in"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letter-spacing="-0.0013in"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letter-spacing="-0.0013in"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letter-spacing="-0.0013in"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letter-spacing="-0.0013in"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letter-spacing="-0.0013in"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letter-spacing="-0.0013in"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letter-spacing="-0.0013in"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letter-spacing="-0.0013in"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letter-spacing="-0.0013in"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letter-spacing="-0.0013in" fo:font-size="10pt" style:font-size-asian="10pt"/>
    </style:style>
    <style:style style:name="T3826" style:parent-style-name="DefaultParagraphFont" style:family="text">
      <style:text-properties fo:font-size="10pt" style:font-size-asian="10pt"/>
    </style:style>
    <style:style style:name="P3827" style:parent-style-name="BodyText" style:family="paragraph">
      <style:paragraph-properties fo:text-align="justify" fo:margin-top="0.125in" fo:margin-left="0.4375in" fo:margin-right="0.1854in">
        <style:tab-stops/>
      </style:paragraph-properties>
    </style:style>
    <style:style style:name="T3828" style:parent-style-name="DefaultParagraphFont" style:family="text">
      <style:text-properties fo:letter-spacing="-0.002in"/>
    </style:style>
    <style:style style:name="T3829" style:parent-style-name="DefaultParagraphFont" style:family="text">
      <style:text-properties fo:letter-spacing="-0.002in"/>
    </style:style>
    <style:style style:name="T3830" style:parent-style-name="DefaultParagraphFont" style:family="text">
      <style:text-properties fo:letter-spacing="-0.002in"/>
    </style:style>
    <style:style style:name="T3831" style:parent-style-name="DefaultParagraphFont" style:family="text">
      <style:text-properties fo:letter-spacing="-0.002in"/>
    </style:style>
    <style:style style:name="T3832" style:parent-style-name="DefaultParagraphFont" style:family="text">
      <style:text-properties fo:letter-spacing="-0.002in"/>
    </style:style>
    <style:style style:name="T3833" style:parent-style-name="DefaultParagraphFont" style:family="text">
      <style:text-properties fo:letter-spacing="-0.002in"/>
    </style:style>
    <style:style style:name="T3834" style:parent-style-name="DefaultParagraphFont" style:family="text">
      <style:text-properties fo:letter-spacing="-0.002in"/>
    </style:style>
    <style:style style:name="T3835" style:parent-style-name="DefaultParagraphFont" style:family="text">
      <style:text-properties fo:letter-spacing="-0.0041in"/>
    </style:style>
    <style:style style:name="T3836" style:parent-style-name="DefaultParagraphFont" style:family="text">
      <style:text-properties fo:letter-spacing="-0.002in"/>
    </style:style>
    <style:style style:name="T3837" style:parent-style-name="DefaultParagraphFont" style:family="text">
      <style:text-properties fo:letter-spacing="-0.002in"/>
    </style:style>
    <style:style style:name="T3838" style:parent-style-name="DefaultParagraphFont" style:family="text">
      <style:text-properties fo:letter-spacing="-0.002in"/>
    </style:style>
    <style:style style:name="T3839" style:parent-style-name="DefaultParagraphFont" style:family="text">
      <style:text-properties fo:letter-spacing="-0.002in"/>
    </style:style>
    <style:style style:name="T3840" style:parent-style-name="DefaultParagraphFont" style:family="text">
      <style:text-properties fo:letter-spacing="-0.002in"/>
    </style:style>
    <style:style style:name="T3841" style:parent-style-name="DefaultParagraphFont" style:family="text">
      <style:text-properties fo:letter-spacing="-0.0041in"/>
    </style:style>
    <style:style style:name="T3842" style:parent-style-name="DefaultParagraphFont" style:family="text">
      <style:text-properties fo:letter-spacing="-0.002in"/>
    </style:style>
    <style:style style:name="T3843" style:parent-style-name="DefaultParagraphFont" style:family="text">
      <style:text-properties fo:letter-spacing="-0.002in"/>
    </style:style>
    <style:style style:name="T3844" style:parent-style-name="DefaultParagraphFont" style:family="text">
      <style:text-properties fo:letter-spacing="-0.002in"/>
    </style:style>
    <style:style style:name="T3845" style:parent-style-name="DefaultParagraphFont" style:family="text">
      <style:text-properties fo:letter-spacing="-0.002in"/>
    </style:style>
    <style:style style:name="T3846" style:parent-style-name="DefaultParagraphFont" style:family="text">
      <style:text-properties fo:letter-spacing="-0.002in"/>
    </style:style>
    <style:style style:name="T3847" style:parent-style-name="DefaultParagraphFont" style:family="text">
      <style:text-properties fo:letter-spacing="-0.002in"/>
    </style:style>
    <style:style style:name="T3848" style:parent-style-name="DefaultParagraphFont" style:family="text">
      <style:text-properties fo:letter-spacing="-0.002in"/>
    </style:style>
    <style:style style:name="T3849" style:parent-style-name="DefaultParagraphFont" style:family="text">
      <style:text-properties fo:letter-spacing="-0.002in"/>
    </style:style>
    <style:style style:name="T3850" style:parent-style-name="DefaultParagraphFont" style:family="text">
      <style:text-properties fo:letter-spacing="-0.0006in"/>
    </style:style>
    <style:style style:name="P3851" style:parent-style-name="ListParagraph" style:family="paragraph">
      <style:paragraph-properties fo:text-align="justify" fo:margin-top="0.1256in" fo:margin-right="0.1861in">
        <style:tab-stops>
          <style:tab-stop style:type="left" style:position="0in"/>
        </style:tab-stops>
      </style:paragraph-properties>
    </style:style>
    <style:style style:name="T3852" style:parent-style-name="DefaultParagraphFont" style:family="text">
      <style:text-properties fo:font-weight="bold" style:font-weight-asian="bold"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letter-spacing="-0.0006in"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letter-spacing="-0.0006in"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letter-spacing="-0.0013in" fo:font-size="10pt" style:font-size-asian="10pt"/>
    </style:style>
    <style:style style:name="T3859" style:parent-style-name="DefaultParagraphFont" style:family="text">
      <style:text-properties fo:font-size="10pt" style:font-size-asian="10pt"/>
    </style:style>
    <style:style style:name="P3860" style:parent-style-name="Heading2" style:family="paragraph">
      <style:paragraph-properties>
        <style:tab-stops>
          <style:tab-stop style:type="left" style:position="0in"/>
        </style:tab-stops>
      </style:paragraph-properties>
    </style:style>
    <style:style style:name="T3861" style:parent-style-name="DefaultParagraphFont" style:family="text">
      <style:text-properties fo:letter-spacing="-0.0055in"/>
    </style:style>
    <style:style style:name="T3862" style:parent-style-name="DefaultParagraphFont" style:family="text">
      <style:text-properties fo:letter-spacing="-0.0013in"/>
    </style:style>
    <style:style style:name="P3863" style:parent-style-name="ListParagraph" style:family="paragraph">
      <style:paragraph-properties fo:text-align="justify" fo:margin-right="0.1854in">
        <style:tab-stops>
          <style:tab-stop style:type="left" style:position="0in"/>
        </style:tab-stops>
      </style:paragraph-properties>
    </style:style>
    <style:style style:name="T3864" style:parent-style-name="DefaultParagraphFont" style:family="text">
      <style:text-properties fo:font-size="10pt" style:font-size-asian="10pt"/>
    </style:style>
    <style:style style:name="T3865" style:parent-style-name="DefaultParagraphFont" style:family="text">
      <style:text-properties fo:letter-spacing="-0.002in"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letter-spacing="-0.002in"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letter-spacing="-0.002in"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letter-spacing="-0.002in"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letter-spacing="-0.002in"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letter-spacing="-0.002in"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letter-spacing="-0.0041in"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letter-spacing="-0.002in"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letter-spacing="-0.002in"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letter-spacing="-0.002in"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letter-spacing="-0.002in"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letter-spacing="-0.002in"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letter-spacing="-0.002in"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letter-spacing="-0.002in"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letter-spacing="-0.002in"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letter-spacing="-0.002in"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letter-spacing="-0.002in"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letter-spacing="-0.002in"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letter-spacing="-0.002in"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letter-spacing="-0.002in"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letter-spacing="-0.002in"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letter-spacing="-0.002in" fo:font-size="10pt" style:font-size-asian="10pt"/>
    </style:style>
    <style:style style:name="T3908" style:parent-style-name="DefaultParagraphFont" style:family="text">
      <style:text-properties fo:font-size="10pt" style:font-size-asian="10pt"/>
    </style:style>
    <style:style style:name="P3909" style:parent-style-name="ListParagraph" style:family="paragraph">
      <style:paragraph-properties fo:text-align="justify" fo:margin-left="0.8493in" fo:margin-right="0.1854in" fo:text-indent="-0.1625in">
        <style:tab-stops>
          <style:tab-stop style:type="left" style:position="0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letter-spacing="0.0277in"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letter-spacing="-0.0013in"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letter-spacing="-0.0013in"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letter-spacing="-0.0013in"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letter-spacing="-0.0013in"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letter-spacing="-0.0013in"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letter-spacing="-0.0013in"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letter-spacing="-0.0013in"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letter-spacing="-0.0013in"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letter-spacing="-0.0013in"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letter-spacing="-0.0013in"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letter-spacing="-0.0013in"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letter-spacing="-0.0013in"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letter-spacing="-0.0013in"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letter-spacing="-0.0013in"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letter-spacing="-0.0013in"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letter-spacing="-0.0013in"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letter-spacing="-0.0013in"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letter-spacing="-0.0013in"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letter-spacing="-0.0013in"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letter-spacing="-0.0013in"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letter-spacing="-0.0013in"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letter-spacing="-0.0013in"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letter-spacing="-0.0013in"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letter-spacing="-0.002in"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letter-spacing="-0.0055in"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letter-spacing="-0.0055in"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letter-spacing="-0.0055in"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letter-spacing="-0.0055in"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fo:letter-spacing="-0.0055in"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letter-spacing="-0.0076in"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letter-spacing="-0.0055in"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letter-spacing="-0.0055in"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letter-spacing="-0.0055in"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letter-spacing="-0.0055in"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letter-spacing="-0.0055in"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fo:letter-spacing="-0.0055in"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letter-spacing="-0.0055in"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letter-spacing="-0.0055in"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letter-spacing="-0.0055in"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letter-spacing="-0.0055in"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letter-spacing="-0.0076in"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letter-spacing="-0.0055in"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letter-spacing="-0.0055in"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letter-spacing="-0.0055in"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letter-spacing="-0.0055in"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letter-spacing="-0.002in"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letter-spacing="-0.002in" fo:font-size="10pt" style:font-size-asian="10pt"/>
    </style:style>
    <style:style style:name="T4006" style:parent-style-name="DefaultParagraphFont" style:family="text">
      <style:text-properties fo:font-size="10pt" style:font-size-asian="10pt"/>
    </style:style>
    <style:style style:name="P4007" style:parent-style-name="ListParagraph" style:family="paragraph">
      <style:paragraph-properties fo:text-align="justify" fo:margin-right="0.1861in">
        <style:tab-stops>
          <style:tab-stop style:type="left" style:position="0in"/>
        </style:tab-stops>
      </style:paragraph-properties>
    </style:style>
    <style:style style:name="T4008" style:parent-style-name="DefaultParagraphFont" style:family="text">
      <style:text-properties fo:font-size="10pt" style:font-size-asian="10pt"/>
    </style:style>
    <style:style style:name="T4009" style:parent-style-name="DefaultParagraphFont" style:family="text">
      <style:text-properties fo:letter-spacing="-0.0055in"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letter-spacing="-0.0055in"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letter-spacing="-0.0055in"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letter-spacing="-0.0055in"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letter-spacing="-0.0055in"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letter-spacing="-0.0055in"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letter-spacing="-0.0055in"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letter-spacing="-0.0055in"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letter-spacing="-0.0055in"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letter-spacing="-0.0055in"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letter-spacing="-0.0055in"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letter-spacing="-0.0055in"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letter-spacing="-0.0055in"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letter-spacing="-0.0055in"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letter-spacing="-0.0055in"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letter-spacing="-0.0055in"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letter-spacing="-0.0055in"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letter-spacing="-0.0055in"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letter-spacing="-0.0055in"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letter-spacing="-0.0055in"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letter-spacing="-0.0055in"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letter-spacing="-0.0055in"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letter-spacing="-0.0062in"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letter-spacing="-0.0083in"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letter-spacing="-0.0062in"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letter-spacing="-0.0062in"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letter-spacing="-0.0062in"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letter-spacing="-0.0062in"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letter-spacing="-0.0062in"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letter-spacing="-0.0062in"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letter-spacing="-0.0062in"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letter-spacing="-0.0062in"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letter-spacing="-0.0062in"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letter-spacing="-0.0062in"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letter-spacing="-0.0062in"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letter-spacing="-0.0083in"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letter-spacing="-0.0062in"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letter-spacing="-0.0062in"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letter-spacing="-0.0062in"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letter-spacing="-0.0062in"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letter-spacing="-0.0062in"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letter-spacing="-0.0062in"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letter-spacing="-0.0062in"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letter-spacing="-0.0062in"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letter-spacing="-0.0062in"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letter-spacing="-0.0062in" fo:font-size="10pt" style:font-size-asian="10pt"/>
    </style:style>
    <style:style style:name="T4100" style:parent-style-name="DefaultParagraphFont" style:family="text">
      <style:text-properties fo:font-size="10pt" style:font-size-asian="10pt"/>
    </style:style>
    <style:style style:name="P4101" style:parent-style-name="ListParagraph" style:family="paragraph">
      <style:paragraph-properties fo:text-align="justify" fo:margin-right="0.1861in">
        <style:tab-stops>
          <style:tab-stop style:type="left" style:position="0in"/>
        </style:tab-stops>
      </style:paragraph-properties>
    </style:style>
    <style:style style:name="T4102" style:parent-style-name="DefaultParagraphFont" style:family="text">
      <style:text-properties fo:font-size="10pt" style:font-size-asian="10pt"/>
    </style:style>
    <style:style style:name="T4103" style:parent-style-name="DefaultParagraphFont" style:family="text">
      <style:text-properties fo:letter-spacing="-0.002in"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letter-spacing="-0.0013in"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letter-spacing="-0.0034in"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letter-spacing="-0.002in"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letter-spacing="-0.002in"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letter-spacing="-0.002in"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letter-spacing="-0.0048in"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letter-spacing="-0.002in"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letter-spacing="-0.002in"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letter-spacing="-0.002in"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letter-spacing="-0.002in"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letter-spacing="-0.002in"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letter-spacing="-0.0027in"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letter-spacing="-0.0027in"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letter-spacing="-0.002in"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letter-spacing="-0.002in"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letter-spacing="-0.009in"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letter-spacing="-0.002in"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letter-spacing="-0.002in"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letter-spacing="-0.002in"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letter-spacing="-0.002in"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letter-spacing="-0.0034in"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letter-spacing="-0.0034in"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letter-spacing="-0.0034in"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letter-spacing="-0.0034in"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letter-spacing="-0.0034in"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letter-spacing="-0.0034in"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fo:letter-spacing="-0.0034in"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letter-spacing="-0.0055in"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letter-spacing="-0.0034in"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letter-spacing="-0.0034in"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letter-spacing="-0.0034in"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letter-spacing="-0.0034in"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letter-spacing="-0.0034in"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letter-spacing="-0.0055in"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letter-spacing="-0.0034in"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letter-spacing="-0.0034in"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letter-spacing="-0.0034in"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letter-spacing="-0.0034in"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letter-spacing="-0.0034in"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letter-spacing="-0.0034in"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letter-spacing="-0.0034in"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letter-spacing="-0.0034in" fo:font-size="10pt" style:font-size-asian="10pt"/>
    </style:style>
    <style:style style:name="T4188" style:parent-style-name="DefaultParagraphFont" style:family="text">
      <style:text-properties fo:font-size="10pt" style:font-size-asian="10pt"/>
    </style:style>
    <style:style style:name="P4189" style:parent-style-name="ListParagraph" style:family="paragraph">
      <style:paragraph-properties fo:text-align="justify" fo:margin-top="0.125in" fo:margin-left="0.4368in" fo:margin-right="0.1854in">
        <style:tab-stops>
          <style:tab-stop style:type="left" style:position="0in"/>
        </style:tab-stops>
      </style:paragraph-properties>
    </style:style>
    <style:style style:name="T4190" style:parent-style-name="DefaultParagraphFont" style:family="text">
      <style:text-properties fo:font-weight="bold" style:font-weight-asian="bold"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letter-spacing="-0.0006in"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letter-spacing="-0.0006in"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letter-spacing="-0.0006in"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letter-spacing="-0.0006in"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letter-spacing="-0.0006in"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letter-spacing="-0.0006in"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letter-spacing="-0.0006in"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letter-spacing="-0.0006in"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letter-spacing="-0.0006in"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letter-spacing="-0.0006in"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letter-spacing="-0.0006in"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letter-spacing="-0.0006in"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letter-spacing="-0.0006in"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letter-spacing="-0.0006in"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letter-spacing="-0.0006in"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letter-spacing="-0.0006in"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letter-spacing="-0.0006in"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letter-spacing="-0.0006in"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letter-spacing="-0.0006in"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letter-spacing="-0.0006in"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letter-spacing="-0.0006in"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letter-spacing="-0.0006in" fo:font-size="10pt" style:font-size-asian="10pt"/>
    </style:style>
    <style:style style:name="T4235" style:parent-style-name="DefaultParagraphFont" style:family="text">
      <style:text-properties fo:font-size="10pt" style:font-size-asian="10pt"/>
    </style:style>
    <style:style style:name="P4236" style:parent-style-name="Heading2" style:family="paragraph">
      <style:paragraph-properties fo:margin-left="0.4368in">
        <style:tab-stops>
          <style:tab-stop style:type="left" style:position="0in"/>
        </style:tab-stops>
      </style:paragraph-properties>
    </style:style>
    <style:style style:name="T4237" style:parent-style-name="DefaultParagraphFont" style:family="text">
      <style:text-properties fo:letter-spacing="-0.0013in"/>
    </style:style>
    <style:style style:name="T4238" style:parent-style-name="DefaultParagraphFont" style:family="text">
      <style:text-properties fo:letter-spacing="0.0048in"/>
    </style:style>
    <style:style style:name="T4239" style:parent-style-name="DefaultParagraphFont" style:family="text">
      <style:text-properties fo:letter-spacing="-0.0013in"/>
    </style:style>
    <style:style style:name="T4240" style:parent-style-name="DefaultParagraphFont" style:family="text">
      <style:text-properties fo:letter-spacing="-0.002in"/>
    </style:style>
    <style:style style:name="T4241" style:parent-style-name="DefaultParagraphFont" style:family="text">
      <style:text-properties fo:letter-spacing="-0.0013in"/>
    </style:style>
    <style:style style:name="T4242" style:parent-style-name="DefaultParagraphFont" style:family="text">
      <style:text-properties fo:letter-spacing="-0.002in"/>
    </style:style>
    <style:style style:name="T4243" style:parent-style-name="DefaultParagraphFont" style:family="text">
      <style:text-properties fo:letter-spacing="-0.0013in"/>
    </style:style>
    <style:style style:name="T4244" style:parent-style-name="DefaultParagraphFont" style:family="text">
      <style:text-properties fo:letter-spacing="0.0062in"/>
    </style:style>
    <style:style style:name="T4245" style:parent-style-name="DefaultParagraphFont" style:family="text">
      <style:text-properties fo:letter-spacing="-0.0013in"/>
    </style:style>
    <style:style style:name="T4246" style:parent-style-name="DefaultParagraphFont" style:family="text">
      <style:text-properties fo:letter-spacing="0.0069in"/>
    </style:style>
    <style:style style:name="T4247" style:parent-style-name="DefaultParagraphFont" style:family="text">
      <style:text-properties fo:letter-spacing="-0.0013in"/>
    </style:style>
    <style:style style:name="T4248" style:parent-style-name="DefaultParagraphFont" style:family="text">
      <style:text-properties fo:letter-spacing="-0.002in"/>
    </style:style>
    <style:style style:name="T4249" style:parent-style-name="DefaultParagraphFont" style:family="text">
      <style:text-properties fo:letter-spacing="-0.0013in"/>
    </style:style>
    <style:style style:name="P4250" style:parent-style-name="ListParagraph" style:family="paragraph">
      <style:paragraph-properties fo:margin-right="0.1854in">
        <style:tab-stops>
          <style:tab-stop style:type="left" style:position="0in"/>
        </style:tab-stops>
      </style:paragraph-properties>
    </style:style>
    <style:style style:name="T4251" style:parent-style-name="DefaultParagraphFont" style:family="text">
      <style:text-properties fo:font-weight="bold" style:font-weight-asian="bold" fo:font-size="10pt" style:font-size-asian="10pt"/>
    </style:style>
    <style:style style:name="T4252" style:parent-style-name="DefaultParagraphFont" style:family="text">
      <style:text-properties fo:font-weight="bold" style:font-weight-asian="bold" fo:letter-spacing="-0.0034in" fo:font-size="10pt" style:font-size-asian="10pt"/>
    </style:style>
    <style:style style:name="T4253" style:parent-style-name="DefaultParagraphFont" style:family="text">
      <style:text-properties fo:font-weight="bold" style:font-weight-asian="bold" fo:font-size="10pt" style:font-size-asian="10pt"/>
    </style:style>
    <style:style style:name="T4254" style:parent-style-name="DefaultParagraphFont" style:family="text">
      <style:text-properties fo:font-weight="bold" style:font-weight-asian="bold" fo:letter-spacing="-0.0013in"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letter-spacing="-0.0013in"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letter-spacing="-0.0013in"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letter-spacing="-0.0013in"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letter-spacing="-0.0013in"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letter-spacing="-0.0013in"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letter-spacing="-0.0034in"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letter-spacing="-0.0013in"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letter-spacing="-0.0013in"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letter-spacing="-0.0013in"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letter-spacing="-0.0013in"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letter-spacing="-0.0013in"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letter-spacing="-0.0013in"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letter-spacing="-0.0013in"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letter-spacing="-0.0013in"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letter-spacing="-0.0013in"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letter-spacing="-0.0013in"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letter-spacing="-0.0013in" fo:font-size="10pt" style:font-size-asian="10pt"/>
    </style:style>
    <style:style style:name="T4289" style:parent-style-name="DefaultParagraphFont" style:family="text">
      <style:text-properties fo:font-size="10pt" style:font-size-asian="10pt"/>
    </style:style>
    <style:style style:name="P4290" style:parent-style-name="ListParagraph" style:family="paragraph">
      <style:paragraph-properties fo:margin-left="0.8486in" fo:text-indent="-0.1618in">
        <style:tab-stops>
          <style:tab-stop style:type="left" style:position="0in"/>
        </style:tab-stops>
      </style:paragraph-properties>
    </style:style>
    <style:style style:name="T4291" style:parent-style-name="DefaultParagraphFont" style:family="text">
      <style:text-properties fo:font-weight="bold" style:font-weight-asian="bold" fo:font-size="10pt" style:font-size-asian="10pt"/>
    </style:style>
    <style:style style:name="T4292" style:parent-style-name="DefaultParagraphFont" style:family="text">
      <style:text-properties fo:font-weight="bold" style:font-weight-asian="bold" fo:letter-spacing="-0.009in" fo:font-size="10pt" style:font-size-asian="10pt"/>
    </style:style>
    <style:style style:name="T4293" style:parent-style-name="DefaultParagraphFont" style:family="text">
      <style:text-properties fo:font-weight="bold" style:font-weight-asian="bold" fo:font-size="10pt" style:font-size-asian="10pt"/>
    </style:style>
    <style:style style:name="T4294" style:parent-style-name="DefaultParagraphFont" style:family="text">
      <style:text-properties fo:font-weight="bold" style:font-weight-asian="bold" fo:letter-spacing="-0.0076in" fo:font-size="10pt" style:font-size-asian="10pt"/>
    </style:style>
    <style:style style:name="T4295" style:parent-style-name="DefaultParagraphFont" style:family="text">
      <style:text-properties fo:font-weight="bold" style:font-weight-asian="bold" fo:font-size="10pt" style:font-size-asian="10pt"/>
    </style:style>
    <style:style style:name="T4296" style:parent-style-name="DefaultParagraphFont" style:family="text">
      <style:text-properties fo:font-weight="bold" style:font-weight-asian="bold" fo:letter-spacing="-0.0062in"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letter-spacing="-0.0076in"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letter-spacing="-0.0069in"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letter-spacing="-0.0138in"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letter-spacing="-0.0076in"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letter-spacing="-0.0069in"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letter-spacing="-0.0076in"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letter-spacing="-0.0069in"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letter-spacing="-0.0076in"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letter-spacing="-0.0069in" fo:font-size="10pt" style:font-size-asian="10pt"/>
    </style:style>
    <style:style style:name="T4315" style:parent-style-name="DefaultParagraphFont" style:family="text">
      <style:text-properties fo:font-size="10pt" style:font-size-asian="10pt"/>
    </style:style>
    <style:style style:name="T4316" style:parent-style-name="DefaultParagraphFont" style:family="text">
      <style:text-properties fo:letter-spacing="-0.009in"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letter-spacing="-0.0069in"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letter-spacing="-0.0076in"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letter-spacing="-0.0069in"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letter-spacing="-0.0076in"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letter-spacing="-0.0069in"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letter-spacing="-0.0076in"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letter-spacing="-0.0069in" fo:font-size="10pt" style:font-size-asian="10pt"/>
    </style:style>
    <style:style style:name="T4331" style:parent-style-name="DefaultParagraphFont" style:family="text">
      <style:text-properties fo:letter-spacing="-0.0013in" fo:font-size="10pt" style:font-size-asian="10pt"/>
    </style:style>
    <style:style style:name="P4332" style:parent-style-name="ListParagraph" style:family="paragraph">
      <style:paragraph-properties fo:margin-right="0.1861in">
        <style:tab-stops>
          <style:tab-stop style:type="left" style:position="0in"/>
        </style:tab-stops>
      </style:paragraph-properties>
      <style:text-properties fo:font-size="10pt" style:font-size-asian="10pt"/>
    </style:style>
    <style:style style:name="P4333" style:parent-style-name="BodyText" style:family="paragraph">
      <style:paragraph-properties fo:margin-top="0.0625in" fo:margin-left="0.8368in" fo:margin-right="0.1666in">
        <style:tab-stops/>
      </style:paragraph-properties>
    </style:style>
    <style:style style:name="T4334" style:parent-style-name="DefaultParagraphFont" style:family="text">
      <style:text-properties fo:letter-spacing="-0.0062in"/>
    </style:style>
    <style:style style:name="T4335" style:parent-style-name="DefaultParagraphFont" style:family="text">
      <style:text-properties fo:letter-spacing="-0.0069in"/>
    </style:style>
    <style:style style:name="T4336" style:parent-style-name="DefaultParagraphFont" style:family="text">
      <style:text-properties fo:letter-spacing="-0.0062in"/>
    </style:style>
    <style:style style:name="T4337" style:parent-style-name="DefaultParagraphFont" style:family="text">
      <style:text-properties fo:letter-spacing="-0.0062in"/>
    </style:style>
    <style:style style:name="T4338" style:parent-style-name="DefaultParagraphFont" style:family="text">
      <style:text-properties fo:letter-spacing="-0.0062in"/>
    </style:style>
    <style:style style:name="T4339" style:parent-style-name="DefaultParagraphFont" style:family="text">
      <style:text-properties fo:letter-spacing="-0.0062in"/>
    </style:style>
    <style:style style:name="T4340" style:parent-style-name="DefaultParagraphFont" style:family="text">
      <style:text-properties fo:letter-spacing="-0.0062in"/>
    </style:style>
    <style:style style:name="T4341" style:parent-style-name="DefaultParagraphFont" style:family="text">
      <style:text-properties fo:letter-spacing="-0.0062in"/>
    </style:style>
    <style:style style:name="T4342" style:parent-style-name="DefaultParagraphFont" style:family="text">
      <style:text-properties fo:letter-spacing="-0.0062in"/>
    </style:style>
    <style:style style:name="T4343" style:parent-style-name="DefaultParagraphFont" style:family="text">
      <style:text-properties fo:letter-spacing="-0.0062in"/>
    </style:style>
    <style:style style:name="T4344" style:parent-style-name="DefaultParagraphFont" style:family="text">
      <style:text-properties fo:letter-spacing="-0.0062in"/>
    </style:style>
    <style:style style:name="T4345" style:parent-style-name="DefaultParagraphFont" style:family="text">
      <style:text-properties fo:letter-spacing="-0.0069in"/>
    </style:style>
    <style:style style:name="T4346" style:parent-style-name="DefaultParagraphFont" style:family="text">
      <style:text-properties fo:letter-spacing="-0.0062in"/>
    </style:style>
    <style:style style:name="T4347" style:parent-style-name="DefaultParagraphFont" style:family="text">
      <style:text-properties fo:letter-spacing="-0.0069in"/>
    </style:style>
    <style:style style:name="T4348" style:parent-style-name="DefaultParagraphFont" style:family="text">
      <style:text-properties fo:letter-spacing="-0.0062in"/>
    </style:style>
    <style:style style:name="T4349" style:parent-style-name="DefaultParagraphFont" style:family="text">
      <style:text-properties fo:letter-spacing="-0.0062in"/>
    </style:style>
    <style:style style:name="T4350" style:parent-style-name="DefaultParagraphFont" style:family="text">
      <style:text-properties fo:letter-spacing="-0.0062in"/>
    </style:style>
    <style:style style:name="T4351" style:parent-style-name="DefaultParagraphFont" style:family="text">
      <style:text-properties fo:letter-spacing="-0.0062in"/>
    </style:style>
    <style:style style:name="T4352" style:parent-style-name="DefaultParagraphFont" style:family="text">
      <style:text-properties fo:letter-spacing="-0.0062in"/>
    </style:style>
    <style:style style:name="T4353" style:parent-style-name="DefaultParagraphFont" style:family="text">
      <style:text-properties fo:letter-spacing="-0.0083in"/>
    </style:style>
    <style:style style:name="T4354" style:parent-style-name="DefaultParagraphFont" style:family="text">
      <style:text-properties fo:letter-spacing="-0.0069in"/>
    </style:style>
    <style:style style:name="T4355" style:parent-style-name="DefaultParagraphFont" style:family="text">
      <style:text-properties fo:letter-spacing="-0.0076in"/>
    </style:style>
    <style:style style:name="T4356" style:parent-style-name="DefaultParagraphFont" style:family="text">
      <style:text-properties fo:letter-spacing="-0.0076in"/>
    </style:style>
    <style:style style:name="T4357" style:parent-style-name="DefaultParagraphFont" style:family="text">
      <style:text-properties fo:letter-spacing="-0.0083in"/>
    </style:style>
    <style:style style:name="T4358" style:parent-style-name="DefaultParagraphFont" style:family="text">
      <style:text-properties fo:letter-spacing="-0.0076in"/>
    </style:style>
    <style:style style:name="T4359" style:parent-style-name="DefaultParagraphFont" style:family="text">
      <style:text-properties fo:letter-spacing="-0.0069in"/>
    </style:style>
    <style:style style:name="T4360" style:parent-style-name="DefaultParagraphFont" style:family="text">
      <style:text-properties fo:letter-spacing="-0.0076in"/>
    </style:style>
    <style:style style:name="T4361" style:parent-style-name="DefaultParagraphFont" style:family="text">
      <style:text-properties fo:letter-spacing="-0.0069in"/>
    </style:style>
    <style:style style:name="T4362" style:parent-style-name="DefaultParagraphFont" style:family="text">
      <style:text-properties fo:letter-spacing="-0.0076in"/>
    </style:style>
    <style:style style:name="T4363" style:parent-style-name="DefaultParagraphFont" style:family="text">
      <style:text-properties fo:letter-spacing="-0.0069in"/>
    </style:style>
    <style:style style:name="T4364" style:parent-style-name="DefaultParagraphFont" style:family="text">
      <style:text-properties fo:letter-spacing="-0.0076in"/>
    </style:style>
    <style:style style:name="T4365" style:parent-style-name="DefaultParagraphFont" style:family="text">
      <style:text-properties fo:letter-spacing="-0.0069in"/>
    </style:style>
    <style:style style:name="T4366" style:parent-style-name="DefaultParagraphFont" style:family="text">
      <style:text-properties fo:letter-spacing="-0.0076in"/>
    </style:style>
    <style:style style:name="T4367" style:parent-style-name="DefaultParagraphFont" style:family="text">
      <style:text-properties fo:letter-spacing="-0.0069in"/>
    </style:style>
    <style:style style:name="T4368" style:parent-style-name="DefaultParagraphFont" style:family="text">
      <style:text-properties fo:letter-spacing="-0.0076in"/>
    </style:style>
    <style:style style:name="T4369" style:parent-style-name="DefaultParagraphFont" style:family="text">
      <style:text-properties fo:letter-spacing="-0.0069in"/>
    </style:style>
    <style:style style:name="T4370" style:parent-style-name="DefaultParagraphFont" style:family="text">
      <style:text-properties fo:letter-spacing="-0.0076in"/>
    </style:style>
    <style:style style:name="T4371" style:parent-style-name="DefaultParagraphFont" style:family="text">
      <style:text-properties fo:letter-spacing="-0.0076in"/>
    </style:style>
    <style:style style:name="T4372" style:parent-style-name="DefaultParagraphFont" style:family="text">
      <style:text-properties fo:letter-spacing="-0.0069in"/>
    </style:style>
    <style:style style:name="T4373" style:parent-style-name="DefaultParagraphFont" style:family="text">
      <style:text-properties fo:letter-spacing="-0.0076in"/>
    </style:style>
    <style:style style:name="T4374" style:parent-style-name="DefaultParagraphFont" style:family="text">
      <style:text-properties fo:letter-spacing="-0.0013in"/>
    </style:style>
    <style:style style:name="P4375" style:parent-style-name="BodyText" style:family="paragraph">
      <style:paragraph-properties fo:margin-top="0.125in" fo:margin-left="0.8375in">
        <style:tab-stops>
          <style:tab-stop style:type="left" style:position="0.3493in"/>
          <style:tab-stop style:type="left" style:position="1.8493in"/>
        </style:tab-stops>
      </style:paragraph-properties>
    </style:style>
    <style:style style:name="T4376" style:parent-style-name="DefaultParagraphFont" style:family="text">
      <style:text-properties style:text-underline-type="single" style:text-underline-style="solid" style:text-underline-width="auto" style:text-underline-mode="continuous"/>
    </style:style>
    <style:style style:name="T4377" style:parent-style-name="DefaultParagraphFont" style:family="text">
      <style:text-properties fo:letter-spacing="-0.0027in"/>
    </style:style>
    <style:style style:name="T4378" style:parent-style-name="DefaultParagraphFont" style:family="text">
      <style:text-properties fo:letter-spacing="0.0437in"/>
    </style:style>
    <style:style style:name="T4379" style:parent-style-name="DefaultParagraphFont" style:family="text">
      <style:text-properties style:text-underline-type="single" style:text-underline-style="solid" style:text-underline-width="auto" style:text-underline-mode="continuous"/>
    </style:style>
    <style:style style:name="T4380" style:parent-style-name="DefaultParagraphFont" style:family="text">
      <style:text-properties fo:letter-spacing="-0.0027in"/>
    </style:style>
    <style:style style:name="P4381" style:parent-style-name="ListParagraph" style:family="paragraph">
      <style:paragraph-properties fo:margin-top="0.0625in" fo:margin-left="0.8562in" fo:text-indent="-0.1694in">
        <style:tab-stops>
          <style:tab-stop style:type="left" style:position="0in"/>
          <style:tab-stop style:type="left" style:position="6.9555in"/>
        </style:tab-stops>
      </style:paragraph-properties>
    </style:style>
    <style:style style:name="T4382" style:parent-style-name="DefaultParagraphFont" style:family="text">
      <style:text-properties fo:font-weight="bold" style:font-weight-asian="bold" fo:font-size="10pt" style:font-size-asian="10pt"/>
    </style:style>
    <style:style style:name="T4383" style:parent-style-name="DefaultParagraphFont" style:family="text">
      <style:text-properties fo:font-weight="bold" style:font-weight-asian="bold" fo:letter-spacing="-0.0013in" fo:font-size="10pt" style:font-size-asian="10pt"/>
    </style:style>
    <style:style style:name="T4384" style:parent-style-name="DefaultParagraphFont" style:family="text">
      <style:text-properties fo:font-weight="bold" style:font-weight-asian="bold" fo:font-size="10pt" style:font-size-asian="10pt"/>
    </style:style>
    <style:style style:name="T4385" style:parent-style-name="DefaultParagraphFont" style:family="text">
      <style:text-properties fo:font-weight="bold" style:font-weight-asian="bold" fo:letter-spacing="-0.0006in"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letter-spacing="-0.0006in" fo:font-size="10pt" style:font-size-asian="10pt"/>
    </style:style>
    <style:style style:name="T4388" style:parent-style-name="DefaultParagraphFont" style:family="text">
      <style:text-properties style:font-name="Zapf Dingbats"/>
    </style:style>
    <style:style style:name="T4389" style:parent-style-name="DefaultParagraphFont" style:family="text">
      <style:text-properties fo:letter-spacing="0.0034in"/>
    </style:style>
    <style:style style:name="T4390" style:parent-style-name="DefaultParagraphFont" style:family="text">
      <style:text-properties fo:font-size="10pt" style:font-size-asian="10pt"/>
    </style:style>
    <style:style style:name="T4391" style:parent-style-name="DefaultParagraphFont" style:family="text">
      <style:text-properties fo:letter-spacing="-0.0006in" fo:font-size="10pt" style:font-size-asian="10pt"/>
    </style:style>
    <style:style style:name="T4392" style:parent-style-name="DefaultParagraphFont" style:family="text">
      <style:text-properties style:font-name="Zapf Dingbats"/>
    </style:style>
    <style:style style:name="T4393" style:parent-style-name="DefaultParagraphFont" style:family="text">
      <style:text-properties fo:letter-spacing="0.0034in"/>
    </style:style>
    <style:style style:name="T4394" style:parent-style-name="DefaultParagraphFont" style:family="text">
      <style:text-properties fo:font-size="10pt" style:font-size-asian="10pt"/>
    </style:style>
    <style:style style:name="T4395" style:parent-style-name="DefaultParagraphFont" style:family="text">
      <style:text-properties fo:letter-spacing="-0.0013in"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letter-spacing="-0.0006in"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letter-spacing="-0.0006in"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letter-spacing="-0.0006in"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letter-spacing="-0.0006in"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letter-spacing="-0.0006in"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letter-spacing="-0.0006in"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letter-spacing="-0.0006in"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letter-spacing="-0.0006in"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letter-spacing="-0.0006in"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letter-spacing="-0.002in" fo:font-size="10pt" style:font-size-asian="10pt"/>
    </style:style>
    <style:style style:name="T4416" style:parent-style-name="DefaultParagraphFont" style:family="text">
      <style:text-properties fo:font-size="10pt" style:font-size-asian="10pt" style:text-underline-type="single" style:text-underline-style="solid" style:text-underline-width="auto" style:text-underline-mode="continuous"/>
    </style:style>
    <style:style style:name="P4417" style:parent-style-name="Normal" style:family="paragraph">
      <style:paragraph-properties fo:margin-left="0.8569in">
        <style:tab-stops>
          <style:tab-stop style:type="left" style:position="3.8298in"/>
        </style:tab-stops>
      </style:paragraph-properties>
    </style:style>
    <style:style style:name="T4418" style:parent-style-name="DefaultParagraphFont" style:family="text">
      <style:text-properties fo:font-size="10pt" style:font-size-asian="10pt" style:text-underline-type="single" style:text-underline-style="solid" style:text-underline-width="auto" style:text-underline-mode="continuous"/>
    </style:style>
    <style:style style:name="T4419" style:parent-style-name="DefaultParagraphFont" style:family="text">
      <style:text-properties fo:letter-spacing="-0.0034in" fo:font-size="10pt" style:font-size-asian="10pt"/>
    </style:style>
    <style:style style:name="P4420" style:parent-style-name="BodyText" style:master-page-name="MP6" style:family="paragraph">
      <style:paragraph-properties fo:break-before="page" fo:margin-top="0.043in"/>
    </style:style>
    <style:style style:name="P4481" style:parent-style-name="ListParagraph" style:family="paragraph">
      <style:paragraph-properties fo:text-align="justify" fo:margin-right="0.1861in">
        <style:tab-stops>
          <style:tab-stop style:type="left" style:position="0in"/>
        </style:tab-stops>
      </style:paragraph-properties>
    </style:style>
    <style:style style:name="T4482" style:parent-style-name="DefaultParagraphFont" style:family="text">
      <style:text-properties fo:font-weight="bold" style:font-weight-asian="bold"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letter-spacing="-0.0006in"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letter-spacing="-0.0006in"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letter-spacing="-0.0006in"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letter-spacing="-0.0006in"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letter-spacing="-0.0083in"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letter-spacing="-0.0083in"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letter-spacing="-0.0069in"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letter-spacing="-0.0069in"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letter-spacing="-0.0069in"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letter-spacing="-0.0069in"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letter-spacing="-0.0069in"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letter-spacing="-0.0069in"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letter-spacing="-0.0069in"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letter-spacing="-0.0069in"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letter-spacing="-0.0069in"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letter-spacing="-0.0069in"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letter-spacing="-0.0069in"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letter-spacing="-0.0069in"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letter-spacing="-0.0069in"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letter-spacing="-0.0083in"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letter-spacing="-0.0069in"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letter-spacing="-0.0083in"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letter-spacing="-0.0069in"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letter-spacing="-0.0069in"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letter-spacing="-0.0027in"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letter-spacing="-0.0027in"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letter-spacing="-0.0027in"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letter-spacing="-0.0027in"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letter-spacing="-0.0027in"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letter-spacing="-0.0027in"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letter-spacing="-0.0027in"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letter-spacing="-0.0027in"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letter-spacing="-0.0027in"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letter-spacing="-0.0027in"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letter-spacing="-0.0055in"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letter-spacing="-0.0027in"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letter-spacing="-0.0027in"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letter-spacing="-0.0027in"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letter-spacing="-0.0034in"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letter-spacing="-0.0027in"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letter-spacing="-0.0027in"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letter-spacing="-0.0055in" fo:font-size="10pt" style:font-size-asian="10pt"/>
    </style:style>
    <style:style style:name="T4567" style:parent-style-name="DefaultParagraphFont" style:family="text">
      <style:text-properties fo:font-size="10pt" style:font-size-asian="10pt"/>
    </style:style>
    <style:style style:name="P4568" style:parent-style-name="ListParagraph" style:family="paragraph">
      <style:paragraph-properties fo:text-align="justify" fo:margin-top="0.125in" fo:margin-right="0.1861in">
        <style:tab-stops>
          <style:tab-stop style:type="left" style:position="0in"/>
        </style:tab-stops>
      </style:paragraph-properties>
    </style:style>
    <style:style style:name="T4569" style:parent-style-name="DefaultParagraphFont" style:family="text">
      <style:text-properties fo:font-weight="bold" style:font-weight-asian="bold" fo:font-size="10pt" style:font-size-asian="10pt"/>
    </style:style>
    <style:style style:name="T4570" style:parent-style-name="DefaultParagraphFont" style:family="text">
      <style:text-properties fo:font-weight="bold" style:font-weight-asian="bold" fo:letter-spacing="-0.0048in" fo:font-size="10pt" style:font-size-asian="10pt"/>
    </style:style>
    <style:style style:name="T4571" style:parent-style-name="DefaultParagraphFont" style:family="text">
      <style:text-properties fo:font-weight="bold" style:font-weight-asian="bold"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letter-spacing="-0.002in"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letter-spacing="-0.002in"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letter-spacing="-0.002in"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letter-spacing="-0.002in"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letter-spacing="-0.002in"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letter-spacing="-0.002in"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letter-spacing="-0.002in"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letter-spacing="-0.002in"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letter-spacing="-0.0041in"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letter-spacing="-0.002in"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letter-spacing="-0.002in"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letter-spacing="-0.002in"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letter-spacing="-0.002in"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letter-spacing="-0.002in"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letter-spacing="-0.002in"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letter-spacing="-0.002in"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letter-spacing="-0.002in"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letter-spacing="-0.002in"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letter-spacing="-0.002in"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letter-spacing="-0.002in"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letter-spacing="-0.002in"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letter-spacing="-0.002in"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letter-spacing="-0.0048in"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letter-spacing="-0.0048in"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letter-spacing="-0.0048in"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letter-spacing="-0.0048in"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letter-spacing="-0.0048in"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letter-spacing="-0.0048in"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letter-spacing="-0.0048in"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letter-spacing="-0.0048in"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letter-spacing="-0.0048in"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letter-spacing="-0.0048in"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letter-spacing="-0.0048in"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letter-spacing="-0.0048in"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letter-spacing="-0.0048in"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letter-spacing="-0.0076in"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letter-spacing="-0.0048in"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letter-spacing="-0.0048in"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letter-spacing="-0.0048in"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letter-spacing="-0.0048in"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letter-spacing="-0.0048in"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letter-spacing="-0.0048in"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letter-spacing="-0.0048in"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letter-spacing="-0.0048in"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letter-spacing="-0.0048in" fo:font-size="10pt" style:font-size-asian="10pt"/>
    </style:style>
    <style:style style:name="T4662" style:parent-style-name="DefaultParagraphFont" style:family="text">
      <style:text-properties fo:font-size="10pt" style:font-size-asian="10pt"/>
    </style:style>
    <style:style style:name="P4663" style:parent-style-name="BodyText" style:family="paragraph">
      <style:paragraph-properties fo:text-align="justify" fo:margin-left="0.4375in" fo:margin-right="0.1861in">
        <style:tab-stops/>
      </style:paragraph-properties>
    </style:style>
    <style:style style:name="P4664" style:parent-style-name="ListParagraph" style:family="paragraph">
      <style:paragraph-properties fo:text-align="justify" fo:margin-top="0.1256in" fo:margin-right="0.1861in">
        <style:tab-stops>
          <style:tab-stop style:type="left" style:position="0in"/>
        </style:tab-stops>
      </style:paragraph-properties>
    </style:style>
    <style:style style:name="T4665" style:parent-style-name="DefaultParagraphFont" style:family="text">
      <style:text-properties fo:font-weight="bold" style:font-weight-asian="bold" fo:font-size="10pt" style:font-size-asian="10pt"/>
    </style:style>
    <style:style style:name="T4666" style:parent-style-name="DefaultParagraphFont" style:family="text">
      <style:text-properties fo:font-size="10pt" style:font-size-asian="10pt"/>
    </style:style>
    <style:style style:name="P4667" style:parent-style-name="Heading2" style:family="paragraph">
      <style:paragraph-properties>
        <style:tab-stops>
          <style:tab-stop style:type="left" style:position="0in"/>
          <style:tab-stop style:type="left" style:position="7.3743in"/>
        </style:tab-stops>
      </style:paragraph-properties>
    </style:style>
    <style:style style:name="T4668" style:parent-style-name="DefaultParagraphFont" style:family="text">
      <style:text-properties fo:font-weight="normal" style:font-weight-asian="normal" style:text-underline-type="single" style:text-underline-style="solid" style:text-underline-width="auto" style:text-underline-mode="continuous"/>
    </style:style>
    <style:style style:name="P4669" style:parent-style-name="BodyText" style:family="paragraph">
      <style:paragraph-properties fo:margin-top="0.0972in"/>
    </style:style>
    <style:style style:name="P4670" style:parent-style-name="ListParagraph" style:family="paragraph">
      <style:paragraph-properties>
        <style:tab-stops>
          <style:tab-stop style:type="left" style:position="0in"/>
        </style:tab-stops>
      </style:paragraph-properties>
    </style:style>
    <style:style style:name="T4671" style:parent-style-name="DefaultParagraphFont" style:family="text">
      <style:text-properties fo:font-weight="bold" style:font-weight-asian="bold" fo:letter-spacing="-0.0013in" fo:font-size="10pt" style:font-size-asian="10pt"/>
    </style:style>
    <style:style style:name="T4672" style:parent-style-name="DefaultParagraphFont" style:family="text">
      <style:text-properties fo:font-weight="bold" style:font-weight-asian="bold" fo:font-size="10pt" style:font-size-asian="10pt"/>
    </style:style>
    <style:style style:name="T4673" style:parent-style-name="DefaultParagraphFont" style:family="text">
      <style:text-properties fo:font-weight="bold" style:font-weight-asian="bold" fo:letter-spacing="-0.0013in" fo:font-size="10pt" style:font-size-asian="10pt"/>
    </style:style>
    <style:style style:name="T4674" style:parent-style-name="DefaultParagraphFont" style:family="text">
      <style:text-properties fo:font-weight="bold" style:font-weight-asian="bold" fo:letter-spacing="-0.0069in" fo:font-size="10pt" style:font-size-asian="10pt"/>
    </style:style>
    <style:style style:name="T4675" style:parent-style-name="DefaultParagraphFont" style:family="text">
      <style:text-properties fo:font-weight="bold" style:font-weight-asian="bold" fo:letter-spacing="-0.0013in" fo:font-size="10pt" style:font-size-asian="10pt"/>
    </style:style>
    <style:style style:name="T4676" style:parent-style-name="DefaultParagraphFont" style:family="text">
      <style:text-properties fo:font-weight="bold" style:font-weight-asian="bold" fo:font-size="10pt" style:font-size-asian="10pt"/>
    </style:style>
    <style:style style:name="T4677" style:parent-style-name="DefaultParagraphFont" style:family="text">
      <style:text-properties fo:font-weight="bold" style:font-weight-asian="bold" fo:letter-spacing="-0.0013in" fo:font-size="10pt" style:font-size-asian="10pt"/>
    </style:style>
    <style:style style:name="T4678" style:parent-style-name="DefaultParagraphFont" style:family="text">
      <style:text-properties fo:font-weight="bold" style:font-weight-asian="bold" fo:font-size="10pt" style:font-size-asian="10pt"/>
    </style:style>
    <style:style style:name="T4679" style:parent-style-name="DefaultParagraphFont" style:family="text">
      <style:text-properties fo:font-weight="bold" style:font-weight-asian="bold" fo:letter-spacing="-0.0013in" fo:font-size="10pt" style:font-size-asian="10pt"/>
    </style:style>
    <style:style style:name="T4680" style:parent-style-name="DefaultParagraphFont" style:family="text">
      <style:text-properties fo:font-weight="bold" style:font-weight-asian="bold" fo:letter-spacing="-0.0125in" fo:font-size="10pt" style:font-size-asian="10pt"/>
    </style:style>
    <style:style style:name="T4681" style:parent-style-name="DefaultParagraphFont" style:family="text">
      <style:text-properties fo:font-weight="bold" style:font-weight-asian="bold" fo:letter-spacing="-0.0013in" fo:font-size="10pt" style:font-size-asian="10pt"/>
    </style:style>
    <style:style style:name="T4682" style:parent-style-name="DefaultParagraphFont" style:family="text">
      <style:text-properties fo:font-weight="bold" style:font-weight-asian="bold" fo:letter-spacing="-0.0097in" fo:font-size="10pt" style:font-size-asian="10pt"/>
    </style:style>
    <style:style style:name="T4683" style:parent-style-name="DefaultParagraphFont" style:family="text">
      <style:text-properties fo:font-weight="bold" style:font-weight-asian="bold" fo:letter-spacing="-0.0013in" fo:font-size="10pt" style:font-size-asian="10pt"/>
    </style:style>
    <style:style style:name="T4684" style:parent-style-name="DefaultParagraphFont" style:family="text">
      <style:text-properties fo:font-weight="bold" style:font-weight-asian="bold" fo:letter-spacing="-0.0166in" fo:font-size="10pt" style:font-size-asian="10pt"/>
    </style:style>
    <style:style style:name="T4685" style:parent-style-name="DefaultParagraphFont" style:family="text">
      <style:text-properties fo:font-weight="bold" style:font-weight-asian="bold" fo:letter-spacing="-0.0013in" fo:font-size="10pt" style:font-size-asian="10pt"/>
    </style:style>
    <style:style style:name="T4686" style:parent-style-name="DefaultParagraphFont" style:family="text">
      <style:text-properties fo:font-weight="bold" style:font-weight-asian="bold" fo:letter-spacing="-0.0027in" fo:font-size="10pt" style:font-size-asian="10pt"/>
    </style:style>
    <style:style style:name="T4687" style:parent-style-name="DefaultParagraphFont" style:family="text">
      <style:text-properties fo:font-weight="bold" style:font-weight-asian="bold" fo:letter-spacing="-0.0013in" fo:font-size="10pt" style:font-size-asian="10pt"/>
    </style:style>
    <style:style style:name="T4688" style:parent-style-name="DefaultParagraphFont" style:family="text">
      <style:text-properties fo:font-weight="bold" style:font-weight-asian="bold" fo:letter-spacing="-0.0034in" fo:font-size="10pt" style:font-size-asian="10pt"/>
    </style:style>
    <style:style style:name="T4689" style:parent-style-name="DefaultParagraphFont" style:family="text">
      <style:text-properties fo:letter-spacing="-0.0013in"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letter-spacing="-0.0013in"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letter-spacing="-0.0013in"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letter-spacing="-0.0013in" fo:font-size="10pt" style:font-size-asian="10pt"/>
    </style:style>
    <style:style style:name="T4696" style:parent-style-name="DefaultParagraphFont" style:family="text">
      <style:text-properties fo:letter-spacing="0.0006in" fo:font-size="10pt" style:font-size-asian="10pt"/>
    </style:style>
    <style:style style:name="T4697" style:parent-style-name="DefaultParagraphFont" style:family="text">
      <style:text-properties fo:letter-spacing="-0.0013in" fo:font-size="10pt" style:font-size-asian="10pt"/>
    </style:style>
    <style:style style:name="T4698" style:parent-style-name="DefaultParagraphFont" style:family="text">
      <style:text-properties fo:letter-spacing="-0.0006in" fo:font-size="10pt" style:font-size-asian="10pt"/>
    </style:style>
    <style:style style:name="T4699" style:parent-style-name="DefaultParagraphFont" style:family="text">
      <style:text-properties fo:letter-spacing="-0.0013in" fo:font-size="10pt" style:font-size-asian="10pt"/>
    </style:style>
    <style:style style:name="P4700" style:parent-style-name="BodyText" style:family="paragraph">
      <style:paragraph-properties fo:text-align="justify" fo:margin-left="0.4375in" fo:margin-right="0.1854in">
        <style:tab-stops/>
      </style:paragraph-properties>
    </style:style>
    <style:style style:name="T4701" style:parent-style-name="DefaultParagraphFont" style:family="text">
      <style:text-properties fo:letter-spacing="-0.002in"/>
    </style:style>
    <style:style style:name="T4702" style:parent-style-name="DefaultParagraphFont" style:family="text">
      <style:text-properties fo:letter-spacing="-0.002in"/>
    </style:style>
    <style:style style:name="T4703" style:parent-style-name="DefaultParagraphFont" style:family="text">
      <style:text-properties fo:letter-spacing="-0.002in"/>
    </style:style>
    <style:style style:name="T4704" style:parent-style-name="DefaultParagraphFont" style:family="text">
      <style:text-properties fo:letter-spacing="-0.002in"/>
    </style:style>
    <style:style style:name="T4705" style:parent-style-name="DefaultParagraphFont" style:family="text">
      <style:text-properties fo:letter-spacing="-0.002in"/>
    </style:style>
    <style:style style:name="T4706" style:parent-style-name="DefaultParagraphFont" style:family="text">
      <style:text-properties fo:letter-spacing="-0.002in"/>
    </style:style>
    <style:style style:name="T4707" style:parent-style-name="DefaultParagraphFont" style:family="text">
      <style:text-properties fo:letter-spacing="-0.002in"/>
    </style:style>
    <style:style style:name="T4708" style:parent-style-name="DefaultParagraphFont" style:family="text">
      <style:text-properties fo:letter-spacing="-0.002in"/>
    </style:style>
    <style:style style:name="T4709" style:parent-style-name="DefaultParagraphFont" style:family="text">
      <style:text-properties fo:letter-spacing="-0.002in"/>
    </style:style>
    <style:style style:name="T4710" style:parent-style-name="DefaultParagraphFont" style:family="text">
      <style:text-properties fo:letter-spacing="-0.002in"/>
    </style:style>
    <style:style style:name="T4711" style:parent-style-name="DefaultParagraphFont" style:family="text">
      <style:text-properties fo:letter-spacing="-0.002in"/>
    </style:style>
    <style:style style:name="T4712" style:parent-style-name="DefaultParagraphFont" style:family="text">
      <style:text-properties fo:letter-spacing="-0.002in"/>
    </style:style>
    <style:style style:name="T4713" style:parent-style-name="DefaultParagraphFont" style:family="text">
      <style:text-properties fo:letter-spacing="-0.002in"/>
    </style:style>
    <style:style style:name="T4714" style:parent-style-name="DefaultParagraphFont" style:family="text">
      <style:text-properties fo:letter-spacing="-0.0048in"/>
    </style:style>
    <style:style style:name="T4715" style:parent-style-name="DefaultParagraphFont" style:family="text">
      <style:text-properties fo:letter-spacing="-0.002in"/>
    </style:style>
    <style:style style:name="T4716" style:parent-style-name="DefaultParagraphFont" style:family="text">
      <style:text-properties fo:letter-spacing="-0.002in"/>
    </style:style>
    <style:style style:name="T4717" style:parent-style-name="DefaultParagraphFont" style:family="text">
      <style:text-properties fo:letter-spacing="-0.002in"/>
    </style:style>
    <style:style style:name="T4718" style:parent-style-name="DefaultParagraphFont" style:family="text">
      <style:text-properties fo:letter-spacing="-0.002in"/>
    </style:style>
    <style:style style:name="T4719" style:parent-style-name="DefaultParagraphFont" style:family="text">
      <style:text-properties fo:letter-spacing="-0.002in"/>
    </style:style>
    <style:style style:name="T4720" style:parent-style-name="DefaultParagraphFont" style:family="text">
      <style:text-properties fo:letter-spacing="-0.0048in"/>
    </style:style>
    <style:style style:name="T4721" style:parent-style-name="DefaultParagraphFont" style:family="text">
      <style:text-properties fo:letter-spacing="-0.0048in"/>
    </style:style>
    <style:style style:name="T4722" style:parent-style-name="DefaultParagraphFont" style:family="text">
      <style:text-properties fo:letter-spacing="-0.0048in"/>
    </style:style>
    <style:style style:name="T4723" style:parent-style-name="DefaultParagraphFont" style:family="text">
      <style:text-properties fo:letter-spacing="-0.0048in"/>
    </style:style>
    <style:style style:name="T4724" style:parent-style-name="DefaultParagraphFont" style:family="text">
      <style:text-properties fo:letter-spacing="-0.0048in"/>
    </style:style>
    <style:style style:name="T4725" style:parent-style-name="DefaultParagraphFont" style:family="text">
      <style:text-properties fo:letter-spacing="-0.0048in"/>
    </style:style>
    <style:style style:name="T4726" style:parent-style-name="DefaultParagraphFont" style:family="text">
      <style:text-properties fo:letter-spacing="-0.0048in"/>
    </style:style>
    <style:style style:name="T4727" style:parent-style-name="DefaultParagraphFont" style:family="text">
      <style:text-properties fo:letter-spacing="-0.0048in"/>
    </style:style>
    <style:style style:name="T4728" style:parent-style-name="DefaultParagraphFont" style:family="text">
      <style:text-properties fo:letter-spacing="-0.0048in"/>
    </style:style>
    <style:style style:name="T4729" style:parent-style-name="DefaultParagraphFont" style:family="text">
      <style:text-properties fo:letter-spacing="-0.0048in"/>
    </style:style>
    <style:style style:name="T4730" style:parent-style-name="DefaultParagraphFont" style:family="text">
      <style:text-properties fo:letter-spacing="-0.0048in"/>
    </style:style>
    <style:style style:name="T4731" style:parent-style-name="DefaultParagraphFont" style:family="text">
      <style:text-properties fo:letter-spacing="-0.0048in"/>
    </style:style>
    <style:style style:name="T4732" style:parent-style-name="DefaultParagraphFont" style:family="text">
      <style:text-properties fo:letter-spacing="-0.0048in"/>
    </style:style>
    <style:style style:name="T4733" style:parent-style-name="DefaultParagraphFont" style:family="text">
      <style:text-properties fo:letter-spacing="-0.0048in"/>
    </style:style>
    <style:style style:name="T4734" style:parent-style-name="DefaultParagraphFont" style:family="text">
      <style:text-properties fo:letter-spacing="-0.0048in"/>
    </style:style>
    <style:style style:name="T4735" style:parent-style-name="DefaultParagraphFont" style:family="text">
      <style:text-properties fo:letter-spacing="-0.0048in"/>
    </style:style>
    <style:style style:name="T4736" style:parent-style-name="DefaultParagraphFont" style:family="text">
      <style:text-properties fo:letter-spacing="-0.0048in"/>
    </style:style>
    <style:style style:name="T4737" style:parent-style-name="DefaultParagraphFont" style:family="text">
      <style:text-properties fo:letter-spacing="-0.0048in"/>
    </style:style>
    <style:style style:name="T4738" style:parent-style-name="DefaultParagraphFont" style:family="text">
      <style:text-properties fo:letter-spacing="-0.0048in"/>
    </style:style>
    <style:style style:name="P4739" style:parent-style-name="ListParagraph" style:family="paragraph">
      <style:paragraph-properties fo:text-align="justify" fo:margin-left="0.8562in" fo:text-indent="-0.1687in">
        <style:tab-stops>
          <style:tab-stop style:type="left" style:position="0in"/>
        </style:tab-stops>
      </style:paragraph-properties>
    </style:style>
    <style:style style:name="T4740" style:parent-style-name="DefaultParagraphFont" style:family="text">
      <style:text-properties fo:font-size="10pt" style:font-size-asian="10pt"/>
    </style:style>
    <style:style style:name="T4741" style:parent-style-name="DefaultParagraphFont" style:family="text">
      <style:text-properties fo:letter-spacing="0.0006in"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letter-spacing="0.0131in"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letter-spacing="0.0055in"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fo:letter-spacing="0.0125in"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letter-spacing="0.0131in"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letter-spacing="0.0131in"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letter-spacing="0.0125in"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letter-spacing="0.0131in"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letter-spacing="0.0131in"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letter-spacing="0.0125in"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letter-spacing="0.0027in"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letter-spacing="0.0131in" fo:font-size="10pt" style:font-size-asian="10pt"/>
    </style:style>
    <style:style style:name="T4764" style:parent-style-name="DefaultParagraphFont" style:family="text">
      <style:text-properties fo:font-size="10pt" style:font-size-asian="10pt"/>
    </style:style>
    <style:style style:name="T4765" style:parent-style-name="DefaultParagraphFont" style:family="text">
      <style:text-properties fo:letter-spacing="0.0048in"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letter-spacing="0.0131in"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letter-spacing="0.0131in"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letter-spacing="0.0055in" fo:font-size="10pt" style:font-size-asian="10pt"/>
    </style:style>
    <style:style style:name="T4772" style:parent-style-name="DefaultParagraphFont" style:family="text">
      <style:text-properties fo:letter-spacing="-0.0027in" fo:font-size="10pt" style:font-size-asian="10pt"/>
    </style:style>
    <style:style style:name="P4773" style:parent-style-name="BodyText" style:family="paragraph">
      <style:paragraph-properties fo:text-align="justify" fo:margin-left="0.8569in" fo:margin-right="0.1854in">
        <style:tab-stops/>
      </style:paragraph-properties>
    </style:style>
    <style:style style:name="P4774" style:parent-style-name="ListParagraph" style:family="paragraph">
      <style:paragraph-properties fo:text-align="justify" fo:margin-left="0.8493in" fo:margin-right="0.1861in" fo:text-indent="-0.1625in">
        <style:tab-stops>
          <style:tab-stop style:type="left" style:position="0in"/>
        </style:tab-stops>
      </style:paragraph-properties>
    </style:style>
    <style:style style:name="T4775" style:parent-style-name="DefaultParagraphFont" style:family="text">
      <style:text-properties fo:font-size="10pt" style:font-size-asian="10pt"/>
    </style:style>
    <style:style style:name="T4776" style:parent-style-name="DefaultParagraphFont" style:family="text">
      <style:text-properties fo:letter-spacing="-0.0055in"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letter-spacing="-0.0055in"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letter-spacing="-0.0055in"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letter-spacing="-0.0055in"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letter-spacing="-0.0055in"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letter-spacing="-0.0055in"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letter-spacing="-0.0055in"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letter-spacing="-0.0055in"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letter-spacing="-0.0055in"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letter-spacing="-0.0055in"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letter-spacing="-0.0055in"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letter-spacing="-0.0083in"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letter-spacing="-0.0055in"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letter-spacing="-0.0055in"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letter-spacing="-0.0055in"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letter-spacing="-0.0055in"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letter-spacing="-0.0055in"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letter-spacing="-0.0055in"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letter-spacing="-0.0055in"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letter-spacing="-0.0055in"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letter-spacing="-0.0055in"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letter-spacing="-0.0055in"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letter-spacing="-0.0062in"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letter-spacing="-0.0034in"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letter-spacing="-0.0034in"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letter-spacing="-0.0034in"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letter-spacing="-0.0034in"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letter-spacing="-0.0034in"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letter-spacing="-0.0034in"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letter-spacing="-0.0062in"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letter-spacing="-0.0034in"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letter-spacing="-0.0034in"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letter-spacing="-0.0034in"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letter-spacing="-0.0034in"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letter-spacing="-0.0034in"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letter-spacing="-0.0034in"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letter-spacing="-0.0034in"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letter-spacing="-0.0034in"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letter-spacing="-0.0034in"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letter-spacing="-0.0034in"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letter-spacing="-0.0034in"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letter-spacing="-0.0034in"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letter-spacing="-0.009in"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letter-spacing="-0.0083in"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letter-spacing="-0.0076in"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letter-spacing="-0.0076in"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letter-spacing="-0.0076in"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letter-spacing="-0.0076in"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letter-spacing="-0.0076in"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letter-spacing="-0.0076in"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letter-spacing="-0.0076in"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letter-spacing="-0.0076in"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letter-spacing="-0.0076in"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letter-spacing="-0.009in"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letter-spacing="-0.0069in"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letter-spacing="-0.0076in"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letter-spacing="-0.0076in"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letter-spacing="-0.0076in"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letter-spacing="-0.002in"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letter-spacing="-0.002in"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letter-spacing="-0.0034in"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letter-spacing="-0.0034in"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letter-spacing="-0.0034in"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letter-spacing="-0.0034in"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letter-spacing="-0.0034in"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letter-spacing="-0.0034in"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letter-spacing="-0.0034in"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letter-spacing="-0.0034in"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letter-spacing="-0.0034in"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letter-spacing="-0.0034in"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letter-spacing="-0.0034in"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letter-spacing="-0.0034in"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letter-spacing="-0.0034in"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letter-spacing="-0.0034in"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letter-spacing="-0.0034in"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letter-spacing="-0.0034in"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letter-spacing="-0.0034in"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letter-spacing="-0.0034in"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letter-spacing="-0.0034in"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letter-spacing="-0.0034in"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letter-spacing="-0.0034in" fo:font-size="10pt" style:font-size-asian="10pt"/>
    </style:style>
    <style:style style:name="T4937" style:parent-style-name="DefaultParagraphFont" style:family="text">
      <style:text-properties fo:font-size="10pt" style:font-size-asian="10pt"/>
    </style:style>
    <style:style style:name="P4938" style:parent-style-name="BodyText" style:family="paragraph">
      <style:paragraph-properties fo:text-align="justify" fo:margin-top="0.0625in" fo:margin-left="0.8375in">
        <style:tab-stops/>
      </style:paragraph-properties>
    </style:style>
    <style:style style:name="T4939" style:parent-style-name="DefaultParagraphFont" style:family="text">
      <style:text-properties fo:letter-spacing="-0.0041in"/>
    </style:style>
    <style:style style:name="T4940" style:parent-style-name="DefaultParagraphFont" style:family="text">
      <style:text-properties fo:letter-spacing="-0.0027in"/>
    </style:style>
    <style:style style:name="T4941" style:parent-style-name="DefaultParagraphFont" style:family="text">
      <style:text-properties fo:letter-spacing="-0.002in"/>
    </style:style>
    <style:style style:name="T4942" style:parent-style-name="DefaultParagraphFont" style:family="text">
      <style:text-properties fo:letter-spacing="-0.0027in"/>
    </style:style>
    <style:style style:name="T4943" style:parent-style-name="DefaultParagraphFont" style:family="text">
      <style:text-properties fo:letter-spacing="-0.002in"/>
    </style:style>
    <style:style style:name="T4944" style:parent-style-name="DefaultParagraphFont" style:family="text">
      <style:text-properties fo:letter-spacing="-0.0027in"/>
    </style:style>
    <style:style style:name="T4945" style:parent-style-name="DefaultParagraphFont" style:family="text">
      <style:text-properties fo:letter-spacing="-0.0027in"/>
    </style:style>
    <style:style style:name="T4946" style:parent-style-name="DefaultParagraphFont" style:family="text">
      <style:text-properties fo:letter-spacing="-0.0027in"/>
    </style:style>
    <style:style style:name="T4947" style:parent-style-name="DefaultParagraphFont" style:family="text">
      <style:text-properties fo:letter-spacing="-0.0027in"/>
    </style:style>
    <style:style style:name="T4948" style:parent-style-name="DefaultParagraphFont" style:family="text">
      <style:text-properties fo:letter-spacing="-0.0027in"/>
    </style:style>
    <style:style style:name="T4949" style:parent-style-name="DefaultParagraphFont" style:family="text">
      <style:text-properties fo:letter-spacing="-0.002in"/>
    </style:style>
    <style:style style:name="T4950" style:parent-style-name="DefaultParagraphFont" style:family="text">
      <style:text-properties fo:letter-spacing="-0.0013in"/>
    </style:style>
    <style:style style:name="P4951" style:parent-style-name="BodyText" style:family="paragraph">
      <style:paragraph-properties fo:text-align="justify" fo:margin-top="0.125in" fo:margin-left="0.8375in">
        <style:tab-stops>
          <style:tab-stop style:type="left" style:position="1.8493in"/>
        </style:tab-stops>
      </style:paragraph-properties>
    </style:style>
    <style:style style:name="T4952" style:parent-style-name="DefaultParagraphFont" style:family="text">
      <style:text-properties fo:letter-spacing="0.0555in" style:text-underline-type="single" style:text-underline-style="solid" style:text-underline-width="auto" style:text-underline-mode="continuous"/>
    </style:style>
    <style:style style:name="T4953" style:parent-style-name="DefaultParagraphFont" style:family="text">
      <style:text-properties fo:letter-spacing="0.0006in"/>
    </style:style>
    <style:style style:name="T4954" style:parent-style-name="DefaultParagraphFont" style:family="text">
      <style:text-properties fo:letter-spacing="-0.0027in"/>
    </style:style>
    <style:style style:name="T4955" style:parent-style-name="DefaultParagraphFont" style:family="text">
      <style:text-properties fo:letter-spacing="0.0437in"/>
    </style:style>
    <style:style style:name="T4956" style:parent-style-name="DefaultParagraphFont" style:family="text">
      <style:text-properties style:text-underline-type="single" style:text-underline-style="solid" style:text-underline-width="auto" style:text-underline-mode="continuous"/>
    </style:style>
    <style:style style:name="T4957" style:parent-style-name="DefaultParagraphFont" style:family="text">
      <style:text-properties fo:letter-spacing="-0.0027in"/>
    </style:style>
    <style:style style:name="P4958" style:parent-style-name="BodyText" style:family="paragraph">
      <style:paragraph-properties fo:margin-top="0.0277in"/>
    </style:style>
    <style:style style:name="P4959" style:parent-style-name="ListParagraph" style:family="paragraph">
      <style:paragraph-properties fo:text-align="justify" fo:margin-right="0.1861in">
        <style:tab-stops>
          <style:tab-stop style:type="left" style:position="0in"/>
        </style:tab-stops>
      </style:paragraph-properties>
    </style:style>
    <style:style style:name="T4960" style:parent-style-name="DefaultParagraphFont" style:family="text">
      <style:text-properties fo:font-weight="bold" style:font-weight-asian="bold" fo:font-size="10pt" style:font-size-asian="10pt"/>
    </style:style>
    <style:style style:name="T4961" style:parent-style-name="DefaultParagraphFont" style:family="text">
      <style:text-properties fo:font-weight="bold" style:font-weight-asian="bold" fo:letter-spacing="-0.009in" fo:font-size="10pt" style:font-size-asian="10pt"/>
    </style:style>
    <style:style style:name="T4962" style:parent-style-name="DefaultParagraphFont" style:family="text">
      <style:text-properties fo:font-weight="bold" style:font-weight-asian="bold" fo:font-size="10pt" style:font-size-asian="10pt"/>
    </style:style>
    <style:style style:name="T4963" style:parent-style-name="DefaultParagraphFont" style:family="text">
      <style:text-properties fo:font-weight="bold" style:font-weight-asian="bold" fo:letter-spacing="-0.0076in"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letter-spacing="-0.0041in"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letter-spacing="-0.0048in"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letter-spacing="-0.0048in"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letter-spacing="-0.0041in"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letter-spacing="-0.0048in"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letter-spacing="-0.0048in"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letter-spacing="-0.0041in"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letter-spacing="-0.0048in"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letter-spacing="-0.0041in"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letter-spacing="-0.0048in"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letter-spacing="-0.0041in"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letter-spacing="-0.0048in"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letter-spacing="-0.0041in"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letter-spacing="-0.0048in"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fo:letter-spacing="-0.0041in" fo:font-size="10pt" style:font-size-asian="10pt"/>
    </style:style>
    <style:style style:name="T4994" style:parent-style-name="DefaultParagraphFont" style:family="text">
      <style:text-properties fo:font-size="10pt" style:font-size-asian="10pt"/>
    </style:style>
    <style:style style:name="P4995" style:parent-style-name="BodyText" style:family="paragraph">
      <style:paragraph-properties fo:text-align="justify" fo:margin-top="0.125in" fo:margin-bottom="0.027in" fo:margin-left="0.1875in" fo:margin-right="0.1854in">
        <style:tab-stops/>
      </style:paragraph-properties>
    </style:style>
    <style:style style:name="T4996" style:parent-style-name="DefaultParagraphFont" style:family="text">
      <style:text-properties fo:font-weight="bold" style:font-weight-asian="bold"/>
    </style:style>
    <style:style style:name="TableColumn4998" style:family="table-column">
      <style:table-column-properties style:column-width="2.2569in" style:use-optimal-column-width="false"/>
    </style:style>
    <style:style style:name="TableColumn4999" style:family="table-column">
      <style:table-column-properties style:column-width="1.5479in" style:use-optimal-column-width="false"/>
    </style:style>
    <style:style style:name="TableColumn5000" style:family="table-column">
      <style:table-column-properties style:column-width="0.527in" style:use-optimal-column-width="false"/>
    </style:style>
    <style:style style:name="TableColumn5001" style:family="table-column">
      <style:table-column-properties style:column-width="2.5409in" style:use-optimal-column-width="false"/>
    </style:style>
    <style:style style:name="TableColumn5002" style:family="table-column">
      <style:table-column-properties style:column-width="0.7881in" style:use-optimal-column-width="false"/>
    </style:style>
    <style:style style:name="Table4997" style:family="table">
      <style:table-properties style:width="7.6611in" fo:margin-left="0.1666in" table:align="left"/>
    </style:style>
    <style:style style:name="TableRow5003" style:family="table-row">
      <style:table-row-properties style:min-row-height="0.2201in" style:use-optimal-row-height="false"/>
    </style:style>
    <style:style style:name="TableCell5004" style:family="table-cell">
      <style:table-cell-properties fo:border-top="0.0138in solid #FB0207" fo:border-left="none" fo:border-bottom="0.0208in solid #FB0207" fo:border-right="none" style:writing-mode="lr-tb" fo:padding-top="0in" fo:padding-left="0in" fo:padding-bottom="0in" fo:padding-right="0in"/>
    </style:style>
    <style:style style:name="P5005" style:parent-style-name="TableParagraph" style:family="paragraph">
      <style:text-properties fo:font-size="9pt" style:font-size-asian="9pt"/>
    </style:style>
    <style:style style:name="TableCell5006" style:family="table-cell">
      <style:table-cell-properties fo:border-top="0.0138in solid #FB0207" fo:border-left="none" fo:border-bottom="0.0208in solid #FB0207" fo:border-right="none" style:writing-mode="lr-tb" fo:padding-top="0in" fo:padding-left="0in" fo:padding-bottom="0in" fo:padding-right="0in"/>
    </style:style>
    <style:style style:name="P5007" style:parent-style-name="TableParagraph" style:family="paragraph">
      <style:text-properties fo:font-size="9pt" style:font-size-asian="9pt"/>
    </style:style>
    <style:style style:name="TableCell5008" style:family="table-cell">
      <style:table-cell-properties fo:border="none" style:writing-mode="lr-tb" fo:padding-top="0in" fo:padding-left="0in" fo:padding-bottom="0in" fo:padding-right="0in"/>
    </style:style>
    <style:style style:name="P5009" style:parent-style-name="TableParagraph" style:family="paragraph">
      <style:text-properties fo:font-size="9pt" style:font-size-asian="9pt"/>
    </style:style>
    <style:style style:name="TableCell5010" style:family="table-cell">
      <style:table-cell-properties fo:border-top="0.0138in solid #FB0207" fo:border-left="none" fo:border-bottom="0.0208in solid #FB0207" fo:border-right="none" style:writing-mode="lr-tb" fo:padding-top="0in" fo:padding-left="0in" fo:padding-bottom="0in" fo:padding-right="0in"/>
    </style:style>
    <style:style style:name="P5011" style:parent-style-name="TableParagraph" style:family="paragraph">
      <style:text-properties fo:font-size="9pt" style:font-size-asian="9pt"/>
    </style:style>
    <style:style style:name="TableCell5012" style:family="table-cell">
      <style:table-cell-properties fo:border-top="0.0138in solid #FB0207" fo:border-left="none" fo:border-bottom="0.0208in solid #FB0207" fo:border-right="none" style:writing-mode="lr-tb" fo:padding-top="0in" fo:padding-left="0in" fo:padding-bottom="0in" fo:padding-right="0in"/>
    </style:style>
    <style:style style:name="P5013" style:parent-style-name="TableParagraph" style:family="paragraph">
      <style:text-properties fo:font-size="9pt" style:font-size-asian="9pt"/>
    </style:style>
    <style:style style:name="TableRow5014" style:family="table-row">
      <style:table-row-properties style:min-row-height="0.2027in" style:use-optimal-row-height="false"/>
    </style:style>
    <style:style style:name="TableCell5015" style:family="table-cell">
      <style:table-cell-properties fo:border-top="0.0208in solid #FB0207" fo:border-left="none" fo:border-bottom="0.0138in solid #FB0207" fo:border-right="none" style:writing-mode="lr-tb" fo:padding-top="0in" fo:padding-left="0in" fo:padding-bottom="0in" fo:padding-right="0in"/>
    </style:style>
    <style:style style:name="P5016" style:parent-style-name="TableParagraph" style:family="paragraph">
      <style:paragraph-properties fo:margin-top="0.0305in" fo:line-height="0.159in" fo:margin-left="0.0347in">
        <style:tab-stops/>
      </style:paragraph-properties>
    </style:style>
    <style:style style:name="T5017" style:parent-style-name="DefaultParagraphFont" style:family="text">
      <style:text-properties fo:letter-spacing="-0.0013in" fo:font-size="10pt" style:font-size-asian="10pt"/>
    </style:style>
    <style:style style:name="TableCell5018" style:family="table-cell">
      <style:table-cell-properties fo:border-top="0.0208in solid #FB0207" fo:border-left="none" fo:border-bottom="0.0138in solid #FB0207" fo:border-right="none" style:writing-mode="lr-tb" fo:padding-top="0in" fo:padding-left="0in" fo:padding-bottom="0in" fo:padding-right="0in"/>
    </style:style>
    <style:style style:name="P5019" style:parent-style-name="TableParagraph" style:family="paragraph">
      <style:paragraph-properties fo:text-align="end" fo:margin-top="0.0305in" fo:line-height="0.159in" fo:margin-right="-0.0104in"/>
    </style:style>
    <style:style style:name="T5020" style:parent-style-name="DefaultParagraphFont" style:family="text">
      <style:text-properties fo:letter-spacing="-0.0027in" fo:font-size="10pt" style:font-size-asian="10pt"/>
    </style:style>
    <style:style style:name="TableCell5021" style:family="table-cell">
      <style:table-cell-properties fo:border="none" style:writing-mode="lr-tb" fo:padding-top="0in" fo:padding-left="0in" fo:padding-bottom="0in" fo:padding-right="0in"/>
    </style:style>
    <style:style style:name="P5022" style:parent-style-name="TableParagraph" style:family="paragraph">
      <style:text-properties fo:font-size="9pt" style:font-size-asian="9pt"/>
    </style:style>
    <style:style style:name="TableCell5023" style:family="table-cell">
      <style:table-cell-properties fo:border-top="0.0208in solid #FB0207" fo:border-left="none" fo:border-bottom="0.0138in solid #FB0207" fo:border-right="none" style:writing-mode="lr-tb" fo:padding-top="0in" fo:padding-left="0in" fo:padding-bottom="0in" fo:padding-right="0in"/>
    </style:style>
    <style:style style:name="P5024" style:parent-style-name="TableParagraph" style:family="paragraph">
      <style:paragraph-properties fo:margin-top="0.0305in" fo:line-height="0.159in" fo:margin-left="0.0222in">
        <style:tab-stops/>
      </style:paragraph-properties>
    </style:style>
    <style:style style:name="T5025" style:parent-style-name="DefaultParagraphFont" style:family="text">
      <style:text-properties fo:font-size="10pt" style:font-size-asian="10pt"/>
    </style:style>
    <style:style style:name="T5026" style:parent-style-name="DefaultParagraphFont" style:family="text">
      <style:text-properties fo:letter-spacing="-0.0013in"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letter-spacing="-0.0006in"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letter-spacing="-0.0013in"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letter-spacing="-0.0006in" fo:font-size="10pt" style:font-size-asian="10pt"/>
    </style:style>
    <style:style style:name="T5033" style:parent-style-name="DefaultParagraphFont" style:family="text">
      <style:text-properties fo:letter-spacing="-0.0013in" fo:font-size="10pt" style:font-size-asian="10pt"/>
    </style:style>
    <style:style style:name="TableCell5034" style:family="table-cell">
      <style:table-cell-properties fo:border-top="0.0208in solid #FB0207" fo:border-left="none" fo:border-bottom="0.0138in solid #FB0207" fo:border-right="none" style:writing-mode="lr-tb" fo:padding-top="0in" fo:padding-left="0in" fo:padding-bottom="0in" fo:padding-right="0in"/>
    </style:style>
    <style:style style:name="P5035" style:parent-style-name="TableParagraph" style:family="paragraph">
      <style:paragraph-properties fo:text-align="end" fo:margin-top="0.0305in" fo:line-height="0.159in" fo:margin-right="0.0131in"/>
    </style:style>
    <style:style style:name="T5036" style:parent-style-name="DefaultParagraphFont" style:family="text">
      <style:text-properties fo:letter-spacing="-0.0027in" fo:font-size="10pt" style:font-size-asian="10pt"/>
    </style:style>
    <style:style style:name="TableRow5037" style:family="table-row">
      <style:table-row-properties style:min-row-height="0.2166in" style:use-optimal-row-height="false"/>
    </style:style>
    <style:style style:name="TableCell5038" style:family="table-cell">
      <style:table-cell-properties fo:border-top="0.0138in solid #FB0207" fo:border-left="0.0138in solid #FB0207" fo:border-bottom="0.0138in double #FB0207" style:border-line-width-bottom="0.0041in 0.0041in 0.0041in" fo:border-right="none" style:writing-mode="lr-tb" fo:padding-top="0in" fo:padding-left="0in" fo:padding-bottom="0in" fo:padding-right="0in"/>
    </style:style>
    <style:style style:name="P5039" style:parent-style-name="TableParagraph" style:family="paragraph">
      <style:text-properties fo:font-size="9pt" style:font-size-asian="9pt"/>
    </style:style>
    <style:style style:name="TableCell5040" style:family="table-cell">
      <style:table-cell-properties fo:border-top="0.0138in solid #FB0207" fo:border-left="none" fo:border-bottom="0.0138in double #FB0207" style:border-line-width-bottom="0.0041in 0.0041in 0.0041in" fo:border-right="0.0138in solid #FB0207" style:writing-mode="lr-tb" fo:padding-top="0in" fo:padding-left="0in" fo:padding-bottom="0in" fo:padding-right="0in"/>
    </style:style>
    <style:style style:name="P5041" style:parent-style-name="TableParagraph" style:family="paragraph">
      <style:text-properties fo:font-size="9pt" style:font-size-asian="9pt"/>
    </style:style>
    <style:style style:name="TableCell5042" style:family="table-cell">
      <style:table-cell-properties fo:border-top="none" fo:border-left="0.0138in solid #FB0207" fo:border-bottom="none" fo:border-right="0.0138in solid #FB0207" style:writing-mode="lr-tb" fo:padding-top="0in" fo:padding-left="0in" fo:padding-bottom="0in" fo:padding-right="0in"/>
    </style:style>
    <style:style style:name="P5043" style:parent-style-name="TableParagraph" style:family="paragraph">
      <style:text-properties fo:font-size="9pt" style:font-size-asian="9pt"/>
    </style:style>
    <style:style style:name="TableCell5044" style:family="table-cell">
      <style:table-cell-properties fo:border-top="0.0138in solid #FB0207" fo:border-left="0.0138in solid #FB0207" fo:border-bottom="0.0138in double #FB0207" style:border-line-width-bottom="0.0041in 0.0041in 0.0041in" fo:border-right="none" style:writing-mode="lr-tb" fo:padding-top="0in" fo:padding-left="0in" fo:padding-bottom="0in" fo:padding-right="0in"/>
    </style:style>
    <style:style style:name="P5045" style:parent-style-name="TableParagraph" style:family="paragraph">
      <style:text-properties fo:font-size="9pt" style:font-size-asian="9pt"/>
    </style:style>
    <style:style style:name="TableCell5046" style:family="table-cell">
      <style:table-cell-properties fo:border-top="0.0138in solid #FB0207" fo:border-left="none" fo:border-bottom="0.0138in double #FB0207" style:border-line-width-bottom="0.0041in 0.0041in 0.0041in" fo:border-right="0.0138in solid #FB0207" style:writing-mode="lr-tb" fo:padding-top="0in" fo:padding-left="0in" fo:padding-bottom="0in" fo:padding-right="0in"/>
    </style:style>
    <style:style style:name="P5047" style:parent-style-name="TableParagraph" style:family="paragraph">
      <style:text-properties fo:font-size="9pt" style:font-size-asian="9pt"/>
    </style:style>
    <style:style style:name="TableRow5048" style:family="table-row">
      <style:table-row-properties style:min-row-height="0.1861in" style:use-optimal-row-height="false"/>
    </style:style>
    <style:style style:name="TableCell5049" style:family="table-cell">
      <style:table-cell-properties fo:border-top="0.0138in double #FB0207" style:border-line-width-top="0.0041in 0.0041in 0.0041in" fo:border-left="none" fo:border-bottom="none" fo:border-right="none" style:writing-mode="lr-tb" fo:padding-top="0in" fo:padding-left="0in" fo:padding-bottom="0in" fo:padding-right="0in"/>
    </style:style>
    <style:style style:name="P5050" style:parent-style-name="TableParagraph" style:family="paragraph">
      <style:paragraph-properties fo:margin-top="0.027in" fo:line-height="0.1458in" fo:margin-left="0.0347in">
        <style:tab-stops/>
      </style:paragraph-properties>
    </style:style>
    <style:style style:name="T5051" style:parent-style-name="DefaultParagraphFont" style:family="text">
      <style:text-properties fo:letter-spacing="-0.0013in" fo:font-size="10pt" style:font-size-asian="10pt"/>
    </style:style>
    <style:style style:name="TableCell5052" style:family="table-cell">
      <style:table-cell-properties fo:border-top="0.0138in double #FB0207" style:border-line-width-top="0.0041in 0.0041in 0.0041in" fo:border-left="none" fo:border-bottom="none" fo:border-right="none" style:writing-mode="lr-tb" fo:padding-top="0in" fo:padding-left="0in" fo:padding-bottom="0in" fo:padding-right="0in"/>
    </style:style>
    <style:style style:name="P5053" style:parent-style-name="TableParagraph" style:family="paragraph">
      <style:paragraph-properties fo:text-align="end" fo:margin-top="0.027in" fo:line-height="0.1458in" fo:margin-right="-0.0104in"/>
    </style:style>
    <style:style style:name="T5054" style:parent-style-name="DefaultParagraphFont" style:family="text">
      <style:text-properties fo:letter-spacing="-0.0027in" fo:font-size="10pt" style:font-size-asian="10pt"/>
    </style:style>
    <style:style style:name="TableCell5055" style:family="table-cell">
      <style:table-cell-properties fo:border="none" style:writing-mode="lr-tb" fo:padding-top="0in" fo:padding-left="0in" fo:padding-bottom="0in" fo:padding-right="0in"/>
    </style:style>
    <style:style style:name="P5056" style:parent-style-name="TableParagraph" style:family="paragraph">
      <style:text-properties fo:font-size="9pt" style:font-size-asian="9pt"/>
    </style:style>
    <style:style style:name="TableCell5057" style:family="table-cell">
      <style:table-cell-properties fo:border-top="0.0138in double #FB0207" style:border-line-width-top="0.0041in 0.0041in 0.0041in" fo:border-left="none" fo:border-bottom="none" fo:border-right="none" style:writing-mode="lr-tb" fo:padding-top="0in" fo:padding-left="0in" fo:padding-bottom="0in" fo:padding-right="0in"/>
    </style:style>
    <style:style style:name="P5058" style:parent-style-name="TableParagraph" style:family="paragraph">
      <style:paragraph-properties fo:margin-top="0.027in" fo:line-height="0.1458in" fo:margin-left="0.0222in">
        <style:tab-stops/>
      </style:paragraph-properties>
    </style:style>
    <style:style style:name="T5059" style:parent-style-name="DefaultParagraphFont" style:family="text">
      <style:text-properties fo:font-size="10pt" style:font-size-asian="10pt"/>
    </style:style>
    <style:style style:name="T5060" style:parent-style-name="DefaultParagraphFont" style:family="text">
      <style:text-properties fo:letter-spacing="-0.0013in"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letter-spacing="-0.0006in"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fo:letter-spacing="-0.0013in"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letter-spacing="-0.0006in" fo:font-size="10pt" style:font-size-asian="10pt"/>
    </style:style>
    <style:style style:name="T5067" style:parent-style-name="DefaultParagraphFont" style:family="text">
      <style:text-properties fo:letter-spacing="-0.0013in" fo:font-size="10pt" style:font-size-asian="10pt"/>
    </style:style>
    <style:style style:name="TableCell5068" style:family="table-cell">
      <style:table-cell-properties fo:border-top="0.0138in double #FB0207" style:border-line-width-top="0.0041in 0.0041in 0.0041in" fo:border-left="none" fo:border-bottom="none" fo:border-right="none" style:writing-mode="lr-tb" fo:padding-top="0in" fo:padding-left="0in" fo:padding-bottom="0in" fo:padding-right="0in"/>
    </style:style>
    <style:style style:name="P5069" style:parent-style-name="TableParagraph" style:family="paragraph">
      <style:paragraph-properties fo:text-align="end" fo:margin-top="0.027in" fo:line-height="0.1458in" fo:margin-right="0.0131in"/>
    </style:style>
    <style:style style:name="T5070" style:parent-style-name="DefaultParagraphFont" style:family="text">
      <style:text-properties fo:letter-spacing="-0.0027in" fo:font-size="10pt" style:font-size-asian="10pt"/>
    </style:style>
    <style:style style:family="graphic" style:name="a37">
      <style:graphic-properties draw:fill="none" draw:stroke="solid" svg:stroke-width="0.02778in" svg:stroke-color="#000000" svg:stroke-opacity="100%"/>
    </style:style>
    <style:style style:family="graphic" style:name="a38">
      <style:graphic-properties draw:fill="none" draw:stroke="solid" svg:stroke-width="0.00694in" svg:stroke-color="#000000" svg:stroke-opacity="100%"/>
    </style:style>
    <style:style style:family="graphic" style:name="a39">
      <style:graphic-properties draw:fill="none" draw:stroke="solid" svg:stroke-width="0.00694in" svg:stroke-color="#000000" svg:stroke-opacity="100%"/>
    </style:style>
    <style:style style:family="graphic" style:name="a20">
      <style:graphic-properties draw:fill="none" draw:stroke="solid" svg:stroke-width="0.00694in" svg:stroke-color="#000000" svg:stroke-opacity="100%"/>
    </style:style>
    <style:style style:family="graphic" style:name="a21">
      <style:graphic-properties style:wrap="run-through" style:run-through="background" style:horizontal-rel="page" style:vertical-rel="page" style:horizontal-pos="from-left" style:vertical-pos="from-top"/>
    </style:style>
    <style:style style:family="graphic" style:name="a25">
      <style:graphic-properties draw:fill="none" draw:stroke="solid" svg:stroke-width="0.02778in" svg:stroke-color="#000000" svg:stroke-opacity="100%"/>
    </style:style>
    <style:style style:family="graphic" style:name="a26">
      <style:graphic-properties draw:fill="none" draw:stroke="solid" svg:stroke-width="0.00694in" svg:stroke-color="#000000" svg:stroke-opacity="100%"/>
    </style:style>
    <style:style style:family="graphic" style:name="a27">
      <style:graphic-properties draw:fill="none" draw:stroke="solid" svg:stroke-width="0.00694in" svg:stroke-color="#000000" svg:stroke-opacity="100%"/>
    </style:style>
    <style:style style:family="graphic" style:name="a28">
      <style:graphic-properties draw:fill="none" draw:stroke="solid" svg:stroke-width="0.00694in" svg:stroke-color="#000000" svg:stroke-opacity="100%"/>
    </style:style>
    <style:style style:family="graphic" style:name="a29">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2778in" svg:stroke-color="#000000" svg:stroke-opacity="100%"/>
    </style:style>
    <style:style style:family="graphic" style:name="a11">
      <style:graphic-properties draw:fill="none" draw:stroke="solid" svg:stroke-width="0.00694in" svg:stroke-color="#000000" svg:stroke-opacity="100%"/>
    </style:style>
    <style:style style:family="graphic" style:name="a12">
      <style:graphic-properties draw:fill="none" draw:stroke="solid" svg:stroke-width="0.00694in" svg:stroke-color="#000000" svg:stroke-opacity="100%"/>
    </style:style>
    <style:style style:family="graphic" style:name="a13">
      <style:graphic-properties style:wrap="run-through" style:run-through="background" style:horizontal-rel="page" style:vertical-rel="page" style:horizontal-pos="from-left" style:vertical-pos="from-top"/>
    </style:style>
    <style:style style:family="graphic" style:name="a17">
      <style:graphic-properties draw:fill="none" draw:stroke="solid" svg:stroke-width="0.02778in" svg:stroke-color="#000000" svg:stroke-opacity="100%"/>
    </style:style>
    <style:style style:family="graphic" style:name="a18">
      <style:graphic-properties draw:fill="none" draw:stroke="solid" svg:stroke-width="0.00694in" svg:stroke-color="#000000" svg:stroke-opacity="100%"/>
    </style:style>
    <style:style style:family="graphic" style:name="a19">
      <style:graphic-properties draw:fill="none" draw:stroke="solid" svg:stroke-width="0.00694in" svg:stroke-color="#000000" svg:stroke-opacity="100%"/>
    </style:style>
    <style:style style:family="graphic" style:name="a2">
      <style:graphic-properties style:wrap="run-through" style:run-through="background" draw:fill="none" draw:stroke="solid" svg:stroke-width="0.02778in" svg:stroke-color="#000000" svg:stroke-opacity="100%" style:horizontal-rel="page" style:vertical-rel="page" style:horizontal-pos="from-left" style:vertical-pos="from-top"/>
    </style:style>
    <style:style style:family="graphic" style:name="a40">
      <style:graphic-properties draw:fill="none" draw:stroke="solid" svg:stroke-width="0.00694in" svg:stroke-color="#000000" svg:stroke-opacity="100%"/>
    </style:style>
    <style:style style:family="graphic" style:name="a41">
      <style:graphic-properties draw:fill="none" draw:stroke="solid" svg:stroke-width="0.00694in" svg:stroke-color="#000000" svg:stroke-opacity="100%"/>
    </style:style>
    <style:style style:family="graphic" style:name="a42">
      <style:graphic-properties draw:fill="none" draw:stroke="solid" svg:stroke-width="0.00694in" svg:stroke-color="#000000" svg:stroke-opacity="100%"/>
    </style:style>
    <style:style style:family="graphic" style:name="a43">
      <style:graphic-properties style:wrap="run-through" style:run-through="background" style:horizontal-rel="page" style:vertical-rel="page" style:horizontal-pos="from-left" style:vertical-pos="from-top"/>
    </style:style>
    <style:style style:family="graphic" style:name="a6">
      <style:graphic-properties style:wrap="run-through" style:run-through="background" draw:fill="none" draw:stroke="solid" svg:stroke-width="0.02778in" svg:stroke-color="#000000" svg:stroke-opacity="100%" style:horizontal-rel="page" style:vertical-rel="page" style:horizontal-pos="from-left" style:vertical-pos="from-top"/>
    </style:style>
    <style:style style:family="graphic" style:name="a33">
      <style:graphic-properties style:wrap="run-through" style:run-through="background" draw:fill="none" draw:stroke="solid" svg:stroke-width="0.02778in" svg:stroke-color="#000000" svg:stroke-opacity="100%" style:horizontal-rel="page" style:vertical-rel="page" style:horizontal-pos="from-left" style:vertical-pos="from-top"/>
    </style:style>
  </office:automatic-styles>
  <office:body>
    <office:text text:use-soft-page-breaks="true">
      <text:h text:style-name="P1" text:outline-level="1"><draw:custom-shape svg:x="0.26389in" svg:y="0.26389in" svg:width="7.97222in" svg:height="10.08264in" draw:z-index="487430656" draw:id="id2" draw:style-name="a2" draw:name="Graphic 3" text:anchor-type="paragraph"><svg:title/><svg:desc/><draw:enhanced-geometry draw:type="non-primitive" svg:viewBox="0 0 7289800 9219565" draw:enhanced-path="M 0 9219184 L 7289800 9219184 7289800 0 0 0 0 9219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0"/><draw:equation draw:name="f7" draw:formula="?f4 / 9219565"/><draw:equation draw:name="f8" draw:formula="?f0 / ?f6"/><draw:equation draw:name="f9" draw:formula="?f1 / ?f6"/><draw:equation draw:name="f10" draw:formula="?f2 / ?f7"/><draw:equation draw:name="f11" draw:formula="?f3 / ?f7"/></draw:enhanced-geometry></draw:custom-shape><text:span text:style-name="T57">OKLAHOMA</text:span><text:span text:style-name="T58"><text:s/></text:span><text:span text:style-name="T59">REAL</text:span><text:span text:style-name="T60"><text:s/></text:span><text:span text:style-name="T61">ESTATE</text:span><text:span text:style-name="T62"><text:s/></text:span><text:span text:style-name="T63">COMMISSION</text:span></text:h>
      <text:p text:style-name="P64"><text:span text:style-name="T65">THIS</text:span><text:span text:style-name="T66"><text:s/></text:span><text:span text:style-name="T67">IS</text:span><text:span text:style-name="T68"><text:s/></text:span><text:span text:style-name="T69">A</text:span><text:span text:style-name="T70"><text:s/></text:span><text:span text:style-name="T71">LEGALLY</text:span><text:span text:style-name="T72"><text:s/></text:span><text:span text:style-name="T73">BINDING</text:span><text:span text:style-name="T74"><text:s/></text:span><text:span text:style-name="T75">CONTRACT;</text:span><text:span text:style-name="T76"><text:s/></text:span><text:span text:style-name="T77">IF</text:span><text:span text:style-name="T78"><text:s/></text:span><text:span text:style-name="T79">NOT</text:span><text:span text:style-name="T80"><text:s/></text:span><text:span text:style-name="T81">UNDERSTOOD,</text:span><text:span text:style-name="T82"><text:s/></text:span><text:span text:style-name="T83">SEEK</text:span><text:span text:style-name="T84"><text:s/></text:span><text:span text:style-name="T85">ADVICE</text:span><text:span text:style-name="T86"><text:s/></text:span><text:span text:style-name="T87">FROM</text:span><text:span text:style-name="T88"><text:s/></text:span><text:span text:style-name="T89">AN</text:span><text:span text:style-name="T90"><text:s/></text:span><text:span text:style-name="T91">ATTORNEY.</text:span></text:p>
      <text:p text:style-name="P92"/>
      <text:h text:style-name="P93" text:outline-level="1">RESIDENTIAL<text:s/><text:span text:style-name="T94">LEASE</text:span></text:h>
      <text:p text:style-name="P95"><text:span text:style-name="T96">CONTRACT</text:span><text:span text:style-name="T97"><text:s/></text:span><text:span text:style-name="T98">DOCUMENTS.</text:span><text:span text:style-name="T99"><text:s/></text:span>This<text:span text:style-name="T100"><text:s/></text:span>Residential<text:span text:style-name="T101"><text:s/></text:span>Lease<text:span text:style-name="T102"><text:s/></text:span>(“Lease”)<text:span text:style-name="T103"><text:s/></text:span>is<text:span text:style-name="T104"><text:s/></text:span>defined<text:span text:style-name="T105"><text:s/></text:span>as<text:span text:style-name="T106"><text:s/></text:span>this<text:span text:style-name="T107"><text:s/></text:span>document<text:span text:style-name="T108"><text:s/></text:span>and<text:span text:style-name="T109"><text:s/></text:span>the<text:span text:style-name="T110"><text:s/></text:span>following<text:span text:style-name="T111"><text:s/></text:span>attachment(s): (check as applicable)</text:p>
      <text:p text:style-name="P112"><text:span text:style-name="T113"><text:tab/></text:span><text:s/>Brokerage Disclosure to Landlord/Tenant<text:tab/><text:span text:style-name="T114"><text:tab/></text:span><text:s/>Move in/Move out Inspection</text:p>
      <text:p text:style-name="P115"><text:span text:style-name="T116"><text:tab/></text:span><text:span text:style-name="T117"><text:s/>Tenancy<text:s/></text:span>Guidelines<text:tab/><text:span text:style-name="T118"><text:tab/></text:span><text:span text:style-name="T119"><text:s/></text:span>Landlord/Tenant<text:span text:style-name="T120"><text:s/></text:span>“You<text:span text:style-name="T121"><text:s/></text:span>Need<text:span text:style-name="T122"><text:s/></text:span>to<text:span text:style-name="T123"><text:s/></text:span>Know”</text:p>
      <text:p text:style-name="P124"><text:span text:style-name="T125"><text:tab/></text:span><text:s/>Lead-Based Paint Disclosure and Brochure<text:tab/><text:span text:style-name="T126"><text:tab/></text:span><text:s/>Key/Re-key<text:span text:style-name="T127"><text:s/></text:span>Addendum</text:p>
      <text:p text:style-name="P128"><text:span text:style-name="T129"><text:tab/></text:span><text:s/>Pet<text:span text:style-name="T130"><text:s/></text:span>Addendum<text:tab/><text:span text:style-name="T131"><text:tab/></text:span><text:s/>Flood Notice</text:p>
      <text:p text:style-name="P132"><text:span text:style-name="T133"><text:tab/></text:span><text:span text:style-name="T134"><text:s/>Homeowner’s Association Rules and Regulations</text:span><text:span text:style-name="T135"><text:tab/></text:span><text:span text:style-name="T136"><text:tab/></text:span><text:span text:style-name="T137"><text:s/></text:span><text:span text:style-name="T138">OWNER<text:s/></text:span><text:span text:style-name="T139">is represented by<text:s/></text:span><text:span text:style-name="T140"><text:tab/></text:span><text:span text:style-name="T141">, a licensed real estate Broker who is authorized to manage the Premises.<text:s/></text:span><text:span text:style-name="T142">Owner:<text:s/></text:span><text:span text:style-name="T143"><text:tab/></text:span><text:span text:style-name="T144"><text:tab/></text:span><text:span text:style-name="T145"><text:tab/></text:span><text:span text:style-name="T146"><text:tab/></text:span><text:span text:style-name="T147"><text:s/></text:span><text:span text:style-name="T148">Owner’s Broker Address:<text:s/></text:span><text:span text:style-name="T149"><text:tab/></text:span><text:span text:style-name="T150"><text:tab/></text:span><text:span text:style-name="T151"><text:tab/></text:span><text:span text:style-name="T152"><text:s/></text:span><text:span text:style-name="T153">Tenant(s):<text:s/></text:span><text:span text:style-name="T154"><text:tab/></text:span><text:span text:style-name="T155"><text:tab/></text:span><text:span text:style-name="T156"><text:tab/></text:span><text:span text:style-name="T157"><text:tab/></text:span><text:span text:style-name="T158"><text:s/></text:span><text:span text:style-name="T159">PREMISES</text:span></text:p>
      <text:p text:style-name="P160"><text:span text:style-name="T161">Address:<text:s/></text:span><text:span text:style-name="T162"><text:tab/></text:span><text:span text:style-name="T163"><text:tab/></text:span><text:span text:style-name="T164"><text:tab/></text:span><text:span text:style-name="T165"><text:s/></text:span><text:span text:style-name="T166">City:<text:s/></text:span><text:span text:style-name="T167"><text:tab/></text:span><text:span text:style-name="T168"><text:s/></text:span><text:span text:style-name="T169">State:<text:s/></text:span><text:span text:style-name="T170"><text:tab/></text:span><text:span text:style-name="T171"><text:s/></text:span><text:span text:style-name="T172">Zip:<text:s/></text:span><text:span text:style-name="T173"><text:tab/></text:span><text:span text:style-name="T174"><text:s/></text:span><text:span text:style-name="T175">Legal Description:<text:s/></text:span><text:span text:style-name="T176"><text:tab/></text:span><text:span text:style-name="T177"><text:tab/></text:span><text:span text:style-name="T178"><text:tab/></text:span></text:p>
      <text:h text:style-name="P179" text:outline-level="2">In consideration of their mutual agreement to the following terms, conditions, and covenants, the Owner leases to Tenant and Tenant leases from Owner the above-described Premises.</text:h>
      <text:p text:style-name="P180"/>
      <text:list text:style-name="LFO2" text:continue-numbering="true">
        <text:list-item>
          <text:p text:style-name="P181"><text:span text:style-name="T182">TERMS,</text:span><text:span text:style-name="T183"><text:s/></text:span><text:span text:style-name="T184">CONDITIONS,</text:span><text:span text:style-name="T185"><text:s/></text:span><text:span text:style-name="T186">AND</text:span><text:span text:style-name="T187"><text:s/></text:span><text:span text:style-name="T188">COVENANTS.</text:span></text:p>
          <text:list text:continue-numbering="true">
            <text:list-item>
              <text:p text:style-name="P189"><text:span text:style-name="T190">TERM.<text:s/></text:span><text:span text:style-name="T191">This lease is for a term of<text:s/></text:span><text:span text:style-name="T192"><text:tab/></text:span><text:span text:style-name="T193"><text:s/>months (the “Lease Term”), beginning on<text:s/></text:span><text:span text:style-name="T194"><text:tab/></text:span><text:span text:style-name="T195"><text:s/>(“Commencement Date”) and expiring on<text:s/></text:span><text:span text:style-name="T196"><text:tab/></text:span><text:span text:style-name="T197"><text:tab/></text:span><text:span text:style-name="T198"><text:s/>(“Expiration Date”). Any extension of the Expiration Date must be mutually agreed upon in writing prior to the Expiration Date. In the event that any month’s rent is not received by the Owner within<text:s/></text:span><text:span text:style-name="T199"><text:tab/></text:span><text:span text:style-name="T200"><text:s/>(5 days if left blank) days after written notice of the Owner’s demand for payment then the Owner</text:span><text:span text:style-name="T201"><text:s/></text:span><text:span text:style-name="T202">may</text:span><text:span text:style-name="T203"><text:s/></text:span><text:span text:style-name="T204">terminate</text:span><text:span text:style-name="T205"><text:s/></text:span><text:span text:style-name="T206">the</text:span><text:span text:style-name="T207"><text:s/></text:span><text:span text:style-name="T208">Lease,</text:span><text:span text:style-name="T209"><text:s/></text:span><text:span text:style-name="T210">as</text:span><text:span text:style-name="T211"><text:s/></text:span><text:span text:style-name="T212">provided</text:span><text:span text:style-name="T213"><text:s/></text:span><text:span text:style-name="T214">by</text:span><text:span text:style-name="T215"><text:s/></text:span><text:span text:style-name="T216">the</text:span><text:span text:style-name="T217"><text:s/></text:span><text:span text:style-name="T218">Oklahoma</text:span><text:span text:style-name="T219"><text:s/></text:span><text:span text:style-name="T220">Residential</text:span><text:span text:style-name="T221"><text:s/></text:span><text:span text:style-name="T222">Landlord-Tenant</text:span><text:span text:style-name="T223"><text:s/></text:span><text:span text:style-name="T224">Act</text:span><text:span text:style-name="T225"><text:s/></text:span><text:span text:style-name="T226">(ORLTA).</text:span><text:span text:style-name="T227"><text:s/></text:span><text:span text:style-name="T228">Any</text:span><text:span text:style-name="T229"><text:s/></text:span><text:span text:style-name="T230">funds</text:span><text:span text:style-name="T231"><text:s/></text:span><text:span text:style-name="T232">held</text:span><text:span text:style-name="T233"><text:s/></text:span><text:span text:style-name="T234">by the Owner shall be disbursed in accordance with Paragraph 3.</text:span><text:span text:style-name="T235"><text:s/></text:span><text:span text:style-name="T236">Tenant agrees to give Owner written notice of intent to vacate the</text:span><text:span text:style-name="T237"><text:s/></text:span><text:span text:style-name="T238">Premises,</text:span><text:span text:style-name="T239"><text:s/></text:span><text:span text:style-name="T240">Hold</text:span><text:span text:style-name="T241"><text:s/></text:span><text:span text:style-name="T242">Over,</text:span><text:span text:style-name="T243"><text:s/></text:span><text:span text:style-name="T244">or</text:span><text:span text:style-name="T245"><text:s/></text:span><text:span text:style-name="T246">request</text:span><text:span text:style-name="T247"><text:s/></text:span><text:span text:style-name="T248">to</text:span><text:span text:style-name="T249"><text:s/></text:span><text:span text:style-name="T250">extend</text:span><text:span text:style-name="T251"><text:s/></text:span><text:span text:style-name="T252">the</text:span><text:span text:style-name="T253"><text:s/></text:span><text:span text:style-name="T254">Lease</text:span><text:span text:style-name="T255"><text:s/></text:span><text:span text:style-name="T256">Term,</text:span><text:span text:style-name="T257"><text:s/></text:span><text:span text:style-name="T258">at</text:span><text:span text:style-name="T259"><text:s/></text:span><text:span text:style-name="T260">least</text:span><text:span text:style-name="T261"><text:s/></text:span><text:span text:style-name="T262">thirty</text:span><text:span text:style-name="T263"><text:s/></text:span><text:span text:style-name="T264">(30)</text:span><text:span text:style-name="T265"><text:s/></text:span><text:span text:style-name="T266">days</text:span><text:span text:style-name="T267"><text:s/></text:span><text:span text:style-name="T268">prior</text:span><text:span text:style-name="T269"><text:s/></text:span><text:span text:style-name="T270">to</text:span><text:span text:style-name="T271"><text:s/></text:span><text:span text:style-name="T272">the</text:span><text:span text:style-name="T273"><text:s/></text:span><text:span text:style-name="T274">Expiration</text:span><text:span text:style-name="T275"><text:s/></text:span><text:span text:style-name="T276">Date.</text:span><text:span text:style-name="T277"><text:s/></text:span><text:span text:style-name="T278">NOTE:</text:span><text:span text:style-name="T279"><text:s/></text:span><text:span text:style-name="T280">The Servicemembers</text:span><text:span text:style-name="T281"><text:s/></text:span><text:span text:style-name="T282">Civil</text:span><text:span text:style-name="T283"><text:s/></text:span><text:span text:style-name="T284">Relief</text:span><text:span text:style-name="T285"><text:s/></text:span><text:span text:style-name="T286">Act</text:span><text:span text:style-name="T287"><text:s/></text:span><text:span text:style-name="T288">(SCRA)</text:span><text:span text:style-name="T289"><text:s/></text:span><text:span text:style-name="T290">requires</text:span><text:span text:style-name="T291"><text:s/></text:span><text:span text:style-name="T292">that</text:span><text:span text:style-name="T293"><text:s/></text:span><text:span text:style-name="T294">a</text:span><text:span text:style-name="T295"><text:s/></text:span><text:span text:style-name="T296">military</text:span><text:span text:style-name="T297"><text:s/></text:span><text:span text:style-name="T298">service</text:span><text:span text:style-name="T299"><text:s/></text:span><text:span text:style-name="T300">member</text:span><text:span text:style-name="T301"><text:s/></text:span><text:span text:style-name="T302">be</text:span><text:span text:style-name="T303"><text:s/></text:span><text:span text:style-name="T304">able</text:span><text:span text:style-name="T305"><text:s/></text:span><text:span text:style-name="T306">to</text:span><text:span text:style-name="T307"><text:s/></text:span><text:span text:style-name="T308">terminate</text:span><text:span text:style-name="T309"><text:s/></text:span><text:span text:style-name="T310">certain</text:span><text:span text:style-name="T311"><text:s/></text:span><text:span text:style-name="T312">lease</text:span><text:span text:style-name="T313"><text:s/></text:span><text:span text:style-name="T314">agreements (See Paragraph 34 of this Contract for additional information).</text:span></text:p>
            </text:list-item>
            <text:list-item>
              <text:p text:style-name="P315"><text:span text:style-name="T316">HOLD OVER TENANCY.<text:s/></text:span><text:span text:style-name="T317">If Tenant holds over after the Expiration Date with the consent of Owner, the tenancy shall be from month to month only and not a renewal (unless there is an execution of a new written lease). Tenant agrees to pay rent and</text:span><text:span text:style-name="T318"><text:s/></text:span><text:span text:style-name="T319">all</text:span><text:span text:style-name="T320"><text:s/></text:span><text:span text:style-name="T321">other</text:span><text:span text:style-name="T322"><text:s/></text:span><text:span text:style-name="T323">charges</text:span><text:span text:style-name="T324"><text:s/></text:span><text:span text:style-name="T325">as</text:span><text:span text:style-name="T326"><text:s/></text:span><text:span text:style-name="T327">herein</text:span><text:span text:style-name="T328"><text:s/></text:span><text:span text:style-name="T329">provided,</text:span><text:span text:style-name="T330"><text:s/></text:span><text:span text:style-name="T331">and</text:span><text:span text:style-name="T332"><text:s/></text:span><text:span text:style-name="T333">to</text:span><text:span text:style-name="T334"><text:s/></text:span><text:span text:style-name="T335">comply</text:span><text:span text:style-name="T336"><text:s/></text:span><text:span text:style-name="T337">with</text:span><text:span text:style-name="T338"><text:s/></text:span><text:span text:style-name="T339">all</text:span><text:span text:style-name="T340"><text:s/></text:span><text:span text:style-name="T341">the</text:span><text:span text:style-name="T342"><text:s/></text:span><text:span text:style-name="T343">terms</text:span><text:span text:style-name="T344"><text:s/></text:span><text:span text:style-name="T345">and</text:span><text:span text:style-name="T346"><text:s/></text:span><text:span text:style-name="T347">covenants</text:span><text:span text:style-name="T348"><text:s/></text:span><text:span text:style-name="T349">of</text:span><text:span text:style-name="T350"><text:s/></text:span><text:span text:style-name="T351">this</text:span><text:span text:style-name="T352"><text:s/></text:span><text:span text:style-name="T353">Lease</text:span><text:span text:style-name="T354"><text:s/></text:span><text:span text:style-name="T355">from</text:span><text:span text:style-name="T356"><text:s/></text:span><text:span text:style-name="T357">the</text:span><text:span text:style-name="T358"><text:s/></text:span><text:span text:style-name="T359">time</text:span><text:span text:style-name="T360"><text:s/></text:span><text:span text:style-name="T361">that</text:span><text:span text:style-name="T362"><text:s/></text:span><text:span text:style-name="T363">Tenant holds over.</text:span></text:p>
            </text:list-item>
          </text:list>
        </text:list-item>
        <text:list-item>
          <text:p text:style-name="P364"><text:span text:style-name="T365">RENT.<text:s/></text:span><text:span text:style-name="T366">Tenant agrees to pay rent to:<text:s/></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span><text:span text:style-name="T374"><text:s/>Address:<text:s/></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s/></text:span><text:span text:style-name="T384">in</text:span><text:span text:style-name="T385"><text:s/></text:span><text:span text:style-name="T386">the</text:span><text:span text:style-name="T387"><text:s/></text:span><text:span text:style-name="T388">total amount of $<text:s/></text:span><text:span text:style-name="T389"><text:tab/></text:span><text:span text:style-name="T390"><text:tab/></text:span><text:span text:style-name="T391"><text:s/>at the rate of $<text:s/></text:span><text:span text:style-name="T392"><text:tab/></text:span><text:span text:style-name="T393"><text:s/></text:span><text:span text:style-name="T394">per</text:span><text:span text:style-name="T395"><text:s/></text:span><text:span text:style-name="T396">month.</text:span><text:span text:style-name="T397"><text:s/></text:span><text:span text:style-name="T398">Tenant</text:span><text:span text:style-name="T399"><text:s/></text:span><text:span text:style-name="T400">shall</text:span><text:span text:style-name="T401"><text:s/></text:span><text:span text:style-name="T402">also</text:span><text:span text:style-name="T403"><text:s/></text:span><text:span text:style-name="T404">be</text:span><text:span text:style-name="T405"><text:s/></text:span><text:span text:style-name="T406">responsible</text:span><text:span text:style-name="T407"><text:s/></text:span><text:span text:style-name="T408">for</text:span><text:span text:style-name="T409"><text:s/></text:span><text:span text:style-name="T410">paying</text:span><text:span text:style-name="T411"><text:s/></text:span><text:span text:style-name="T412">the</text:span><text:span text:style-name="T413"><text:s/></text:span><text:span text:style-name="T414">following</text:span><text:span text:style-name="T415"><text:s/></text:span><text:span text:style-name="T416">utility costs<text:s/></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span><text:span text:style-name="T425"><text:s/></text:span><text:span text:style-name="T426">Each</text:span><text:span text:style-name="T427"><text:s/></text:span><text:span text:style-name="T428">monthly</text:span><text:span text:style-name="T429"><text:s/></text:span><text:span text:style-name="T430">rent</text:span><text:span text:style-name="T431"><text:s/></text:span><text:span text:style-name="T432">payment</text:span><text:span text:style-name="T433"><text:s/></text:span><text:span text:style-name="T434">is</text:span><text:span text:style-name="T435"><text:s/></text:span><text:span text:style-name="T436">payable</text:span><text:span text:style-name="T437"><text:s/></text:span><text:span text:style-name="T438">in advance and is due on the 1st day of each month of the Lease Term. The initial rent payment in the amount of $<text:s/></text:span><text:span text:style-name="T439"><text:tab/></text:span><text:span text:style-name="T440"><text:tab/></text:span><text:span text:style-name="T441">,</text:span><text:span text:style-name="T442"><text:s/>must be made on<text:s/></text:span><text:span text:style-name="T443"><text:tab/></text:span><text:span text:style-name="T444"><text:tab/></text:span><text:span text:style-name="T445">. Last month’s rent is payable by money order, cashier’s check, or electronic payment. Prorated rent for<text:s/></text:span><text:span text:style-name="T446"><text:tab/></text:span><text:span text:style-name="T447"><text:s/>days at $<text:s/></text:span><text:span text:style-name="T448"><text:tab/></text:span><text:span text:style-name="T449"><text:tab/></text:span><text:span text:style-name="T450"><text:tab/></text:span><text:span text:style-name="T451"><text:s/>per day equals $<text:s/></text:span><text:span text:style-name="T452"><text:tab/></text:span><text:span text:style-name="T453"><text:tab/></text:span><text:span text:style-name="T454">, and is payable on or before<text:s/></text:span><text:span text:style-name="T455"><text:tab/></text:span><text:span text:style-name="T456"><text:tab/></text:span><text:span text:style-name="T457">.</text:span></text:p>
          <text:list text:continue-numbering="true">
            <text:list-item>
              <text:p text:style-name="P458"><text:span text:style-name="T459">Late Payment of Rent Fee.<text:s/></text:span><text:span text:style-name="T460">Any rent payment that is not received by Owner by 11:59 p.m. on the<text:s/></text:span><text:span text:style-name="T461"><text:tab/></text:span><text:span text:style-name="T462"><text:s/></text:span><text:span text:style-name="T463">day</text:span><text:span text:style-name="T464"><text:s/></text:span><text:span text:style-name="T465">of</text:span><text:span text:style-name="T466"><text:s/></text:span><text:span text:style-name="T467">the</text:span><text:span text:style-name="T468"><text:s/></text:span><text:span text:style-name="T469">month it is due will be assessed a late fee of<text:s/></text:span><text:span text:style-name="T470"><text:tab/></text:span><text:span text:style-name="T471">.</text:span><text:span text:style-name="T472"><text:s/></text:span><text:span text:style-name="T473">The parties</text:span><text:span text:style-name="T474"><text:s/></text:span><text:span text:style-name="T475">agree that this</text:span><text:span text:style-name="T476"><text:s/></text:span><text:span text:style-name="T477">late</text:span><text:span text:style-name="T478"><text:s/></text:span><text:span text:style-name="T479">fee shall serve</text:span><text:span text:style-name="T480"><text:s/></text:span><text:span text:style-name="T481">as</text:span><text:span text:style-name="T482"><text:s/></text:span><text:span text:style-name="T483">liquidated</text:span><text:span text:style-name="T484"><text:s/></text:span><text:span text:style-name="T485">damages,</text:span><text:span text:style-name="T486"><text:s/></text:span><text:span text:style-name="T487">and not</text:span><text:span text:style-name="T488"><text:s/></text:span><text:span text:style-name="T489">penalty</text:span><text:span text:style-name="T490"><text:s/></text:span><text:span text:style-name="T491">for</text:span><text:span text:style-name="T492"><text:s/></text:span><text:span text:style-name="T493">the</text:span><text:span text:style-name="T494"><text:s/></text:span><text:span text:style-name="T495">late</text:span><text:span text:style-name="T496"><text:s/></text:span><text:span text:style-name="T497">payment.</text:span><text:span text:style-name="T498"><text:s/></text:span><text:span text:style-name="T499">The</text:span><text:span text:style-name="T500"><text:s/></text:span><text:span text:style-name="T501">parties</text:span><text:span text:style-name="T502"><text:s/></text:span><text:span text:style-name="T503">also</text:span><text:span text:style-name="T504"><text:s/></text:span><text:span text:style-name="T505">agree</text:span><text:span text:style-name="T506"><text:s/></text:span><text:span text:style-name="T507">that</text:span><text:span text:style-name="T508"><text:s/></text:span><text:span text:style-name="T509">this</text:span><text:span text:style-name="T510"><text:s/></text:span><text:span text:style-name="T511">amount</text:span><text:span text:style-name="T512"><text:s/></text:span><text:span text:style-name="T513">is</text:span><text:span text:style-name="T514"><text:s/></text:span><text:span text:style-name="T515">a</text:span><text:span text:style-name="T516"><text:s/></text:span><text:span text:style-name="T517">reasonable</text:span><text:span text:style-name="T518"><text:s/></text:span><text:span text:style-name="T519">sum</text:span><text:span text:style-name="T520"><text:s/></text:span><text:span text:style-name="T521">to</text:span><text:span text:style-name="T522"><text:s/></text:span><text:span text:style-name="T523">serve</text:span><text:span text:style-name="T524"><text:s/></text:span><text:span text:style-name="T525">as</text:span><text:span text:style-name="T526"><text:s/></text:span><text:span text:style-name="T527">the</text:span><text:span text:style-name="T528"><text:s/></text:span><text:span text:style-name="T529">liquidated</text:span><text:span text:style-name="T530"><text:s/></text:span><text:span text:style-name="T531">damages,<text:s/></text:span><text:span text:style-name="T532">and</text:span><text:span text:style-name="T533"><text:s/></text:span><text:span text:style-name="T534">further</text:span><text:span text:style-name="T535"><text:s/></text:span><text:span text:style-name="T536">agree</text:span><text:span text:style-name="T537"><text:s/></text:span><text:span text:style-name="T538">that</text:span><text:span text:style-name="T539"><text:s/></text:span><text:span text:style-name="T540">the</text:span><text:span text:style-name="T541"><text:s/></text:span><text:span text:style-name="T542">actual</text:span><text:span text:style-name="T543"><text:s/></text:span><text:span text:style-name="T544">damages</text:span><text:span text:style-name="T545"><text:s/></text:span><text:span text:style-name="T546">suffered</text:span><text:span text:style-name="T547"><text:s/></text:span><text:span text:style-name="T548">by</text:span><text:span text:style-name="T549"><text:s/></text:span><text:span text:style-name="T550">Owner</text:span><text:span text:style-name="T551"><text:s/></text:span><text:span text:style-name="T552">because</text:span><text:span text:style-name="T553"><text:s/></text:span><text:span text:style-name="T554">of</text:span><text:span text:style-name="T555"><text:s/></text:span><text:span text:style-name="T556">the</text:span><text:span text:style-name="T557"><text:s/></text:span><text:span text:style-name="T558">late</text:span><text:span text:style-name="T559"><text:s/></text:span><text:span text:style-name="T560">payment</text:span><text:span text:style-name="T561"><text:s/></text:span><text:span text:style-name="T562">would</text:span><text:span text:style-name="T563"><text:s/></text:span><text:span text:style-name="T564">be</text:span><text:span text:style-name="T565"><text:s/></text:span><text:span text:style-name="T566">difficult,</text:span><text:span text:style-name="T567"><text:s/></text:span><text:span text:style-name="T568">if</text:span><text:span text:style-name="T569"><text:s/></text:span><text:span text:style-name="T570">not</text:span><text:span text:style-name="T571"><text:s/></text:span><text:span text:style-name="T572">impossible,</text:span><text:span text:style-name="T573"><text:s/></text:span><text:span text:style-name="T574">to<text:s/></text:span><text:span text:style-name="T575">ascertain.</text:span><text:span text:style-name="T576"><text:s/></text:span><text:span text:style-name="T577">Total</text:span><text:span text:style-name="T578"><text:s/></text:span><text:span text:style-name="T579">amount</text:span><text:span text:style-name="T580"><text:s/></text:span><text:span text:style-name="T581">of</text:span><text:span text:style-name="T582"><text:s/></text:span><text:span text:style-name="T583">late</text:span><text:span text:style-name="T584"><text:s/></text:span><text:span text:style-name="T585">rent</text:span><text:span text:style-name="T586"><text:s/></text:span><text:span text:style-name="T587">and</text:span><text:span text:style-name="T588"><text:s/></text:span><text:span text:style-name="T589">late</text:span><text:span text:style-name="T590"><text:s/></text:span><text:span text:style-name="T591">fee</text:span><text:span text:style-name="T592"><text:s/></text:span><text:span text:style-name="T593">is</text:span><text:span text:style-name="T594"><text:s/></text:span><text:span text:style-name="T595">payable</text:span><text:span text:style-name="T596"><text:s/></text:span><text:span text:style-name="T597">by</text:span><text:span text:style-name="T598"><text:s/></text:span><text:span text:style-name="T599">money</text:span><text:span text:style-name="T600"><text:s/></text:span><text:span text:style-name="T601">order,</text:span><text:span text:style-name="T602"><text:s/></text:span><text:span text:style-name="T603">cashier’s</text:span><text:span text:style-name="T604"><text:s/></text:span><text:span text:style-name="T605">check,</text:span><text:span text:style-name="T606"><text:s/></text:span><text:span text:style-name="T607">or</text:span><text:span text:style-name="T608"><text:s/></text:span><text:span text:style-name="T609">other</text:span><text:span text:style-name="T610"><text:s/></text:span><text:span text:style-name="T611">certified</text:span><text:span text:style-name="T612"><text:s/></text:span><text:span text:style-name="T613">funds.</text:span><text:span text:style-name="T614"><text:s/></text:span><text:span text:style-name="T615">Deductions made from rent without written permission from Owner are considered as unpaid rent and will be subject to a late fee.</text:span></text:p>
            </text:list-item>
          </text:list>
        </text:list-item>
      </text:list>
      <text:soft-page-break/>
      <text:p text:style-name="P616"><draw:custom-shape svg:x="0.26389in" svg:y="0.44389in" svg:width="7.97222in" svg:height="9.90278in" draw:z-index="487431168" draw:id="id6" draw:style-name="a6" draw:name="Graphic 7" text:anchor-type="paragraph"><svg:title/><svg:desc/><draw:enhanced-geometry draw:type="non-primitive" svg:viewBox="0 0 7289800 9055100" draw:enhanced-path="M 0 9054592 L 7289800 9054592 7289800 0 0 0 0 905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0"/><draw:equation draw:name="f7" draw:formula="?f4 / 9055100"/><draw:equation draw:name="f8" draw:formula="?f0 / ?f6"/><draw:equation draw:name="f9" draw:formula="?f1 / ?f6"/><draw:equation draw:name="f10" draw:formula="?f2 / ?f7"/><draw:equation draw:name="f11" draw:formula="?f3 / ?f7"/></draw:enhanced-geometry></draw:custom-shape></text:p>
      <text:list text:style-name="LFO2" text:continue-numbering="true">
        <text:list-item>
          <text:list>
            <text:list-item>
              <text:p text:style-name="P677"><text:span text:style-name="T678">Dishonored</text:span><text:span text:style-name="T679"><text:s/></text:span><text:span text:style-name="T680">Checks.</text:span><text:span text:style-name="T681"><text:s/></text:span><text:span text:style-name="T682">In</text:span><text:span text:style-name="T683"><text:s/></text:span><text:span text:style-name="T684">the</text:span><text:span text:style-name="T685"><text:s/></text:span><text:span text:style-name="T686">event</text:span><text:span text:style-name="T687"><text:s/></text:span><text:span text:style-name="T688">that</text:span><text:span text:style-name="T689"><text:s/></text:span><text:span text:style-name="T690">the</text:span><text:span text:style-name="T691"><text:s/></text:span><text:span text:style-name="T692">Tenant’s</text:span><text:span text:style-name="T693"><text:s/></text:span><text:span text:style-name="T694">bank</text:span><text:span text:style-name="T695"><text:s/></text:span><text:span text:style-name="T696">returns</text:span><text:span text:style-name="T697"><text:s/></text:span><text:span text:style-name="T698">a</text:span><text:span text:style-name="T699"><text:s/></text:span><text:span text:style-name="T700">check</text:span><text:span text:style-name="T701"><text:s/></text:span><text:span text:style-name="T702">for</text:span><text:span text:style-name="T703"><text:s/></text:span><text:span text:style-name="T704">any</text:span><text:span text:style-name="T705"><text:s/></text:span><text:span text:style-name="T706">reason</text:span><text:span text:style-name="T707"><text:s/></text:span><text:span text:style-name="T708">(insufficient</text:span><text:span text:style-name="T709"><text:s/></text:span><text:span text:style-name="T710">funds,</text:span><text:span text:style-name="T711"><text:s/></text:span><text:span text:style-name="T712">stopped</text:span><text:span text:style-name="T713"><text:s/></text:span><text:span text:style-name="T714">payments, etc.),<text:s/></text:span><text:span text:style-name="T715">Tenant agrees:</text:span></text:p>
              <text:list text:continue-numbering="true">
                <text:list-item>
                  <text:p text:style-name="P716"><text:span text:style-name="T717">To</text:span><text:span text:style-name="T718"><text:s/></text:span><text:span text:style-name="T719">replace</text:span><text:span text:style-name="T720"><text:s/></text:span><text:span text:style-name="T721">the</text:span><text:span text:style-name="T722"><text:s/></text:span><text:span text:style-name="T723">returned</text:span><text:span text:style-name="T724"><text:s/></text:span><text:span text:style-name="T725">check</text:span><text:span text:style-name="T726"><text:s/></text:span><text:span text:style-name="T727">with</text:span><text:span text:style-name="T728"><text:s/></text:span><text:span text:style-name="T729">certified</text:span><text:span text:style-name="T730"><text:s/></text:span><text:span text:style-name="T731">funds</text:span><text:span text:style-name="T732"><text:s/></text:span><text:span text:style-name="T733">within</text:span><text:span text:style-name="T734"><text:s/></text:span><text:span text:style-name="T735">twenty-four</text:span><text:span text:style-name="T736"><text:s/></text:span><text:span text:style-name="T737">hours.</text:span><text:span text:style-name="T738"><text:s/></text:span><text:span text:style-name="T739">Checks</text:span><text:span text:style-name="T740"><text:s/></text:span><text:span text:style-name="T741">will</text:span><text:span text:style-name="T742"><text:s/></text:span><text:span text:style-name="T743">not</text:span><text:span text:style-name="T744"><text:s/></text:span><text:span text:style-name="T745">be</text:span><text:span text:style-name="T746"><text:s/></text:span><text:span text:style-name="T747">re-</text:span><text:span text:style-name="T748">deposited.</text:span></text:p>
                </text:list-item>
                <text:list-item>
                  <text:p text:style-name="P749"><text:span text:style-name="T750">To include payment of $<text:s/></text:span><text:span text:style-name="T751"><text:tab/></text:span><text:span text:style-name="T752"><text:s/></text:span><text:span text:style-name="T753">dishonored</text:span><text:span text:style-name="T754"><text:s/></text:span><text:span text:style-name="T755">check</text:span><text:span text:style-name="T756"><text:s/></text:span><text:span text:style-name="T757">charge</text:span><text:span text:style-name="T758"><text:s/></text:span><text:span text:style-name="T759">with</text:span><text:span text:style-name="T760"><text:s/></text:span><text:span text:style-name="T761">the</text:span><text:span text:style-name="T762"><text:s/></text:span><text:span text:style-name="T763">replacement</text:span><text:span text:style-name="T764"><text:s/></text:span><text:span text:style-name="T765">certified</text:span><text:span text:style-name="T766"><text:s/></text:span><text:span text:style-name="T767">funds</text:span><text:span text:style-name="T768"><text:s/></text:span><text:span text:style-name="T769">along</text:span><text:span text:style-name="T770"><text:s/></text:span><text:span text:style-name="T771">with</text:span><text:span text:style-name="T772"><text:s/></text:span><text:span text:style-name="T773">applicable late charges.</text:span></text:p>
                </text:list-item>
                <text:list-item>
                  <text:p text:style-name="P774">If Tenant has a second dishonored check during the Lease Term, Tenant shall pay all further rents with cashier’s check or money order.</text:p>
                </text:list-item>
              </text:list>
            </text:list-item>
            <text:list-item>
              <text:p text:style-name="P775"><text:span text:style-name="T776">Five Day Notice.<text:s/></text:span><text:span text:style-name="T777">In the case of non-payment of rent or failing to timely replace a dishonored check as required above, the Tenant will receive a five-day (5) notice as provided above.</text:span></text:p>
            </text:list-item>
          </text:list>
        </text:list-item>
        <text:list-item>
          <text:p text:style-name="P778"><text:span text:style-name="T779">DAMAGE/SECURITY</text:span><text:span text:style-name="T780"><text:s/></text:span><text:span text:style-name="T781">DEPOSIT.</text:span><text:span text:style-name="T782"><text:s/></text:span><text:span text:style-name="T783">Tenant</text:span><text:span text:style-name="T784"><text:s/></text:span><text:span text:style-name="T785">shall</text:span><text:span text:style-name="T786"><text:s/></text:span><text:span text:style-name="T787">deposit</text:span><text:span text:style-name="T788"><text:s/></text:span><text:span text:style-name="T789">with</text:span><text:span text:style-name="T790"><text:s/></text:span><text:span text:style-name="T791">Owner</text:span><text:span text:style-name="T792"><text:s/></text:span><text:span text:style-name="T793">or</text:span><text:span text:style-name="T794"><text:s/></text:span><text:span text:style-name="T795">Owner’s</text:span><text:span text:style-name="T796"><text:s/></text:span><text:span text:style-name="T797">Broker</text:span><text:span text:style-name="T798"><text:s/></text:span><text:span text:style-name="T799">a</text:span><text:span text:style-name="T800"><text:s/></text:span><text:span text:style-name="T801">Damage/Security</text:span><text:span text:style-name="T802"><text:s/></text:span><text:span text:style-name="T803">Deposit</text:span><text:span text:style-name="T804"><text:s/></text:span><text:span text:style-name="T805">in</text:span><text:span text:style-name="T806"><text:s/></text:span><text:span text:style-name="T807">the</text:span><text:span text:style-name="T808"><text:s/></text:span><text:span text:style-name="T809">amount of $<text:s/></text:span><text:span text:style-name="T810"><text:tab/></text:span><text:span text:style-name="T811"><text:s/></text:span><text:span text:style-name="T812">which</text:span><text:span text:style-name="T813"><text:s/></text:span><text:span text:style-name="T814">shall</text:span><text:span text:style-name="T815"><text:s/></text:span><text:span text:style-name="T816">be</text:span><text:span text:style-name="T817"><text:s/></text:span><text:span text:style-name="T818">paid</text:span><text:span text:style-name="T819"><text:s/></text:span><text:span text:style-name="T820">on</text:span><text:span text:style-name="T821"><text:s/></text:span><text:span text:style-name="T822">or</text:span><text:span text:style-name="T823"><text:s/></text:span><text:span text:style-name="T824">before</text:span><text:span text:style-name="T825"><text:s/></text:span><text:span text:style-name="T826">the</text:span><text:span text:style-name="T827"><text:s/></text:span><text:span text:style-name="T828">date</text:span><text:span text:style-name="T829"><text:s/></text:span><text:span text:style-name="T830">of</text:span><text:span text:style-name="T831"><text:s/></text:span><text:span text:style-name="T832">Tenant’s</text:span><text:span text:style-name="T833"><text:s/></text:span><text:span text:style-name="T834">occupancy</text:span><text:span text:style-name="T835"><text:s/></text:span><text:span text:style-name="T836">of</text:span><text:span text:style-name="T837"><text:s/></text:span><text:span text:style-name="T838">the</text:span><text:span text:style-name="T839"><text:s/></text:span><text:span text:style-name="T840">Premises.</text:span><text:span text:style-name="T841"><text:s/></text:span><text:span text:style-name="T842">This</text:span><text:span text:style-name="T843"><text:s/></text:span><text:span text:style-name="T844">Damage</text:span><text:span text:style-name="T845"><text:s/></text:span><text:span text:style-name="T846">or</text:span><text:span text:style-name="T847"><text:s/></text:span><text:span text:style-name="T848">Security</text:span><text:span text:style-name="T849"><text:s/></text:span><text:span text:style-name="T850">Deposit shall secure the performance of Tenant’s obligations to pay rent and leave the Premises in good, clean, and operating condition, ordinary</text:span><text:span text:style-name="T851"><text:s/></text:span><text:span text:style-name="T852">wear</text:span><text:span text:style-name="T853"><text:s/></text:span><text:span text:style-name="T854">and</text:span><text:span text:style-name="T855"><text:s/></text:span><text:span text:style-name="T856">tear</text:span><text:span text:style-name="T857"><text:s/></text:span><text:span text:style-name="T858">excepted.</text:span><text:span text:style-name="T859"><text:s/></text:span><text:span text:style-name="T860">Owner</text:span><text:span text:style-name="T861"><text:s/></text:span><text:span text:style-name="T862">may,</text:span><text:span text:style-name="T863"><text:s/></text:span><text:span text:style-name="T864">but</text:span><text:span text:style-name="T865"><text:s/></text:span><text:span text:style-name="T866">shall</text:span><text:span text:style-name="T867"><text:s/></text:span><text:span text:style-name="T868">not</text:span><text:span text:style-name="T869"><text:s/></text:span><text:span text:style-name="T870">be</text:span><text:span text:style-name="T871"><text:s/></text:span><text:span text:style-name="T872">obligated,</text:span><text:span text:style-name="T873"><text:s/></text:span><text:span text:style-name="T874">to</text:span><text:span text:style-name="T875"><text:s/></text:span><text:span text:style-name="T876">apply</text:span><text:span text:style-name="T877"><text:s/></text:span><text:span text:style-name="T878">the</text:span><text:span text:style-name="T879"><text:s/></text:span><text:span text:style-name="T880">Damage/Security</text:span><text:span text:style-name="T881"><text:s/></text:span><text:span text:style-name="T882">Deposit</text:span><text:span text:style-name="T883"><text:s/></text:span><text:span text:style-name="T884">or</text:span><text:span text:style-name="T885"><text:s/></text:span><text:span text:style-name="T886">any</text:span><text:span text:style-name="T887"><text:s/></text:span><text:span text:style-name="T888">portion</text:span><text:span text:style-name="T889"><text:s/></text:span><text:span text:style-name="T890">thereof to Tenant’s obligations.</text:span><text:span text:style-name="T891"><text:s/></text:span><text:span text:style-name="T892">Any balance remaining upon termination shall be returned to Tenant within forty-five (45) days of both the Tenant giving written request for the return of the Damage/Security Deposit and the</text:span><text:span text:style-name="T893"><text:s/></text:span><text:span text:style-name="T894">Tenant giving possession of the Premises to the Owner. Tenant shall NOT have the right to apply the Damage/Security Deposit for payment of rent. If there is any money withheld from the deposit, the Owner shall provide Tenant with a written itemized list of expenses, delivered by mail with return receipt requested, or in person to the Tenant if they can reasonably be found. Owner or Owner’s Broker shall deposit the Damage/Security Deposit in an FDIC insured escrow account. The account may bear interest, which shall be payable to Owner or Owner’s Broker in consideration of the cost and burden of maintaining the escrow account.</text:span></text:p>
        </text:list-item>
        <text:list-item>
          <text:p text:style-name="P895"><text:span text:style-name="T896">ANIMALS.</text:span><text:span text:style-name="T897"><text:s/></text:span><text:span text:style-name="T898">Tenant</text:span><text:span text:style-name="T899"><text:s/></text:span><text:span text:style-name="T900">shall</text:span><text:span text:style-name="T901"><text:s/></text:span><text:span text:style-name="T902">not</text:span><text:span text:style-name="T903"><text:s/></text:span><text:span text:style-name="T904">keep</text:span><text:span text:style-name="T905"><text:s/></text:span><text:span text:style-name="T906">animals</text:span><text:span text:style-name="T907"><text:s/></text:span><text:span text:style-name="T908">of</text:span><text:span text:style-name="T909"><text:s/></text:span><text:span text:style-name="T910">any</text:span><text:span text:style-name="T911"><text:s/></text:span><text:span text:style-name="T912">kind</text:span><text:span text:style-name="T913"><text:s/></text:span><text:span text:style-name="T914">on</text:span><text:span text:style-name="T915"><text:s/></text:span><text:span text:style-name="T916">the</text:span><text:span text:style-name="T917"><text:s/></text:span><text:span text:style-name="T918">Premises</text:span><text:span text:style-name="T919"><text:s/></text:span><text:span text:style-name="T920">(except</text:span><text:span text:style-name="T921"><text:s/></text:span><text:span text:style-name="T922">for</text:span><text:span text:style-name="T923"><text:s/></text:span><text:span text:style-name="T924">service/assistance</text:span><text:span text:style-name="T925"><text:s/></text:span><text:span text:style-name="T926">animals)</text:span><text:span text:style-name="T927"><text:s/></text:span><text:span text:style-name="T928">without</text:span><text:span text:style-name="T929"><text:s/></text:span><text:span text:style-name="T930">prior</text:span><text:span text:style-name="T931"><text:s/></text:span><text:span text:style-name="T932">permission<text:s/></text:span><text:span text:style-name="T933">from the Owner. If given permission, Tenant agrees to the terms of the attached Pet Addendum, which will require Tenant to pay additional</text:span><text:span text:style-name="T934"><text:s/></text:span><text:span text:style-name="T935">fees.</text:span><text:span text:style-name="T936"><text:s/></text:span><text:span text:style-name="T937">If</text:span><text:span text:style-name="T938"><text:s/></text:span><text:span text:style-name="T939">the</text:span><text:span text:style-name="T940"><text:s/></text:span><text:span text:style-name="T941">Tenant</text:span><text:span text:style-name="T942"><text:s/></text:span><text:span text:style-name="T943">acquires</text:span><text:span text:style-name="T944"><text:s/></text:span><text:span text:style-name="T945">an</text:span><text:span text:style-name="T946"><text:s/></text:span><text:span text:style-name="T947">animal</text:span><text:span text:style-name="T948"><text:s/></text:span><text:span text:style-name="T949">after</text:span><text:span text:style-name="T950"><text:s/></text:span><text:span text:style-name="T951">occupancy</text:span><text:span text:style-name="T952"><text:s/></text:span><text:span text:style-name="T953">without</text:span><text:span text:style-name="T954"><text:s/></text:span><text:span text:style-name="T955">written</text:span><text:span text:style-name="T956"><text:s/></text:span><text:span text:style-name="T957">permission</text:span><text:span text:style-name="T958"><text:s/></text:span><text:span text:style-name="T959">of</text:span><text:span text:style-name="T960"><text:s/></text:span><text:span text:style-name="T961">Owner,</text:span><text:span text:style-name="T962"><text:s/></text:span><text:span text:style-name="T963">it</text:span><text:span text:style-name="T964"><text:s/></text:span><text:span text:style-name="T965">could</text:span><text:span text:style-name="T966"><text:s/></text:span><text:span text:style-name="T967">result</text:span><text:span text:style-name="T968"><text:s/></text:span><text:span text:style-name="T969">in</text:span><text:span text:style-name="T970"><text:s/></text:span><text:span text:style-name="T971">the</text:span><text:span text:style-name="T972"><text:s/></text:span><text:span text:style-name="T973">issuance of an eviction notice.</text:span></text:p>
        </text:list-item>
        <text:list-item>
          <text:p text:style-name="P974"><text:span text:style-name="T975">SERVICE/ASSISTANCE</text:span><text:span text:style-name="T976"><text:s/></text:span><text:span text:style-name="T977">ANIMALS.</text:span><text:span text:style-name="T978"><text:s/></text:span><text:span text:style-name="T979">A</text:span><text:span text:style-name="T980"><text:s/></text:span><text:span text:style-name="T981">Tenant</text:span><text:span text:style-name="T982"><text:s/></text:span><text:span text:style-name="T983">with</text:span><text:span text:style-name="T984"><text:s/></text:span><text:span text:style-name="T985">a</text:span><text:span text:style-name="T986"><text:s/></text:span><text:span text:style-name="T987">disability</text:span><text:span text:style-name="T988"><text:s/></text:span><text:span text:style-name="T989">may</text:span><text:span text:style-name="T990"><text:s/></text:span><text:span text:style-name="T991">submit</text:span><text:span text:style-name="T992"><text:s/></text:span><text:span text:style-name="T993">a</text:span><text:span text:style-name="T994"><text:s/></text:span><text:span text:style-name="T995">request</text:span><text:span text:style-name="T996"><text:s/></text:span><text:span text:style-name="T997">to</text:span><text:span text:style-name="T998"><text:s/></text:span><text:span text:style-name="T999">the</text:span><text:span text:style-name="T1000"><text:s/></text:span><text:span text:style-name="T1001">Owner</text:span><text:span text:style-name="T1002"><text:s/></text:span><text:span text:style-name="T1003">for</text:span><text:span text:style-name="T1004"><text:s/></text:span><text:span text:style-name="T1005">a</text:span><text:span text:style-name="T1006"><text:s/></text:span><text:span text:style-name="T1007">reasonable</text:span><text:span text:style-name="T1008"><text:s/></text:span><text:span text:style-name="T1009">accommodation<text:s/></text:span><text:span text:style-name="T1010">to have a service/assistance animal on the Premises, pursuant to the Fair Housing Act (FHA), the Americans with Disabilities Act (ADA)</text:span><text:span text:style-name="T1011"><text:s/></text:span><text:span text:style-name="T1012">or</text:span><text:span text:style-name="T1013"><text:s/></text:span><text:span text:style-name="T1014">any</text:span><text:span text:style-name="T1015"><text:s/></text:span><text:span text:style-name="T1016">other</text:span><text:span text:style-name="T1017"><text:s/></text:span><text:span text:style-name="T1018">applicable</text:span><text:span text:style-name="T1019"><text:s/></text:span><text:span text:style-name="T1020">federal,</text:span><text:span text:style-name="T1021"><text:s/></text:span><text:span text:style-name="T1022">state</text:span><text:span text:style-name="T1023"><text:s/></text:span><text:span text:style-name="T1024">or</text:span><text:span text:style-name="T1025"><text:s/></text:span><text:span text:style-name="T1026">local</text:span><text:span text:style-name="T1027"><text:s/></text:span><text:span text:style-name="T1028">law.</text:span><text:span text:style-name="T1029"><text:s/></text:span><text:span text:style-name="T1030">Unless</text:span><text:span text:style-name="T1031"><text:s/></text:span><text:span text:style-name="T1032">the</text:span><text:span text:style-name="T1033"><text:s/></text:span><text:span text:style-name="T1034">Tenant</text:span><text:span text:style-name="T1035"><text:s/></text:span><text:span text:style-name="T1036">has</text:span><text:span text:style-name="T1037"><text:s/></text:span><text:span text:style-name="T1038">a</text:span><text:span text:style-name="T1039"><text:s/></text:span><text:span text:style-name="T1040">disability</text:span><text:span text:style-name="T1041"><text:s/></text:span><text:span text:style-name="T1042">or</text:span><text:span text:style-name="T1043"><text:s/></text:span><text:span text:style-name="T1044">disability-related</text:span><text:span text:style-name="T1045"><text:s/></text:span><text:span text:style-name="T1046">need</text:span><text:span text:style-name="T1047"><text:s/></text:span><text:span text:style-name="T1048">for</text:span><text:span text:style-name="T1049"><text:s/></text:span><text:span text:style-name="T1050">an</text:span><text:span text:style-name="T1051"><text:s/></text:span><text:span text:style-name="T1052">assistance animal that is readily apparent, the Owner may request reliable supporting documentation that (1) is necessary to verify that the Tenant meets the definition of disability pursuant to the Fair Housing</text:span><text:span text:style-name="T1053"><text:s/></text:span><text:span text:style-name="T1054">Act, (2) describes the needed accommodation, and (3) shows the relationship between the Tenant’s disability and the need for the requested accommodation.<text:s/></text:span><text:span text:style-name="T1055">Notwithstanding the absence of an additional deposit for a service/assistance animal, the Tenant shall be responsible for any damages caused by the animal.</text:span></text:p>
        </text:list-item>
        <text:list-item>
          <text:p text:style-name="P1056"><text:span text:style-name="T1057">POSSESSION OF PREMISES.<text:s/></text:span><text:span text:style-name="T1058">Tenant acknowledges that the statements and material representations made on Tenant’s signed application, which is hereby incorporated by reference, have been relied upon by Owner, the falsity of which, in whole or in part, shall constitute a breach of this Lease entitling Owner at Owner’s option, to terminate the Lease and repossess the Premises. This Lease</text:span><text:span text:style-name="T1059"><text:s/></text:span><text:span text:style-name="T1060">is</text:span><text:span text:style-name="T1061"><text:s/></text:span><text:span text:style-name="T1062">further</text:span><text:span text:style-name="T1063"><text:s/></text:span><text:span text:style-name="T1064">conditioned</text:span><text:span text:style-name="T1065"><text:s/></text:span><text:span text:style-name="T1066">upon</text:span><text:span text:style-name="T1067"><text:s/></text:span><text:span text:style-name="T1068">Owner</text:span><text:span text:style-name="T1069"><text:s/></text:span><text:span text:style-name="T1070">securing</text:span><text:span text:style-name="T1071"><text:s/></text:span><text:span text:style-name="T1072">possession</text:span><text:span text:style-name="T1073"><text:s/></text:span><text:span text:style-name="T1074">of</text:span><text:span text:style-name="T1075"><text:s/></text:span><text:span text:style-name="T1076">the</text:span><text:span text:style-name="T1077"><text:s/></text:span><text:span text:style-name="T1078">Premises</text:span><text:span text:style-name="T1079"><text:s/></text:span><text:span text:style-name="T1080">from</text:span><text:span text:style-name="T1081"><text:s/></text:span><text:span text:style-name="T1082">the</text:span><text:span text:style-name="T1083"><text:s/></text:span><text:span text:style-name="T1084">existing</text:span><text:span text:style-name="T1085"><text:s/></text:span><text:span text:style-name="T1086">Tenant,</text:span><text:span text:style-name="T1087"><text:s/></text:span><text:span text:style-name="T1088">if</text:span><text:span text:style-name="T1089"><text:s/></text:span><text:span text:style-name="T1090">any,</text:span><text:span text:style-name="T1091"><text:s/></text:span><text:span text:style-name="T1092">by</text:span><text:span text:style-name="T1093"><text:s/></text:span><text:span text:style-name="T1094">the</text:span><text:span text:style-name="T1095"><text:s/></text:span><text:span text:style-name="T1096">commencement date</text:span><text:span text:style-name="T1097"><text:s/></text:span><text:span text:style-name="T1098">hereof.</text:span><text:span text:style-name="T1099"><text:s/></text:span><text:span text:style-name="T1100">In</text:span><text:span text:style-name="T1101"><text:s/></text:span><text:span text:style-name="T1102">the</text:span><text:span text:style-name="T1103"><text:s/></text:span><text:span text:style-name="T1104">event</text:span><text:span text:style-name="T1105"><text:s/></text:span><text:span text:style-name="T1106">Owner</text:span><text:span text:style-name="T1107"><text:s/></text:span><text:span text:style-name="T1108">is</text:span><text:span text:style-name="T1109"><text:s/></text:span><text:span text:style-name="T1110">unable</text:span><text:span text:style-name="T1111"><text:s/></text:span><text:span text:style-name="T1112">to</text:span><text:span text:style-name="T1113"><text:s/></text:span><text:span text:style-name="T1114">deliver</text:span><text:span text:style-name="T1115"><text:s/></text:span><text:span text:style-name="T1116">possession</text:span><text:span text:style-name="T1117"><text:s/></text:span><text:span text:style-name="T1118">of</text:span><text:span text:style-name="T1119"><text:s/></text:span><text:span text:style-name="T1120">the</text:span><text:span text:style-name="T1121"><text:s/></text:span><text:span text:style-name="T1122">Premises</text:span><text:span text:style-name="T1123"><text:s/></text:span><text:span text:style-name="T1124">to</text:span><text:span text:style-name="T1125"><text:s/></text:span><text:span text:style-name="T1126">Tenant</text:span><text:span text:style-name="T1127"><text:s/></text:span><text:span text:style-name="T1128">for</text:span><text:span text:style-name="T1129"><text:s/></text:span><text:span text:style-name="T1130">any</text:span><text:span text:style-name="T1131"><text:s/></text:span><text:span text:style-name="T1132">reason,</text:span><text:span text:style-name="T1133"><text:s/></text:span><text:span text:style-name="T1134">including,</text:span><text:span text:style-name="T1135"><text:s/></text:span><text:span text:style-name="T1136">but</text:span><text:span text:style-name="T1137"><text:s/></text:span><text:span text:style-name="T1138">not</text:span><text:span text:style-name="T1139"><text:s/></text:span><text:span text:style-name="T1140">limited</text:span><text:span text:style-name="T1141"><text:s/></text:span><text:span text:style-name="T1142">to, failure</text:span><text:span text:style-name="T1143"><text:s/></text:span><text:span text:style-name="T1144">to</text:span><text:span text:style-name="T1145"><text:s/></text:span><text:span text:style-name="T1146">previous</text:span><text:span text:style-name="T1147"><text:s/></text:span><text:span text:style-name="T1148">Tenant</text:span><text:span text:style-name="T1149"><text:s/></text:span><text:span text:style-name="T1150">to</text:span><text:span text:style-name="T1151"><text:s/></text:span><text:span text:style-name="T1152">vacate</text:span><text:span text:style-name="T1153"><text:s/></text:span><text:span text:style-name="T1154">Premises</text:span><text:span text:style-name="T1155"><text:s/></text:span><text:span text:style-name="T1156">or</text:span><text:span text:style-name="T1157"><text:s/></text:span><text:span text:style-name="T1158">partial</text:span><text:span text:style-name="T1159"><text:s/></text:span><text:span text:style-name="T1160">or</text:span><text:span text:style-name="T1161"><text:s/></text:span><text:span text:style-name="T1162">complete</text:span><text:span text:style-name="T1163"><text:s/></text:span><text:span text:style-name="T1164">destruction</text:span><text:span text:style-name="T1165"><text:s/></text:span><text:span text:style-name="T1166">of</text:span><text:span text:style-name="T1167"><text:s/></text:span><text:span text:style-name="T1168">the</text:span><text:span text:style-name="T1169"><text:s/></text:span><text:span text:style-name="T1170">Premises,</text:span><text:span text:style-name="T1171"><text:s/></text:span><text:span text:style-name="T1172">Tenant</text:span><text:span text:style-name="T1173"><text:s/></text:span><text:span text:style-name="T1174">shall</text:span><text:span text:style-name="T1175"><text:s/></text:span><text:span text:style-name="T1176">have</text:span><text:span text:style-name="T1177"><text:s/></text:span><text:span text:style-name="T1178">the</text:span><text:span text:style-name="T1179"><text:s/></text:span><text:span text:style-name="T1180">right</text:span><text:span text:style-name="T1181"><text:s/></text:span><text:span text:style-name="T1182">to</text:span><text:span text:style-name="T1183"><text:s/></text:span><text:span text:style-name="T1184">terminate this</text:span><text:span text:style-name="T1185"><text:s/></text:span><text:span text:style-name="T1186">Agreement. In this event. Owner’s liability shall be limited to the return of all sums previously paid by</text:span><text:span text:style-name="T1187"><text:s/></text:span><text:span text:style-name="T1188">Tenant to Owner except application processing fee, if any.</text:span></text:p>
        </text:list-item>
        <text:list-item>
          <text:p text:style-name="P1189"><text:span text:style-name="T1190">CLEANLINESS/EXISTING DAMAGE.<text:s/></text:span><text:span text:style-name="T1191">Prior to occupying the Premises, Tenant is responsible to inspect the Premises for cleanliness and any existing damage. If the Premises is in need of cleaning or repair of damages,</text:span><text:span text:style-name="T1192"><text:s/></text:span><text:span text:style-name="T1193">Tenant must notify Owner prior to occupying the Premises, and within twenty-four (24) hours of receiving keys. It is the intent of the Owner to deliver the Premises to Tenant in clean condition and without damage.</text:span></text:p>
        </text:list-item>
        <text:list-item>
          <text:p text:style-name="P1194"><text:span text:style-name="T1195">KEYS</text:span><text:span text:style-name="T1196"><text:s/></text:span><text:span text:style-name="T1197">AND</text:span><text:span text:style-name="T1198"><text:s/></text:span><text:span text:style-name="T1199">RE-KEYING.</text:span><text:span text:style-name="T1200"><text:s/></text:span><text:span text:style-name="T1201">See</text:span><text:span text:style-name="T1202"><text:s/></text:span><text:span text:style-name="T1203">attached</text:span><text:span text:style-name="T1204"><text:s/></text:span><text:span text:style-name="T1205">Key/Re-key</text:span><text:span text:style-name="T1206"><text:s/></text:span><text:span text:style-name="T1207">Addendum.</text:span></text:p>
        </text:list-item>
        <text:list-item>
          <text:p text:style-name="P1208"><text:span text:style-name="T1209">LEGAL</text:span><text:span text:style-name="T1210"><text:s/></text:span><text:span text:style-name="T1211">USE.<text:s/></text:span><text:span text:style-name="T1212">Tenant shall use the Premises only for residential purposes and for no other purpose. Operating a business, including daycare,</text:span><text:span text:style-name="T1213"><text:s/></text:span><text:span text:style-name="T1214">from</text:span><text:span text:style-name="T1215"><text:s/></text:span><text:span text:style-name="T1216">the</text:span><text:span text:style-name="T1217"><text:s/></text:span><text:span text:style-name="T1218">Premises</text:span><text:span text:style-name="T1219"><text:s/></text:span><text:span text:style-name="T1220">is</text:span><text:span text:style-name="T1221"><text:s/></text:span><text:span text:style-name="T1222">prohibited.</text:span><text:span text:style-name="T1223"><text:s/></text:span><text:span text:style-name="T1224">Tenant</text:span><text:span text:style-name="T1225"><text:s/></text:span><text:span text:style-name="T1226">shall</text:span><text:span text:style-name="T1227"><text:s/></text:span><text:span text:style-name="T1228">not</text:span><text:span text:style-name="T1229"><text:s/></text:span><text:span text:style-name="T1230">use,</text:span><text:span text:style-name="T1231"><text:s/></text:span><text:span text:style-name="T1232">nor</text:span><text:span text:style-name="T1233"><text:s/></text:span><text:span text:style-name="T1234">permit</text:span><text:span text:style-name="T1235"><text:s/></text:span><text:span text:style-name="T1236">the</text:span><text:span text:style-name="T1237"><text:s/></text:span><text:span text:style-name="T1238">use</text:span><text:span text:style-name="T1239"><text:s/></text:span><text:span text:style-name="T1240">of</text:span><text:span text:style-name="T1241"><text:s/></text:span><text:span text:style-name="T1242">anything</text:span><text:span text:style-name="T1243"><text:s/></text:span><text:span text:style-name="T1244">in</text:span><text:span text:style-name="T1245"><text:s/></text:span><text:span text:style-name="T1246">the</text:span><text:span text:style-name="T1247"><text:s/></text:span><text:span text:style-name="T1248">Premises</text:span><text:span text:style-name="T1249"><text:s/></text:span><text:span text:style-name="T1250">(i)</text:span><text:span text:style-name="T1251"><text:s/></text:span><text:span text:style-name="T1252">which</text:span><text:span text:style-name="T1253"><text:s/></text:span><text:span text:style-name="T1254">would</text:span><text:span text:style-name="T1255"><text:s/></text:span><text:span text:style-name="T1256">violate any</text:span><text:span text:style-name="T1257"><text:s/></text:span><text:span text:style-name="T1258">of</text:span><text:span text:style-name="T1259"><text:s/></text:span><text:span text:style-name="T1260">the</text:span><text:span text:style-name="T1261"><text:s/></text:span><text:span text:style-name="T1262">terms</text:span><text:span text:style-name="T1263"><text:s/></text:span><text:span text:style-name="T1264">or</text:span><text:span text:style-name="T1265"><text:s/></text:span><text:span text:style-name="T1266">conditions</text:span><text:span text:style-name="T1267"><text:s/></text:span><text:span text:style-name="T1268">of</text:span><text:span text:style-name="T1269"><text:s/></text:span><text:span text:style-name="T1270">this</text:span><text:span text:style-name="T1271"><text:s/></text:span><text:span text:style-name="T1272">Lease,</text:span><text:span text:style-name="T1273"><text:s/></text:span><text:span text:style-name="T1274">(ii)</text:span><text:span text:style-name="T1275"><text:s/></text:span><text:span text:style-name="T1276">for</text:span><text:span text:style-name="T1277"><text:s/></text:span><text:span text:style-name="T1278">any</text:span><text:span text:style-name="T1279"><text:s/></text:span><text:span text:style-name="T1280">unlawful</text:span><text:span text:style-name="T1281"><text:s/></text:span><text:span text:style-name="T1282">purpose</text:span><text:span text:style-name="T1283"><text:s/></text:span><text:span text:style-name="T1284">or</text:span><text:span text:style-name="T1285"><text:s/></text:span><text:span text:style-name="T1286">in</text:span><text:span text:style-name="T1287"><text:s/></text:span><text:span text:style-name="T1288">any</text:span><text:span text:style-name="T1289"><text:s/></text:span><text:span text:style-name="T1290">unlawful</text:span><text:span text:style-name="T1291"><text:s/></text:span><text:span text:style-name="T1292">manner,</text:span><text:span text:style-name="T1293"><text:s/></text:span><text:span text:style-name="T1294">or</text:span><text:span text:style-name="T1295"><text:s/></text:span><text:span text:style-name="T1296">(iii)</text:span><text:span text:style-name="T1297"><text:s/></text:span><text:span text:style-name="T1298">that</text:span><text:span text:style-name="T1299"><text:s/></text:span><text:span text:style-name="T1300">would</text:span><text:span text:style-name="T1301"><text:s/></text:span><text:span text:style-name="T1302">substantially increase</text:span><text:span text:style-name="T1303"><text:s/></text:span><text:span text:style-name="T1304">cost</text:span><text:span text:style-name="T1305"><text:s/></text:span><text:span text:style-name="T1306">of</text:span><text:span text:style-name="T1307"><text:s/></text:span><text:span text:style-name="T1308">the</text:span><text:span text:style-name="T1309"><text:s/></text:span><text:span text:style-name="T1310">Owner’s</text:span><text:span text:style-name="T1311"><text:s/></text:span><text:span text:style-name="T1312">insurance.</text:span><text:span text:style-name="T1313"><text:s/></text:span><text:span text:style-name="T1314">Tenant’s</text:span><text:span text:style-name="T1315"><text:s/></text:span><text:span text:style-name="T1316">use</text:span><text:span text:style-name="T1317"><text:s/></text:span><text:span text:style-name="T1318">shall</text:span><text:span text:style-name="T1319"><text:s/></text:span><text:span text:style-name="T1320">comply</text:span><text:span text:style-name="T1321"><text:s/></text:span><text:span text:style-name="T1322">with</text:span><text:span text:style-name="T1323"><text:s/></text:span><text:span text:style-name="T1324">City</text:span><text:span text:style-name="T1325"><text:s/></text:span><text:span text:style-name="T1326">Code</text:span><text:span text:style-name="T1327"><text:s/></text:span><text:span text:style-name="T1328">and</text:span><text:span text:style-name="T1329"><text:s/></text:span><text:span text:style-name="T1330">Ordinances,</text:span><text:span text:style-name="T1331"><text:s/></text:span><text:span text:style-name="T1332">City,</text:span><text:span text:style-name="T1333"><text:s/></text:span><text:span text:style-name="T1334">State</text:span><text:span text:style-name="T1335"><text:s/></text:span><text:span text:style-name="T1336">and</text:span><text:span text:style-name="T1337"><text:s/></text:span><text:span text:style-name="T1338">Federal</text:span><text:span text:style-name="T1339"><text:s/></text:span><text:span text:style-name="T1340">Regulations and Laws. Tenant shall pay any cost incurred by Owner due to Tenant’s violation of the Code, Regulations, Ordinances, and Laws. Failure</text:span><text:span text:style-name="T1341"><text:s/></text:span><text:span text:style-name="T1342">of</text:span><text:span text:style-name="T1343"><text:s/></text:span><text:span text:style-name="T1344">the</text:span><text:span text:style-name="T1345"><text:s/></text:span><text:span text:style-name="T1346">Tenant</text:span><text:span text:style-name="T1347"><text:s/></text:span><text:span text:style-name="T1348">to</text:span><text:span text:style-name="T1349"><text:s/></text:span><text:span text:style-name="T1350">pay</text:span><text:span text:style-name="T1351"><text:s/></text:span><text:span text:style-name="T1352">costs</text:span><text:span text:style-name="T1353"><text:s/></text:span><text:span text:style-name="T1354">shall</text:span><text:span text:style-name="T1355"><text:s/></text:span><text:span text:style-name="T1356">constitute</text:span><text:span text:style-name="T1357"><text:s/></text:span><text:span text:style-name="T1358">a</text:span><text:span text:style-name="T1359"><text:s/></text:span><text:span text:style-name="T1360">breach</text:span><text:span text:style-name="T1361"><text:s/></text:span><text:span text:style-name="T1362">of</text:span><text:span text:style-name="T1363"><text:s/></text:span><text:span text:style-name="T1364">this</text:span><text:span text:style-name="T1365"><text:s/></text:span><text:span text:style-name="T1366">Lease.</text:span><text:span text:style-name="T1367"><text:s/></text:span><text:span text:style-name="T1368">If</text:span><text:span text:style-name="T1369"><text:s/></text:span><text:span text:style-name="T1370">Owner</text:span><text:span text:style-name="T1371"><text:s/></text:span><text:span text:style-name="T1372">should</text:span><text:span text:style-name="T1373"><text:s/></text:span><text:span text:style-name="T1374">violate</text:span><text:span text:style-name="T1375"><text:s/></text:span><text:span text:style-name="T1376">City</text:span><text:span text:style-name="T1377"><text:s/></text:span><text:span text:style-name="T1378">Code</text:span><text:span text:style-name="T1379"><text:s/></text:span><text:span text:style-name="T1380">and</text:span><text:span text:style-name="T1381"><text:s/></text:span><text:span text:style-name="T1382">Ordinances,</text:span><text:span text:style-name="T1383"><text:s/></text:span><text:span text:style-name="T1384">or</text:span><text:span text:style-name="T1385"><text:s/></text:span><text:span text:style-name="T1386">City, State or Federal Regulations and Laws, Owner shall cure or pay any cost incurred by Tenant due to the violations. .</text:span></text:p>
        </text:list-item>
      </text:list>
      <text:soft-page-break/>
      <text:p text:style-name="P1387"><draw:g draw:z-index="487431680" draw:name="Group 8" draw:id="id13" draw:style-name="a13" text:anchor-type="paragraph"><svg:title/><svg:desc/><draw:custom-shape svg:x="0.26389in" svg:y="0.44389in" svg:width="7.97222in" svg:height="9.90278in" draw:id="id10" draw:style-name="a10" draw:name="Graphic 9"><svg:title/><svg:desc/><draw:enhanced-geometry draw:type="non-primitive" svg:viewBox="0 0 7289800 9055100" draw:enhanced-path="M 0 9054592 L 7289800 9054592 7289800 0 0 0 0 905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0"/><draw:equation draw:name="f7" draw:formula="?f4 / 9055100"/><draw:equation draw:name="f8" draw:formula="?f0 / ?f6"/><draw:equation draw:name="f9" draw:formula="?f1 / ?f6"/><draw:equation draw:name="f10" draw:formula="?f2 / ?f7"/><draw:equation draw:name="f11" draw:formula="?f3 / ?f7"/></draw:enhanced-geometry></draw:custom-shape><draw:custom-shape svg:x="0.6875in" svg:y="7.22668in" svg:width="7.375in" svg:height="0.00139in" draw:id="id11" draw:style-name="a11" draw:name="Graphic 10"><svg:title/><svg:desc/><draw:enhanced-geometry draw:type="non-primitive" svg:viewBox="0 0 6743700 1270" draw:enhanced-path="M 0 0 L 6743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6743700 / ?f6"/><draw:equation draw:name="f10" draw:formula="0 / ?f7"/><draw:equation draw:name="f11" draw:formula="1270 / ?f7"/></draw:enhanced-geometry></draw:custom-shape><draw:custom-shape svg:x="0.6875in" svg:y="7.47668in" svg:width="7.375in" svg:height="0.00139in" draw:id="id12" draw:style-name="a12" draw:name="Graphic 11"><svg:title/><svg:desc/><draw:enhanced-geometry draw:type="non-primitive" svg:viewBox="0 0 6743700 1270" draw:enhanced-path="M 0 0 L 6743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6743700 / ?f6"/><draw:equation draw:name="f10" draw:formula="0 / ?f7"/><draw:equation draw:name="f11" draw:formula="1270 / ?f7"/></draw:enhanced-geometry></draw:custom-shape></draw:g></text:p>
      <text:list text:style-name="LFO2" text:continue-numbering="true">
        <text:list-item>
          <text:p text:style-name="P1448">TENANT<text:span text:style-name="T1449"><text:s/></text:span><text:span text:style-name="T1450">RESPONSIBILITIES.</text:span></text:p>
          <text:list text:continue-numbering="true">
            <text:list-item>
              <text:p text:style-name="P1451"><text:span text:style-name="T1452">PEST CONTROL.</text:span><text:span text:style-name="T1453"><text:s/></text:span><text:span text:style-name="T1454">Owner</text:span><text:span text:style-name="T1455"><text:s/></text:span><text:span text:style-name="T1456">shall</text:span><text:span text:style-name="T1457"><text:s/></text:span><text:span text:style-name="T1458">be</text:span><text:span text:style-name="T1459"><text:s/></text:span><text:span text:style-name="T1460">responsible</text:span><text:span text:style-name="T1461"><text:s/></text:span><text:span text:style-name="T1462">for</text:span><text:span text:style-name="T1463"><text:s/></text:span><text:span text:style-name="T1464">eradicating</text:span><text:span text:style-name="T1465"><text:s/></text:span><text:span text:style-name="T1466">any</text:span><text:span text:style-name="T1467"><text:s/></text:span><text:span text:style-name="T1468">pest</text:span><text:span text:style-name="T1469"><text:s/></text:span><text:span text:style-name="T1470">infestation</text:span><text:span text:style-name="T1471"><text:s/></text:span><text:span text:style-name="T1472">reported</text:span><text:span text:style-name="T1473"><text:s/></text:span><text:span text:style-name="T1474">by</text:span><text:span text:style-name="T1475"><text:s/></text:span><text:span text:style-name="T1476">Tenant</text:span><text:span text:style-name="T1477"><text:s/></text:span><text:span text:style-name="T1478">within</text:span><text:span text:style-name="T1479"><text:s/></text:span><text:span text:style-name="T1480">the</text:span><text:span text:style-name="T1481"><text:s/></text:span><text:span text:style-name="T1482">first</text:span><text:span text:style-name="T1483"><text:s/></text:span><text:span text:style-name="T1484">thirty</text:span></text:p>
            </text:list-item>
          </text:list>
        </text:list-item>
      </text:list>
      <text:p text:style-name="P1485">(30) days of possession. Tenant’s failure to identify any pest infestation within thirty (30) days shall constitute Tenant’s agreement that the Premises has no infestation of any kind. Tenant is responsible for reporting any suspected or known termite infestation but is not responsible for termite control.<text:span text:style-name="T1486"><text:s/></text:span>Any future infestation of any kind, except termites, shall be the responsibility<text:span text:style-name="T1487"><text:s/></text:span>of<text:span text:style-name="T1488"><text:s/></text:span>Tenant.<text:span text:style-name="T1489"><text:s/></text:span>In<text:span text:style-name="T1490"><text:s/></text:span>the<text:span text:style-name="T1491"><text:s/></text:span>event<text:span text:style-name="T1492"><text:s/></text:span>Tenant<text:span text:style-name="T1493"><text:s/></text:span>fails<text:span text:style-name="T1494"><text:s/></text:span>to<text:span text:style-name="T1495"><text:s/></text:span>take<text:span text:style-name="T1496"><text:s/></text:span>reasonable<text:span text:style-name="T1497"><text:s/></text:span>and<text:span text:style-name="T1498"><text:s/></text:span>prompt<text:span text:style-name="T1499"><text:s/></text:span>action<text:span text:style-name="T1500"><text:s/></text:span>to<text:span text:style-name="T1501"><text:s/></text:span>eradicate<text:span text:style-name="T1502"><text:s/></text:span>pest<text:span text:style-name="T1503"><text:s/></text:span>infestation,<text:span text:style-name="T1504"><text:s/></text:span>Owner<text:span text:style-name="T1505"><text:s/></text:span>may take such action and demand reimbursement for costs incurred from the Tenant.</text:p>
      <text:list text:style-name="LFO2" text:continue-numbering="true">
        <text:list-item>
          <text:list>
            <text:list-item>
              <text:p text:style-name="P1506"><text:span text:style-name="T1507">SMOKE</text:span><text:span text:style-name="T1508"><text:s/></text:span><text:span text:style-name="T1509">DETECTORS.</text:span><text:span text:style-name="T1510"><text:s/></text:span><text:span text:style-name="T1511">Tenant</text:span><text:span text:style-name="T1512"><text:s/></text:span><text:span text:style-name="T1513">acknowledges</text:span><text:span text:style-name="T1514"><text:s/></text:span><text:span text:style-name="T1515">that</text:span><text:span text:style-name="T1516"><text:s/></text:span><text:span text:style-name="T1517">Premises</text:span><text:span text:style-name="T1518"><text:s/></text:span><text:span text:style-name="T1519">is</text:span><text:span text:style-name="T1520"><text:s/></text:span><text:span text:style-name="T1521">equipped</text:span><text:span text:style-name="T1522"><text:s/></text:span><text:span text:style-name="T1523">with</text:span><text:span text:style-name="T1524"><text:s/></text:span><text:span text:style-name="T1525">smoke</text:span><text:span text:style-name="T1526"><text:s/></text:span><text:span text:style-name="T1527">detector(s)</text:span><text:span text:style-name="T1528"><text:s/></text:span><text:span text:style-name="T1529">in</text:span><text:span text:style-name="T1530"><text:s/></text:span><text:span text:style-name="T1531">good</text:span><text:span text:style-name="T1532"><text:s/></text:span><text:span text:style-name="T1533">working</text:span><text:span text:style-name="T1534"><text:s/></text:span><text:span text:style-name="T1535">order</text:span><text:span text:style-name="T1536"><text:s/></text:span><text:span text:style-name="T1537">and repair.</text:span><text:span text:style-name="T1538"><text:s/></text:span><text:span text:style-name="T1539">Tenant</text:span><text:span text:style-name="T1540"><text:s/></text:span><text:span text:style-name="T1541">agrees</text:span><text:span text:style-name="T1542"><text:s/></text:span><text:span text:style-name="T1543">to</text:span><text:span text:style-name="T1544"><text:s/></text:span><text:span text:style-name="T1545">be</text:span><text:span text:style-name="T1546"><text:s/></text:span><text:span text:style-name="T1547">solely</text:span><text:span text:style-name="T1548"><text:s/></text:span><text:span text:style-name="T1549">responsible</text:span><text:span text:style-name="T1550"><text:s/></text:span><text:span text:style-name="T1551">to</text:span><text:span text:style-name="T1552"><text:s/></text:span><text:span text:style-name="T1553">check</text:span><text:span text:style-name="T1554"><text:s/></text:span><text:span text:style-name="T1555">smoke</text:span><text:span text:style-name="T1556"><text:s/></text:span><text:span text:style-name="T1557">detectors</text:span><text:span text:style-name="T1558"><text:s/></text:span><text:span text:style-name="T1559">every</text:span><text:span text:style-name="T1560"><text:s/></text:span><text:span text:style-name="T1561">thirty</text:span><text:span text:style-name="T1562"><text:s/></text:span><text:span text:style-name="T1563">(30)</text:span><text:span text:style-name="T1564"><text:s/></text:span><text:span text:style-name="T1565">days</text:span><text:span text:style-name="T1566"><text:s/></text:span><text:span text:style-name="T1567">and</text:span><text:span text:style-name="T1568"><text:s/></text:span><text:span text:style-name="T1569">notify</text:span><text:span text:style-name="T1570"><text:s/></text:span><text:span text:style-name="T1571">Owner</text:span><text:span text:style-name="T1572"><text:s/></text:span><text:span text:style-name="T1573">immediately</text:span><text:span text:style-name="T1574"><text:s/></text:span><text:span text:style-name="T1575">if smoke</text:span><text:span text:style-name="T1576"><text:s/></text:span><text:span text:style-name="T1577">detectors</text:span><text:span text:style-name="T1578"><text:s/></text:span><text:span text:style-name="T1579">are</text:span><text:span text:style-name="T1580"><text:s/></text:span><text:span text:style-name="T1581">not</text:span><text:span text:style-name="T1582"><text:s/></text:span><text:span text:style-name="T1583">functioning</text:span><text:span text:style-name="T1584"><text:s/></text:span><text:span text:style-name="T1585">properly.</text:span><text:span text:style-name="T1586"><text:s/></text:span><text:span text:style-name="T1587">Tenant</text:span><text:span text:style-name="T1588"><text:s/></text:span><text:span text:style-name="T1589">shall</text:span><text:span text:style-name="T1590"><text:s/></text:span><text:span text:style-name="T1591">replace</text:span><text:span text:style-name="T1592"><text:s/></text:span><text:span text:style-name="T1593">batteries</text:span><text:span text:style-name="T1594"><text:s/></text:span><text:span text:style-name="T1595">in</text:span><text:span text:style-name="T1596"><text:s/></text:span><text:span text:style-name="T1597">smoke</text:span><text:span text:style-name="T1598"><text:s/></text:span><text:span text:style-name="T1599">detectors</text:span><text:span text:style-name="T1600"><text:s/></text:span><text:span text:style-name="T1601">as</text:span><text:span text:style-name="T1602"><text:s/></text:span><text:span text:style-name="T1603">needed</text:span><text:span text:style-name="T1604"><text:s/></text:span><text:span text:style-name="T1605">to</text:span><text:span text:style-name="T1606"><text:s/></text:span><text:span text:style-name="T1607">insure</text:span><text:span text:style-name="T1608"><text:s/></text:span><text:span text:style-name="T1609">they</text:span><text:span text:style-name="T1610"><text:s/></text:span><text:span text:style-name="T1611">operate<text:s/></text:span><text:span text:style-name="T1612">properly.</text:span></text:p>
            </text:list-item>
            <text:list-item>
              <text:p text:style-name="P1613"><text:span text:style-name="T1614">LANDSCAPING.</text:span><text:span text:style-name="T1615"><text:s/></text:span><text:span text:style-name="T1616">Tenant</text:span><text:span text:style-name="T1617"><text:s/></text:span><text:span text:style-name="T1618">agrees</text:span><text:span text:style-name="T1619"><text:s/></text:span><text:span text:style-name="T1620">to</text:span><text:span text:style-name="T1621"><text:s/></text:span><text:span text:style-name="T1622">keep</text:span><text:span text:style-name="T1623"><text:s/></text:span><text:span text:style-name="T1624">and</text:span><text:span text:style-name="T1625"><text:s/></text:span><text:span text:style-name="T1626">maintain</text:span><text:span text:style-name="T1627"><text:s/></text:span><text:span text:style-name="T1628">the</text:span><text:span text:style-name="T1629"><text:s/></text:span><text:span text:style-name="T1630">Premises</text:span><text:span text:style-name="T1631"><text:s/></text:span><text:span text:style-name="T1632">in</text:span><text:span text:style-name="T1633"><text:s/></text:span><text:span text:style-name="T1634">good</text:span><text:span text:style-name="T1635"><text:s/></text:span><text:span text:style-name="T1636">condition</text:span><text:span text:style-name="T1637"><text:s/></text:span><text:span text:style-name="T1638">and</text:span><text:span text:style-name="T1639"><text:s/></text:span><text:span text:style-name="T1640">repair,</text:span><text:span text:style-name="T1641"><text:s/></text:span><text:span text:style-name="T1642">including</text:span><text:span text:style-name="T1643"><text:s/></text:span><text:span text:style-name="T1644">keeping</text:span><text:span text:style-name="T1645"><text:s/></text:span><text:span text:style-name="T1646">the</text:span><text:span text:style-name="T1647"><text:s/></text:span><text:span text:style-name="T1648">yard mowed, watered, and the shrubbery trimmed.</text:span></text:p>
            </text:list-item>
          </text:list>
        </text:list-item>
      </text:list>
      <text:list text:style-name="LFO2" text:continue-numbering="true">
        <text:list-item>
          <text:list>
            <text:list-item>
              <text:p text:style-name="P1649"><text:span text:style-name="T1650">MAINTENANCE.</text:span></text:p>
              <text:list text:continue-numbering="true">
                <text:list-item>
                  <text:p text:style-name="P1651"><text:span text:style-name="T1652">Tenant shall be responsible for all routine maintenance including, but not limited to, stoppage or sewer because of misuse, broken</text:span><text:span text:style-name="T1653"><text:s/></text:span><text:span text:style-name="T1654">water</text:span><text:span text:style-name="T1655"><text:s/></text:span><text:span text:style-name="T1656">pipes/fixtures</text:span><text:span text:style-name="T1657"><text:s/></text:span><text:span text:style-name="T1658">due</text:span><text:span text:style-name="T1659"><text:s/></text:span><text:span text:style-name="T1660">to</text:span><text:span text:style-name="T1661"><text:s/></text:span><text:span text:style-name="T1662">neglect</text:span><text:span text:style-name="T1663"><text:s/></text:span><text:span text:style-name="T1664">or</text:span><text:span text:style-name="T1665"><text:s/></text:span><text:span text:style-name="T1666">carelessness</text:span><text:span text:style-name="T1667"><text:s/></text:span><text:span text:style-name="T1668">of</text:span><text:span text:style-name="T1669"><text:s/></text:span><text:span text:style-name="T1670">Tenant,</text:span><text:span text:style-name="T1671"><text:s/></text:span><text:span text:style-name="T1672">and</text:span><text:span text:style-name="T1673"><text:s/></text:span><text:span text:style-name="T1674">replacement</text:span><text:span text:style-name="T1675"><text:s/></text:span><text:span text:style-name="T1676">of</text:span><text:span text:style-name="T1677"><text:s/></text:span><text:span text:style-name="T1678">any</text:span><text:span text:style-name="T1679"><text:s/></text:span><text:span text:style-name="T1680">burned</text:span><text:span text:style-name="T1681"><text:s/></text:span><text:span text:style-name="T1682">out</text:span><text:span text:style-name="T1683"><text:s/></text:span><text:span text:style-name="T1684">light</text:span><text:span text:style-name="T1685"><text:s/></text:span><text:span text:style-name="T1686">bulbs.</text:span><text:span text:style-name="T1687"><text:s/></text:span><text:span text:style-name="T1688">Tenant understands</text:span><text:span text:style-name="T1689"><text:s/></text:span><text:span text:style-name="T1690">that</text:span><text:span text:style-name="T1691"><text:s/></text:span><text:span text:style-name="T1692">they,</text:span><text:span text:style-name="T1693"><text:s/></text:span><text:span text:style-name="T1694">at</text:span><text:span text:style-name="T1695"><text:s/></text:span><text:span text:style-name="T1696">their</text:span><text:span text:style-name="T1697"><text:s/></text:span><text:span text:style-name="T1698">expense,</text:span><text:span text:style-name="T1699"><text:s/></text:span><text:span text:style-name="T1700">shall</text:span><text:span text:style-name="T1701"><text:s/></text:span><text:span text:style-name="T1702">keep</text:span><text:span text:style-name="T1703"><text:s/></text:span><text:span text:style-name="T1704">sinks,</text:span><text:span text:style-name="T1705"><text:s/></text:span><text:span text:style-name="T1706">lavatories,</text:span><text:span text:style-name="T1707"><text:s/></text:span><text:span text:style-name="T1708">and</text:span><text:span text:style-name="T1709"><text:s/></text:span><text:span text:style-name="T1710">commodes</text:span><text:span text:style-name="T1711"><text:s/></text:span><text:span text:style-name="T1712">open</text:span><text:span text:style-name="T1713"><text:s/></text:span><text:span text:style-name="T1714">unless</text:span><text:span text:style-name="T1715"><text:s/></text:span><text:span text:style-name="T1716">stoppage</text:span><text:span text:style-name="T1717"><text:s/></text:span><text:span text:style-name="T1718">is</text:span><text:span text:style-name="T1719"><text:s/></text:span><text:span text:style-name="T1720">due</text:span><text:span text:style-name="T1721"><text:s/></text:span><text:span text:style-name="T1722">to</text:span><text:span text:style-name="T1723"><text:s/></text:span><text:span text:style-name="T1724">defective sewer systems. Tenant shall report any water leaks to Owner immediately.</text:span></text:p>
                </text:list-item>
                <text:list-item>
                  <text:p text:style-name="P1725"><text:span text:style-name="T1726">Tenant</text:span><text:span text:style-name="T1727"><text:s/></text:span><text:span text:style-name="T1728">is</text:span><text:span text:style-name="T1729"><text:s/></text:span><text:span text:style-name="T1730">responsible</text:span><text:span text:style-name="T1731"><text:s/></text:span><text:span text:style-name="T1732">for</text:span><text:span text:style-name="T1733"><text:s/></text:span><text:span text:style-name="T1734">changing</text:span><text:span text:style-name="T1735"><text:s/></text:span><text:span text:style-name="T1736">HVAC</text:span><text:span text:style-name="T1737"><text:s/></text:span><text:span text:style-name="T1738">filters</text:span><text:span text:style-name="T1739"><text:s/></text:span><text:span text:style-name="T1740">regularly</text:span><text:span text:style-name="T1741"><text:s/></text:span><text:span text:style-name="T1742">(at</text:span><text:span text:style-name="T1743"><text:s/></text:span><text:span text:style-name="T1744">least</text:span><text:span text:style-name="T1745"><text:s/></text:span><text:span text:style-name="T1746">every</text:span><text:span text:style-name="T1747"><text:s/></text:span><text:span text:style-name="T1748">three</text:span><text:span text:style-name="T1749"><text:s/></text:span><text:span text:style-name="T1750">months),</text:span><text:span text:style-name="T1751"><text:s/></text:span><text:span text:style-name="T1752">and</text:span><text:span text:style-name="T1753"><text:s/></text:span><text:span text:style-name="T1754">shall</text:span><text:span text:style-name="T1755"><text:s/></text:span><text:span text:style-name="T1756">be</text:span><text:span text:style-name="T1757"><text:s/></text:span><text:span text:style-name="T1758">responsible</text:span><text:span text:style-name="T1759"><text:s/></text:span><text:span text:style-name="T1760">for</text:span><text:span text:style-name="T1761"><text:s/></text:span><text:span text:style-name="T1762">HVAC servicing fees if excessively dirty filters are present at any time. Tenant shall also be liable for damage to HVAC systems caused by dirty or missing filters and damages resulting from unreported problems.</text:span></text:p>
                </text:list-item>
                <text:list-item>
                  <text:p text:style-name="P1763"><text:span text:style-name="T1764">Tenant</text:span><text:span text:style-name="T1765"><text:s/></text:span><text:span text:style-name="T1766">agrees</text:span><text:span text:style-name="T1767"><text:s/></text:span><text:span text:style-name="T1768">to</text:span><text:span text:style-name="T1769"><text:s/></text:span><text:span text:style-name="T1770">notify</text:span><text:span text:style-name="T1771"><text:s/></text:span><text:span text:style-name="T1772">Owner</text:span><text:span text:style-name="T1773"><text:s/></text:span><text:span text:style-name="T1774">promptly</text:span><text:span text:style-name="T1775"><text:s/></text:span><text:span text:style-name="T1776">in</text:span><text:span text:style-name="T1777"><text:s/></text:span><text:span text:style-name="T1778">the</text:span><text:span text:style-name="T1779"><text:s/></text:span><text:span text:style-name="T1780">event</text:span><text:span text:style-name="T1781"><text:s/></text:span><text:span text:style-name="T1782">of</text:span><text:span text:style-name="T1783"><text:s/></text:span><text:span text:style-name="T1784">needed</text:span><text:span text:style-name="T1785"><text:s/></text:span><text:span text:style-name="T1786">repairs.</text:span></text:p>
                </text:list-item>
              </text:list>
            </text:list-item>
          </text:list>
        </text:list-item>
        <text:list-item>
          <text:p text:style-name="P1787"><text:span text:style-name="T1788">NON-SMOKING/NON-VAPING.</text:span><text:span text:style-name="T1789"><text:s/></text:span><text:span text:style-name="T1790">Tenant</text:span><text:span text:style-name="T1791"><text:s/></text:span><text:span text:style-name="T1792">agrees</text:span><text:span text:style-name="T1793"><text:s/></text:span><text:span text:style-name="T1794">that</text:span><text:span text:style-name="T1795"><text:s/></text:span><text:span text:style-name="T1796">smoking,</text:span><text:span text:style-name="T1797"><text:s/></text:span><text:span text:style-name="T1798">including</text:span><text:span text:style-name="T1799"><text:s/></text:span><text:span text:style-name="T1800">tobacco</text:span><text:span text:style-name="T1801"><text:s/></text:span><text:span text:style-name="T1802">and</text:span><text:span text:style-name="T1803"><text:s/></text:span><text:span text:style-name="T1804">marijuana,</text:span><text:span text:style-name="T1805"><text:s/></text:span><text:span text:style-name="T1806">and</text:span><text:span text:style-name="T1807"><text:s/></text:span><text:span text:style-name="T1808">vaping</text:span><text:span text:style-name="T1809"><text:s/></text:span><text:span text:style-name="T1810">or</text:span><text:span text:style-name="T1811"><text:s/></text:span><text:span text:style-name="T1812">the</text:span><text:span text:style-name="T1813"><text:s/></text:span><text:span text:style-name="T1814">any</text:span><text:span text:style-name="T1815"><text:s/></text:span><text:span text:style-name="T1816">use</text:span><text:span text:style-name="T1817"><text:s/></text:span><text:span text:style-name="T1818">of e-cigarettes on the interior or exterior of the Premises is not permitted, and should such occur by Tenant or Tenant’s guests in the Premises,</text:span><text:span text:style-name="T1819"><text:s/></text:span><text:span text:style-name="T1820">Tenant</text:span><text:span text:style-name="T1821"><text:s/></text:span><text:span text:style-name="T1822">shall</text:span><text:span text:style-name="T1823"><text:s/></text:span><text:span text:style-name="T1824">be</text:span><text:span text:style-name="T1825"><text:s/></text:span><text:span text:style-name="T1826">responsible</text:span><text:span text:style-name="T1827"><text:s/></text:span><text:span text:style-name="T1828">for</text:span><text:span text:style-name="T1829"><text:s/></text:span><text:span text:style-name="T1830">the</text:span><text:span text:style-name="T1831"><text:s/></text:span><text:span text:style-name="T1832">cost</text:span><text:span text:style-name="T1833"><text:s/></text:span><text:span text:style-name="T1834">of</text:span><text:span text:style-name="T1835"><text:s/></text:span><text:span text:style-name="T1836">having</text:span><text:span text:style-name="T1837"><text:s/></text:span><text:span text:style-name="T1838">Premises</text:span><text:span text:style-name="T1839"><text:s/></text:span><text:span text:style-name="T1840">painted,</text:span><text:span text:style-name="T1841"><text:s/></text:span><text:span text:style-name="T1842">walls</text:span><text:span text:style-name="T1843"><text:s/></text:span><text:span text:style-name="T1844">washed,</text:span><text:span text:style-name="T1845"><text:s/></text:span><text:span text:style-name="T1846">interior</text:span><text:span text:style-name="T1847"><text:s/></text:span><text:span text:style-name="T1848">deodorized,</text:span><text:span text:style-name="T1849"><text:s/></text:span><text:span text:style-name="T1850">air</text:span><text:span text:style-name="T1851"><text:s/></text:span><text:span text:style-name="T1852">ducts</text:span><text:span text:style-name="T1853"><text:s/></text:span><text:span text:style-name="T1854">and</text:span><text:span text:style-name="T1855"><text:s/></text:span><text:span text:style-name="T1856">filters cleaned, and carpets and draperies professionally cleaned, and any other cost to repair any other damage.<text:s/></text:span><text:span text:style-name="T1857">If smoking or vaping occurs it could be cause for the issuance of an eviction notice.</text:span></text:p>
        </text:list-item>
        <text:list-item>
          <text:p text:style-name="P1858"><text:span text:style-name="T1859">MARIJUANA.<text:s/></text:span><text:span text:style-name="T1860">Tenant shall not grow or cultivate marijuana on the interior or exterior of the Premises. Tenant shall not sell or distribute</text:span><text:span text:style-name="T1861"><text:s/></text:span><text:span text:style-name="T1862">marijuana,</text:span><text:span text:style-name="T1863"><text:s/></text:span><text:span text:style-name="T1864">or</text:span><text:span text:style-name="T1865"><text:s/></text:span><text:span text:style-name="T1866">products</text:span><text:span text:style-name="T1867"><text:s/></text:span><text:span text:style-name="T1868">containing</text:span><text:span text:style-name="T1869"><text:s/></text:span><text:span text:style-name="T1870">marijuana,</text:span><text:span text:style-name="T1871"><text:s/></text:span><text:span text:style-name="T1872">on</text:span><text:span text:style-name="T1873"><text:s/></text:span><text:span text:style-name="T1874">the</text:span><text:span text:style-name="T1875"><text:s/></text:span><text:span text:style-name="T1876">Premises.</text:span><text:span text:style-name="T1877"><text:s/></text:span><text:span text:style-name="T1878">If</text:span><text:span text:style-name="T1879"><text:s/></text:span><text:span text:style-name="T1880">Tenant</text:span><text:span text:style-name="T1881"><text:s/></text:span><text:span text:style-name="T1882">or</text:span><text:span text:style-name="T1883"><text:s/></text:span><text:span text:style-name="T1884">Tenant’s</text:span><text:span text:style-name="T1885"><text:s/></text:span><text:span text:style-name="T1886">guests</text:span><text:span text:style-name="T1887"><text:s/></text:span><text:span text:style-name="T1888">engage</text:span><text:span text:style-name="T1889"><text:s/></text:span><text:span text:style-name="T1890">in</text:span><text:span text:style-name="T1891"><text:s/></text:span><text:span text:style-name="T1892">such</text:span><text:span text:style-name="T1893"><text:s/></text:span><text:span text:style-name="T1894">activities,</text:span><text:span text:style-name="T1895"><text:s/></text:span><text:span text:style-name="T1896">Tenant will be subject to eviction and liable for any damages, including any costs listed in Section 11 above.</text:span></text:p>
        </text:list-item>
        <text:list-item>
          <text:p text:style-name="P1897"><text:span text:style-name="T1898">UTILITIES.<text:s/></text:span><text:span text:style-name="T1899">Tenant will be responsible for paying all utility costs, including any deposits, penalties and interest, beginning on the Commencement</text:span><text:span text:style-name="T1900"><text:s/></text:span><text:span text:style-name="T1901">Date,</text:span><text:span text:style-name="T1902"><text:s/></text:span><text:span text:style-name="T1903">except</text:span><text:span text:style-name="T1904"><text:s/></text:span><text:span text:style-name="T1905">for</text:span><text:span text:style-name="T1906"><text:s/></text:span><text:span text:style-name="T1907"><text:tab/></text:span><text:span text:style-name="T1908">, during Tenant’s occupancy of the<text:s/></text:span><text:span text:style-name="T1909">Premises.</text:span></text:p>
        </text:list-item>
        <text:list-item>
          <text:p text:style-name="P1910"><text:span text:style-name="T1911">OCCUPANTS.<text:s/></text:span><text:span text:style-name="T1912">Only the persons listed below shall occupy the Premises. Maximum occupancy of the Premises shall be<text:s/></text:span><text:span text:style-name="T1913"><text:tab/></text:span><text:span text:style-name="T1914">.</text:span><text:span text:style-name="T1915"><text:s/>Occupancy</text:span><text:span text:style-name="T1916"><text:s/></text:span><text:span text:style-name="T1917">of</text:span><text:span text:style-name="T1918"><text:s/></text:span><text:span text:style-name="T1919">the</text:span><text:span text:style-name="T1920"><text:s/></text:span><text:span text:style-name="T1921">Premises</text:span><text:span text:style-name="T1922"><text:s/></text:span><text:span text:style-name="T1923">shall</text:span><text:span text:style-name="T1924"><text:s/></text:span><text:span text:style-name="T1925">not</text:span><text:span text:style-name="T1926"><text:s/></text:span><text:span text:style-name="T1927">exceed</text:span><text:span text:style-name="T1928"><text:s/></text:span><text:span text:style-name="T1929">two</text:span><text:span text:style-name="T1930"><text:s/></text:span><text:span text:style-name="T1931">(2)</text:span><text:span text:style-name="T1932"><text:s/></text:span><text:span text:style-name="T1933">persons</text:span><text:span text:style-name="T1934"><text:s/></text:span><text:span text:style-name="T1935">per</text:span><text:span text:style-name="T1936"><text:s/></text:span><text:span text:style-name="T1937">bedroom</text:span><text:span text:style-name="T1938"><text:s/></text:span><text:span text:style-name="T1939">unless</text:span><text:span text:style-name="T1940"><text:s/></text:span><text:span text:style-name="T1941">the</text:span><text:span text:style-name="T1942"><text:s/></text:span><text:span text:style-name="T1943">Owner</text:span><text:span text:style-name="T1944"><text:s/></text:span><text:span text:style-name="T1945">gives</text:span><text:span text:style-name="T1946"><text:s/></text:span><text:span text:style-name="T1947">prior</text:span><text:span text:style-name="T1948"><text:s/></text:span><text:span text:style-name="T1949">consent</text:span><text:span text:style-name="T1950"><text:s/></text:span><text:span text:style-name="T1951">in</text:span><text:span text:style-name="T1952"><text:s/></text:span><text:span text:style-name="T1953">writing.</text:span><text:span text:style-name="T1954"><text:s/></text:span><text:span text:style-name="T1955">Occupancy by anyone other than those listed for more than fourteen (14) consecutive nights shall constitute a breach of this Lease unless the Owner gives</text:span><text:span text:style-name="T1956"><text:s/></text:span><text:span text:style-name="T1957">prior consent in writing</text:span><text:span text:style-name="T1958">:<text:s/></text:span><text:span text:style-name="T1959"><text:tab/></text:span><text:span text:style-name="T1960"><text:tab/></text:span></text:p>
        </text:list-item>
      </text:list>
      <text:p text:style-name="BodyText"/>
      <text:p text:style-name="BodyText"/>
      <text:p text:style-name="P1961"/>
      <text:list text:style-name="LFO2" text:continue-numbering="true">
        <text:list-item>
          <text:p text:style-name="P1962"><text:span text:style-name="T1963">NOTIFICATION.<text:s/></text:span><text:span text:style-name="T1964">Pursuant to Title 41 O.S. §130.1A, in the event of an Emergency or Death, notification is to be made to the following (must not be another occupant):</text:span></text:p>
        </text:list-item>
      </text:list>
      <text:h text:style-name="P1965" text:outline-level="2"><text:span text:style-name="T1966">For</text:span><text:span text:style-name="T1967"><text:s/></text:span><text:span text:style-name="T1968">Tenant</text:span><text:s/><text:span text:style-name="T1969">notify:</text:span></text:h>
      <text:p text:style-name="P1970"><text:span text:style-name="T1971">Name/Relationship:<text:s/></text:span><text:span text:style-name="T1972"><text:tab/></text:span><text:span text:style-name="T1973"><text:s/>Phone:<text:s/></text:span><text:span text:style-name="T1974"><text:tab/></text:span><text:span text:style-name="T1975"><text:s/>Address:<text:s/></text:span><text:span text:style-name="T1976"><text:tab/></text:span><text:span text:style-name="T1977"><text:tab/></text:span><text:span text:style-name="T1978"><text:s/>Email:<text:s/></text:span><text:span text:style-name="T1979"><text:tab/></text:span><text:span text:style-name="T1980"><text:tab/></text:span><text:span text:style-name="T1981"><text:s/></text:span><text:span text:style-name="T1982">For Co-Tenant notify:</text:span></text:p>
      <text:p text:style-name="P1983">Name/Relationship:<text:s/><text:span text:style-name="T1984"><text:tab/></text:span><text:s/>Phone:<text:s/><text:span text:style-name="T1985"><text:tab/></text:span><text:s/>Address:<text:s/><text:span text:style-name="T1986"><text:tab/></text:span><text:span text:style-name="T1987"><text:tab/></text:span><text:s/>Email:<text:s/><text:span text:style-name="T1988"><text:tab/></text:span><text:span text:style-name="T1989"><text:tab/></text:span></text:p>
      <text:soft-page-break/>
      <text:p text:style-name="P1990"><draw:g draw:z-index="487432192" draw:name="Group 12" draw:id="id21" draw:style-name="a21" text:anchor-type="paragraph"><svg:title/><svg:desc/><draw:custom-shape svg:x="0.26389in" svg:y="0.44389in" svg:width="7.97222in" svg:height="9.90278in" draw:id="id17" draw:style-name="a17" draw:name="Graphic 13"><svg:title/><svg:desc/><draw:enhanced-geometry draw:type="non-primitive" svg:viewBox="0 0 7289800 9055100" draw:enhanced-path="M 0 9054592 L 7289800 9054592 7289800 0 0 0 0 905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0"/><draw:equation draw:name="f7" draw:formula="?f4 / 9055100"/><draw:equation draw:name="f8" draw:formula="?f0 / ?f6"/><draw:equation draw:name="f9" draw:formula="?f1 / ?f6"/><draw:equation draw:name="f10" draw:formula="?f2 / ?f7"/><draw:equation draw:name="f11" draw:formula="?f3 / ?f7"/></draw:enhanced-geometry></draw:custom-shape><draw:custom-shape svg:x="0.9375in" svg:y="9.42336in" svg:width="7.125in" svg:height="0.00139in" draw:id="id18" draw:style-name="a18" draw:name="Graphic 14"><svg:title/><svg:desc/><draw:enhanced-geometry draw:type="non-primitive" svg:viewBox="0 0 6515100 1270" draw:enhanced-path="M 0 0 L 6515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1270"/><draw:equation draw:name="f8" draw:formula="0 / ?f6"/><draw:equation draw:name="f9" draw:formula="6515100 / ?f6"/><draw:equation draw:name="f10" draw:formula="0 / ?f7"/><draw:equation draw:name="f11" draw:formula="1270 / ?f7"/></draw:enhanced-geometry></draw:custom-shape><draw:custom-shape svg:x="0.9375in" svg:y="9.70809in" svg:width="7.125in" svg:height="0.00139in" draw:id="id19" draw:style-name="a19" draw:name="Graphic 15"><svg:title/><svg:desc/><draw:enhanced-geometry draw:type="non-primitive" svg:viewBox="0 0 6515100 1270" draw:enhanced-path="M 0 0 L 6515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1270"/><draw:equation draw:name="f8" draw:formula="0 / ?f6"/><draw:equation draw:name="f9" draw:formula="6515100 / ?f6"/><draw:equation draw:name="f10" draw:formula="0 / ?f7"/><draw:equation draw:name="f11" draw:formula="1270 / ?f7"/></draw:enhanced-geometry></draw:custom-shape><draw:custom-shape svg:x="0.9375in" svg:y="9.99281in" svg:width="7.125in" svg:height="0.00139in" draw:id="id20" draw:style-name="a20" draw:name="Graphic 16"><svg:title/><svg:desc/><draw:enhanced-geometry draw:type="non-primitive" svg:viewBox="0 0 6515100 1270" draw:enhanced-path="M 0 0 L 6515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1270"/><draw:equation draw:name="f8" draw:formula="0 / ?f6"/><draw:equation draw:name="f9" draw:formula="6515100 / ?f6"/><draw:equation draw:name="f10" draw:formula="0 / ?f7"/><draw:equation draw:name="f11" draw:formula="1270 / ?f7"/></draw:enhanced-geometry></draw:custom-shape></draw:g></text:p>
      <text:p text:style-name="P2051">In the event of death (unless there is a surviving joint-Tenant) Owner or Owner’s Broker is authorized to: (i)<text:s/><text:span text:style-name="T2052">grant to the person designated above access to the Premises at a reasonable time and in the presence of the Owner or the Owner’s Broker, (ii) allow the person</text:span><text:span text:style-name="T2053"><text:s/></text:span><text:span text:style-name="T2054">designated</text:span><text:span text:style-name="T2055"><text:s/></text:span><text:span text:style-name="T2056">above</text:span><text:span text:style-name="T2057"><text:s/></text:span><text:span text:style-name="T2058">to</text:span><text:span text:style-name="T2059"><text:s/></text:span><text:span text:style-name="T2060">remove</text:span><text:span text:style-name="T2061"><text:s/></text:span><text:span text:style-name="T2062">any</text:span><text:span text:style-name="T2063"><text:s/></text:span><text:span text:style-name="T2064">of</text:span><text:span text:style-name="T2065"><text:s/></text:span><text:span text:style-name="T2066">the</text:span><text:span text:style-name="T2067"><text:s/></text:span><text:span text:style-name="T2068">Tenant’s</text:span><text:span text:style-name="T2069"><text:s/></text:span><text:span text:style-name="T2070">property</text:span><text:span text:style-name="T2071"><text:s/></text:span><text:span text:style-name="T2072">found</text:span><text:span text:style-name="T2073"><text:s/></text:span><text:span text:style-name="T2074">at</text:span><text:span text:style-name="T2075"><text:s/></text:span><text:span text:style-name="T2076">the</text:span><text:span text:style-name="T2077"><text:s/></text:span><text:span text:style-name="T2078">Premises,</text:span><text:span text:style-name="T2079"><text:s/></text:span><text:span text:style-name="T2080">and</text:span><text:span text:style-name="T2081"><text:s/></text:span><text:span text:style-name="T2082">(iii)</text:span><text:span text:style-name="T2083"><text:s/></text:span><text:span text:style-name="T2084">refund</text:span><text:span text:style-name="T2085"><text:s/></text:span><text:span text:style-name="T2086">the</text:span><text:span text:style-name="T2087"><text:s/></text:span><text:span text:style-name="T2088">Tenant’s</text:span><text:span text:style-name="T2089"><text:s/></text:span><text:span text:style-name="T2090">security</text:span><text:span text:style-name="T2091"><text:s/></text:span><text:span text:style-name="T2092">deposit, less lawful deductions, to the person designated above.</text:span></text:p>
      <text:list text:style-name="LFO2" text:continue-numbering="true">
        <text:list-item>
          <text:p text:style-name="P2093"><text:span text:style-name="T2094">ALTERATIONS</text:span><text:span text:style-name="T2095"><text:s/></text:span><text:span text:style-name="T2096">AND REPAIRS.<text:s/></text:span><text:span text:style-name="T2097">Except in the event of an emergency, or as specifically authorized by the ORLTA, no repairs, decorating,</text:span><text:span text:style-name="T2098"><text:s/></text:span><text:span text:style-name="T2099">or</text:span><text:span text:style-name="T2100"><text:s/></text:span><text:span text:style-name="T2101">alterations</text:span><text:span text:style-name="T2102"><text:s/></text:span><text:span text:style-name="T2103">shall</text:span><text:span text:style-name="T2104"><text:s/></text:span><text:span text:style-name="T2105">be</text:span><text:span text:style-name="T2106"><text:s/></text:span><text:span text:style-name="T2107">done</text:span><text:span text:style-name="T2108"><text:s/></text:span><text:span text:style-name="T2109">by</text:span><text:span text:style-name="T2110"><text:s/></text:span><text:span text:style-name="T2111">Tenant</text:span><text:span text:style-name="T2112"><text:s/></text:span><text:span text:style-name="T2113">without</text:span><text:span text:style-name="T2114"><text:s/></text:span><text:span text:style-name="T2115">Owner’s</text:span><text:span text:style-name="T2116"><text:s/></text:span><text:span text:style-name="T2117">prior</text:span><text:span text:style-name="T2118"><text:s/></text:span><text:span text:style-name="T2119">written</text:span><text:span text:style-name="T2120"><text:s/></text:span><text:span text:style-name="T2121">consent.</text:span><text:span text:style-name="T2122"><text:s/></text:span><text:span text:style-name="T2123">Tenant</text:span><text:span text:style-name="T2124"><text:s/></text:span><text:span text:style-name="T2125">shall</text:span><text:span text:style-name="T2126"><text:s/></text:span><text:span text:style-name="T2127">notify</text:span><text:span text:style-name="T2128"><text:s/></text:span><text:span text:style-name="T2129">Owner</text:span><text:span text:style-name="T2130"><text:s/></text:span><text:span text:style-name="T2131">in</text:span><text:span text:style-name="T2132"><text:s/></text:span><text:span text:style-name="T2133">writing</text:span><text:span text:style-name="T2134"><text:s/></text:span><text:span text:style-name="T2135">of</text:span><text:span text:style-name="T2136"><text:s/></text:span><text:span text:style-name="T2137">any repairs or alterations contemplated. Tenant shall indemnify and hold Owner and Owner’s Broker harmless from any costs, fees, or expenses relating to any mechanic’s lien recordation or proceeding caused by</text:span><text:span text:style-name="T2138"><text:s/></text:span><text:span text:style-name="T2139">Tenant.</text:span><text:span text:style-name="T2140"><text:s/></text:span><text:span text:style-name="T2141">Tenant agrees that all improvements installed in</text:span><text:span text:style-name="T2142"><text:s/></text:span><text:span text:style-name="T2143">an</text:span><text:span text:style-name="T2144"><text:s/></text:span><text:span text:style-name="T2145">on</text:span><text:span text:style-name="T2146"><text:s/></text:span><text:span text:style-name="T2147">the</text:span><text:span text:style-name="T2148"><text:s/></text:span><text:span text:style-name="T2149">Premises,</text:span><text:span text:style-name="T2150"><text:s/></text:span><text:span text:style-name="T2151">including</text:span><text:span text:style-name="T2152"><text:s/></text:span><text:span text:style-name="T2153">landscaping</text:span><text:span text:style-name="T2154"><text:s/></text:span><text:span text:style-name="T2155">(bushes,</text:span><text:span text:style-name="T2156"><text:s/></text:span><text:span text:style-name="T2157">shrubs,</text:span><text:span text:style-name="T2158"><text:s/></text:span><text:span text:style-name="T2159">ground</text:span><text:span text:style-name="T2160"><text:s/></text:span><text:span text:style-name="T2161">cover,</text:span><text:span text:style-name="T2162"><text:s/></text:span><text:span text:style-name="T2163">trees,</text:span><text:span text:style-name="T2164"><text:s/></text:span><text:span text:style-name="T2165">and</text:span><text:span text:style-name="T2166"><text:s/></text:span><text:span text:style-name="T2167">flowers)</text:span><text:span text:style-name="T2168"><text:s/></text:span><text:span text:style-name="T2169">shall,</text:span><text:span text:style-name="T2170"><text:s/></text:span><text:span text:style-name="T2171">at</text:span><text:span text:style-name="T2172"><text:s/></text:span><text:span text:style-name="T2173">the</text:span><text:span text:style-name="T2174"><text:s/></text:span><text:span text:style-name="T2175">option</text:span><text:span text:style-name="T2176"><text:s/></text:span><text:span text:style-name="T2177">of</text:span><text:span text:style-name="T2178"><text:s/></text:span><text:span text:style-name="T2179">Owner,</text:span><text:span text:style-name="T2180"><text:s/></text:span><text:span text:style-name="T2181">remain with the Premises upon termination of the Lease at no cost to Owner.</text:span></text:p>
        </text:list-item>
        <text:list-item>
          <text:p text:style-name="P2182"><text:span text:style-name="T2183">APPLICATIONS</text:span><text:span text:style-name="T2184"><text:s/></text:span><text:span text:style-name="T2185">OF</text:span><text:span text:style-name="T2186"><text:s/></text:span><text:span text:style-name="T2187">FUNDS.</text:span><text:span text:style-name="T2188"><text:s/></text:span><text:span text:style-name="T2189">Money</text:span><text:span text:style-name="T2190"><text:s/></text:span><text:span text:style-name="T2191">paid</text:span><text:span text:style-name="T2192"><text:s/></text:span><text:span text:style-name="T2193">by</text:span><text:span text:style-name="T2194"><text:s/></text:span><text:span text:style-name="T2195">Tenant</text:span><text:span text:style-name="T2196"><text:s/></text:span><text:span text:style-name="T2197">is</text:span><text:span text:style-name="T2198"><text:s/></text:span><text:span text:style-name="T2199">applied</text:span><text:span text:style-name="T2200"><text:s/></text:span><text:span text:style-name="T2201">in</text:span><text:span text:style-name="T2202"><text:s/></text:span><text:span text:style-name="T2203">the</text:span><text:span text:style-name="T2204"><text:s/></text:span><text:span text:style-name="T2205">following</text:span><text:span text:style-name="T2206"><text:s/></text:span><text:span text:style-name="T2207">order:</text:span></text:p>
          <text:list text:continue-numbering="true">
            <text:list-item>
              <text:p text:style-name="P2208"><text:span text:style-name="T2209">Maintenance</text:span><text:span text:style-name="T2210"><text:s/></text:span><text:span text:style-name="T2211">charges</text:span><text:span text:style-name="T2212"><text:s/></text:span><text:span text:style-name="T2213">due</text:span><text:span text:style-name="T2214"><text:s/></text:span><text:span text:style-name="T2215">in</text:span><text:span text:style-name="T2216"><text:s/></text:span><text:span text:style-name="T2217">accordance</text:span><text:span text:style-name="T2218"><text:s/></text:span><text:span text:style-name="T2219">with</text:span><text:span text:style-name="T2220"><text:s/></text:span><text:span text:style-name="T2221">the<text:s/></text:span><text:span text:style-name="T2222">Lease</text:span></text:p>
            </text:list-item>
            <text:list-item>
              <text:p text:style-name="P2223"><text:span text:style-name="T2224">Late</text:span><text:span text:style-name="T2225"><text:s/></text:span><text:span text:style-name="T2226">charges,</text:span><text:span text:style-name="T2227"><text:s/></text:span><text:span text:style-name="T2228">dishonored</text:span><text:span text:style-name="T2229"><text:s/></text:span><text:span text:style-name="T2230">check</text:span><text:span text:style-name="T2231"><text:s/></text:span><text:span text:style-name="T2232">charges,</text:span><text:span text:style-name="T2233"><text:s/></text:span><text:span text:style-name="T2234">or</text:span><text:span text:style-name="T2235"><text:s/></text:span><text:span text:style-name="T2236">trip</text:span><text:span text:style-name="T2237"><text:s/></text:span><text:span text:style-name="T2238">charges</text:span></text:p>
            </text:list-item>
            <text:list-item>
              <text:p text:style-name="P2239"><text:span text:style-name="T2240">Past due<text:s/></text:span><text:span text:style-name="T2241">utilities</text:span></text:p>
            </text:list-item>
            <text:list-item>
              <text:p text:style-name="P2242"><text:span text:style-name="T2243">Unpaid security<text:s/></text:span><text:span text:style-name="T2244">deposits</text:span></text:p>
            </text:list-item>
            <text:list-item>
              <text:p text:style-name="P2245"><text:span text:style-name="T2246">Fees</text:span><text:span text:style-name="T2247"><text:s/></text:span><text:span text:style-name="T2248">owed</text:span><text:span text:style-name="T2249"><text:s/></text:span><text:span text:style-name="T2250">for</text:span><text:span text:style-name="T2251"><text:s/></text:span><text:span text:style-name="T2252">unapproved<text:s/></text:span><text:span text:style-name="T2253">pets</text:span></text:p>
            </text:list-item>
            <text:list-item>
              <text:p text:style-name="P2254"><text:span text:style-name="T2255">Attorney</text:span><text:span text:style-name="T2256"><text:s/></text:span><text:span text:style-name="T2257">fees, Processor</text:span><text:span text:style-name="T2258"><text:s/></text:span><text:span text:style-name="T2259">fees, and Court</text:span><text:span text:style-name="T2260"><text:s/></text:span><text:span text:style-name="T2261">Costs</text:span><text:span text:style-name="T2262"><text:s/></text:span><text:span text:style-name="T2263">awarded</text:span><text:span text:style-name="T2264"><text:s/></text:span><text:span text:style-name="T2265">by the<text:s/></text:span><text:span text:style-name="T2266">Courts</text:span></text:p>
            </text:list-item>
            <text:list-item>
              <text:p text:style-name="P2267"><text:span text:style-name="T2268">Past due rent, oldest to<text:s/></text:span><text:span text:style-name="T2269">newest</text:span></text:p>
            </text:list-item>
            <text:list-item>
              <text:p text:style-name="P2270"><text:span text:style-name="T2271">Current<text:s/></text:span><text:span text:style-name="T2272">rent</text:span></text:p>
            </text:list-item>
          </text:list>
        </text:list-item>
        <text:list-item>
          <text:p text:style-name="P2273"><text:span text:style-name="T2274">HOMEOWNER’S</text:span><text:span text:style-name="T2275"><text:s/></text:span><text:span text:style-name="T2276">ASSOCIATION.</text:span><text:span text:style-name="T2277"><text:s/></text:span><text:span text:style-name="T2278">The</text:span><text:span text:style-name="T2279"><text:s/></text:span><text:span text:style-name="T2280">Tenant</text:span><text:span text:style-name="T2281"><text:s/></text:span><text:span text:style-name="T2282">agrees</text:span><text:span text:style-name="T2283"><text:s/></text:span><text:span text:style-name="T2284">to</text:span><text:span text:style-name="T2285"><text:s/></text:span><text:span text:style-name="T2286">read</text:span><text:span text:style-name="T2287"><text:s/></text:span><text:span text:style-name="T2288">and</text:span><text:span text:style-name="T2289"><text:s/></text:span><text:span text:style-name="T2290">abide</text:span><text:span text:style-name="T2291"><text:s/></text:span><text:span text:style-name="T2292">by</text:span><text:span text:style-name="T2293"><text:s/></text:span><text:span text:style-name="T2294">the</text:span><text:span text:style-name="T2295"><text:s/></text:span><text:span text:style-name="T2296">Homeowner’s</text:span><text:span text:style-name="T2297"><text:s/></text:span><text:span text:style-name="T2298">Association</text:span><text:span text:style-name="T2299"><text:s/></text:span><text:span text:style-name="T2300">Rules</text:span><text:span text:style-name="T2301"><text:s/></text:span><text:span text:style-name="T2302">and</text:span><text:span text:style-name="T2303"><text:s/></text:span><text:span text:style-name="T2304">Regulations. Tenant agrees to pay, upon demand, any fines levied upon Owner for Tenant’s violation of the association rules and regulations.</text:span></text:p>
        </text:list-item>
        <text:list-item>
          <text:p text:style-name="P2305"><text:span text:style-name="T2306">ASSIGNMENT</text:span><text:span text:style-name="T2307"><text:s/></text:span><text:span text:style-name="T2308">AND</text:span><text:span text:style-name="T2309"><text:s/></text:span><text:span text:style-name="T2310">SUBLETTING.</text:span><text:span text:style-name="T2311"><text:s/></text:span><text:span text:style-name="T2312">No</text:span><text:span text:style-name="T2313"><text:s/></text:span><text:span text:style-name="T2314">portion</text:span><text:span text:style-name="T2315"><text:s/></text:span><text:span text:style-name="T2316">of</text:span><text:span text:style-name="T2317"><text:s/></text:span><text:span text:style-name="T2318">the</text:span><text:span text:style-name="T2319"><text:s/></text:span><text:span text:style-name="T2320">Premises</text:span><text:span text:style-name="T2321"><text:s/></text:span><text:span text:style-name="T2322">shall</text:span><text:span text:style-name="T2323"><text:s/></text:span><text:span text:style-name="T2324">be</text:span><text:span text:style-name="T2325"><text:s/></text:span><text:span text:style-name="T2326">sublet</text:span><text:span text:style-name="T2327"><text:s/></text:span><text:span text:style-name="T2328">nor</text:span><text:span text:style-name="T2329"><text:s/></text:span><text:span text:style-name="T2330">this</text:span><text:span text:style-name="T2331"><text:s/></text:span><text:span text:style-name="T2332">Lease</text:span><text:span text:style-name="T2333"><text:s/></text:span><text:span text:style-name="T2334">assigned.</text:span><text:span text:style-name="T2335"><text:s/></text:span><text:span text:style-name="T2336">Any</text:span><text:span text:style-name="T2337"><text:s/></text:span><text:span text:style-name="T2338">subletting</text:span><text:span text:style-name="T2339"><text:s/></text:span><text:span text:style-name="T2340">or</text:span><text:span text:style-name="T2341"><text:s/></text:span><text:span text:style-name="T2342">assigned by Tenant without the permission of the Owner shall be a breach of this Lease.</text:span></text:p>
        </text:list-item>
      </text:list>
      <text:list text:style-name="LFO2" text:continue-numbering="true">
        <text:list-item>
          <text:p text:style-name="P2343"><text:span text:style-name="T2344">INSURANCE.</text:span></text:p>
          <text:list text:continue-numbering="true">
            <text:list-item>
              <text:p text:style-name="P2345"><text:span text:style-name="T2346">All personal property located on or stored in the Premises is at the risk of the Tenant, and Tenant shall indemnify and hold harmless</text:span><text:span text:style-name="T2347"><text:s/></text:span><text:span text:style-name="T2348">Owner</text:span><text:span text:style-name="T2349"><text:s/></text:span><text:span text:style-name="T2350">and</text:span><text:span text:style-name="T2351"><text:s/></text:span><text:span text:style-name="T2352">Owner’s</text:span><text:span text:style-name="T2353"><text:s/></text:span><text:span text:style-name="T2354">Broker</text:span><text:span text:style-name="T2355"><text:s/></text:span><text:span text:style-name="T2356">from</text:span><text:span text:style-name="T2357"><text:s/></text:span><text:span text:style-name="T2358">and</text:span><text:span text:style-name="T2359"><text:s/></text:span><text:span text:style-name="T2360">against</text:span><text:span text:style-name="T2361"><text:s/></text:span><text:span text:style-name="T2362">any</text:span><text:span text:style-name="T2363"><text:s/></text:span><text:span text:style-name="T2364">loss</text:span><text:span text:style-name="T2365"><text:s/></text:span><text:span text:style-name="T2366">or</text:span><text:span text:style-name="T2367"><text:s/></text:span><text:span text:style-name="T2368">damage</text:span><text:span text:style-name="T2369"><text:s/></text:span><text:span text:style-name="T2370">to</text:span><text:span text:style-name="T2371"><text:s/></text:span><text:span text:style-name="T2372">said</text:span><text:span text:style-name="T2373"><text:s/></text:span><text:span text:style-name="T2374">personal</text:span><text:span text:style-name="T2375"><text:s/></text:span><text:span text:style-name="T2376">property.</text:span><text:span text:style-name="T2377"><text:s/></text:span><text:span text:style-name="T2378">Further,</text:span><text:span text:style-name="T2379"><text:s/></text:span><text:span text:style-name="T2380">Tenant</text:span><text:span text:style-name="T2381"><text:s/></text:span><text:span text:style-name="T2382">is</text:span></text:p>
            </text:list-item>
          </text:list>
        </text:list-item>
      </text:list>
      <text:list text:style-name="LFO1" text:continue-numbering="true">
        <text:list-item>
          <text:p text:style-name="P2383">responsible<text:s/><text:span text:style-name="T2384">■</text:span><text:span text:style-name="T2385"><text:s/></text:span>required by Owner, for obtaining and paying for their own Insurance to cover Tenant’s personal property and liability. Owner shall not carry Insurance for<text:span text:style-name="T2386"><text:s/></text:span>Tenant’s personal property or liability.</text:p>
        </text:list-item>
      </text:list>
      <text:list text:style-name="LFO2" text:continue-numbering="true">
        <text:list-item>
          <text:list>
            <text:list-item>
              <text:p text:style-name="P2387"><text:span text:style-name="T2388">Tenant</text:span><text:span text:style-name="T2389"><text:s/></text:span><text:span text:style-name="T2390">agrees</text:span><text:span text:style-name="T2391"><text:s/></text:span><text:span text:style-name="T2392">and</text:span><text:span text:style-name="T2393"><text:s/></text:span><text:span text:style-name="T2394">understands</text:span><text:span text:style-name="T2395"><text:s/></text:span><text:span text:style-name="T2396">that</text:span><text:span text:style-name="T2397"><text:s/></text:span><text:span text:style-name="T2398">Owner</text:span><text:span text:style-name="T2399"><text:s/></text:span><text:span text:style-name="T2400">and</text:span><text:span text:style-name="T2401"><text:s/></text:span><text:span text:style-name="T2402">the</text:span><text:span text:style-name="T2403"><text:s/></text:span><text:span text:style-name="T2404">Owner’s</text:span><text:span text:style-name="T2405"><text:s/></text:span><text:span text:style-name="T2406">Broker</text:span><text:span text:style-name="T2407"><text:s/></text:span><text:span text:style-name="T2408">is</text:span><text:span text:style-name="T2409"><text:s/></text:span><text:span text:style-name="T2410">not</text:span><text:span text:style-name="T2411"><text:s/></text:span><text:span text:style-name="T2412">responsible</text:span><text:span text:style-name="T2413"><text:s/></text:span><text:span text:style-name="T2414">for</text:span><text:span text:style-name="T2415"><text:s/></text:span><text:span text:style-name="T2416">loss</text:span><text:span text:style-name="T2417"><text:s/></text:span><text:span text:style-name="T2418">for</text:span><text:span text:style-name="T2419"><text:s/></text:span><text:span text:style-name="T2420">perishable</text:span><text:span text:style-name="T2421"><text:s/></text:span><text:span text:style-name="T2422">goods</text:span><text:span text:style-name="T2423"><text:s/></text:span><text:span text:style-name="T2424">should</text:span><text:span text:style-name="T2425"><text:s/></text:span><text:span text:style-name="T2426">there by</text:span><text:span text:style-name="T2427"><text:s/></text:span><text:span text:style-name="T2428">a</text:span><text:span text:style-name="T2429"><text:s/></text:span><text:span text:style-name="T2430">mechanical</text:span><text:span text:style-name="T2431"><text:s/></text:span><text:span text:style-name="T2432">failure</text:span><text:span text:style-name="T2433"><text:s/></text:span><text:span text:style-name="T2434">of</text:span><text:span text:style-name="T2435"><text:s/></text:span><text:span text:style-name="T2436">any</text:span><text:span text:style-name="T2437"><text:s/></text:span><text:span text:style-name="T2438">appliance</text:span><text:span text:style-name="T2439"><text:s/></text:span><text:span text:style-name="T2440">or</text:span><text:span text:style-name="T2441"><text:s/></text:span><text:span text:style-name="T2442">equipment</text:span><text:span text:style-name="T2443"><text:s/></text:span><text:span text:style-name="T2444">provided</text:span><text:span text:style-name="T2445"><text:s/></text:span><text:span text:style-name="T2446">by</text:span><text:span text:style-name="T2447"><text:s/></text:span><text:span text:style-name="T2448">the</text:span><text:span text:style-name="T2449"><text:s/></text:span><text:span text:style-name="T2450">Owner.</text:span><text:span text:style-name="T2451"><text:s/></text:span><text:span text:style-name="T2452">Tenant</text:span><text:span text:style-name="T2453"><text:s/></text:span><text:span text:style-name="T2454">is</text:span><text:span text:style-name="T2455"><text:s/></text:span><text:span text:style-name="T2456">responsible</text:span><text:span text:style-name="T2457"><text:s/></text:span><text:span text:style-name="T2458">for</text:span><text:span text:style-name="T2459"><text:s/></text:span><text:span text:style-name="T2460">any</text:span><text:span text:style-name="T2461"><text:s/></text:span><text:span text:style-name="T2462">loss</text:span><text:span text:style-name="T2463"><text:s/></text:span><text:span text:style-name="T2464">incurred</text:span><text:span text:style-name="T2465"><text:s/></text:span><text:span text:style-name="T2466">by the Owner due to Tenant neglect, misuse, abuse or accident caused by Tenant.</text:span></text:p>
            </text:list-item>
            <text:list-item>
              <text:p text:style-name="P2467"><text:span text:style-name="T2468">FLOOD</text:span><text:span text:style-name="T2469"><text:s/></text:span><text:span text:style-name="T2470">INSURANCE.</text:span><text:span text:style-name="T2471"><text:s/></text:span><text:span text:style-name="T2472">In</text:span><text:span text:style-name="T2473"><text:s/></text:span><text:span text:style-name="T2474">the</text:span><text:span text:style-name="T2475"><text:s/></text:span><text:span text:style-name="T2476">event</text:span><text:span text:style-name="T2477"><text:s/></text:span><text:span text:style-name="T2478">the</text:span><text:span text:style-name="T2479"><text:s/></text:span><text:span text:style-name="T2480">Premises</text:span><text:span text:style-name="T2481"><text:s/></text:span><text:span text:style-name="T2482">is</text:span><text:span text:style-name="T2483"><text:s/></text:span><text:span text:style-name="T2484">located</text:span><text:span text:style-name="T2485"><text:s/></text:span><text:span text:style-name="T2486">in</text:span><text:span text:style-name="T2487"><text:s/></text:span><text:span text:style-name="T2488">a</text:span><text:span text:style-name="T2489"><text:s/></text:span><text:span text:style-name="T2490">flood</text:span><text:span text:style-name="T2491"><text:s/></text:span><text:span text:style-name="T2492">hazard</text:span><text:span text:style-name="T2493"><text:s/></text:span><text:span text:style-name="T2494">area,</text:span><text:span text:style-name="T2495"><text:s/></text:span><text:span text:style-name="T2496">it</text:span><text:span text:style-name="T2497"><text:s/></text:span><text:span text:style-name="T2498">shall</text:span><text:span text:style-name="T2499"><text:s/></text:span><text:span text:style-name="T2500">be</text:span><text:span text:style-name="T2501"><text:s/></text:span><text:span text:style-name="T2502">the</text:span><text:span text:style-name="T2503"><text:s/></text:span><text:span text:style-name="T2504">responsibility</text:span><text:span text:style-name="T2505"><text:s/></text:span><text:span text:style-name="T2506">of</text:span><text:span text:style-name="T2507"><text:s/></text:span><text:span text:style-name="T2508">the</text:span><text:span text:style-name="T2509"><text:s/></text:span><text:span text:style-name="T2510">Tenant to</text:span><text:span text:style-name="T2511"><text:s/></text:span><text:span text:style-name="T2512">purchase</text:span><text:span text:style-name="T2513"><text:s/></text:span><text:span text:style-name="T2514">flood</text:span><text:span text:style-name="T2515"><text:s/></text:span><text:span text:style-name="T2516">insurance</text:span><text:span text:style-name="T2517"><text:s/></text:span><text:span text:style-name="T2518">to</text:span><text:span text:style-name="T2519"><text:s/></text:span><text:span text:style-name="T2520">cover</text:span><text:span text:style-name="T2521"><text:s/></text:span><text:span text:style-name="T2522">their</text:span><text:span text:style-name="T2523"><text:s/></text:span><text:span text:style-name="T2524">personal</text:span><text:span text:style-name="T2525"><text:s/></text:span><text:span text:style-name="T2526">property</text:span><text:span text:style-name="T2527"><text:s/></text:span><text:span text:style-name="T2528">in</text:span><text:span text:style-name="T2529"><text:s/></text:span><text:span text:style-name="T2530">the</text:span><text:span text:style-name="T2531"><text:s/></text:span><text:span text:style-name="T2532">event</text:span><text:span text:style-name="T2533"><text:s/></text:span><text:span text:style-name="T2534">of</text:span><text:span text:style-name="T2535"><text:s/></text:span><text:span text:style-name="T2536">flooding</text:span><text:span text:style-name="T2537"><text:s/></text:span><text:span text:style-name="T2538">from</text:span><text:span text:style-name="T2539"><text:s/></text:span><text:span text:style-name="T2540">rising</text:span><text:span text:style-name="T2541"><text:s/></text:span><text:span text:style-name="T2542">water.</text:span><text:span text:style-name="T2543"><text:s/></text:span><text:span text:style-name="T2544">The</text:span><text:span text:style-name="T2545"><text:s/></text:span><text:span text:style-name="T2546">Owner’s</text:span><text:span text:style-name="T2547"><text:s/></text:span><text:span text:style-name="T2548">insurance does not cover the Tenant’s personal property.</text:span></text:p>
            </text:list-item>
          </text:list>
        </text:list-item>
      </text:list>
      <text:list text:style-name="LFO2" text:continue-numbering="true">
        <text:list-item>
          <text:p text:style-name="P2549">FLOOD<text:span text:style-name="T2550"><text:s/></text:span><text:span text:style-name="T2551">NOTIFICATION.</text:span></text:p>
          <text:list text:continue-numbering="true">
            <text:list-item>
              <text:p text:style-name="P2552"><text:span text:style-name="T2553">Owner</text:span><text:span text:style-name="T2554"><text:s/></text:span><text:span text:style-name="T2555">has</text:span><text:span text:style-name="T2556"><text:s/></text:span><text:span text:style-name="T2557">notified</text:span><text:span text:style-name="T2558"><text:s/></text:span><text:span text:style-name="T2559">Owner’s</text:span><text:span text:style-name="T2560"><text:s/></text:span><text:span text:style-name="T2561">Broker</text:span><text:span text:style-name="T2562"><text:s/></text:span><text:span text:style-name="T2563">that</text:span><text:span text:style-name="T2564"><text:s/></text:span><text:span text:style-name="T2565">the</text:span><text:span text:style-name="T2566"><text:s/></text:span><text:span text:style-name="T2567">Premises</text:span><text:span text:style-name="T2568"><text:s/></text:span><text:span text:style-name="T2569">■</text:span><text:span text:style-name="T2570"><text:s/></text:span><text:span text:style-name="T2571">is</text:span><text:span text:style-name="T2572"><text:s/></text:span><text:span text:style-name="T2573">■</text:span><text:span text:style-name="T2574"><text:s/></text:span><text:span text:style-name="T2575">is</text:span><text:span text:style-name="T2576"><text:s/></text:span><text:span text:style-name="T2577">not</text:span><text:span text:style-name="T2578"><text:s/></text:span><text:span text:style-name="T2579">located</text:span><text:span text:style-name="T2580"><text:s/></text:span><text:span text:style-name="T2581">within</text:span><text:span text:style-name="T2582"><text:s/></text:span><text:span text:style-name="T2583">a</text:span><text:span text:style-name="T2584"><text:s/></text:span><text:span text:style-name="T2585">100-year</text:span><text:span text:style-name="T2586"><text:s/></text:span><text:span text:style-name="T2587">flood</text:span><text:span text:style-name="T2588"><text:s/></text:span><text:span text:style-name="T2589">hazard</text:span><text:span text:style-name="T2590"><text:s/>area.</text:span></text:p>
            </text:list-item>
            <text:list-item>
              <text:p text:style-name="P2591"><text:span text:style-name="T2592">Owner</text:span><text:span text:style-name="T2593"><text:s/></text:span><text:span text:style-name="T2594">■</text:span><text:span text:style-name="T2595"><text:s/></text:span><text:span text:style-name="T2596">does</text:span><text:span text:style-name="T2597"><text:s/></text:span><text:span text:style-name="T2598">■</text:span><text:span text:style-name="T2599"><text:s/></text:span><text:span text:style-name="T2600">does</text:span><text:span text:style-name="T2601"><text:s/></text:span><text:span text:style-name="T2602">not</text:span><text:span text:style-name="T2603"><text:s/></text:span><text:span text:style-name="T2604">have</text:span><text:span text:style-name="T2605"><text:s/></text:span><text:span text:style-name="T2606">knowledge</text:span><text:span text:style-name="T2607"><text:s/></text:span><text:span text:style-name="T2608">of</text:span><text:span text:style-name="T2609"><text:s/></text:span><text:span text:style-name="T2610">the</text:span><text:span text:style-name="T2611"><text:s/></text:span><text:span text:style-name="T2612">Premises</text:span><text:span text:style-name="T2613"><text:s/></text:span><text:span text:style-name="T2614">flooding</text:span><text:span text:style-name="T2615"><text:s/></text:span><text:span text:style-name="T2616">in</text:span><text:span text:style-name="T2617"><text:s/></text:span><text:span text:style-name="T2618">the</text:span><text:span text:style-name="T2619"><text:s/></text:span><text:span text:style-name="T2620">last</text:span><text:span text:style-name="T2621"><text:s/></text:span><text:span text:style-name="T2622">five</text:span><text:span text:style-name="T2623"><text:s/></text:span><text:span text:style-name="T2624">(5)</text:span><text:span text:style-name="T2625"><text:s/></text:span><text:span text:style-name="T2626">years.</text:span></text:p>
            </text:list-item>
          </text:list>
        </text:list-item>
      </text:list>
      <text:p text:style-name="P2627"><text:span text:style-name="T2628">NOTE:</text:span><text:span text:style-name="T2629"><text:s/></text:span>Premises<text:span text:style-name="T2630"><text:s/></text:span>do<text:span text:style-name="T2631"><text:s/></text:span>not<text:span text:style-name="T2632"><text:s/></text:span>have<text:span text:style-name="T2633"><text:s/></text:span>to<text:span text:style-name="T2634"><text:s/></text:span>be<text:span text:style-name="T2635"><text:s/></text:span>in<text:span text:style-name="T2636"><text:s/></text:span>a<text:span text:style-name="T2637"><text:s/></text:span>100-year<text:span text:style-name="T2638"><text:s/></text:span>flood<text:span text:style-name="T2639"><text:s/></text:span>hazard<text:span text:style-name="T2640"><text:s/></text:span>area<text:span text:style-name="T2641"><text:s/></text:span>to<text:span text:style-name="T2642"><text:s/></text:span>be<text:span text:style-name="T2643"><text:s/></text:span>susceptible<text:span text:style-name="T2644"><text:s/></text:span>to<text:span text:style-name="T2645"><text:s/></text:span>flooding.<text:span text:style-name="T2646"><text:s/></text:span>Flood<text:span text:style-name="T2647"><text:s/></text:span>insurance<text:span text:style-name="T2648"><text:s/></text:span>is<text:span text:style-name="T2649"><text:s/></text:span>available<text:span text:style-name="T2650"><text:s/></text:span>on a<text:span text:style-name="T2651"><text:s/></text:span>property<text:span text:style-name="T2652"><text:s/></text:span>in<text:span text:style-name="T2653"><text:s/></text:span>any<text:span text:style-name="T2654"><text:s/></text:span>location.<text:span text:style-name="T2655"><text:s/></text:span>“Flooded<text:span text:style-name="T2656"><text:s/></text:span>and<text:span text:style-name="T2657"><text:s/></text:span>flooding”<text:span text:style-name="T2658"><text:s/></text:span>shall<text:span text:style-name="T2659"><text:s/></text:span>mean<text:span text:style-name="T2660"><text:s/></text:span>general<text:span text:style-name="T2661"><text:s/></text:span>and<text:span text:style-name="T2662"><text:s/></text:span>temporary<text:span text:style-name="T2663"><text:s/></text:span>conditions<text:span text:style-name="T2664"><text:s/></text:span>of<text:span text:style-name="T2665"><text:s/></text:span>partial<text:span text:style-name="T2666"><text:s/></text:span>or<text:span text:style-name="T2667"><text:s/></text:span>complete<text:span text:style-name="T2668"><text:s/></text:span>inundation of<text:span text:style-name="T2669"><text:s/></text:span>normally<text:span text:style-name="T2670"><text:s/></text:span>dry<text:span text:style-name="T2671"><text:s/></text:span>land<text:span text:style-name="T2672"><text:s/></text:span>areas<text:span text:style-name="T2673"><text:s/></text:span>and<text:span text:style-name="T2674"><text:s/></text:span>structures<text:span text:style-name="T2675"><text:s/></text:span>upon<text:span text:style-name="T2676"><text:s/></text:span>said<text:span text:style-name="T2677"><text:s/></text:span>areas<text:span text:style-name="T2678"><text:s/></text:span>from<text:span text:style-name="T2679"><text:s/></text:span>the<text:span text:style-name="T2680"><text:s/></text:span>overflow<text:span text:style-name="T2681"><text:s/></text:span>of<text:span text:style-name="T2682"><text:s/></text:span>lakes,<text:span text:style-name="T2683"><text:s/></text:span>ponds,<text:span text:style-name="T2684"><text:s/></text:span>streams,<text:span text:style-name="T2685"><text:s/></text:span>rivers,<text:span text:style-name="T2686"><text:s/></text:span>creeks<text:span text:style-name="T2687"><text:s/></text:span>and<text:span text:style-name="T2688"><text:s/></text:span>any<text:span text:style-name="T2689"><text:s/></text:span>other inland waters.</text:p>
      <text:list text:style-name="LFO2" text:continue-numbering="true">
        <text:list-item>
          <text:p text:style-name="P2690"><text:span text:style-name="T2691">INVENTORY.</text:span></text:p>
          <text:list text:continue-numbering="true">
            <text:list-item>
              <text:p text:style-name="P2692"><text:span text:style-name="T2693">The</text:span><text:span text:style-name="T2694"><text:s/></text:span><text:span text:style-name="T2695">items</text:span><text:span text:style-name="T2696"><text:s/></text:span><text:span text:style-name="T2697">checked</text:span><text:span text:style-name="T2698"><text:s/></text:span><text:span text:style-name="T2699">below</text:span><text:span text:style-name="T2700"><text:s/></text:span><text:span text:style-name="T2701">are</text:span><text:span text:style-name="T2702"><text:s/></text:span><text:span text:style-name="T2703">included</text:span><text:span text:style-name="T2704"><text:s/></text:span><text:span text:style-name="T2705">in</text:span><text:span text:style-name="T2706"><text:s/></text:span><text:span text:style-name="T2707">the</text:span><text:span text:style-name="T2708"><text:s/></text:span><text:span text:style-name="T2709">Premises</text:span><text:span text:style-name="T2710"><text:s/></text:span><text:span text:style-name="T2711">and</text:span><text:span text:style-name="T2712"><text:s/></text:span><text:span text:style-name="T2713">are</text:span><text:span text:style-name="T2714"><text:s/></text:span><text:span text:style-name="T2715">in</text:span><text:span text:style-name="T2716"><text:s/></text:span><text:span text:style-name="T2717">good</text:span><text:span text:style-name="T2718"><text:s/></text:span><text:span text:style-name="T2719">working</text:span><text:span text:style-name="T2720"><text:s/></text:span><text:span text:style-name="T2721">order.</text:span></text:p>
            </text:list-item>
          </text:list>
        </text:list-item>
      </text:list>
      <text:p text:style-name="P2722"><text:span text:style-name="T2723"><text:tab/></text:span><text:s/>Refrigerator<text:tab/><text:span text:style-name="T2724"><text:tab/></text:span><text:s/>Range<text:span text:style-name="T2725"><text:s/></text:span><text:span text:style-name="T2726"><text:tab/></text:span><text:s/>Oven<text:tab/><text:span text:style-name="T2727"><text:tab/></text:span><text:s/>Disposal<text:tab/><text:span text:style-name="T2728"><text:tab/></text:span><text:s/>Dishwasher</text:p>
      <text:p text:style-name="P2729"><text:span text:style-name="T2730"><text:tab/></text:span><text:s/>Washer<text:tab/><text:span text:style-name="T2731"><text:tab/></text:span><text:s/>Dryer<text:tab/><text:span text:style-name="T2732"><text:tab/></text:span><text:s/>Microwave<text:tab/><text:span text:style-name="T2733"><text:tab/></text:span><text:s/>Ceiling Fan<text:tab/><text:span text:style-name="T2734"><text:tab/></text:span><text:span text:style-name="T2735"><text:s/>Window<text:s/></text:span>Covering</text:p>
      <text:p text:style-name="P2736"><text:span text:style-name="T2737"><text:tab/></text:span><text:span text:style-name="T2738"><text:s/></text:span>Window<text:span text:style-name="T2739"><text:s/></text:span>Air<text:span text:style-name="T2740"><text:s/></text:span>Conditioning<text:span text:style-name="T2741"><text:s/></text:span>Unit Other items included (if any):</text:p>
      <text:soft-page-break/>
      <text:p text:style-name="P2742"><draw:g draw:z-index="487432704" draw:name="Group 17" draw:id="id29" draw:style-name="a29" text:anchor-type="paragraph"><svg:title/><svg:desc/><draw:custom-shape svg:x="0.26389in" svg:y="0.44389in" svg:width="7.97222in" svg:height="9.90278in" draw:id="id25" draw:style-name="a25" draw:name="Graphic 18"><svg:title/><svg:desc/><draw:enhanced-geometry draw:type="non-primitive" svg:viewBox="0 0 7289800 9055100" draw:enhanced-path="M 0 9054592 L 7289800 9054592 7289800 0 0 0 0 905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0"/><draw:equation draw:name="f7" draw:formula="?f4 / 9055100"/><draw:equation draw:name="f8" draw:formula="?f0 / ?f6"/><draw:equation draw:name="f9" draw:formula="?f1 / ?f6"/><draw:equation draw:name="f10" draw:formula="?f2 / ?f7"/><draw:equation draw:name="f11" draw:formula="?f3 / ?f7"/></draw:enhanced-geometry></draw:custom-shape><draw:custom-shape svg:x="0.9375in" svg:y="1.39558in" svg:width="7.125in" svg:height="0.00139in" draw:id="id26" draw:style-name="a26" draw:name="Graphic 19"><svg:title/><svg:desc/><draw:enhanced-geometry draw:type="non-primitive" svg:viewBox="0 0 6515100 1270" draw:enhanced-path="M 0 0 L 6515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1270"/><draw:equation draw:name="f8" draw:formula="0 / ?f6"/><draw:equation draw:name="f9" draw:formula="6515100 / ?f6"/><draw:equation draw:name="f10" draw:formula="0 / ?f7"/><draw:equation draw:name="f11" draw:formula="1270 / ?f7"/></draw:enhanced-geometry></draw:custom-shape><draw:custom-shape svg:x="0.9375in" svg:y="1.6803in" svg:width="7.125in" svg:height="0.00139in" draw:id="id27" draw:style-name="a27" draw:name="Graphic 20"><svg:title/><svg:desc/><draw:enhanced-geometry draw:type="non-primitive" svg:viewBox="0 0 6515100 1270" draw:enhanced-path="M 0 0 L 6515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1270"/><draw:equation draw:name="f8" draw:formula="0 / ?f6"/><draw:equation draw:name="f9" draw:formula="6515100 / ?f6"/><draw:equation draw:name="f10" draw:formula="0 / ?f7"/><draw:equation draw:name="f11" draw:formula="1270 / ?f7"/></draw:enhanced-geometry></draw:custom-shape><draw:custom-shape svg:x="0.9375in" svg:y="1.96503in" svg:width="7.125in" svg:height="0.00139in" draw:id="id28" draw:style-name="a28" draw:name="Graphic 21"><svg:title/><svg:desc/><draw:enhanced-geometry draw:type="non-primitive" svg:viewBox="0 0 6515100 1270" draw:enhanced-path="M 0 0 L 6515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00"/><draw:equation draw:name="f7" draw:formula="?f4 / 1270"/><draw:equation draw:name="f8" draw:formula="0 / ?f6"/><draw:equation draw:name="f9" draw:formula="6515100 / ?f6"/><draw:equation draw:name="f10" draw:formula="0 / ?f7"/><draw:equation draw:name="f11" draw:formula="1270 / ?f7"/></draw:enhanced-geometry></draw:custom-shape></draw:g></text:p>
      <text:list text:style-name="LFO2" text:continue-numbering="true">
        <text:list-item>
          <text:list>
            <text:list-item>
              <text:p text:style-name="P2803">REMOTE<text:s/><text:span text:style-name="T2804">CONTROLS.</text:span></text:p>
            </text:list-item>
          </text:list>
        </text:list-item>
      </text:list>
      <text:p text:style-name="P2805"><text:span text:style-name="T2806"><text:tab/></text:span><text:s/>Ceiling Fans #<text:span text:style-name="T2807"><text:tab/></text:span><text:tab/><text:span text:style-name="T2808"><text:tab/></text:span>Fireplaces #<text:span text:style-name="T2809"><text:tab/></text:span><text:span text:style-name="T2810"><text:s/></text:span><text:span text:style-name="T2811"><text:tab/></text:span>Overhead Door #<text:span text:style-name="T2812"><text:tab/></text:span><text:tab/><text:span text:style-name="T2813"><text:tab/></text:span>Window Unit #<text:span text:style-name="T2814"><text:tab/></text:span><text:s/><text:span text:style-name="T2815">Other:</text:span></text:p>
      <text:p text:style-name="BodyText"/>
      <text:p text:style-name="BodyText"/>
      <text:p text:style-name="BodyText"/>
      <text:p text:style-name="BodyText"/>
      <text:p text:style-name="BodyText"/>
      <text:p text:style-name="P2816"/>
      <text:p text:style-name="P2817">Any<text:span text:style-name="T2818"><text:s/></text:span>remote<text:span text:style-name="T2819"><text:s/></text:span>control<text:span text:style-name="T2820"><text:s/></text:span>unit(s) issued<text:span text:style-name="T2821"><text:s/></text:span>to<text:span text:style-name="T2822"><text:s/></text:span>Tenant are<text:span text:style-name="T2823"><text:s/></text:span>to<text:span text:style-name="T2824"><text:s/></text:span>be returned<text:span text:style-name="T2825"><text:s/></text:span>in<text:span text:style-name="T2826"><text:s/></text:span>good<text:span text:style-name="T2827"><text:s/></text:span>working condition<text:span text:style-name="T2828"><text:s/></text:span>on<text:span text:style-name="T2829"><text:s/></text:span>or before<text:span text:style-name="T2830"><text:s/></text:span>the<text:span text:style-name="T2831"><text:s/></text:span>Expiration<text:s/><text:span text:style-name="T2832">Date.</text:span></text:p>
      <text:list text:style-name="LFO2" text:continue-numbering="true">
        <text:list-item>
          <text:p text:style-name="P2833">OWNER<text:span text:style-name="T2834"><text:s/></text:span>AND<text:span text:style-name="T2835"><text:s/></text:span>OWNER’S<text:span text:style-name="T2836"><text:s/></text:span>BROKER<text:span text:style-name="T2837"><text:s/></text:span>RIGHT<text:span text:style-name="T2838"><text:s/></text:span>OF<text:span text:style-name="T2839"><text:s/></text:span>ENTRY<text:span text:style-name="T2840"><text:s/></text:span>AND<text:span text:style-name="T2841"><text:s/></text:span><text:span text:style-name="T2842">INSPECTION.</text:span></text:p>
          <text:list text:continue-numbering="true">
            <text:list-item>
              <text:p text:style-name="P2843"><text:span text:style-name="T2844">A Tenant shall not unreasonably withhold consent to the Owner or the Owner’s Broker, including their representatives or employees,</text:span><text:span text:style-name="T2845"><text:s/></text:span><text:span text:style-name="T2846">to</text:span><text:span text:style-name="T2847"><text:s/></text:span><text:span text:style-name="T2848">enter</text:span><text:span text:style-name="T2849"><text:s/></text:span><text:span text:style-name="T2850">the</text:span><text:span text:style-name="T2851"><text:s/></text:span><text:span text:style-name="T2852">Premises</text:span><text:span text:style-name="T2853"><text:s/></text:span><text:span text:style-name="T2854">to</text:span><text:span text:style-name="T2855"><text:s/></text:span><text:span text:style-name="T2856">inspect</text:span><text:span text:style-name="T2857"><text:s/></text:span><text:span text:style-name="T2858">the</text:span><text:span text:style-name="T2859"><text:s/></text:span><text:span text:style-name="T2860">Premises</text:span><text:span text:style-name="T2861"><text:s/></text:span><text:span text:style-name="T2862">to</text:span><text:span text:style-name="T2863"><text:s/></text:span><text:span text:style-name="T2864">insure</text:span><text:span text:style-name="T2865"><text:s/></text:span><text:span text:style-name="T2866">Tenant’s</text:span><text:span text:style-name="T2867"><text:s/></text:span><text:span text:style-name="T2868">compliance</text:span><text:span text:style-name="T2869"><text:s/></text:span><text:span text:style-name="T2870">with</text:span><text:span text:style-name="T2871"><text:s/></text:span><text:span text:style-name="T2872">the</text:span><text:span text:style-name="T2873"><text:s/></text:span><text:span text:style-name="T2874">terms</text:span><text:span text:style-name="T2875"><text:s/></text:span><text:span text:style-name="T2876">of</text:span><text:span text:style-name="T2877"><text:s/></text:span><text:span text:style-name="T2878">this</text:span><text:span text:style-name="T2879"><text:s/></text:span><text:span text:style-name="T2880">Lease,</text:span><text:span text:style-name="T2881"><text:s/></text:span><text:span text:style-name="T2882">to</text:span><text:span text:style-name="T2883"><text:s/></text:span><text:span text:style-name="T2884">make necessary or agreed repairs, decorations, alterations or improvements, supply necessary or agreed services, or to show the Premises to prospective or actual purchasers, mortgagee, Tenants, workmen or contractors.</text:span></text:p>
            </text:list-item>
            <text:list-item>
              <text:p text:style-name="P2885">An Owner or the Owner’s Broker, including their representatives or employees may enter Premises without consent of the Tenant in case of emergency.</text:p>
            </text:list-item>
            <text:list-item>
              <text:p text:style-name="P2886"><text:span text:style-name="T2887">An</text:span><text:span text:style-name="T2888"><text:s/></text:span><text:span text:style-name="T2889">Owner</text:span><text:span text:style-name="T2890"><text:s/></text:span><text:span text:style-name="T2891">and</text:span><text:span text:style-name="T2892"><text:s/></text:span><text:span text:style-name="T2893">the</text:span><text:span text:style-name="T2894"><text:s/></text:span><text:span text:style-name="T2895">Owner’s</text:span><text:span text:style-name="T2896"><text:s/></text:span><text:span text:style-name="T2897">Broker</text:span><text:span text:style-name="T2898"><text:s/></text:span><text:span text:style-name="T2899">shall</text:span><text:span text:style-name="T2900"><text:s/></text:span><text:span text:style-name="T2901">not</text:span><text:span text:style-name="T2902"><text:s/></text:span><text:span text:style-name="T2903">abuse</text:span><text:span text:style-name="T2904"><text:s/></text:span><text:span text:style-name="T2905">the</text:span><text:span text:style-name="T2906"><text:s/></text:span><text:span text:style-name="T2907">right</text:span><text:span text:style-name="T2908"><text:s/></text:span><text:span text:style-name="T2909">of</text:span><text:span text:style-name="T2910"><text:s/></text:span><text:span text:style-name="T2911">access</text:span><text:span text:style-name="T2912"><text:s/></text:span><text:span text:style-name="T2913">or</text:span><text:span text:style-name="T2914"><text:s/></text:span><text:span text:style-name="T2915">use</text:span><text:span text:style-name="T2916"><text:s/></text:span><text:span text:style-name="T2917">it</text:span><text:span text:style-name="T2918"><text:s/></text:span><text:span text:style-name="T2919">to</text:span><text:span text:style-name="T2920"><text:s/></text:span><text:span text:style-name="T2921">harass</text:span><text:span text:style-name="T2922"><text:s/></text:span><text:span text:style-name="T2923">the</text:span><text:span text:style-name="T2924"><text:s/></text:span><text:span text:style-name="T2925">Tenant.</text:span><text:span text:style-name="T2926"><text:s/></text:span><text:span text:style-name="T2927">Except</text:span><text:span text:style-name="T2928"><text:s/></text:span><text:span text:style-name="T2929">in</text:span><text:span text:style-name="T2930"><text:s/></text:span><text:span text:style-name="T2931">case</text:span><text:span text:style-name="T2932"><text:s/></text:span><text:span text:style-name="T2933">of</text:span><text:span text:style-name="T2934"><text:s/></text:span><text:span text:style-name="T2935">emergency or</text:span><text:span text:style-name="T2936"><text:s/></text:span><text:span text:style-name="T2937">unless</text:span><text:span text:style-name="T2938"><text:s/></text:span><text:span text:style-name="T2939">it</text:span><text:span text:style-name="T2940"><text:s/></text:span><text:span text:style-name="T2941">is</text:span><text:span text:style-name="T2942"><text:s/></text:span><text:span text:style-name="T2943">impracticable</text:span><text:span text:style-name="T2944"><text:s/></text:span><text:span text:style-name="T2945">to</text:span><text:span text:style-name="T2946"><text:s/></text:span><text:span text:style-name="T2947">do</text:span><text:span text:style-name="T2948"><text:s/></text:span><text:span text:style-name="T2949">so,</text:span><text:span text:style-name="T2950"><text:s/></text:span><text:span text:style-name="T2951">the</text:span><text:span text:style-name="T2952"><text:s/></text:span><text:span text:style-name="T2953">Owner</text:span><text:span text:style-name="T2954"><text:s/></text:span><text:span text:style-name="T2955">or</text:span><text:span text:style-name="T2956"><text:s/></text:span><text:span text:style-name="T2957">the</text:span><text:span text:style-name="T2958"><text:s/></text:span><text:span text:style-name="T2959">Owner’s</text:span><text:span text:style-name="T2960"><text:s/></text:span><text:span text:style-name="T2961">Broker</text:span><text:span text:style-name="T2962"><text:s/></text:span><text:span text:style-name="T2963">shall</text:span><text:span text:style-name="T2964"><text:s/></text:span><text:span text:style-name="T2965">give</text:span><text:span text:style-name="T2966"><text:s/></text:span><text:span text:style-name="T2967">the</text:span><text:span text:style-name="T2968"><text:s/></text:span><text:span text:style-name="T2969">Tenant</text:span><text:span text:style-name="T2970"><text:s/></text:span><text:span text:style-name="T2971">at</text:span><text:span text:style-name="T2972"><text:s/></text:span><text:span text:style-name="T2973">least</text:span><text:span text:style-name="T2974"><text:s/></text:span><text:span text:style-name="T2975">one</text:span><text:span text:style-name="T2976"><text:s/></text:span><text:span text:style-name="T2977">(1)</text:span><text:span text:style-name="T2978"><text:s/></text:span><text:span text:style-name="T2979">day</text:span><text:span text:style-name="T2980"><text:s/></text:span><text:span text:style-name="T2981">verbal</text:span><text:span text:style-name="T2982"><text:s/></text:span><text:span text:style-name="T2983">notice of the intent to enter and may enter only at reasonable times.</text:span></text:p>
            </text:list-item>
            <text:list-item>
              <text:p text:style-name="P2984"><text:span text:style-name="T2985">Unless</text:span><text:span text:style-name="T2986"><text:s/></text:span><text:span text:style-name="T2987">the</text:span><text:span text:style-name="T2988"><text:s/></text:span><text:span text:style-name="T2989">Tenant</text:span><text:span text:style-name="T2990"><text:s/></text:span><text:span text:style-name="T2991">has</text:span><text:span text:style-name="T2992"><text:s/></text:span><text:span text:style-name="T2993">abandoned</text:span><text:span text:style-name="T2994"><text:s/></text:span><text:span text:style-name="T2995">or</text:span><text:span text:style-name="T2996"><text:s/></text:span><text:span text:style-name="T2997">surrendered</text:span><text:span text:style-name="T2998"><text:s/></text:span><text:span text:style-name="T2999">the</text:span><text:span text:style-name="T3000"><text:s/></text:span><text:span text:style-name="T3001">Premises,</text:span><text:span text:style-name="T3002"><text:s/></text:span><text:span text:style-name="T3003">an</text:span><text:span text:style-name="T3004"><text:s/></text:span><text:span text:style-name="T3005">Owner</text:span><text:span text:style-name="T3006"><text:s/></text:span><text:span text:style-name="T3007">or</text:span><text:span text:style-name="T3008"><text:s/></text:span><text:span text:style-name="T3009">the</text:span><text:span text:style-name="T3010"><text:s/></text:span><text:span text:style-name="T3011">Owner’s</text:span><text:span text:style-name="T3012"><text:s/></text:span><text:span text:style-name="T3013">Broker</text:span><text:span text:style-name="T3014"><text:s/></text:span><text:span text:style-name="T3015">has</text:span><text:span text:style-name="T3016"><text:s/></text:span><text:span text:style-name="T3017">no</text:span><text:span text:style-name="T3018"><text:s/></text:span><text:span text:style-name="T3019">other</text:span><text:span text:style-name="T3020"><text:s/></text:span><text:span text:style-name="T3021">right</text:span><text:span text:style-name="T3022"><text:s/></text:span><text:span text:style-name="T3023">to</text:span><text:span text:style-name="T3024"><text:s/></text:span><text:span text:style-name="T3025">enter</text:span><text:span text:style-name="T3026"><text:s/></text:span><text:span text:style-name="T3027">the Premises during the Lease Term except as provided in this Lease or pursuant to a court order.</text:span></text:p>
            </text:list-item>
            <text:list-item>
              <text:p text:style-name="P3028"><text:span text:style-name="T3029">If the</text:span><text:span text:style-name="T3030"><text:s/></text:span><text:span text:style-name="T3031">Tenant refuses to allow lawful access, the Owner or the Owner’s Broker may obtain a court order to compel access, or may terminate the Lease.</text:span></text:p>
            </text:list-item>
            <text:list-item>
              <text:p text:style-name="P3032"><text:span text:style-name="T3033">Notwithstanding the provisions of Paragraph 24 below, for the purpose of entry and inspection, notice may be posted on the<text:s/></text:span><text:span text:style-name="T3034">Premises.</text:span></text:p>
            </text:list-item>
          </text:list>
        </text:list-item>
        <text:list-item>
          <text:p text:style-name="P3035"><text:span text:style-name="T3036">ATTORNEY’S</text:span><text:span text:style-name="T3037"><text:s/></text:span><text:span text:style-name="T3038">FEES.</text:span><text:span text:style-name="T3039"><text:s/></text:span><text:span text:style-name="T3040">In</text:span><text:span text:style-name="T3041"><text:s/></text:span><text:span text:style-name="T3042">the</text:span><text:span text:style-name="T3043"><text:s/></text:span><text:span text:style-name="T3044">event</text:span><text:span text:style-name="T3045"><text:s/></text:span><text:span text:style-name="T3046">legal</text:span><text:span text:style-name="T3047"><text:s/></text:span><text:span text:style-name="T3048">action</text:span><text:span text:style-name="T3049"><text:s/></text:span><text:span text:style-name="T3050">or</text:span><text:span text:style-name="T3051"><text:s/></text:span><text:span text:style-name="T3052">proceeding</text:span><text:span text:style-name="T3053"><text:s/></text:span><text:span text:style-name="T3054">is</text:span><text:span text:style-name="T3055"><text:s/></text:span><text:span text:style-name="T3056">brought</text:span><text:span text:style-name="T3057"><text:s/></text:span><text:span text:style-name="T3058">by</text:span><text:span text:style-name="T3059"><text:s/></text:span><text:span text:style-name="T3060">either</text:span><text:span text:style-name="T3061"><text:s/></text:span><text:span text:style-name="T3062">Party</text:span><text:span text:style-name="T3063"><text:s/></text:span><text:span text:style-name="T3064">to</text:span><text:span text:style-name="T3065"><text:s/></text:span><text:span text:style-name="T3066">enforce</text:span><text:span text:style-name="T3067"><text:s/></text:span><text:span text:style-name="T3068">any</text:span><text:span text:style-name="T3069"><text:s/></text:span><text:span text:style-name="T3070">part</text:span><text:span text:style-name="T3071"><text:s/></text:span><text:span text:style-name="T3072">of</text:span><text:span text:style-name="T3073"><text:s/></text:span><text:span text:style-name="T3074">this</text:span><text:span text:style-name="T3075"><text:s/></text:span><text:span text:style-name="T3076">Lease,</text:span><text:span text:style-name="T3077"><text:s/></text:span><text:span text:style-name="T3078">the prevailing</text:span><text:span text:style-name="T3079"><text:s/></text:span><text:span text:style-name="T3080">Party</text:span><text:span text:style-name="T3081"><text:s/></text:span><text:span text:style-name="T3082">may</text:span><text:span text:style-name="T3083"><text:s/></text:span><text:span text:style-name="T3084">recover,</text:span><text:span text:style-name="T3085"><text:s/></text:span><text:span text:style-name="T3086">in</text:span><text:span text:style-name="T3087"><text:s/></text:span><text:span text:style-name="T3088">addition</text:span><text:span text:style-name="T3089"><text:s/></text:span><text:span text:style-name="T3090">to</text:span><text:span text:style-name="T3091"><text:s/></text:span><text:span text:style-name="T3092">all</text:span><text:span text:style-name="T3093"><text:s/></text:span><text:span text:style-name="T3094">other</text:span><text:span text:style-name="T3095"><text:s/></text:span><text:span text:style-name="T3096">relief,</text:span><text:span text:style-name="T3097"><text:s/></text:span><text:span text:style-name="T3098">reasonable</text:span><text:span text:style-name="T3099"><text:s/></text:span><text:span text:style-name="T3100">attorney’s</text:span><text:span text:style-name="T3101"><text:s/></text:span><text:span text:style-name="T3102">fees</text:span><text:span text:style-name="T3103"><text:s/></text:span><text:span text:style-name="T3104">and</text:span><text:span text:style-name="T3105"><text:s/></text:span><text:span text:style-name="T3106">costs</text:span><text:span text:style-name="T3107"><text:s/></text:span><text:span text:style-name="T3108">to</text:span><text:span text:style-name="T3109"><text:s/></text:span><text:span text:style-name="T3110">be</text:span><text:span text:style-name="T3111"><text:s/></text:span><text:span text:style-name="T3112">set</text:span><text:span text:style-name="T3113"><text:s/></text:span><text:span text:style-name="T3114">upon</text:span><text:span text:style-name="T3115"><text:s/></text:span><text:span text:style-name="T3116">application</text:span><text:span text:style-name="T3117"><text:s/></text:span><text:span text:style-name="T3118">to</text:span><text:span text:style-name="T3119"><text:s/></text:span><text:span text:style-name="T3120">the</text:span><text:span text:style-name="T3121"><text:s/></text:span><text:span text:style-name="T3122">court.</text:span></text:p>
        </text:list-item>
        <text:list-item>
          <text:p text:style-name="P3123"><text:span text:style-name="T3124">NOTICE.</text:span><text:span text:style-name="T3125"><text:s/></text:span><text:span text:style-name="T3126">Notice</text:span><text:span text:style-name="T3127"><text:s/></text:span><text:span text:style-name="T3128">to</text:span><text:span text:style-name="T3129"><text:s/></text:span><text:span text:style-name="T3130">Owner</text:span><text:span text:style-name="T3131"><text:s/></text:span><text:span text:style-name="T3132">is</text:span><text:span text:style-name="T3133"><text:s/></text:span><text:span text:style-name="T3134">to</text:span><text:span text:style-name="T3135"><text:s/></text:span><text:span text:style-name="T3136">be</text:span><text:span text:style-name="T3137"><text:s/></text:span><text:span text:style-name="T3138">addressed</text:span><text:span text:style-name="T3139"><text:s/></text:span><text:span text:style-name="T3140">to</text:span><text:span text:style-name="T3141"><text:s/></text:span><text:span text:style-name="T3142">Owner’s</text:span><text:span text:style-name="T3143"><text:s/></text:span><text:span text:style-name="T3144">Broker</text:span><text:span text:style-name="T3145"><text:s/></text:span><text:span text:style-name="T3146">at</text:span><text:span text:style-name="T3147"><text:s/></text:span><text:span text:style-name="T3148">the</text:span><text:span text:style-name="T3149"><text:s/></text:span><text:span text:style-name="T3150">address</text:span><text:span text:style-name="T3151"><text:s/></text:span><text:span text:style-name="T3152">listed</text:span><text:span text:style-name="T3153"><text:s/></text:span><text:span text:style-name="T3154">above.</text:span><text:span text:style-name="T3155"><text:s/></text:span><text:span text:style-name="T3156">Owner’s</text:span><text:span text:style-name="T3157"><text:s/></text:span><text:span text:style-name="T3158">Broker</text:span><text:span text:style-name="T3159"><text:s/></text:span><text:span text:style-name="T3160">is</text:span><text:span text:style-name="T3161"><text:s/></text:span><text:span text:style-name="T3162">authorized</text:span><text:span text:style-name="T3163"><text:s/></text:span><text:span text:style-name="T3164">to</text:span><text:span text:style-name="T3165"><text:s/></text:span><text:span text:style-name="T3166">accept legal service on behalf of Owner.</text:span></text:p>
        </text:list-item>
      </text:list>
      <text:p text:style-name="P3167">Any notice, except as otherwise provided below, required by this Lease to be given by one Party to the other, may be mailed by certified<text:span text:style-name="T3168"><text:s/></text:span>United<text:span text:style-name="T3169"><text:s/></text:span>States<text:span text:style-name="T3170"><text:s/></text:span>mail,<text:span text:style-name="T3171"><text:s/></text:span>postage<text:span text:style-name="T3172"><text:s/></text:span>prepaid,<text:span text:style-name="T3173"><text:s/></text:span>addressed<text:span text:style-name="T3174"><text:s/></text:span>to<text:span text:style-name="T3175"><text:s/></text:span>Owner’s<text:span text:style-name="T3176"><text:s/></text:span>Broker<text:span text:style-name="T3177"><text:s/></text:span>or<text:span text:style-name="T3178"><text:s/></text:span>Tenant<text:span text:style-name="T3179"><text:s/></text:span>at<text:span text:style-name="T3180"><text:s/></text:span>Owner’s<text:span text:style-name="T3181"><text:s/></text:span>Broker’s<text:span text:style-name="T3182"><text:s/></text:span>or<text:span text:style-name="T3183"><text:s/></text:span>Tenant’s<text:span text:style-name="T3184"><text:s/></text:span>address<text:span text:style-name="T3185"><text:s/></text:span>as<text:span text:style-name="T3186"><text:s/></text:span>set forth<text:span text:style-name="T3187"><text:s/></text:span>in<text:span text:style-name="T3188"><text:s/></text:span>this<text:span text:style-name="T3189"><text:s/></text:span>Lease,<text:span text:style-name="T3190"><text:s/></text:span>or<text:span text:style-name="T3191"><text:s/></text:span>delivered<text:span text:style-name="T3192"><text:s/></text:span>personally<text:span text:style-name="T3193"><text:s/></text:span>to<text:span text:style-name="T3194"><text:s/></text:span>Owner’s<text:span text:style-name="T3195"><text:s/></text:span>Broker<text:span text:style-name="T3196"><text:s/></text:span>or<text:span text:style-name="T3197"><text:s/></text:span>Tenant,<text:span text:style-name="T3198"><text:s/></text:span>and<text:span text:style-name="T3199"><text:s/></text:span>shall<text:span text:style-name="T3200"><text:s/></text:span>be<text:span text:style-name="T3201"><text:s/></text:span>deemed<text:span text:style-name="T3202"><text:s/></text:span>conclusively<text:span text:style-name="T3203"><text:s/></text:span>to<text:span text:style-name="T3204"><text:s/></text:span>have<text:span text:style-name="T3205"><text:s/></text:span>been<text:span text:style-name="T3206"><text:s/></text:span>given<text:span text:style-name="T3207"><text:s/></text:span>on<text:span text:style-name="T3208"><text:s/></text:span>the date of the mailing or personal delivery.</text:p>
      <text:p text:style-name="P3209"><text:span text:style-name="T3210">A</text:span><text:span text:style-name="T3211"><text:s/></text:span><text:span text:style-name="T3212">written</text:span><text:span text:style-name="T3213"><text:s/></text:span><text:span text:style-name="T3214">notice</text:span><text:span text:style-name="T3215"><text:s/></text:span><text:span text:style-name="T3216">to</text:span><text:span text:style-name="T3217"><text:s/></text:span><text:span text:style-name="T3218">terminate</text:span><text:span text:style-name="T3219"><text:s/></text:span><text:span text:style-name="T3220">this</text:span><text:span text:style-name="T3221"><text:s/></text:span><text:span text:style-name="T3222">Lease</text:span><text:span text:style-name="T3223"><text:s/></text:span><text:span text:style-name="T3224">shall</text:span><text:span text:style-name="T3225"><text:s/></text:span><text:span text:style-name="T3226">be</text:span><text:span text:style-name="T3227"><text:s/></text:span><text:span text:style-name="T3228">personally</text:span><text:span text:style-name="T3229"><text:s/></text:span><text:span text:style-name="T3230">served</text:span><text:span text:style-name="T3231"><text:s/></text:span><text:span text:style-name="T3232">on</text:span><text:span text:style-name="T3233"><text:s/></text:span><text:span text:style-name="T3234">the</text:span><text:span text:style-name="T3235"><text:s/></text:span><text:span text:style-name="T3236">Tenant</text:span><text:span text:style-name="T3237"><text:s/></text:span><text:span text:style-name="T3238">or</text:span><text:span text:style-name="T3239"><text:s/></text:span><text:span text:style-name="T3240">Owner’s</text:span><text:span text:style-name="T3241"><text:s/></text:span><text:span text:style-name="T3242">Broker.</text:span><text:span text:style-name="T3243"><text:s/></text:span><text:span text:style-name="T3244">If</text:span><text:span text:style-name="T3245"><text:s/></text:span><text:span text:style-name="T3246">the</text:span><text:span text:style-name="T3247"><text:s/></text:span><text:span text:style-name="T3248">Tenant</text:span><text:span text:style-name="T3249"><text:s/></text:span><text:span text:style-name="T3250">cannot</text:span><text:span text:style-name="T3251"><text:s/></text:span><text:span text:style-name="T3252">be</text:span><text:span text:style-name="T3253"><text:s/></text:span><text:span text:style-name="T3254">located, service</text:span><text:span text:style-name="T3255"><text:s/></text:span><text:span text:style-name="T3256">shall</text:span><text:span text:style-name="T3257"><text:s/></text:span><text:span text:style-name="T3258">be</text:span><text:span text:style-name="T3259"><text:s/></text:span><text:span text:style-name="T3260">made</text:span><text:span text:style-name="T3261"><text:s/></text:span><text:span text:style-name="T3262">by</text:span><text:span text:style-name="T3263"><text:s/></text:span><text:span text:style-name="T3264">delivering</text:span><text:span text:style-name="T3265"><text:s/></text:span><text:span text:style-name="T3266">the</text:span><text:span text:style-name="T3267"><text:s/></text:span><text:span text:style-name="T3268">notice</text:span><text:span text:style-name="T3269"><text:s/></text:span><text:span text:style-name="T3270">to</text:span><text:span text:style-name="T3271"><text:s/></text:span><text:span text:style-name="T3272">any</text:span><text:span text:style-name="T3273"><text:s/></text:span><text:span text:style-name="T3274">family</text:span><text:span text:style-name="T3275"><text:s/></text:span><text:span text:style-name="T3276">member</text:span><text:span text:style-name="T3277"><text:s/></text:span><text:span text:style-name="T3278">of</text:span><text:span text:style-name="T3279"><text:s/></text:span><text:span text:style-name="T3280">such</text:span><text:span text:style-name="T3281"><text:s/></text:span><text:span text:style-name="T3282">Tenant</text:span><text:span text:style-name="T3283"><text:s/></text:span><text:span text:style-name="T3284">over</text:span><text:span text:style-name="T3285"><text:s/></text:span><text:span text:style-name="T3286">the</text:span><text:span text:style-name="T3287"><text:s/></text:span><text:span text:style-name="T3288">age</text:span><text:span text:style-name="T3289"><text:s/></text:span><text:span text:style-name="T3290">of</text:span><text:span text:style-name="T3291"><text:s/></text:span><text:span text:style-name="T3292">twelve</text:span><text:span text:style-name="T3293"><text:s/></text:span><text:span text:style-name="T3294">(12)</text:span><text:span text:style-name="T3295"><text:s/></text:span><text:span text:style-name="T3296">years</text:span><text:span text:style-name="T3297"><text:s/></text:span><text:span text:style-name="T3298">residing</text:span><text:span text:style-name="T3299"><text:s/></text:span><text:span text:style-name="T3300">with</text:span><text:span text:style-name="T3301"><text:s/></text:span><text:span text:style-name="T3302">the Tenant. If service cannot be made on the</text:span><text:span text:style-name="T3303"><text:s/></text:span><text:span text:style-name="T3304">Tenant personally or on such family member, notice shall be posted at a conspicuous place on</text:span><text:span text:style-name="T3305"><text:s/></text:span><text:span text:style-name="T3306">the</text:span><text:span text:style-name="T3307"><text:s/></text:span><text:span text:style-name="T3308">Premises.</text:span><text:span text:style-name="T3309"><text:s/></text:span><text:span text:style-name="T3310">If</text:span><text:span text:style-name="T3311"><text:s/></text:span><text:span text:style-name="T3312">the</text:span><text:span text:style-name="T3313"><text:s/></text:span><text:span text:style-name="T3314">notice</text:span><text:span text:style-name="T3315"><text:s/></text:span><text:span text:style-name="T3316">is</text:span><text:span text:style-name="T3317"><text:s/></text:span><text:span text:style-name="T3318">posted,</text:span><text:span text:style-name="T3319"><text:s/></text:span><text:span text:style-name="T3320">a</text:span><text:span text:style-name="T3321"><text:s/></text:span><text:span text:style-name="T3322">copy</text:span><text:span text:style-name="T3323"><text:s/></text:span><text:span text:style-name="T3324">of</text:span><text:span text:style-name="T3325"><text:s/></text:span><text:span text:style-name="T3326">such</text:span><text:span text:style-name="T3327"><text:s/></text:span><text:span text:style-name="T3328">notice</text:span><text:span text:style-name="T3329"><text:s/></text:span><text:span text:style-name="T3330">shall</text:span><text:span text:style-name="T3331"><text:s/></text:span><text:span text:style-name="T3332">be</text:span><text:span text:style-name="T3333"><text:s/></text:span><text:span text:style-name="T3334">mailed</text:span><text:span text:style-name="T3335"><text:s/></text:span><text:span text:style-name="T3336">to</text:span><text:span text:style-name="T3337"><text:s/></text:span><text:span text:style-name="T3338">the</text:span><text:span text:style-name="T3339"><text:s/></text:span><text:span text:style-name="T3340">Tenant</text:span><text:span text:style-name="T3341"><text:s/></text:span><text:span text:style-name="T3342">by</text:span><text:span text:style-name="T3343"><text:s/></text:span><text:span text:style-name="T3344">certified</text:span><text:span text:style-name="T3345"><text:s/></text:span><text:span text:style-name="T3346">mail.</text:span><text:span text:style-name="T3347"><text:s/></text:span><text:span text:style-name="T3348">If</text:span><text:span text:style-name="T3349"><text:s/></text:span><text:span text:style-name="T3350">service</text:span><text:span text:style-name="T3351"><text:s/></text:span><text:span text:style-name="T3352">cannot</text:span><text:span text:style-name="T3353"><text:s/></text:span><text:span text:style-name="T3354">be</text:span><text:span text:style-name="T3355"><text:s/></text:span><text:span text:style-name="T3356">made on the Owner’s Broker personally, the notice shall be mailed to the Owner’s Broker by certified mail.</text:span></text:p>
      <text:list text:style-name="LFO2" text:continue-numbering="true">
        <text:list-item>
          <text:p text:style-name="P3357"><text:span text:style-name="T3358">SURRENDER.</text:span></text:p>
          <text:list text:continue-numbering="true">
            <text:list-item>
              <text:p text:style-name="P3359"><text:span text:style-name="T3360">CONDITION.</text:span><text:span text:style-name="T3361"><text:s/></text:span><text:span text:style-name="T3362">Tenant</text:span><text:span text:style-name="T3363"><text:s/></text:span><text:span text:style-name="T3364">agrees</text:span><text:span text:style-name="T3365"><text:s/></text:span><text:span text:style-name="T3366">that</text:span><text:span text:style-name="T3367"><text:s/></text:span><text:span text:style-name="T3368">upon</text:span><text:span text:style-name="T3369"><text:s/></text:span><text:span text:style-name="T3370">vacating</text:span><text:span text:style-name="T3371"><text:s/></text:span><text:span text:style-name="T3372">and</text:span><text:span text:style-name="T3373"><text:s/></text:span><text:span text:style-name="T3374">surrendering</text:span><text:span text:style-name="T3375"><text:s/></text:span><text:span text:style-name="T3376">the</text:span><text:span text:style-name="T3377"><text:s/></text:span><text:span text:style-name="T3378">Premises,</text:span><text:span text:style-name="T3379"><text:s/></text:span><text:span text:style-name="T3380">all</text:span><text:span text:style-name="T3381"><text:s/></text:span><text:span text:style-name="T3382">fixtures</text:span><text:span text:style-name="T3383"><text:s/></text:span><text:span text:style-name="T3384">and</text:span><text:span text:style-name="T3385"><text:s/></text:span><text:span text:style-name="T3386">equipment</text:span><text:span text:style-name="T3387"><text:s/></text:span><text:span text:style-name="T3388">in</text:span><text:span text:style-name="T3389"><text:s/></text:span><text:span text:style-name="T3390">the</text:span><text:span text:style-name="T3391"><text:s/></text:span><text:span text:style-name="T3392">Premises</text:span><text:span text:style-name="T3393"><text:s/></text:span><text:span text:style-name="T3394">shall<text:s/></text:span><text:span text:style-name="T3395">be</text:span><text:span text:style-name="T3396"><text:s/></text:span><text:span text:style-name="T3397">in</text:span><text:span text:style-name="T3398"><text:s/></text:span><text:span text:style-name="T3399">good,</text:span><text:span text:style-name="T3400"><text:s/></text:span><text:span text:style-name="T3401">clean,</text:span><text:span text:style-name="T3402"><text:s/></text:span><text:span text:style-name="T3403">and</text:span><text:span text:style-name="T3404"><text:s/></text:span><text:span text:style-name="T3405">operating</text:span><text:span text:style-name="T3406"><text:s/></text:span><text:span text:style-name="T3407">condition,</text:span><text:span text:style-name="T3408"><text:s/></text:span><text:span text:style-name="T3409">except</text:span><text:span text:style-name="T3410"><text:s/></text:span><text:span text:style-name="T3411">for</text:span><text:span text:style-name="T3412"><text:s/></text:span><text:span text:style-name="T3413">ordinary</text:span><text:span text:style-name="T3414"><text:s/></text:span><text:span text:style-name="T3415">wear</text:span><text:span text:style-name="T3416"><text:s/></text:span><text:span text:style-name="T3417">and</text:span><text:span text:style-name="T3418"><text:s/></text:span><text:span text:style-name="T3419">tear.</text:span><text:span text:style-name="T3420"><text:s/></text:span><text:span text:style-name="T3421">Tenant</text:span><text:span text:style-name="T3422"><text:s/></text:span><text:span text:style-name="T3423">shall</text:span><text:span text:style-name="T3424"><text:s/></text:span><text:span text:style-name="T3425">at</text:span><text:span text:style-name="T3426"><text:s/></text:span><text:span text:style-name="T3427">the</text:span><text:span text:style-name="T3428"><text:s/></text:span><text:span text:style-name="T3429">time</text:span><text:span text:style-name="T3430"><text:s/></text:span><text:span text:style-name="T3431">of</text:span><text:span text:style-name="T3432"><text:s/></text:span><text:span text:style-name="T3433">vacating</text:span><text:span text:style-name="T3434"><text:s/></text:span><text:span text:style-name="T3435">the</text:span><text:span text:style-name="T3436"><text:s/></text:span><text:span text:style-name="T3437">Premises,<text:s/></text:span><text:span text:style-name="T3438">thoroughly clean the Premises, including, but not limited to, all appliances and removal of all trash from the Premises.</text:span><text:span text:style-name="T3439"><text:s/></text:span><text:span text:style-name="T3440">Tenant shall<text:s/></text:span><text:span text:style-name="T3441">pay for the cost of Owner having the carpet professionally cleaned in an amount not to exceed $<text:s/></text:span><text:span text:style-name="T3442"><text:tab/></text:span><text:span text:style-name="T3443">,</text:span><text:span text:style-name="T3444"><text:s/></text:span><text:span text:style-name="T3445">or</text:span><text:span text:style-name="T3446"><text:s/></text:span><text:span text:style-name="T3447">provide</text:span><text:span text:style-name="T3448"><text:s/></text:span><text:span text:style-name="T3449">proof</text:span><text:span text:style-name="T3450"><text:s/></text:span><text:span text:style-name="T3451">of professional</text:span><text:span text:style-name="T3452"><text:s/></text:span><text:span text:style-name="T3453">carpet</text:span><text:span text:style-name="T3454"><text:s/></text:span><text:span text:style-name="T3455">cleaning</text:span><text:span text:style-name="T3456"><text:s/></text:span><text:span text:style-name="T3457">by</text:span><text:span text:style-name="T3458"><text:s/></text:span><text:span text:style-name="T3459">a</text:span><text:span text:style-name="T3460"><text:s/></text:span><text:span text:style-name="T3461">carpet</text:span><text:span text:style-name="T3462"><text:s/></text:span><text:span text:style-name="T3463">cleaning</text:span><text:span text:style-name="T3464"><text:s/></text:span><text:span text:style-name="T3465">service</text:span><text:span text:style-name="T3466"><text:s/></text:span><text:span text:style-name="T3467">approved</text:span><text:span text:style-name="T3468"><text:s/></text:span><text:span text:style-name="T3469">by</text:span><text:span text:style-name="T3470"><text:s/></text:span><text:span text:style-name="T3471">Owner.</text:span><text:span text:style-name="T3472"><text:s/></text:span><text:span text:style-name="T3473">If</text:span><text:span text:style-name="T3474"><text:s/></text:span><text:span text:style-name="T3475">the</text:span><text:span text:style-name="T3476"><text:s/></text:span><text:span text:style-name="T3477">Tenant</text:span><text:span text:style-name="T3478"><text:s/></text:span><text:span text:style-name="T3479">does</text:span><text:span text:style-name="T3480"><text:s/></text:span><text:span text:style-name="T3481">not</text:span><text:span text:style-name="T3482"><text:s/></text:span><text:span text:style-name="T3483">complete</text:span><text:span text:style-name="T3484"><text:s/></text:span><text:span text:style-name="T3485">the</text:span><text:span text:style-name="T3486"><text:s/></text:span><text:span text:style-name="T3487">cleaning</text:span><text:span text:style-name="T3488"><text:s/></text:span><text:span text:style-name="T3489">and removal</text:span><text:span text:style-name="T3490"><text:s/></text:span><text:span text:style-name="T3491">of</text:span><text:span text:style-name="T3492"><text:s/></text:span><text:span text:style-name="T3493">trash,</text:span><text:span text:style-name="T3494"><text:s/></text:span><text:span text:style-name="T3495">action</text:span><text:span text:style-name="T3496"><text:s/></text:span><text:span text:style-name="T3497">deemed</text:span><text:span text:style-name="T3498"><text:s/></text:span><text:span text:style-name="T3499">necessary</text:span><text:span text:style-name="T3500"><text:s/></text:span><text:span text:style-name="T3501">by</text:span><text:span text:style-name="T3502"><text:s/></text:span><text:span text:style-name="T3503">Owner</text:span><text:span text:style-name="T3504"><text:s/></text:span><text:span text:style-name="T3505">to</text:span><text:span text:style-name="T3506"><text:s/></text:span><text:span text:style-name="T3507">accomplish</text:span><text:span text:style-name="T3508"><text:s/></text:span><text:span text:style-name="T3509">same</text:span><text:span text:style-name="T3510"><text:s/></text:span><text:span text:style-name="T3511">may</text:span><text:span text:style-name="T3512"><text:s/></text:span><text:span text:style-name="T3513">be</text:span><text:span text:style-name="T3514"><text:s/></text:span><text:span text:style-name="T3515">taken</text:span><text:span text:style-name="T3516"><text:s/></text:span><text:span text:style-name="T3517">by</text:span><text:span text:style-name="T3518"><text:s/></text:span><text:span text:style-name="T3519">Owner</text:span><text:span text:style-name="T3520"><text:s/></text:span><text:span text:style-name="T3521">at</text:span><text:span text:style-name="T3522"><text:s/></text:span><text:span text:style-name="T3523">Tenant’s</text:span><text:span text:style-name="T3524"><text:s/></text:span><text:span text:style-name="T3525">expense.</text:span></text:p>
            </text:list-item>
            <text:list-item>
              <text:p text:style-name="P3526"><text:span text:style-name="T3527">SECURING.</text:span><text:span text:style-name="T3528"><text:s/></text:span><text:span text:style-name="T3529">Upon</text:span><text:span text:style-name="T3530"><text:s/></text:span><text:span text:style-name="T3531">vacating</text:span><text:span text:style-name="T3532"><text:s/></text:span><text:span text:style-name="T3533">the</text:span><text:span text:style-name="T3534"><text:s/></text:span><text:span text:style-name="T3535">Premises,</text:span><text:span text:style-name="T3536"><text:s/></text:span><text:span text:style-name="T3537">Tenant</text:span><text:span text:style-name="T3538"><text:s/></text:span><text:span text:style-name="T3539">shall</text:span><text:span text:style-name="T3540"><text:s/></text:span><text:span text:style-name="T3541">lock</text:span><text:span text:style-name="T3542"><text:s/></text:span><text:span text:style-name="T3543">the</text:span><text:span text:style-name="T3544"><text:s/></text:span><text:span text:style-name="T3545">Premises</text:span><text:span text:style-name="T3546"><text:s/></text:span><text:span text:style-name="T3547">and</text:span><text:span text:style-name="T3548"><text:s/></text:span><text:span text:style-name="T3549">immediately</text:span><text:span text:style-name="T3550"><text:s/></text:span><text:span text:style-name="T3551">deliver</text:span><text:span text:style-name="T3552"><text:s/></text:span><text:span text:style-name="T3553">all</text:span><text:span text:style-name="T3554"><text:s/></text:span><text:span text:style-name="T3555">keys</text:span><text:span text:style-name="T3556"><text:s/></text:span><text:span text:style-name="T3557">and</text:span><text:span text:style-name="T3558"><text:s/></text:span><text:span text:style-name="T3559">all</text:span><text:span text:style-name="T3560"><text:s/></text:span><text:span text:style-name="T3561">remotes,</text:span><text:span text:style-name="T3562"><text:s/></text:span><text:span text:style-name="T3563">if any,</text:span><text:span text:style-name="T3564"><text:s/></text:span><text:span text:style-name="T3565">to</text:span><text:span text:style-name="T3566"><text:s/></text:span><text:span text:style-name="T3567">Owner’s</text:span><text:span text:style-name="T3568"><text:s/></text:span><text:span text:style-name="T3569">Broker.</text:span><text:span text:style-name="T3570"><text:s/></text:span><text:span text:style-name="T3571">If</text:span><text:span text:style-name="T3572"><text:s/></text:span><text:span text:style-name="T3573">Tenant</text:span><text:span text:style-name="T3574"><text:s/></text:span><text:span text:style-name="T3575">fails</text:span><text:span text:style-name="T3576"><text:s/></text:span><text:span text:style-name="T3577">to</text:span><text:span text:style-name="T3578"><text:s/></text:span><text:span text:style-name="T3579">lock</text:span><text:span text:style-name="T3580"><text:s/></text:span><text:span text:style-name="T3581">the</text:span><text:span text:style-name="T3582"><text:s/></text:span><text:span text:style-name="T3583">Premises</text:span><text:span text:style-name="T3584"><text:s/></text:span><text:span text:style-name="T3585">and</text:span><text:span text:style-name="T3586"><text:s/></text:span><text:span text:style-name="T3587">return</text:span><text:span text:style-name="T3588"><text:s/></text:span><text:span text:style-name="T3589">all</text:span><text:span text:style-name="T3590"><text:s/></text:span><text:span text:style-name="T3591">keys</text:span><text:span text:style-name="T3592"><text:s/></text:span><text:span text:style-name="T3593">and</text:span><text:span text:style-name="T3594"><text:s/></text:span><text:span text:style-name="T3595">all</text:span><text:span text:style-name="T3596"><text:s/></text:span><text:span text:style-name="T3597">remotes</text:span><text:span text:style-name="T3598"><text:s/></text:span><text:span text:style-name="T3599">(listed</text:span><text:span text:style-name="T3600"><text:s/></text:span><text:span text:style-name="T3601">above</text:span><text:span text:style-name="T3602"><text:s/></text:span><text:span text:style-name="T3603">in</text:span><text:span text:style-name="T3604"><text:s/></text:span><text:span text:style-name="T3605">22.B),</text:span><text:span text:style-name="T3606"><text:s/></text:span><text:span text:style-name="T3607">Tenant agrees to pay any cost incurred by the Owner to lock the Premises, including any repairs for damage to the Premises as the result of the Tenant’s failure to secure the Property, and costs to replace keys, locks and any remotes.</text:span></text:p>
            </text:list-item>
            <text:list-item>
              <text:p text:style-name="P3608"><text:span text:style-name="T3609">PERSONAL</text:span><text:span text:style-name="T3610"><text:s/></text:span><text:span text:style-name="T3611">PROPERTY.<text:s/></text:span><text:span text:style-name="T3612">If the Tenant abandons or surrenders possession of the Premises, or has been lawfully removed from the Premises through eviction proceedings, and leaves household goods, furnishings, fixtures, or any other personal property in the Premises, the Owner may take possession of the property, and if, in the judgment of the Owner, the property has</text:span><text:span text:style-name="T3613"><text:s/></text:span><text:span text:style-name="T3614">no</text:span><text:span text:style-name="T3615"><text:s/></text:span><text:span text:style-name="T3616">ascertainable</text:span><text:span text:style-name="T3617"><text:s/></text:span><text:span text:style-name="T3618">or</text:span><text:span text:style-name="T3619"><text:s/></text:span><text:span text:style-name="T3620">apparent</text:span><text:span text:style-name="T3621"><text:s/></text:span><text:span text:style-name="T3622">value,</text:span><text:span text:style-name="T3623"><text:s/></text:span><text:span text:style-name="T3624">the</text:span><text:span text:style-name="T3625"><text:s/></text:span><text:span text:style-name="T3626">Owner</text:span><text:span text:style-name="T3627"><text:s/></text:span><text:span text:style-name="T3628">may</text:span><text:span text:style-name="T3629"><text:s/></text:span><text:span text:style-name="T3630">dispose</text:span><text:span text:style-name="T3631"><text:s/></text:span><text:span text:style-name="T3632">of</text:span><text:span text:style-name="T3633"><text:s/></text:span><text:span text:style-name="T3634">the</text:span><text:span text:style-name="T3635"><text:s/></text:span><text:span text:style-name="T3636">property</text:span><text:span text:style-name="T3637"><text:s/></text:span><text:span text:style-name="T3638">without</text:span><text:span text:style-name="T3639"><text:s/></text:span><text:span text:style-name="T3640">any</text:span><text:span text:style-name="T3641"><text:s/></text:span><text:span text:style-name="T3642">duty</text:span><text:span text:style-name="T3643"><text:s/></text:span><text:span text:style-name="T3644">of</text:span><text:span text:style-name="T3645"><text:s/></text:span><text:span text:style-name="T3646">accounting</text:span><text:span text:style-name="T3647"><text:s/></text:span><text:span text:style-name="T3648">or</text:span><text:span text:style-name="T3649"><text:s/></text:span><text:span text:style-name="T3650">any</text:span><text:span text:style-name="T3651"><text:s/></text:span><text:span text:style-name="T3652">liability to</text:span><text:span text:style-name="T3653"><text:s/></text:span><text:span text:style-name="T3654">any</text:span><text:span text:style-name="T3655"><text:s/></text:span><text:span text:style-name="T3656">party.</text:span><text:span text:style-name="T3657"><text:s/></text:span><text:span text:style-name="T3658">Any</text:span><text:span text:style-name="T3659"><text:s/></text:span><text:span text:style-name="T3660">property</text:span><text:span text:style-name="T3661"><text:s/></text:span><text:span text:style-name="T3662">left</text:span><text:span text:style-name="T3663"><text:s/></text:span><text:span text:style-name="T3664">with</text:span><text:span text:style-name="T3665"><text:s/></text:span><text:span text:style-name="T3666">the</text:span><text:span text:style-name="T3667"><text:s/></text:span><text:span text:style-name="T3668">Owner</text:span><text:span text:style-name="T3669"><text:s/></text:span><text:span text:style-name="T3670">for</text:span><text:span text:style-name="T3671"><text:s/></text:span><text:span text:style-name="T3672">a</text:span><text:span text:style-name="T3673"><text:s/></text:span><text:span text:style-name="T3674">period</text:span><text:span text:style-name="T3675"><text:s/></text:span><text:span text:style-name="T3676">of</text:span><text:span text:style-name="T3677"><text:s/></text:span><text:span text:style-name="T3678">thirty</text:span><text:span text:style-name="T3679"><text:s/></text:span><text:span text:style-name="T3680">(30)</text:span><text:span text:style-name="T3681"><text:s/></text:span><text:span text:style-name="T3682">days</text:span><text:span text:style-name="T3683"><text:s/></text:span><text:span text:style-name="T3684">or</text:span><text:span text:style-name="T3685"><text:s/></text:span><text:span text:style-name="T3686">longer</text:span><text:span text:style-name="T3687"><text:s/></text:span><text:span text:style-name="T3688">shall</text:span><text:span text:style-name="T3689"><text:s/></text:span><text:span text:style-name="T3690">be</text:span><text:span text:style-name="T3691"><text:s/></text:span><text:span text:style-name="T3692">conclusively</text:span><text:span text:style-name="T3693"><text:s/></text:span><text:span text:style-name="T3694">determined</text:span><text:span text:style-name="T3695"><text:s/></text:span><text:span text:style-name="T3696">to</text:span><text:span text:style-name="T3697"><text:s/></text:span><text:span text:style-name="T3698">be</text:span></text:p>
            </text:list-item>
          </text:list>
        </text:list-item>
      </text:list>
      <text:soft-page-break/>
      <text:p text:style-name="P3699"><draw:custom-shape svg:x="0.26389in" svg:y="0.44389in" svg:width="7.97222in" svg:height="9.90278in" draw:z-index="487433216" draw:id="id33" draw:style-name="a33" draw:name="Graphic 22" text:anchor-type="paragraph"><svg:title/><svg:desc/><draw:enhanced-geometry draw:type="non-primitive" svg:viewBox="0 0 7289800 9055100" draw:enhanced-path="M 0 9054592 L 7289800 9054592 7289800 0 0 0 0 905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0"/><draw:equation draw:name="f7" draw:formula="?f4 / 9055100"/><draw:equation draw:name="f8" draw:formula="?f0 / ?f6"/><draw:equation draw:name="f9" draw:formula="?f1 / ?f6"/><draw:equation draw:name="f10" draw:formula="?f2 / ?f7"/><draw:equation draw:name="f11" draw:formula="?f3 / ?f7"/></draw:enhanced-geometry></draw:custom-shape></text:p>
      <text:p text:style-name="P3760">abandoned<text:span text:style-name="T3761"><text:s/></text:span>and<text:span text:style-name="T3762"><text:s/></text:span>as<text:span text:style-name="T3763"><text:s/></text:span>such<text:span text:style-name="T3764"><text:s/></text:span>the<text:span text:style-name="T3765"><text:s/></text:span>Owner<text:span text:style-name="T3766"><text:s/></text:span>may<text:span text:style-name="T3767"><text:s/></text:span>dispose<text:span text:style-name="T3768"><text:s/></text:span>of<text:span text:style-name="T3769"><text:s/></text:span>said<text:span text:style-name="T3770"><text:s/></text:span>property<text:span text:style-name="T3771"><text:s/></text:span>in<text:span text:style-name="T3772"><text:s/></text:span>any<text:span text:style-name="T3773"><text:s/></text:span>manner<text:span text:style-name="T3774"><text:s/></text:span>deemed<text:span text:style-name="T3775"><text:s/></text:span>reasonable<text:span text:style-name="T3776"><text:s/></text:span>and<text:span text:style-name="T3777"><text:s/></text:span>proper<text:span text:style-name="T3778"><text:s/></text:span>without<text:span text:style-name="T3779"><text:s/></text:span>liability to the Tenant or any other interested party.<text:span text:style-name="T3780"><text:s/></text:span>If in the judgment of the Owner the property has an ascertainable or apparent value, the Owner shall provide written notice to the<text:span text:style-name="T3781"><text:s/></text:span>Tenant by certified mail to the last-known address that if the property is not removed within the time specified in the notice, the property will be deemed abandoned. The Owner shall be entitled to recover any costs of storage, and removal.</text:p>
      <text:list text:style-name="LFO2" text:continue-numbering="true">
        <text:list-item>
          <text:p text:style-name="P3782"><text:span text:style-name="T3783">DESTRUCTION OR DAMAGE OF PREMISES.<text:s/></text:span><text:span text:style-name="T3784">If the Premises is damaged or destroyed by fire or casualty to the extent that normal use and occupancy of the Premises is substantially impaired, Tenant may immediately vacate the Premises and notify the Owner</text:span><text:span text:style-name="T3785"><text:s/></text:span><text:span text:style-name="T3786">in</text:span><text:span text:style-name="T3787"><text:s/></text:span><text:span text:style-name="T3788">writing</text:span><text:span text:style-name="T3789"><text:s/></text:span><text:span text:style-name="T3790">within</text:span><text:span text:style-name="T3791"><text:s/></text:span><text:span text:style-name="T3792">seven</text:span><text:span text:style-name="T3793"><text:s/></text:span><text:span text:style-name="T3794">(7)</text:span><text:span text:style-name="T3795"><text:s/></text:span><text:span text:style-name="T3796">days</text:span><text:span text:style-name="T3797"><text:s/></text:span><text:span text:style-name="T3798">thereafter</text:span><text:span text:style-name="T3799"><text:s/></text:span><text:span text:style-name="T3800">of</text:span><text:span text:style-name="T3801"><text:s/></text:span><text:span text:style-name="T3802">Tenant’s</text:span><text:span text:style-name="T3803"><text:s/></text:span><text:span text:style-name="T3804">intention</text:span><text:span text:style-name="T3805"><text:s/></text:span><text:span text:style-name="T3806">to</text:span><text:span text:style-name="T3807"><text:s/></text:span><text:span text:style-name="T3808">terminate</text:span><text:span text:style-name="T3809"><text:s/></text:span><text:span text:style-name="T3810">the</text:span><text:span text:style-name="T3811"><text:s/></text:span><text:span text:style-name="T3812">Lease,</text:span><text:span text:style-name="T3813"><text:s/></text:span><text:span text:style-name="T3814">in</text:span><text:span text:style-name="T3815"><text:s/></text:span><text:span text:style-name="T3816">which</text:span><text:span text:style-name="T3817"><text:s/></text:span><text:span text:style-name="T3818">case</text:span><text:span text:style-name="T3819"><text:s/></text:span><text:span text:style-name="T3820">the</text:span><text:span text:style-name="T3821"><text:s/></text:span><text:span text:style-name="T3822">Lease</text:span><text:span text:style-name="T3823"><text:s/></text:span><text:span text:style-name="T3824">terminates</text:span><text:span text:style-name="T3825"><text:s/></text:span><text:span text:style-name="T3826">as of the date of vacating. If continued occupancy is lawful, Tenant may vacate any part of the Premises rendered unusable by the fire or casualty, in which case Tenant’s liability for rent is reduced in proportion to the diminution in the fair-market rental value of the Premises, as determined by Owner.</text:span></text:p>
        </text:list-item>
      </text:list>
      <text:p text:style-name="P3827">Unless<text:span text:style-name="T3828"><text:s/></text:span>the<text:span text:style-name="T3829"><text:s/></text:span>fire<text:span text:style-name="T3830"><text:s/></text:span>or<text:span text:style-name="T3831"><text:s/></text:span>casualty<text:span text:style-name="T3832"><text:s/></text:span>was<text:span text:style-name="T3833"><text:s/></text:span>due<text:span text:style-name="T3834"><text:s/></text:span>to<text:span text:style-name="T3835"><text:s/></text:span>Tenant’s<text:span text:style-name="T3836"><text:s/></text:span>negligence<text:span text:style-name="T3837"><text:s/></text:span>or<text:span text:style-name="T3838"><text:s/></text:span>otherwise<text:span text:style-name="T3839"><text:s/></text:span>caused<text:span text:style-name="T3840"><text:s/></text:span>by<text:span text:style-name="T3841"><text:s/></text:span>Tenant,<text:span text:style-name="T3842"><text:s/></text:span>if<text:span text:style-name="T3843"><text:s/></text:span>the<text:span text:style-name="T3844"><text:s/></text:span>Lease<text:span text:style-name="T3845"><text:s/></text:span>is<text:span text:style-name="T3846"><text:s/></text:span>terminated,<text:span text:style-name="T3847"><text:s/></text:span>the<text:span text:style-name="T3848"><text:s/></text:span>Owner<text:span text:style-name="T3849"><text:s/></text:span>shall return security deposit to Tenant with the proper accounting as required by law.<text:span text:style-name="T3850"><text:s/></text:span>Accounting for rent in the event of termination or apportionment must be made as of the date of the fire or casualty. The Owner shall withhold Tenant’s security deposit if the fire or casualty was due to Tenant’s negligence or otherwise caused by Tenant, with proper accounting as required by law.</text:p>
      <text:list text:style-name="LFO2" text:continue-numbering="true">
        <text:list-item>
          <text:p text:style-name="P3851"><text:span text:style-name="T3852">FORECLOSURE PROCEEDING OR SHERIFF’S SALE.<text:s/></text:span><text:span text:style-name="T3853">If the Premises become subject to a foreclosure process or tax sale, notice of said sale does not release</text:span><text:span text:style-name="T3854"><text:s/></text:span><text:span text:style-name="T3855">Tenant from</text:span><text:span text:style-name="T3856"><text:s/></text:span><text:span text:style-name="T3857">Tenant’s obligations in this Lease nor does it authorize</text:span><text:span text:style-name="T3858"><text:s/></text:span><text:span text:style-name="T3859">Tenant to withhold rent.</text:span></text:p>
        </text:list-item>
      </text:list>
      <text:list text:style-name="LFO2" text:continue-numbering="true">
        <text:list-item>
          <text:p text:style-name="P3860">BREACH OF<text:span text:style-name="T3861"><text:s/></text:span><text:span text:style-name="T3862">CONTRACT.</text:span></text:p>
          <text:list text:continue-numbering="true">
            <text:list-item>
              <text:p text:style-name="P3863"><text:span text:style-name="T3864">In</text:span><text:span text:style-name="T3865"><text:s/></text:span><text:span text:style-name="T3866">the</text:span><text:span text:style-name="T3867"><text:s/></text:span><text:span text:style-name="T3868">event</text:span><text:span text:style-name="T3869"><text:s/></text:span><text:span text:style-name="T3870">of</text:span><text:span text:style-name="T3871"><text:s/></text:span><text:span text:style-name="T3872">default</text:span><text:span text:style-name="T3873"><text:s/></text:span><text:span text:style-name="T3874">by</text:span><text:span text:style-name="T3875"><text:s/></text:span><text:span text:style-name="T3876">any</text:span><text:span text:style-name="T3877"><text:s/></text:span><text:span text:style-name="T3878">Tenant,</text:span><text:span text:style-name="T3879"><text:s/></text:span><text:span text:style-name="T3880">every</text:span><text:span text:style-name="T3881"><text:s/></text:span><text:span text:style-name="T3882">remaining</text:span><text:span text:style-name="T3883"><text:s/></text:span><text:span text:style-name="T3884">signatory</text:span><text:span text:style-name="T3885"><text:s/></text:span><text:span text:style-name="T3886">shall</text:span><text:span text:style-name="T3887"><text:s/></text:span><text:span text:style-name="T3888">be</text:span><text:span text:style-name="T3889"><text:s/></text:span><text:span text:style-name="T3890">liable</text:span><text:span text:style-name="T3891"><text:s/></text:span><text:span text:style-name="T3892">for</text:span><text:span text:style-name="T3893"><text:s/></text:span><text:span text:style-name="T3894">timely</text:span><text:span text:style-name="T3895"><text:s/></text:span><text:span text:style-name="T3896">payment</text:span><text:span text:style-name="T3897"><text:s/></text:span><text:span text:style-name="T3898">of</text:span><text:span text:style-name="T3899"><text:s/></text:span><text:span text:style-name="T3900">rent</text:span><text:span text:style-name="T3901"><text:s/></text:span><text:span text:style-name="T3902">and</text:span><text:span text:style-name="T3903"><text:s/></text:span><text:span text:style-name="T3904">shall</text:span><text:span text:style-name="T3905"><text:s/></text:span><text:span text:style-name="T3906">be</text:span><text:span text:style-name="T3907"><text:s/></text:span><text:span text:style-name="T3908">bound by all the terms, conditions and covenants of this Lease whether or not they are in actual possession of the Premises.</text:span></text:p>
            </text:list-item>
            <text:list-item>
              <text:p text:style-name="P3909"><text:span text:style-name="T3910">Should Tenant neglect or fail to perform and observe any of the terms of this Lease, Owner may deliver to Tenant written notice of the breach,</text:span><text:span text:style-name="T3911"><text:s/></text:span><text:span text:style-name="T3912">specifying the acts and omissions constituting the breach of the Lease and that the Lease will terminate upon</text:span><text:span text:style-name="T3913"><text:s/></text:span><text:span text:style-name="T3914">a</text:span><text:span text:style-name="T3915"><text:s/></text:span><text:span text:style-name="T3916">date</text:span><text:span text:style-name="T3917"><text:s/></text:span><text:span text:style-name="T3918">not</text:span><text:span text:style-name="T3919"><text:s/></text:span><text:span text:style-name="T3920">less</text:span><text:span text:style-name="T3921"><text:s/></text:span><text:span text:style-name="T3922">than</text:span><text:span text:style-name="T3923"><text:s/></text:span><text:span text:style-name="T3924">fifteen</text:span><text:span text:style-name="T3925"><text:s/></text:span><text:span text:style-name="T3926">(15)</text:span><text:span text:style-name="T3927"><text:s/></text:span><text:span text:style-name="T3928">days</text:span><text:span text:style-name="T3929"><text:s/></text:span><text:span text:style-name="T3930">after</text:span><text:span text:style-name="T3931"><text:s/></text:span><text:span text:style-name="T3932">receipt</text:span><text:span text:style-name="T3933"><text:s/></text:span><text:span text:style-name="T3934">of</text:span><text:span text:style-name="T3935"><text:s/></text:span><text:span text:style-name="T3936">the</text:span><text:span text:style-name="T3937"><text:s/></text:span><text:span text:style-name="T3938">notice</text:span><text:span text:style-name="T3939"><text:s/></text:span><text:span text:style-name="T3940">unless</text:span><text:span text:style-name="T3941"><text:s/></text:span><text:span text:style-name="T3942">remedied</text:span><text:span text:style-name="T3943"><text:s/></text:span><text:span text:style-name="T3944">within</text:span><text:span text:style-name="T3945"><text:s/></text:span><text:span text:style-name="T3946">ten</text:span><text:span text:style-name="T3947"><text:s/></text:span><text:span text:style-name="T3948">(10)</text:span><text:span text:style-name="T3949"><text:s/></text:span><text:span text:style-name="T3950">days</text:span><text:span text:style-name="T3951"><text:s/></text:span><text:span text:style-name="T3952">(except</text:span><text:span text:style-name="T3953"><text:s/></text:span><text:span text:style-name="T3954">in</text:span><text:span text:style-name="T3955"><text:s/></text:span><text:span text:style-name="T3956">the</text:span><text:span text:style-name="T3957"><text:s/></text:span><text:span text:style-name="T3958">event the breach is for failure to pay rent in which case the five (5) day statutory notice shall apply). If</text:span><text:span text:style-name="T3959"><text:s/></text:span><text:span text:style-name="T3960">Tenant fails to comply with the</text:span><text:span text:style-name="T3961"><text:s/></text:span><text:span text:style-name="T3962">notice,</text:span><text:span text:style-name="T3963"><text:s/></text:span><text:span text:style-name="T3964">the</text:span><text:span text:style-name="T3965"><text:s/></text:span><text:span text:style-name="T3966">Owner</text:span><text:span text:style-name="T3967"><text:s/></text:span><text:span text:style-name="T3968">may</text:span><text:span text:style-name="T3969"><text:s/></text:span><text:span text:style-name="T3970">declare</text:span><text:span text:style-name="T3971"><text:s/></text:span><text:span text:style-name="T3972">Tenant</text:span><text:span text:style-name="T3973"><text:s/></text:span><text:span text:style-name="T3974">in</text:span><text:span text:style-name="T3975"><text:s/></text:span><text:span text:style-name="T3976">breach</text:span><text:span text:style-name="T3977"><text:s/></text:span><text:span text:style-name="T3978">of</text:span><text:span text:style-name="T3979"><text:s/></text:span><text:span text:style-name="T3980">the</text:span><text:span text:style-name="T3981"><text:s/></text:span><text:span text:style-name="T3982">Lease</text:span><text:span text:style-name="T3983"><text:s/></text:span><text:span text:style-name="T3984">and</text:span><text:span text:style-name="T3985"><text:s/></text:span><text:span text:style-name="T3986">institute</text:span><text:span text:style-name="T3987"><text:s/></text:span><text:span text:style-name="T3988">action</text:span><text:span text:style-name="T3989"><text:s/></text:span><text:span text:style-name="T3990">to</text:span><text:span text:style-name="T3991"><text:s/></text:span><text:span text:style-name="T3992">evict</text:span><text:span text:style-name="T3993"><text:s/></text:span><text:span text:style-name="T3994">Tenant</text:span><text:span text:style-name="T3995"><text:s/></text:span><text:span text:style-name="T3996">from</text:span><text:span text:style-name="T3997"><text:s/></text:span><text:span text:style-name="T3998">the</text:span><text:span text:style-name="T3999"><text:s/></text:span><text:span text:style-name="T4000">Premises</text:span><text:span text:style-name="T4001"><text:s/></text:span><text:span text:style-name="T4002">without limiting the liability of</text:span><text:span text:style-name="T4003"><text:s/></text:span><text:span text:style-name="T4004">Tenant for all obligations under this Lease, including the payment of rent for the Lease</text:span><text:span text:style-name="T4005"><text:s/></text:span><text:span text:style-name="T4006">Term, and the payment of fees incurred by the Owner for the releasing of the Premises.</text:span></text:p>
            </text:list-item>
            <text:list-item>
              <text:p text:style-name="P4007"><text:span text:style-name="T4008">In the event Tenant is engaged in, or otherwise allows illegal activities at the Premises; if the Tenant is disturbing his/her or their</text:span><text:span text:style-name="T4009"><text:s/></text:span><text:span text:style-name="T4010">neighbors</text:span><text:span text:style-name="T4011"><text:s/></text:span><text:span text:style-name="T4012">with</text:span><text:span text:style-name="T4013"><text:s/></text:span><text:span text:style-name="T4014">an</text:span><text:span text:style-name="T4015"><text:s/></text:span><text:span text:style-name="T4016">unreasonable</text:span><text:span text:style-name="T4017"><text:s/></text:span><text:span text:style-name="T4018">noise</text:span><text:span text:style-name="T4019"><text:s/></text:span><text:span text:style-name="T4020">level;</text:span><text:span text:style-name="T4021"><text:s/></text:span><text:span text:style-name="T4022">if</text:span><text:span text:style-name="T4023"><text:s/></text:span><text:span text:style-name="T4024">the</text:span><text:span text:style-name="T4025"><text:s/></text:span><text:span text:style-name="T4026">police</text:span><text:span text:style-name="T4027"><text:s/></text:span><text:span text:style-name="T4028">are</text:span><text:span text:style-name="T4029"><text:s/></text:span><text:span text:style-name="T4030">called</text:span><text:span text:style-name="T4031"><text:s/></text:span><text:span text:style-name="T4032">to</text:span><text:span text:style-name="T4033"><text:s/></text:span><text:span text:style-name="T4034">the</text:span><text:span text:style-name="T4035"><text:s/></text:span><text:span text:style-name="T4036">Premises</text:span><text:span text:style-name="T4037"><text:s/></text:span><text:span text:style-name="T4038">due</text:span><text:span text:style-name="T4039"><text:s/></text:span><text:span text:style-name="T4040">to</text:span><text:span text:style-name="T4041"><text:s/></text:span><text:span text:style-name="T4042">any</text:span><text:span text:style-name="T4043"><text:s/></text:span><text:span text:style-name="T4044">type</text:span><text:span text:style-name="T4045"><text:s/></text:span><text:span text:style-name="T4046">of</text:span><text:span text:style-name="T4047"><text:s/></text:span><text:span text:style-name="T4048">violent</text:span><text:span text:style-name="T4049"><text:s/></text:span><text:span text:style-name="T4050">behavior;</text:span><text:span text:style-name="T4051"><text:s/></text:span><text:span text:style-name="T4052">or if</text:span><text:span text:style-name="T4053"><text:s/></text:span><text:span text:style-name="T4054">the</text:span><text:span text:style-name="T4055"><text:s/></text:span><text:span text:style-name="T4056">Tenant</text:span><text:span text:style-name="T4057"><text:s/></text:span><text:span text:style-name="T4058">has</text:span><text:span text:style-name="T4059"><text:s/></text:span><text:span text:style-name="T4060">excessive</text:span><text:span text:style-name="T4061"><text:s/></text:span><text:span text:style-name="T4062">traffic</text:span><text:span text:style-name="T4063"><text:s/></text:span><text:span text:style-name="T4064">going</text:span><text:span text:style-name="T4065"><text:s/></text:span><text:span text:style-name="T4066">in</text:span><text:span text:style-name="T4067"><text:s/></text:span><text:span text:style-name="T4068">and</text:span><text:span text:style-name="T4069"><text:s/></text:span><text:span text:style-name="T4070">out</text:span><text:span text:style-name="T4071"><text:s/></text:span><text:span text:style-name="T4072">of</text:span><text:span text:style-name="T4073"><text:s/></text:span><text:span text:style-name="T4074">the</text:span><text:span text:style-name="T4075"><text:s/></text:span><text:span text:style-name="T4076">Premises,</text:span><text:span text:style-name="T4077"><text:s/></text:span><text:span text:style-name="T4078">the</text:span><text:span text:style-name="T4079"><text:s/></text:span><text:span text:style-name="T4080">Tenant</text:span><text:span text:style-name="T4081"><text:s/></text:span><text:span text:style-name="T4082">may</text:span><text:span text:style-name="T4083"><text:s/></text:span><text:span text:style-name="T4084">be</text:span><text:span text:style-name="T4085"><text:s/></text:span><text:span text:style-name="T4086">given</text:span><text:span text:style-name="T4087"><text:s/></text:span><text:span text:style-name="T4088">a</text:span><text:span text:style-name="T4089"><text:s/></text:span><text:span text:style-name="T4090">notice</text:span><text:span text:style-name="T4091"><text:s/></text:span><text:span text:style-name="T4092">to</text:span><text:span text:style-name="T4093"><text:s/></text:span><text:span text:style-name="T4094">vacate,</text:span><text:span text:style-name="T4095"><text:s/></text:span><text:span text:style-name="T4096">and</text:span><text:span text:style-name="T4097"><text:s/></text:span><text:span text:style-name="T4098">all</text:span><text:span text:style-name="T4099"><text:s/></text:span><text:span text:style-name="T4100">deposits will be forfeited.</text:span></text:p>
            </text:list-item>
            <text:list-item>
              <text:p text:style-name="P4101"><text:span text:style-name="T4102">Illegal/Criminal</text:span><text:span text:style-name="T4103"><text:s/></text:span><text:span text:style-name="T4104">Activity.</text:span><text:span text:style-name="T4105"><text:s/></text:span><text:span text:style-name="T4106">Any criminal activity committed by the Tenant, or by any member of Tenant’s household, or any guest</text:span><text:span text:style-name="T4107"><text:s/></text:span><text:span text:style-name="T4108">or</text:span><text:span text:style-name="T4109"><text:s/></text:span><text:span text:style-name="T4110">other</text:span><text:span text:style-name="T4111"><text:s/></text:span><text:span text:style-name="T4112">person</text:span><text:span text:style-name="T4113"><text:s/></text:span><text:span text:style-name="T4114">under</text:span><text:span text:style-name="T4115"><text:s/></text:span><text:span text:style-name="T4116">Tenant’s</text:span><text:span text:style-name="T4117"><text:s/></text:span><text:span text:style-name="T4118">control</text:span><text:span text:style-name="T4119"><text:s/></text:span><text:span text:style-name="T4120">is</text:span><text:span text:style-name="T4121"><text:s/></text:span><text:span text:style-name="T4122">cause</text:span><text:span text:style-name="T4123"><text:s/></text:span><text:span text:style-name="T4124">for</text:span><text:span text:style-name="T4125"><text:s/></text:span><text:span text:style-name="T4126">immediate</text:span><text:span text:style-name="T4127"><text:s/></text:span><text:span text:style-name="T4128">termination</text:span><text:span text:style-name="T4129"><text:s/></text:span><text:span text:style-name="T4130">of</text:span><text:span text:style-name="T4131"><text:s/></text:span><text:span text:style-name="T4132">this</text:span><text:span text:style-name="T4133"><text:s/></text:span><text:span text:style-name="T4134">Lease.</text:span><text:span text:style-name="T4135"><text:s/></text:span><text:span text:style-name="T4136">Additionally,</text:span><text:span text:style-name="T4137"><text:s/></text:span><text:span text:style-name="T4138">any</text:span><text:span text:style-name="T4139"><text:s/></text:span><text:span text:style-name="T4140">danger</text:span><text:span text:style-name="T4141"><text:s/></text:span><text:span text:style-name="T4142">to</text:span><text:span text:style-name="T4143"><text:s/></text:span><text:span text:style-name="T4144">the Premises that threatens the health, safety, or right of peaceful enjoyment of the location, as well as any drug-related activity on</text:span><text:span text:style-name="T4145"><text:s/></text:span><text:span text:style-name="T4146">or</text:span><text:span text:style-name="T4147"><text:s/></text:span><text:span text:style-name="T4148">near</text:span><text:span text:style-name="T4149"><text:s/></text:span><text:span text:style-name="T4150">the</text:span><text:span text:style-name="T4151"><text:s/></text:span><text:span text:style-name="T4152">Premises</text:span><text:span text:style-name="T4153"><text:s/></text:span><text:span text:style-name="T4154">conducted</text:span><text:span text:style-name="T4155"><text:s/></text:span><text:span text:style-name="T4156">by</text:span><text:span text:style-name="T4157"><text:s/></text:span><text:span text:style-name="T4158">the</text:span><text:span text:style-name="T4159"><text:s/></text:span><text:span text:style-name="T4160">Tenant</text:span><text:span text:style-name="T4161"><text:s/></text:span><text:span text:style-name="T4162">or</text:span><text:span text:style-name="T4163"><text:s/></text:span><text:span text:style-name="T4164">by</text:span><text:span text:style-name="T4165"><text:s/></text:span><text:span text:style-name="T4166">any</text:span><text:span text:style-name="T4167"><text:s/></text:span><text:span text:style-name="T4168">member</text:span><text:span text:style-name="T4169"><text:s/></text:span><text:span text:style-name="T4170">of</text:span><text:span text:style-name="T4171"><text:s/></text:span><text:span text:style-name="T4172">Tenant’s</text:span><text:span text:style-name="T4173"><text:s/></text:span><text:span text:style-name="T4174">household,</text:span><text:span text:style-name="T4175"><text:s/></text:span><text:span text:style-name="T4176">or</text:span><text:span text:style-name="T4177"><text:s/></text:span><text:span text:style-name="T4178">any</text:span><text:span text:style-name="T4179"><text:s/></text:span><text:span text:style-name="T4180">guest</text:span><text:span text:style-name="T4181"><text:s/></text:span><text:span text:style-name="T4182">or</text:span><text:span text:style-name="T4183"><text:s/></text:span><text:span text:style-name="T4184">other</text:span><text:span text:style-name="T4185"><text:s/></text:span><text:span text:style-name="T4186">person</text:span><text:span text:style-name="T4187"><text:s/></text:span><text:span text:style-name="T4188">under Tenant’s control is cause for immediate termination of this Lease.</text:span></text:p>
            </text:list-item>
          </text:list>
        </text:list-item>
        <text:list-item>
          <text:p text:style-name="P4189"><text:span text:style-name="T4190">WAIVER BY OWNER.<text:s/></text:span><text:span text:style-name="T4191">The waiver by Owner of any breach shall not be construed to be a continuing waiver of any subsequent breach. The receipt by the Owner of the rent with the knowledge of any violation of a covenant or condition hereto shall not be considered</text:span><text:span text:style-name="T4192"><text:s/></text:span><text:span text:style-name="T4193">a</text:span><text:span text:style-name="T4194"><text:s/></text:span><text:span text:style-name="T4195">waiver</text:span><text:span text:style-name="T4196"><text:s/></text:span><text:span text:style-name="T4197">of</text:span><text:span text:style-name="T4198"><text:s/></text:span><text:span text:style-name="T4199">breach.</text:span><text:span text:style-name="T4200"><text:s/></text:span><text:span text:style-name="T4201">No</text:span><text:span text:style-name="T4202"><text:s/></text:span><text:span text:style-name="T4203">waiver</text:span><text:span text:style-name="T4204"><text:s/></text:span><text:span text:style-name="T4205">by</text:span><text:span text:style-name="T4206"><text:s/></text:span><text:span text:style-name="T4207">Owner</text:span><text:span text:style-name="T4208"><text:s/></text:span><text:span text:style-name="T4209">of</text:span><text:span text:style-name="T4210"><text:s/></text:span><text:span text:style-name="T4211">the</text:span><text:span text:style-name="T4212"><text:s/></text:span><text:span text:style-name="T4213">provisions</text:span><text:span text:style-name="T4214"><text:s/></text:span><text:span text:style-name="T4215">herein</text:span><text:span text:style-name="T4216"><text:s/></text:span><text:span text:style-name="T4217">shall</text:span><text:span text:style-name="T4218"><text:s/></text:span><text:span text:style-name="T4219">be</text:span><text:span text:style-name="T4220"><text:s/></text:span><text:span text:style-name="T4221">deemed</text:span><text:span text:style-name="T4222"><text:s/></text:span><text:span text:style-name="T4223">to</text:span><text:span text:style-name="T4224"><text:s/></text:span><text:span text:style-name="T4225">have</text:span><text:span text:style-name="T4226"><text:s/></text:span><text:span text:style-name="T4227">been</text:span><text:span text:style-name="T4228"><text:s/></text:span><text:span text:style-name="T4229">made</text:span><text:span text:style-name="T4230"><text:s/></text:span><text:span text:style-name="T4231">unless</text:span><text:span text:style-name="T4232"><text:s/></text:span><text:span text:style-name="T4233">expressed</text:span><text:span text:style-name="T4234"><text:s/></text:span><text:span text:style-name="T4235">in writing and signed by Owner or the Owner’s Broker.</text:span></text:p>
        </text:list-item>
      </text:list>
      <text:list text:style-name="LFO2" text:continue-numbering="true">
        <text:list-item>
          <text:p text:style-name="P4236"><text:span text:style-name="T4237">DISCLOSURE,</text:span><text:span text:style-name="T4238"><text:s/></text:span><text:span text:style-name="T4239">CONFIRMATION,</text:span><text:span text:style-name="T4240"><text:s/></text:span><text:span text:style-name="T4241">AND</text:span><text:span text:style-name="T4242"><text:s/></text:span><text:span text:style-name="T4243">ADDENDUMS</text:span><text:span text:style-name="T4244"><text:s/></text:span><text:span text:style-name="T4245">–</text:span><text:span text:style-name="T4246"><text:s/></text:span><text:span text:style-name="T4247">ENVIRONMENTAL</text:span><text:span text:style-name="T4248"><text:s/></text:span><text:span text:style-name="T4249">QUALITY.</text:span></text:p>
          <text:list text:continue-numbering="true">
            <text:list-item>
              <text:p text:style-name="P4250"><text:span text:style-name="T4251">Fair</text:span><text:span text:style-name="T4252"><text:s/></text:span><text:span text:style-name="T4253">Housing.</text:span><text:span text:style-name="T4254"><text:s/></text:span><text:span text:style-name="T4255">Owner</text:span><text:span text:style-name="T4256"><text:s/></text:span><text:span text:style-name="T4257">and</text:span><text:span text:style-name="T4258"><text:s/></text:span><text:span text:style-name="T4259">the</text:span><text:span text:style-name="T4260"><text:s/></text:span><text:span text:style-name="T4261">Owner’s</text:span><text:span text:style-name="T4262"><text:s/></text:span><text:span text:style-name="T4263">Broker</text:span><text:span text:style-name="T4264"><text:s/></text:span><text:span text:style-name="T4265">and</text:span><text:span text:style-name="T4266"><text:s/></text:span><text:span text:style-name="T4267">Tenant</text:span><text:span text:style-name="T4268"><text:s/></text:span><text:span text:style-name="T4269">acknowledge</text:span><text:span text:style-name="T4270"><text:s/></text:span><text:span text:style-name="T4271">and</text:span><text:span text:style-name="T4272"><text:s/></text:span><text:span text:style-name="T4273">agree</text:span><text:span text:style-name="T4274"><text:s/></text:span><text:span text:style-name="T4275">that</text:span><text:span text:style-name="T4276"><text:s/></text:span><text:span text:style-name="T4277">Owner</text:span><text:span text:style-name="T4278"><text:s/></text:span><text:span text:style-name="T4279">shall</text:span><text:span text:style-name="T4280"><text:s/></text:span><text:span text:style-name="T4281">lease</text:span><text:span text:style-name="T4282"><text:s/></text:span><text:span text:style-name="T4283">the</text:span><text:span text:style-name="T4284"><text:s/></text:span><text:span text:style-name="T4285">Premises</text:span><text:span text:style-name="T4286"><text:s/></text:span><text:span text:style-name="T4287">to</text:span><text:span text:style-name="T4288"><text:s/></text:span><text:span text:style-name="T4289">the Tenant without regard to sex, race, religion, color, handicap, familial status, or national origin.</text:span></text:p>
            </text:list-item>
            <text:list-item>
              <text:p text:style-name="P4290"><text:span text:style-name="T4291">Lead</text:span><text:span text:style-name="T4292"><text:s/></text:span><text:span text:style-name="T4293">Based</text:span><text:span text:style-name="T4294"><text:s/></text:span><text:span text:style-name="T4295">Paint.</text:span><text:span text:style-name="T4296"><text:s/></text:span><text:span text:style-name="T4297">Lead</text:span><text:span text:style-name="T4298"><text:s/></text:span><text:span text:style-name="T4299">Based</text:span><text:span text:style-name="T4300"><text:s/></text:span><text:span text:style-name="T4301">Paint</text:span><text:span text:style-name="T4302"><text:s/></text:span><text:span text:style-name="T4303">Addendum</text:span><text:span text:style-name="T4304"><text:s/></text:span><text:span text:style-name="T4305">and</text:span><text:span text:style-name="T4306"><text:s/></text:span><text:span text:style-name="T4307">Disclosure</text:span><text:span text:style-name="T4308"><text:s/></text:span><text:span text:style-name="T4309">will</text:span><text:span text:style-name="T4310"><text:s/></text:span><text:span text:style-name="T4311">be</text:span><text:span text:style-name="T4312"><text:s/></text:span><text:span text:style-name="T4313">provided</text:span><text:span text:style-name="T4314"><text:s/></text:span><text:span text:style-name="T4315">to</text:span><text:span text:style-name="T4316"><text:s/></text:span><text:span text:style-name="T4317">Tenant</text:span><text:span text:style-name="T4318"><text:s/></text:span><text:span text:style-name="T4319">if</text:span><text:span text:style-name="T4320"><text:s/></text:span><text:span text:style-name="T4321">Premises</text:span><text:span text:style-name="T4322"><text:s/></text:span><text:span text:style-name="T4323">was</text:span><text:span text:style-name="T4324"><text:s/></text:span><text:span text:style-name="T4325">built</text:span><text:span text:style-name="T4326"><text:s/></text:span><text:span text:style-name="T4327">prior</text:span><text:span text:style-name="T4328"><text:s/></text:span><text:span text:style-name="T4329">to</text:span><text:span text:style-name="T4330"><text:s/></text:span><text:span text:style-name="T4331">1978.</text:span></text:p>
            </text:list-item>
            <text:list-item>
              <text:p text:style-name="P4332">Parties acknowledge and confirm that broker(s) providing brokerage services to the Parties has described and disclosed their duties and responsibilities to the Parties prior to signing this Lease.</text:p>
            </text:list-item>
          </text:list>
        </text:list-item>
      </text:list>
      <text:p text:style-name="P4333">The<text:span text:style-name="T4334"><text:s/></text:span>services<text:span text:style-name="T4335"><text:s/></text:span>performed<text:span text:style-name="T4336"><text:s/></text:span>and<text:span text:style-name="T4337"><text:s/></text:span>rendered<text:span text:style-name="T4338"><text:s/></text:span>by<text:span text:style-name="T4339"><text:s/></text:span>Owner’s<text:span text:style-name="T4340"><text:s/></text:span>Broker<text:span text:style-name="T4341"><text:s/></text:span>while<text:span text:style-name="T4342"><text:s/></text:span>leasing<text:span text:style-name="T4343"><text:s/></text:span>and<text:span text:style-name="T4344"><text:s/></text:span>managing<text:span text:style-name="T4345"><text:s/></text:span>the<text:span text:style-name="T4346"><text:s/></text:span>Premises<text:span text:style-name="T4347"><text:s/></text:span>for<text:span text:style-name="T4348"><text:s/></text:span>the<text:span text:style-name="T4349"><text:s/></text:span>Owner<text:span text:style-name="T4350"><text:s/></text:span>do<text:span text:style-name="T4351"><text:s/></text:span>not<text:span text:style-name="T4352"><text:s/></text:span>create a<text:span text:style-name="T4353"><text:s/></text:span>broker<text:span text:style-name="T4354"><text:s/></text:span>relationship<text:span text:style-name="T4355"><text:s/></text:span>with<text:span text:style-name="T4356"><text:s/></text:span>the<text:span text:style-name="T4357"><text:s/></text:span>Tenant.<text:span text:style-name="T4358"><text:s/></text:span>Services<text:span text:style-name="T4359"><text:s/></text:span>performed<text:span text:style-name="T4360"><text:s/></text:span>and<text:span text:style-name="T4361"><text:s/></text:span>rendered<text:span text:style-name="T4362"><text:s/></text:span>by<text:span text:style-name="T4363"><text:s/></text:span>Broker<text:span text:style-name="T4364"><text:s/></text:span>are<text:span text:style-name="T4365"><text:s/></text:span>on<text:span text:style-name="T4366"><text:s/></text:span>behalf<text:span text:style-name="T4367"><text:s/></text:span>of<text:span text:style-name="T4368"><text:s/></text:span>and<text:span text:style-name="T4369"><text:s/></text:span>for<text:span text:style-name="T4370"><text:s/></text:span>the<text:span text:style-name="T4371"><text:s/></text:span>benefit<text:span text:style-name="T4372"><text:s/></text:span>of<text:span text:style-name="T4373"><text:s/></text:span><text:span text:style-name="T4374">Owner.</text:span></text:p>
      <text:p text:style-name="P4375"><text:span text:style-name="T4376"><text:tab/></text:span><text:s/><text:span text:style-name="T4377">Tenant’s<text:s/></text:span>Initials<text:span text:style-name="T4378"><text:s/></text:span><text:span text:style-name="T4379"><text:tab/></text:span><text:s/><text:span text:style-name="T4380">Tenant’s</text:span><text:s/>Initials</text:p>
      <text:list text:style-name="LFO2" text:continue-numbering="true">
        <text:list-item>
          <text:list>
            <text:list-item>
              <text:p text:style-name="P4381"><text:span text:style-name="T4382">Licensee</text:span><text:span text:style-name="T4383"><text:s/></text:span><text:span text:style-name="T4384">Disclosure.</text:span><text:span text:style-name="T4385"><text:s/></text:span><text:span text:style-name="T4386">Owner</text:span><text:span text:style-name="T4387"><text:s/></text:span><text:span text:style-name="T4388">■</text:span><text:span text:style-name="T4389"><text:s/></text:span><text:span text:style-name="T4390">is</text:span><text:span text:style-name="T4391"><text:s/></text:span><text:span text:style-name="T4392">■</text:span><text:span text:style-name="T4393"><text:s/></text:span><text:span text:style-name="T4394">is</text:span><text:span text:style-name="T4395"><text:s/></text:span><text:span text:style-name="T4396">not</text:span><text:span text:style-name="T4397"><text:s/></text:span><text:span text:style-name="T4398">a real</text:span><text:span text:style-name="T4399"><text:s/></text:span><text:span text:style-name="T4400">estate</text:span><text:span text:style-name="T4401"><text:s/></text:span><text:span text:style-name="T4402">licensee</text:span><text:span text:style-name="T4403"><text:s/></text:span><text:span text:style-name="T4404">(License</text:span><text:span text:style-name="T4405"><text:s/></text:span><text:span text:style-name="T4406">number and</text:span><text:span text:style-name="T4407"><text:s/></text:span><text:span text:style-name="T4408">state</text:span><text:span text:style-name="T4409"><text:s/></text:span><text:span text:style-name="T4410">of</text:span><text:span text:style-name="T4411"><text:s/></text:span><text:span text:style-name="T4412">issuance, if</text:span><text:span text:style-name="T4413"><text:s/></text:span><text:span text:style-name="T4414">applicable</text:span><text:span text:style-name="T4415"><text:s/></text:span><text:span text:style-name="T4416"><text:tab/></text:span></text:p>
            </text:list-item>
          </text:list>
        </text:list-item>
      </text:list>
      <text:p text:style-name="P4417"><text:span text:style-name="T4418"><text:tab/></text:span><text:span text:style-name="T4419">).</text:span></text:p>
      <text:soft-page-break/>
      <text:p text:style-name="P4420"><draw:g draw:z-index="487433728" draw:name="Group 23" draw:id="id43" draw:style-name="a43" text:anchor-type="paragraph"><svg:title/><svg:desc/><draw:custom-shape svg:x="0.26389in" svg:y="0.44389in" svg:width="7.97222in" svg:height="9.90278in" draw:id="id37" draw:style-name="a37" draw:name="Graphic 24"><svg:title/><svg:desc/><draw:enhanced-geometry draw:type="non-primitive" svg:viewBox="0 0 7289800 9055100" draw:enhanced-path="M 0 9054592 L 7289800 9054592 7289800 0 0 0 0 905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0"/><draw:equation draw:name="f7" draw:formula="?f4 / 9055100"/><draw:equation draw:name="f8" draw:formula="?f0 / ?f6"/><draw:equation draw:name="f9" draw:formula="?f1 / ?f6"/><draw:equation draw:name="f10" draw:formula="?f2 / ?f7"/><draw:equation draw:name="f11" draw:formula="?f3 / ?f7"/></draw:enhanced-geometry></draw:custom-shape><draw:custom-shape svg:x="0.6875in" svg:y="3.59003in" svg:width="7.375in" svg:height="0.00139in" draw:id="id38" draw:style-name="a38" draw:name="Graphic 25"><svg:title/><svg:desc/><draw:enhanced-geometry draw:type="non-primitive" svg:viewBox="0 0 6743700 1270" draw:enhanced-path="M 0 0 L 6743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6743700 / ?f6"/><draw:equation draw:name="f10" draw:formula="0 / ?f7"/><draw:equation draw:name="f11" draw:formula="1270 / ?f7"/></draw:enhanced-geometry></draw:custom-shape><draw:custom-shape svg:x="0.6875in" svg:y="3.84003in" svg:width="7.375in" svg:height="0.00139in" draw:id="id39" draw:style-name="a39" draw:name="Graphic 26"><svg:title/><svg:desc/><draw:enhanced-geometry draw:type="non-primitive" svg:viewBox="0 0 6743700 1270" draw:enhanced-path="M 0 0 L 6743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6743700 / ?f6"/><draw:equation draw:name="f10" draw:formula="0 / ?f7"/><draw:equation draw:name="f11" draw:formula="1270 / ?f7"/></draw:enhanced-geometry></draw:custom-shape><draw:custom-shape svg:x="0.6875in" svg:y="4.09003in" svg:width="7.375in" svg:height="0.00139in" draw:id="id40" draw:style-name="a40" draw:name="Graphic 27"><svg:title/><svg:desc/><draw:enhanced-geometry draw:type="non-primitive" svg:viewBox="0 0 6743700 1270" draw:enhanced-path="M 0 0 L 6743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6743700 / ?f6"/><draw:equation draw:name="f10" draw:formula="0 / ?f7"/><draw:equation draw:name="f11" draw:formula="1270 / ?f7"/></draw:enhanced-geometry></draw:custom-shape><draw:custom-shape svg:x="0.6875in" svg:y="4.34003in" svg:width="7.375in" svg:height="0.00139in" draw:id="id41" draw:style-name="a41" draw:name="Graphic 28"><svg:title/><svg:desc/><draw:enhanced-geometry draw:type="non-primitive" svg:viewBox="0 0 6743700 1270" draw:enhanced-path="M 0 0 L 6743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6743700 / ?f6"/><draw:equation draw:name="f10" draw:formula="0 / ?f7"/><draw:equation draw:name="f11" draw:formula="1270 / ?f7"/></draw:enhanced-geometry></draw:custom-shape><draw:custom-shape svg:x="0.6875in" svg:y="4.59003in" svg:width="7.375in" svg:height="0.00139in" draw:id="id42" draw:style-name="a42" draw:name="Graphic 29"><svg:title/><svg:desc/><draw:enhanced-geometry draw:type="non-primitive" svg:viewBox="0 0 6743700 1270" draw:enhanced-path="M 0 0 L 6743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3700"/><draw:equation draw:name="f7" draw:formula="?f4 / 1270"/><draw:equation draw:name="f8" draw:formula="0 / ?f6"/><draw:equation draw:name="f9" draw:formula="6743700 / ?f6"/><draw:equation draw:name="f10" draw:formula="0 / ?f7"/><draw:equation draw:name="f11" draw:formula="1270 / ?f7"/></draw:enhanced-geometry></draw:custom-shape></draw:g></text:p>
      <text:list text:style-name="LFO2" text:continue-numbering="true">
        <text:list-item>
          <text:p text:style-name="P4481"><text:span text:style-name="T4482">AIR QUALITY.<text:s/></text:span><text:span text:style-name="T4483">Owner and the Owner’s Broker have no knowledge</text:span><text:span text:style-name="T4484"><text:s/></text:span><text:span text:style-name="T4485">and take no responsibility</text:span><text:span text:style-name="T4486"><text:s/></text:span><text:span text:style-name="T4487">for any type of air</text:span><text:span text:style-name="T4488"><text:s/></text:span><text:span text:style-name="T4489">quality</text:span><text:span text:style-name="T4490"><text:s/></text:span><text:span text:style-name="T4491">problems that</text:span><text:span text:style-name="T4492"><text:s/></text:span><text:span text:style-name="T4493">Tenant,</text:span><text:span text:style-name="T4494"><text:s/></text:span><text:span text:style-name="T4495">Tenant’s</text:span><text:span text:style-name="T4496"><text:s/></text:span><text:span text:style-name="T4497">family</text:span><text:span text:style-name="T4498"><text:s/></text:span><text:span text:style-name="T4499">members</text:span><text:span text:style-name="T4500"><text:s/></text:span><text:span text:style-name="T4501">or</text:span><text:span text:style-name="T4502"><text:s/></text:span><text:span text:style-name="T4503">guests</text:span><text:span text:style-name="T4504"><text:s/></text:span><text:span text:style-name="T4505">might</text:span><text:span text:style-name="T4506"><text:s/></text:span><text:span text:style-name="T4507">encounter</text:span><text:span text:style-name="T4508"><text:s/></text:span><text:span text:style-name="T4509">in</text:span><text:span text:style-name="T4510"><text:s/></text:span><text:span text:style-name="T4511">the</text:span><text:span text:style-name="T4512"><text:s/></text:span><text:span text:style-name="T4513">Premises.</text:span><text:span text:style-name="T4514"><text:s/></text:span><text:span text:style-name="T4515">In</text:span><text:span text:style-name="T4516"><text:s/></text:span><text:span text:style-name="T4517">the</text:span><text:span text:style-name="T4518"><text:s/></text:span><text:span text:style-name="T4519">event</text:span><text:span text:style-name="T4520"><text:s/></text:span><text:span text:style-name="T4521">that</text:span><text:span text:style-name="T4522"><text:s/></text:span><text:span text:style-name="T4523">Tenant</text:span><text:span text:style-name="T4524"><text:s/></text:span><text:span text:style-name="T4525">or</text:span><text:span text:style-name="T4526"><text:s/></text:span><text:span text:style-name="T4527">Tenant’s</text:span><text:span text:style-name="T4528"><text:s/></text:span><text:span text:style-name="T4529">family</text:span><text:span text:style-name="T4530"><text:s/></text:span><text:span text:style-name="T4531">members experience</text:span><text:span text:style-name="T4532"><text:s/></text:span><text:span text:style-name="T4533">any</text:span><text:span text:style-name="T4534"><text:s/></text:span><text:span text:style-name="T4535">type</text:span><text:span text:style-name="T4536"><text:s/></text:span><text:span text:style-name="T4537">of</text:span><text:span text:style-name="T4538"><text:s/></text:span><text:span text:style-name="T4539">respiratory</text:span><text:span text:style-name="T4540"><text:s/></text:span><text:span text:style-name="T4541">problems,</text:span><text:span text:style-name="T4542"><text:s/></text:span><text:span text:style-name="T4543">it</text:span><text:span text:style-name="T4544"><text:s/></text:span><text:span text:style-name="T4545">is</text:span><text:span text:style-name="T4546"><text:s/></text:span><text:span text:style-name="T4547">strongly</text:span><text:span text:style-name="T4548"><text:s/></text:span><text:span text:style-name="T4549">recommended</text:span><text:span text:style-name="T4550"><text:s/></text:span><text:span text:style-name="T4551">that</text:span><text:span text:style-name="T4552"><text:s/></text:span><text:span text:style-name="T4553">Tenant</text:span><text:span text:style-name="T4554"><text:s/></text:span><text:span text:style-name="T4555">have</text:span><text:span text:style-name="T4556"><text:s/></text:span><text:span text:style-name="T4557">the</text:span><text:span text:style-name="T4558"><text:s/></text:span><text:span text:style-name="T4559">Premises</text:span><text:span text:style-name="T4560"><text:s/></text:span><text:span text:style-name="T4561">tested</text:span><text:span text:style-name="T4562"><text:s/></text:span><text:span text:style-name="T4563">before</text:span><text:span text:style-name="T4564"><text:s/></text:span><text:span text:style-name="T4565">occupancy.</text:span><text:span text:style-name="T4566"><text:s/></text:span><text:span text:style-name="T4567">The Tenant will pay cost of such testing.</text:span></text:p>
        </text:list-item>
        <text:list-item>
          <text:p text:style-name="P4568"><text:span text:style-name="T4569">MOLD</text:span><text:span text:style-name="T4570"><text:s/></text:span><text:span text:style-name="T4571">AND MILDEW.<text:s/></text:span><text:span text:style-name="T4572">Mold and/or mildew can grow in any portion of the Premises exposed to elevated levels of moisture, and some</text:span><text:span text:style-name="T4573"><text:s/></text:span><text:span text:style-name="T4574">forms</text:span><text:span text:style-name="T4575"><text:s/></text:span><text:span text:style-name="T4576">of</text:span><text:span text:style-name="T4577"><text:s/></text:span><text:span text:style-name="T4578">mold</text:span><text:span text:style-name="T4579"><text:s/></text:span><text:span text:style-name="T4580">and</text:span><text:span text:style-name="T4581"><text:s/></text:span><text:span text:style-name="T4582">mildew</text:span><text:span text:style-name="T4583"><text:s/></text:span><text:span text:style-name="T4584">can</text:span><text:span text:style-name="T4585"><text:s/></text:span><text:span text:style-name="T4586">be</text:span><text:span text:style-name="T4587"><text:s/></text:span><text:span text:style-name="T4588">harmful.</text:span><text:span text:style-name="T4589"><text:s/></text:span><text:span text:style-name="T4590">Tenant</text:span><text:span text:style-name="T4591"><text:s/></text:span><text:span text:style-name="T4592">agrees</text:span><text:span text:style-name="T4593"><text:s/></text:span><text:span text:style-name="T4594">to</text:span><text:span text:style-name="T4595"><text:s/></text:span><text:span text:style-name="T4596">report</text:span><text:span text:style-name="T4597"><text:s/></text:span><text:span text:style-name="T4598">to</text:span><text:span text:style-name="T4599"><text:s/></text:span><text:span text:style-name="T4600">Owner</text:span><text:span text:style-name="T4601"><text:s/></text:span><text:span text:style-name="T4602">any</text:span><text:span text:style-name="T4603"><text:s/></text:span><text:span text:style-name="T4604">water</text:span><text:span text:style-name="T4605"><text:s/></text:span><text:span text:style-name="T4606">intrusion</text:span><text:span text:style-name="T4607"><text:s/></text:span><text:span text:style-name="T4608">problems</text:span><text:span text:style-name="T4609"><text:s/></text:span><text:span text:style-name="T4610">(other</text:span><text:span text:style-name="T4611"><text:s/></text:span><text:span text:style-name="T4612">than</text:span><text:span text:style-name="T4613"><text:s/></text:span><text:span text:style-name="T4614">in</text:span><text:span text:style-name="T4615"><text:s/></text:span><text:span text:style-name="T4616">sinks, showers,</text:span><text:span text:style-name="T4617"><text:s/></text:span><text:span text:style-name="T4618">toilets,</text:span><text:span text:style-name="T4619"><text:s/></text:span><text:span text:style-name="T4620">and</text:span><text:span text:style-name="T4621"><text:s/></text:span><text:span text:style-name="T4622">other</text:span><text:span text:style-name="T4623"><text:s/></text:span><text:span text:style-name="T4624">areas</text:span><text:span text:style-name="T4625"><text:s/></text:span><text:span text:style-name="T4626">designed</text:span><text:span text:style-name="T4627"><text:s/></text:span><text:span text:style-name="T4628">to</text:span><text:span text:style-name="T4629"><text:s/></text:span><text:span text:style-name="T4630">hold</text:span><text:span text:style-name="T4631"><text:s/></text:span><text:span text:style-name="T4632">water</text:span><text:span text:style-name="T4633"><text:s/></text:span><text:span text:style-name="T4634">or</text:span><text:span text:style-name="T4635"><text:s/></text:span><text:span text:style-name="T4636">to</text:span><text:span text:style-name="T4637"><text:s/></text:span><text:span text:style-name="T4638">be</text:span><text:span text:style-name="T4639"><text:s/></text:span><text:span text:style-name="T4640">wet</text:span><text:span text:style-name="T4641"><text:s/></text:span><text:span text:style-name="T4642">areas).</text:span><text:span text:style-name="T4643"><text:s/></text:span><text:span text:style-name="T4644">Tenant</text:span><text:span text:style-name="T4645"><text:s/></text:span><text:span text:style-name="T4646">shall</text:span><text:span text:style-name="T4647"><text:s/></text:span><text:span text:style-name="T4648">not</text:span><text:span text:style-name="T4649"><text:s/></text:span><text:span text:style-name="T4650">block</text:span><text:span text:style-name="T4651"><text:s/></text:span><text:span text:style-name="T4652">or</text:span><text:span text:style-name="T4653"><text:s/></text:span><text:span text:style-name="T4654">cover</text:span><text:span text:style-name="T4655"><text:s/></text:span><text:span text:style-name="T4656">any</text:span><text:span text:style-name="T4657"><text:s/></text:span><text:span text:style-name="T4658">heating,</text:span><text:span text:style-name="T4659"><text:s/></text:span><text:span text:style-name="T4660">ventilation,</text:span><text:span text:style-name="T4661"><text:s/></text:span><text:span text:style-name="T4662">or air condition ducts located in the Premises.</text:span></text:p>
        </text:list-item>
      </text:list>
      <text:p text:style-name="P4663">Owner and the Owner’s Broker shall not be responsible or liable to Tenant or Tenant’s family members or guests for any problem, including any illness or sickness that might arise from mold, mildew, and/or air quality within the Premises. By signing this Lease, Tenant agrees to hold Owner and the Owner’s Broker harmless from any mold or air quality problems, including any illness or sickness that might occur.</text:p>
      <text:list text:style-name="LFO2" text:continue-numbering="true">
        <text:list-item>
          <text:p text:style-name="P4664"><text:span text:style-name="T4665">SECURITY CAMERAS.<text:s/></text:span><text:span text:style-name="T4666">The Owner shall have the right, but not the obligation, to install security cameras on the exterior of the Property and exterior common areas, including entryways, driveways, and parking areas.</text:span></text:p>
        </text:list-item>
      </text:list>
      <text:list text:style-name="LFO2" text:continue-numbering="true">
        <text:list-item>
          <text:p text:style-name="P4667">OTHER CONDITIONS.<text:s/><text:span text:style-name="T4668"><text:tab/></text:span></text:p>
        </text:list-item>
      </text:list>
      <text:p text:style-name="BodyText"/>
      <text:p text:style-name="BodyText"/>
      <text:p text:style-name="BodyText"/>
      <text:p text:style-name="BodyText"/>
      <text:p text:style-name="BodyText"/>
      <text:p text:style-name="BodyText"/>
      <text:p text:style-name="BodyText"/>
      <text:p text:style-name="P4669"/>
      <text:list text:style-name="LFO2" text:continue-numbering="true">
        <text:list-item>
          <text:p text:style-name="P4670"><text:span text:style-name="T4671">TERMINATION</text:span><text:span text:style-name="T4672"><text:s/></text:span><text:span text:style-name="T4673">OF</text:span><text:span text:style-name="T4674"><text:s/></text:span><text:span text:style-name="T4675">LEASE</text:span><text:span text:style-name="T4676"><text:s/></text:span><text:span text:style-name="T4677">UNDER</text:span><text:span text:style-name="T4678"><text:s/></text:span><text:span text:style-name="T4679">SERVICEMEMBERS’</text:span><text:span text:style-name="T4680"><text:s/></text:span><text:span text:style-name="T4681">CIVIL</text:span><text:span text:style-name="T4682"><text:s/></text:span><text:span text:style-name="T4683">RELIEF</text:span><text:span text:style-name="T4684"><text:s/></text:span><text:span text:style-name="T4685">ACT</text:span><text:span text:style-name="T4686"><text:s/></text:span><text:span text:style-name="T4687">(SCRA).</text:span><text:span text:style-name="T4688"><text:s/></text:span><text:span text:style-name="T4689">The</text:span><text:span text:style-name="T4690"><text:s/></text:span><text:span text:style-name="T4691">purpose</text:span><text:span text:style-name="T4692"><text:s/></text:span><text:span text:style-name="T4693">of</text:span><text:span text:style-name="T4694"><text:s/></text:span><text:span text:style-name="T4695">the</text:span><text:span text:style-name="T4696"><text:s/></text:span><text:span text:style-name="T4697">Military</text:span><text:span text:style-name="T4698"><text:s/></text:span><text:span text:style-name="T4699">Clause</text:span></text:p>
        </text:list-item>
      </text:list>
      <text:p text:style-name="P4700">is<text:span text:style-name="T4701"><text:s/></text:span>for<text:span text:style-name="T4702"><text:s/></text:span>those<text:span text:style-name="T4703"><text:s/></text:span>military<text:span text:style-name="T4704"><text:s/></text:span>personnel<text:span text:style-name="T4705"><text:s/></text:span>that<text:span text:style-name="T4706"><text:s/></text:span>receive<text:span text:style-name="T4707"><text:s/></text:span>Permanent<text:span text:style-name="T4708"><text:s/></text:span>Change<text:span text:style-name="T4709"><text:s/></text:span>of<text:span text:style-name="T4710"><text:s/></text:span>Station<text:span text:style-name="T4711"><text:s/></text:span>(PCS)<text:span text:style-name="T4712"><text:s/></text:span>or<text:span text:style-name="T4713"><text:s/></text:span>Estimated<text:span text:style-name="T4714"><text:s/></text:span>Time<text:span text:style-name="T4715"><text:s/></text:span>of<text:span text:style-name="T4716"><text:s/></text:span>Separation<text:span text:style-name="T4717"><text:s/></text:span>(ETS)<text:span text:style-name="T4718"><text:s/></text:span>orders<text:span text:style-name="T4719"><text:s/></text:span>during the<text:span text:style-name="T4720"><text:s/></text:span>term<text:span text:style-name="T4721"><text:s/></text:span>of<text:span text:style-name="T4722"><text:s/></text:span>their<text:span text:style-name="T4723"><text:s/></text:span>lease.<text:span text:style-name="T4724"><text:s/></text:span>Orders<text:span text:style-name="T4725"><text:s/></text:span>or<text:span text:style-name="T4726"><text:s/></text:span>any<text:span text:style-name="T4727"><text:s/></text:span>notification,<text:span text:style-name="T4728"><text:s/></text:span>certification,<text:span text:style-name="T4729"><text:s/></text:span>or<text:span text:style-name="T4730"><text:s/></text:span>authorization<text:span text:style-name="T4731"><text:s/></text:span>from<text:span text:style-name="T4732"><text:s/></text:span>the<text:span text:style-name="T4733"><text:s/></text:span>Soldier’s<text:span text:style-name="T4734"><text:s/></text:span>commanding<text:span text:style-name="T4735"><text:s/></text:span>officer,<text:span text:style-name="T4736"><text:s/></text:span>are<text:span text:style-name="T4737"><text:s/></text:span>subject<text:span text:style-name="T4738"><text:s/></text:span>to verification for validity.</text:p>
      <text:list text:style-name="LFO2" text:continue-numbering="true">
        <text:list-item>
          <text:list>
            <text:list-item>
              <text:p text:style-name="P4739"><text:span text:style-name="T4740">Servicemembers’</text:span><text:span text:style-name="T4741"><text:s/></text:span><text:span text:style-name="T4742">Civil</text:span><text:span text:style-name="T4743"><text:s/></text:span><text:span text:style-name="T4744">Relief</text:span><text:span text:style-name="T4745"><text:s/></text:span><text:span text:style-name="T4746">Act:</text:span><text:span text:style-name="T4747"><text:s/></text:span><text:span text:style-name="T4748">Owner</text:span><text:span text:style-name="T4749"><text:s/></text:span><text:span text:style-name="T4750">agrees</text:span><text:span text:style-name="T4751"><text:s/></text:span><text:span text:style-name="T4752">to</text:span><text:span text:style-name="T4753"><text:s/></text:span><text:span text:style-name="T4754">comply</text:span><text:span text:style-name="T4755"><text:s/></text:span><text:span text:style-name="T4756">with</text:span><text:span text:style-name="T4757"><text:s/></text:span><text:span text:style-name="T4758">the</text:span><text:span text:style-name="T4759"><text:s/></text:span><text:span text:style-name="T4760">Servicemembers’</text:span><text:span text:style-name="T4761"><text:s/></text:span><text:span text:style-name="T4762">Civil</text:span><text:span text:style-name="T4763"><text:s/></text:span><text:span text:style-name="T4764">Relief</text:span><text:span text:style-name="T4765"><text:s/></text:span><text:span text:style-name="T4766">Act,</text:span><text:span text:style-name="T4767"><text:s/></text:span><text:span text:style-name="T4768">50</text:span><text:span text:style-name="T4769"><text:s/></text:span><text:span text:style-name="T4770">U.S.C.S.</text:span><text:span text:style-name="T4771"><text:s/></text:span><text:span text:style-name="T4772">App.</text:span></text:p>
            </text:list-item>
          </text:list>
        </text:list-item>
      </text:list>
      <text:p text:style-name="P4773">§501 et seq. (West 2006) (the “SCRA”). Owner shall notify the court in any proceeding against Tenant that Tenant is a Servicemember entitled to rights and protections under the SCRA.</text:p>
      <text:list text:style-name="LFO2" text:continue-numbering="true">
        <text:list-item>
          <text:list>
            <text:list-item>
              <text:p text:style-name="P4774"><text:span text:style-name="T4775">Military Termination: Tenant may terminate this Lease upon receipt of military orders for a change of permanent station, or upon receipt of military temporary change of station orders to deploy with a military unit or as an individual in support of a military</text:span><text:span text:style-name="T4776"><text:s/></text:span><text:span text:style-name="T4777">operation</text:span><text:span text:style-name="T4778"><text:s/></text:span><text:span text:style-name="T4779">for</text:span><text:span text:style-name="T4780"><text:s/></text:span><text:span text:style-name="T4781">a</text:span><text:span text:style-name="T4782"><text:s/></text:span><text:span text:style-name="T4783">period</text:span><text:span text:style-name="T4784"><text:s/></text:span><text:span text:style-name="T4785">of</text:span><text:span text:style-name="T4786"><text:s/></text:span><text:span text:style-name="T4787">not</text:span><text:span text:style-name="T4788"><text:s/></text:span><text:span text:style-name="T4789">less</text:span><text:span text:style-name="T4790"><text:s/></text:span><text:span text:style-name="T4791">than</text:span><text:span text:style-name="T4792"><text:s/></text:span><text:span text:style-name="T4793">ninety</text:span><text:span text:style-name="T4794"><text:s/></text:span><text:span text:style-name="T4795">(90)</text:span><text:span text:style-name="T4796"><text:s/></text:span><text:span text:style-name="T4797">days.</text:span><text:span text:style-name="T4798"><text:s/></text:span><text:span text:style-name="T4799">Tenant</text:span><text:span text:style-name="T4800"><text:s/></text:span><text:span text:style-name="T4801">may</text:span><text:span text:style-name="T4802"><text:s/></text:span><text:span text:style-name="T4803">also</text:span><text:span text:style-name="T4804"><text:s/></text:span><text:span text:style-name="T4805">terminate</text:span><text:span text:style-name="T4806"><text:s/></text:span><text:span text:style-name="T4807">this</text:span><text:span text:style-name="T4808"><text:s/></text:span><text:span text:style-name="T4809">Lease</text:span><text:span text:style-name="T4810"><text:s/></text:span><text:span text:style-name="T4811">if,</text:span><text:span text:style-name="T4812"><text:s/></text:span><text:span text:style-name="T4813">after</text:span><text:span text:style-name="T4814"><text:s/></text:span><text:span text:style-name="T4815">entering</text:span><text:span text:style-name="T4816"><text:s/></text:span><text:span text:style-name="T4817">into</text:span><text:span text:style-name="T4818"><text:s/></text:span><text:span text:style-name="T4819">this Lease,</text:span><text:span text:style-name="T4820"><text:s/></text:span><text:span text:style-name="T4821">Tenant</text:span><text:span text:style-name="T4822"><text:s/></text:span><text:span text:style-name="T4823">enters</text:span><text:span text:style-name="T4824"><text:s/></text:span><text:span text:style-name="T4825">military</text:span><text:span text:style-name="T4826"><text:s/></text:span><text:span text:style-name="T4827">service.</text:span><text:span text:style-name="T4828"><text:s/></text:span><text:span text:style-name="T4829">In</text:span><text:span text:style-name="T4830"><text:s/></text:span><text:span text:style-name="T4831">any</text:span><text:span text:style-name="T4832"><text:s/></text:span><text:span text:style-name="T4833">event,</text:span><text:span text:style-name="T4834"><text:s/></text:span><text:span text:style-name="T4835">Tenant</text:span><text:span text:style-name="T4836"><text:s/></text:span><text:span text:style-name="T4837">must</text:span><text:span text:style-name="T4838"><text:s/></text:span><text:span text:style-name="T4839">deliver</text:span><text:span text:style-name="T4840"><text:s/></text:span><text:span text:style-name="T4841">to</text:span><text:span text:style-name="T4842"><text:s/></text:span><text:span text:style-name="T4843">Owner</text:span><text:span text:style-name="T4844"><text:s/></text:span><text:span text:style-name="T4845">written</text:span><text:span text:style-name="T4846"><text:s/></text:span><text:span text:style-name="T4847">notice</text:span><text:span text:style-name="T4848"><text:s/></text:span><text:span text:style-name="T4849">of</text:span><text:span text:style-name="T4850"><text:s/></text:span><text:span text:style-name="T4851">the</text:span><text:span text:style-name="T4852"><text:s/></text:span><text:span text:style-name="T4853">termination</text:span><text:span text:style-name="T4854"><text:s/></text:span><text:span text:style-name="T4855">and</text:span><text:span text:style-name="T4856"><text:s/></text:span><text:span text:style-name="T4857">a</text:span><text:span text:style-name="T4858"><text:s/></text:span><text:span text:style-name="T4859">copy of</text:span><text:span text:style-name="T4860"><text:s/></text:span><text:span text:style-name="T4861">Tenant’s</text:span><text:span text:style-name="T4862"><text:s/></text:span><text:span text:style-name="T4863">military</text:span><text:span text:style-name="T4864"><text:s/></text:span><text:span text:style-name="T4865">orders</text:span><text:span text:style-name="T4866"><text:s/></text:span><text:span text:style-name="T4867">or</text:span><text:span text:style-name="T4868"><text:s/></text:span><text:span text:style-name="T4869">any</text:span><text:span text:style-name="T4870"><text:s/></text:span><text:span text:style-name="T4871">notification,</text:span><text:span text:style-name="T4872"><text:s/></text:span><text:span text:style-name="T4873">certification,</text:span><text:span text:style-name="T4874"><text:s/></text:span><text:span text:style-name="T4875">or</text:span><text:span text:style-name="T4876"><text:s/></text:span><text:span text:style-name="T4877">verification</text:span><text:span text:style-name="T4878"><text:s/></text:span><text:span text:style-name="T4879">from</text:span><text:span text:style-name="T4880"><text:s/></text:span><text:span text:style-name="T4881">the</text:span><text:span text:style-name="T4882"><text:s/></text:span><text:span text:style-name="T4883">Tenant’s</text:span><text:span text:style-name="T4884"><text:s/></text:span><text:span text:style-name="T4885">commanding</text:span><text:span text:style-name="T4886"><text:s/></text:span><text:span text:style-name="T4887">officer</text:span><text:span text:style-name="T4888"><text:s/></text:span><text:span text:style-name="T4889">with</text:span><text:span text:style-name="T4890"><text:s/></text:span><text:span text:style-name="T4891">respect to</text:span><text:span text:style-name="T4892"><text:s/></text:span><text:span text:style-name="T4893">Tenant’s current or future military duty status.</text:span><text:span text:style-name="T4894"><text:s/></text:span><text:span text:style-name="T4895">Termination becomes effective thirty (30) days after the first date on which the next rental payment is due after Tenant delivers notice. Tenant’s right to the return of their security deposit pursuant to Paragraph</text:span><text:span text:style-name="T4896"><text:s/></text:span><text:span text:style-name="T4897">3</text:span><text:span text:style-name="T4898"><text:s/></text:span><text:span text:style-name="T4899">will</text:span><text:span text:style-name="T4900"><text:s/></text:span><text:span text:style-name="T4901">apply.</text:span><text:span text:style-name="T4902"><text:s/></text:span><text:span text:style-name="T4903">Owner</text:span><text:span text:style-name="T4904"><text:s/></text:span><text:span text:style-name="T4905">may</text:span><text:span text:style-name="T4906"><text:s/></text:span><text:span text:style-name="T4907">not</text:span><text:span text:style-name="T4908"><text:s/></text:span><text:span text:style-name="T4909">withhold</text:span><text:span text:style-name="T4910"><text:s/></text:span><text:span text:style-name="T4911">the</text:span><text:span text:style-name="T4912"><text:s/></text:span><text:span text:style-name="T4913">security</text:span><text:span text:style-name="T4914"><text:s/></text:span><text:span text:style-name="T4915">deposit</text:span><text:span text:style-name="T4916"><text:s/></text:span><text:span text:style-name="T4917">as</text:span><text:span text:style-name="T4918"><text:s/></text:span><text:span text:style-name="T4919">a</text:span><text:span text:style-name="T4920"><text:s/></text:span><text:span text:style-name="T4921">fee</text:span><text:span text:style-name="T4922"><text:s/></text:span><text:span text:style-name="T4923">or</text:span><text:span text:style-name="T4924"><text:s/></text:span><text:span text:style-name="T4925">penalty</text:span><text:span text:style-name="T4926"><text:s/></text:span><text:span text:style-name="T4927">for</text:span><text:span text:style-name="T4928"><text:s/></text:span><text:span text:style-name="T4929">early</text:span><text:span text:style-name="T4930"><text:s/></text:span><text:span text:style-name="T4931">termination,</text:span><text:span text:style-name="T4932"><text:s/></text:span><text:span text:style-name="T4933">nor</text:span><text:span text:style-name="T4934"><text:s/></text:span><text:span text:style-name="T4935">may</text:span><text:span text:style-name="T4936"><text:s/></text:span><text:span text:style-name="T4937">Owner charge any additional amount for Tenant’s termination under this action.</text:span></text:p>
            </text:list-item>
          </text:list>
        </text:list-item>
      </text:list>
      <text:p text:style-name="P4938">I/We<text:span text:style-name="T4939"><text:s/></text:span>have<text:span text:style-name="T4940"><text:s/></text:span>read<text:span text:style-name="T4941"><text:s/></text:span>and<text:span text:style-name="T4942"><text:s/></text:span>understand<text:span text:style-name="T4943"><text:s/></text:span>the<text:span text:style-name="T4944"><text:s/></text:span>terms<text:span text:style-name="T4945"><text:s/></text:span>of<text:span text:style-name="T4946"><text:s/></text:span>this<text:span text:style-name="T4947"><text:s/></text:span>Military<text:span text:style-name="T4948"><text:s/></text:span>Clause/Termination<text:span text:style-name="T4949"><text:s/></text:span><text:span text:style-name="T4950">Statement.</text:span></text:p>
      <text:p text:style-name="P4951"><text:span text:style-name="T4952"><text:s text:c="4"/></text:span><text:span text:style-name="T4953"><text:s/></text:span><text:span text:style-name="T4954">Tenant’s</text:span><text:s/>Initials<text:span text:style-name="T4955"><text:s/></text:span><text:span text:style-name="T4956"><text:tab/></text:span><text:s/><text:span text:style-name="T4957">Tenant’s</text:span><text:s/>Initials</text:p>
      <text:p text:style-name="P4958"/>
      <text:list text:style-name="LFO2" text:continue-numbering="true">
        <text:list-item>
          <text:p text:style-name="P4959"><text:span text:style-name="T4960">ENTIRE</text:span><text:span text:style-name="T4961"><text:s/></text:span><text:span text:style-name="T4962">AGREEMENT.</text:span><text:span text:style-name="T4963"><text:s/></text:span><text:span text:style-name="T4964">This</text:span><text:span text:style-name="T4965"><text:s/></text:span><text:span text:style-name="T4966">Lease</text:span><text:span text:style-name="T4967"><text:s/></text:span><text:span text:style-name="T4968">constitutes</text:span><text:span text:style-name="T4969"><text:s/></text:span><text:span text:style-name="T4970">the</text:span><text:span text:style-name="T4971"><text:s/></text:span><text:span text:style-name="T4972">entire</text:span><text:span text:style-name="T4973"><text:s/></text:span><text:span text:style-name="T4974">agreement</text:span><text:span text:style-name="T4975"><text:s/></text:span><text:span text:style-name="T4976">between</text:span><text:span text:style-name="T4977"><text:s/></text:span><text:span text:style-name="T4978">the</text:span><text:span text:style-name="T4979"><text:s/></text:span><text:span text:style-name="T4980">Parties,</text:span><text:span text:style-name="T4981"><text:s/></text:span><text:span text:style-name="T4982">and</text:span><text:span text:style-name="T4983"><text:s/></text:span><text:span text:style-name="T4984">no</text:span><text:span text:style-name="T4985"><text:s/></text:span><text:span text:style-name="T4986">promises</text:span><text:span text:style-name="T4987"><text:s/></text:span><text:span text:style-name="T4988">or</text:span><text:span text:style-name="T4989"><text:s/></text:span><text:span text:style-name="T4990">representations,</text:span><text:span text:style-name="T4991"><text:s/></text:span><text:span text:style-name="T4992">other than those contained herein, have been made by Owner or Owner’s Broker.</text:span><text:span text:style-name="T4993"><text:s/></text:span><text:span text:style-name="T4994">Any modifications to this Lease must be in writing and signed by Owner and Tenant.</text:span></text:p>
        </text:list-item>
      </text:list>
      <text:p text:style-name="P4995"><text:span text:style-name="T4996">THE UNDERSIGNED<text:s/></text:span>Tenant(s) and Owner(s) or Owner’s Broker acknowledge that they have read and understand the Lease and all attachments and addendums. They also acknowledge that they have received a copy of the Lease, attachments and addendums, and the Tenant accepts the Premises in its present condition.</text:p>
      <table:table table:style-name="Table4997">
        <table:table-columns>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text:span text:style-name="T5017">Tenant Signature</text:span></text:p>
          </table:table-cell>
          <table:table-cell table:style-name="TableCell5018">
            <text:p text:style-name="P5019"><text:span text:style-name="T5020">Date</text:span></text:p>
          </table:table-cell>
          <table:table-cell table:style-name="TableCell5021">
            <text:p text:style-name="P5022"/>
          </table:table-cell>
          <table:table-cell table:style-name="TableCell5023">
            <text:p text:style-name="P5024"><text:span text:style-name="T5025">Owner</text:span><text:span text:style-name="T5026"><text:s/></text:span><text:span text:style-name="T5027">or</text:span><text:span text:style-name="T5028"><text:s/></text:span><text:span text:style-name="T5029">Owner’s</text:span><text:span text:style-name="T5030"><text:s/></text:span><text:span text:style-name="T5031">Broker</text:span><text:span text:style-name="T5032"><text:s/></text:span><text:span text:style-name="T5033">Signature</text:span></text:p>
          </table:table-cell>
          <table:table-cell table:style-name="TableCell5034">
            <text:p text:style-name="P5035"><text:span text:style-name="T5036">Date</text:span></text:p>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text:span text:style-name="T5051">Tenant Signature</text:span></text:p>
          </table:table-cell>
          <table:table-cell table:style-name="TableCell5052">
            <text:p text:style-name="P5053"><text:span text:style-name="T5054">Date</text:span></text:p>
          </table:table-cell>
          <table:table-cell table:style-name="TableCell5055">
            <text:p text:style-name="P5056"/>
          </table:table-cell>
          <table:table-cell table:style-name="TableCell5057">
            <text:p text:style-name="P5058"><text:span text:style-name="T5059">Owner</text:span><text:span text:style-name="T5060"><text:s/></text:span><text:span text:style-name="T5061">or</text:span><text:span text:style-name="T5062"><text:s/></text:span><text:span text:style-name="T5063">Owner’s</text:span><text:span text:style-name="T5064"><text:s/></text:span><text:span text:style-name="T5065">Broker</text:span><text:span text:style-name="T5066"><text:s/></text:span><text:span text:style-name="T5067">Signature</text:span></text:p>
          </table:table-cell>
          <table:table-cell table:style-name="TableCell5068">
            <text:p text:style-name="P5069"><text:span text:style-name="T5070">Dat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Zapf Dingbats" style:font-charset="x-symbol" svg:font-family="Zapf Dingbats" style:font-family-generic="system"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0305in" fo:margin-right="0.0131in">
        <style:tab-stops/>
      </style:paragraph-properties>
      <style:text-properties style:font-name="Arial" style:font-name-asian="Arial" style:font-name-complex="Arial" fo:font-weight="bold" style:font-weight-asian="bold" style:font-weight-complex="bold" fo:hyphenate="false"/>
    </style:style>
    <style:style style:name="Heading2" style:display-name="Heading 2" style:family="paragraph" style:parent-style-name="Normal" style:default-outline-level="2">
      <style:paragraph-properties fo:margin-top="0.125in" fo:margin-left="0.4375in" fo:text-indent="-0.25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text-align="justify" fo:margin-left="0.437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Zapf Dingbats" style:font-name-asian="Zapf Dingbats" style:font-name-complex="Zapf Dingbat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805in" text:min-label-width="0.1763in" text:list-level-position-and-space-mode="label-alignment">
          <style:list-level-label-alignment text:label-followed-by="listtab" fo:margin-left="0.8569in" fo:text-indent="-0.1763in"/>
        </style:list-level-properties>
        <style:text-properties style:font-name="Zapf Dingbats"/>
      </text:list-level-style-bullet>
      <text:list-level-style-bullet text:level="2" text:style-name="WW_CharLFO1LVL2" text:bullet-char="•">
        <style:list-level-properties text:space-before="1.3986in" text:min-label-width="0.1763in" text:list-level-position-and-space-mode="label-alignment">
          <style:list-level-label-alignment text:label-followed-by="listtab" fo:margin-left="1.575in" fo:text-indent="-0.1763in"/>
        </style:list-level-properties>
      </text:list-level-style-bullet>
      <text:list-level-style-bullet text:level="3" text:style-name="WW_CharLFO1LVL3" text:bullet-char="•">
        <style:list-level-properties text:space-before="2.1125in" text:min-label-width="0.1763in" text:list-level-position-and-space-mode="label-alignment">
          <style:list-level-label-alignment text:label-followed-by="listtab" fo:margin-left="2.2888in" fo:text-indent="-0.1763in"/>
        </style:list-level-properties>
      </text:list-level-style-bullet>
      <text:list-level-style-bullet text:level="4" text:style-name="WW_CharLFO1LVL4" text:bullet-char="•">
        <style:list-level-properties text:space-before="2.8263in" text:min-label-width="0.1763in" text:list-level-position-and-space-mode="label-alignment">
          <style:list-level-label-alignment text:label-followed-by="listtab" fo:margin-left="3.0027in" fo:text-indent="-0.1763in"/>
        </style:list-level-properties>
      </text:list-level-style-bullet>
      <text:list-level-style-bullet text:level="5" text:style-name="WW_CharLFO1LVL5" text:bullet-char="•">
        <style:list-level-properties text:space-before="3.5402in" text:min-label-width="0.1763in" text:list-level-position-and-space-mode="label-alignment">
          <style:list-level-label-alignment text:label-followed-by="listtab" fo:margin-left="3.7166in" fo:text-indent="-0.1763in"/>
        </style:list-level-properties>
      </text:list-level-style-bullet>
      <text:list-level-style-bullet text:level="6" text:style-name="WW_CharLFO1LVL6" text:bullet-char="•">
        <style:list-level-properties text:space-before="4.2541in" text:min-label-width="0.1763in" text:list-level-position-and-space-mode="label-alignment">
          <style:list-level-label-alignment text:label-followed-by="listtab" fo:margin-left="4.4305in" fo:text-indent="-0.1763in"/>
        </style:list-level-properties>
      </text:list-level-style-bullet>
      <text:list-level-style-bullet text:level="7" text:style-name="WW_CharLFO1LVL7" text:bullet-char="•">
        <style:list-level-properties text:space-before="4.968in" text:min-label-width="0.1763in" text:list-level-position-and-space-mode="label-alignment">
          <style:list-level-label-alignment text:label-followed-by="listtab" fo:margin-left="5.1444in" fo:text-indent="-0.1763in"/>
        </style:list-level-properties>
      </text:list-level-style-bullet>
      <text:list-level-style-bullet text:level="8" text:style-name="WW_CharLFO1LVL8" text:bullet-char="•">
        <style:list-level-properties text:space-before="5.6819in" text:min-label-width="0.1763in" text:list-level-position-and-space-mode="label-alignment">
          <style:list-level-label-alignment text:label-followed-by="listtab" fo:margin-left="5.8583in" fo:text-indent="-0.1763in"/>
        </style:list-level-properties>
      </text:list-level-style-bullet>
      <text:list-level-style-bullet text:level="9" text:style-name="WW_CharLFO1LVL9" text:bullet-char="•">
        <style:list-level-properties text:space-before="6.3958in" text:min-label-width="0.1763in" text:list-level-position-and-space-mode="label-alignment">
          <style:list-level-label-alignment text:label-followed-by="listtab" fo:margin-left="6.5722in" fo:text-indent="-0.1763in"/>
        </style:list-level-properties>
      </text:list-level-style-bullet>
    </text:list-style>
    <text:list-style style:name="LFO2">
      <text:list-level-style-number text:level="1" text:style-name="WW_CharLFO2LVL1" style:num-suffix="." style:num-list-format-name="NLF0"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text:style-name="WW_CharLFO2LVL2" style:num-suffix="." style:num-list-format-name="NLF0" style:num-format="A" style:num-letter-sync="true">
        <style:list-level-properties text:space-before="0.6868in" text:min-label-width="0.1701in" text:list-level-position-and-space-mode="label-alignment">
          <style:list-level-label-alignment text:label-followed-by="listtab" fo:margin-left="0.8569in" fo:text-indent="-0.1701in"/>
        </style:list-level-properties>
      </text:list-level-style-number>
      <text:list-level-style-number text:level="3" text:style-name="WW_CharLFO2LVL3" style:num-suffix=")" style:num-list-format-name="NLF0" style:num-format="1">
        <style:list-level-properties text:space-before="0.8368in" text:min-label-width="0.1506in" text:list-level-position-and-space-mode="label-alignment">
          <style:list-level-label-alignment text:label-followed-by="listtab" fo:margin-left="0.9875in" fo:text-indent="-0.1506in"/>
        </style:list-level-properties>
      </text:list-level-style-number>
      <text:list-level-style-bullet text:level="4" text:style-name="WW_CharLFO2LVL4" text:bullet-char="•">
        <style:list-level-properties text:space-before="0.8354in" text:min-label-width="0.1506in" text:list-level-position-and-space-mode="label-alignment">
          <style:list-level-label-alignment text:label-followed-by="listtab" fo:margin-left="0.9861in" fo:text-indent="-0.1506in"/>
        </style:list-level-properties>
      </text:list-level-style-bullet>
      <text:list-level-style-bullet text:level="5" text:style-name="WW_CharLFO2LVL5" text:bullet-char="•">
        <style:list-level-properties text:space-before="1.8368in" text:min-label-width="0.1506in" text:list-level-position-and-space-mode="label-alignment">
          <style:list-level-label-alignment text:label-followed-by="listtab" fo:margin-left="1.9875in" fo:text-indent="-0.1506in"/>
        </style:list-level-properties>
      </text:list-level-style-bullet>
      <text:list-level-style-bullet text:level="6" text:style-name="WW_CharLFO2LVL6" text:bullet-char="•">
        <style:list-level-properties text:space-before="2.8388in" text:min-label-width="0.1506in" text:list-level-position-and-space-mode="label-alignment">
          <style:list-level-label-alignment text:label-followed-by="listtab" fo:margin-left="2.9895in" fo:text-indent="-0.1506in"/>
        </style:list-level-properties>
      </text:list-level-style-bullet>
      <text:list-level-style-bullet text:level="7" text:style-name="WW_CharLFO2LVL7" text:bullet-char="•">
        <style:list-level-properties text:space-before="3.8409in" text:min-label-width="0.1506in" text:list-level-position-and-space-mode="label-alignment">
          <style:list-level-label-alignment text:label-followed-by="listtab" fo:margin-left="3.9916in" fo:text-indent="-0.1506in"/>
        </style:list-level-properties>
      </text:list-level-style-bullet>
      <text:list-level-style-bullet text:level="8" text:style-name="WW_CharLFO2LVL8" text:bullet-char="•">
        <style:list-level-properties text:space-before="4.843in" text:min-label-width="0.1506in" text:list-level-position-and-space-mode="label-alignment">
          <style:list-level-label-alignment text:label-followed-by="listtab" fo:margin-left="4.9937in" fo:text-indent="-0.1506in"/>
        </style:list-level-properties>
      </text:list-level-style-bullet>
      <text:list-level-style-bullet text:level="9" text:style-name="WW_CharLFO2LVL9" text:bullet-char="•">
        <style:list-level-properties text:space-before="5.8451in" text:min-label-width="0.1506in" text:list-level-position-and-space-mode="label-alignment">
          <style:list-level-label-alignment text:label-followed-by="listtab" fo:margin-left="5.9958in" fo:text-indent="-0.1506in"/>
        </style:list-level-properties>
      </text:list-level-style-bullet>
    </text:list-style>
    <number:num-list-format style:name="NLF0">
      <number:num-list-label text:level="1"/>
      <number:text>%1%.</number:text>
      <number:num-list-label text:level="2"/>
      <number:text>%2%.</number:text>
      <number:num-list-label text:level="3"/>
      <number:text>%3%)</number:text>
    </number:num-list-format>
    <style:page-layout style:name="PL0">
      <style:page-layout-properties fo:page-width="8.5in" fo:page-height="11in" style:print-orientation="portrait" fo:margin-top="0in" fo:margin-left="0.25in" fo:margin-bottom="0.4347in" fo:margin-right="0.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47in"/>
      </style:footer-style>
    </style:page-layout>
    <style:style style:name="P2" style:parent-style-name="BodyText" style:family="paragraph">
      <style:paragraph-properties fo:line-height="5%"/>
    </style:style>
    <style:style style:name="P3" style:parent-style-name="Normal" style:family="paragraph">
      <style:paragraph-properties fo:margin-top="0.0131in" fo:margin-left="0.6812in">
        <style:tab-stops/>
      </style:paragraph-properties>
    </style:style>
    <style:style style:name="T4" style:parent-style-name="DefaultParagraphFont" style:family="text">
      <style:text-properties style:font-name="Arial" fo:font-size="8pt" style:font-size-asian="8pt"/>
    </style:style>
    <style:style style:name="T5" style:parent-style-name="DefaultParagraphFont" style:family="text">
      <style:text-properties style:font-name="Arial" fo:letter-spacing="-0.0055in" fo:font-size="8pt" style:font-size-asian="8pt"/>
    </style:style>
    <style:style style:name="T6" style:parent-style-name="DefaultParagraphFont" style:family="text">
      <style:text-properties style:font-name="Arial" fo:font-size="8pt" style:font-size-asian="8pt"/>
    </style:style>
    <style:style style:name="T7" style:parent-style-name="DefaultParagraphFont" style:family="text">
      <style:text-properties style:font-name="Arial" fo:letter-spacing="-0.0055in" fo:font-size="8pt" style:font-size-asian="8pt"/>
    </style:style>
    <style:style style:name="T8" style:parent-style-name="DefaultParagraphFont" style:family="text">
      <style:text-properties style:font-name="Arial" fo:font-size="8pt" style:font-size-asian="8pt"/>
    </style:style>
    <style:style style:name="T9" style:parent-style-name="DefaultParagraphFont" style:family="text">
      <style:text-properties style:font-name="Arial" fo:letter-spacing="-0.0048in" fo:font-size="8pt" style:font-size-asian="8pt"/>
    </style:style>
    <style:style style:name="T10" style:parent-style-name="DefaultParagraphFont" style:family="text">
      <style:text-properties style:font-name="Arial" fo:font-size="8pt" style:font-size-asian="8pt"/>
    </style:style>
    <style:style style:name="T11" style:parent-style-name="DefaultParagraphFont" style:family="text">
      <style:text-properties style:font-name="Arial" fo:letter-spacing="-0.0055in" fo:font-size="8pt" style:font-size-asian="8pt"/>
    </style:style>
    <style:style style:name="T12" style:parent-style-name="DefaultParagraphFont" style:family="text">
      <style:text-properties style:font-name="Arial" fo:font-size="8pt" style:font-size-asian="8pt"/>
    </style:style>
    <style:style style:name="T13" style:parent-style-name="DefaultParagraphFont" style:family="text">
      <style:text-properties style:font-name="Arial" fo:letter-spacing="-0.0048in" fo:font-size="8pt" style:font-size-asian="8pt"/>
    </style:style>
    <style:style style:name="T14" style:parent-style-name="DefaultParagraphFont" style:family="text">
      <style:text-properties style:font-name="Arial" fo:font-size="8pt" style:font-size-asian="8pt"/>
    </style:style>
    <style:style style:name="T15" style:parent-style-name="DefaultParagraphFont" style:family="text">
      <style:text-properties style:font-name="Arial" fo:letter-spacing="-0.0048in" fo:font-size="8pt" style:font-size-asian="8pt"/>
    </style:style>
    <style:style style:name="T16" style:parent-style-name="DefaultParagraphFont" style:family="text">
      <style:text-properties style:font-name="Arial" fo:font-size="8pt" style:font-size-asian="8pt"/>
    </style:style>
    <style:style style:name="T17" style:parent-style-name="DefaultParagraphFont" style:family="text">
      <style:text-properties style:font-name="Arial" fo:letter-spacing="-0.0048in" fo:font-size="8pt" style:font-size-asian="8pt"/>
    </style:style>
    <style:style style:name="T18" style:parent-style-name="DefaultParagraphFont" style:family="text">
      <style:text-properties style:font-name="Arial" fo:font-size="8pt" style:font-size-asian="8pt"/>
    </style:style>
    <style:style style:name="T19" style:parent-style-name="DefaultParagraphFont" style:family="text">
      <style:text-properties style:font-name="Arial" fo:letter-spacing="-0.0055in" fo:font-size="8pt" style:font-size-asian="8pt"/>
    </style:style>
    <style:style style:name="T20" style:parent-style-name="DefaultParagraphFont" style:family="text">
      <style:text-properties style:font-name="Arial" fo:font-size="8pt" style:font-size-asian="8pt"/>
    </style:style>
    <style:style style:name="T21" style:parent-style-name="DefaultParagraphFont" style:family="text">
      <style:text-properties style:font-name="Arial" fo:letter-spacing="-0.0048in" fo:font-size="8pt" style:font-size-asian="8pt"/>
    </style:style>
    <style:style style:name="T22" style:parent-style-name="DefaultParagraphFont" style:family="text">
      <style:text-properties style:font-name="Arial" fo:font-size="8pt" style:font-size-asian="8pt"/>
    </style:style>
    <style:style style:name="T23" style:parent-style-name="DefaultParagraphFont" style:family="text">
      <style:text-properties style:font-name="Arial" fo:letter-spacing="-0.0055in" fo:font-size="8pt" style:font-size-asian="8pt"/>
    </style:style>
    <style:style style:name="T24" style:parent-style-name="DefaultParagraphFont" style:family="text">
      <style:text-properties style:font-name="Arial" fo:font-size="8pt" style:font-size-asian="8pt"/>
    </style:style>
    <style:style style:name="T25" style:parent-style-name="DefaultParagraphFont" style:family="text">
      <style:text-properties style:font-name="Arial" fo:letter-spacing="-0.0048in" fo:font-size="8pt" style:font-size-asian="8pt"/>
    </style:style>
    <style:style style:name="T26" style:parent-style-name="DefaultParagraphFont" style:family="text">
      <style:text-properties style:font-name="Arial" fo:font-size="8pt" style:font-size-asian="8pt"/>
    </style:style>
    <style:style style:name="T27" style:parent-style-name="DefaultParagraphFont" style:family="text">
      <style:text-properties style:font-name="Arial" fo:letter-spacing="-0.0055in" fo:font-size="8pt" style:font-size-asian="8pt"/>
    </style:style>
    <style:style style:name="T28" style:parent-style-name="DefaultParagraphFont" style:family="text">
      <style:text-properties style:font-name="Arial" fo:font-size="8pt" style:font-size-asian="8pt"/>
    </style:style>
    <style:style style:name="T29" style:parent-style-name="DefaultParagraphFont" style:family="text">
      <style:text-properties style:font-name="Arial" fo:letter-spacing="-0.0048in" fo:font-size="8pt" style:font-size-asian="8pt"/>
    </style:style>
    <style:style style:name="T30" style:parent-style-name="DefaultParagraphFont" style:family="text">
      <style:text-properties style:font-name="Arial" fo:font-size="8pt" style:font-size-asian="8pt"/>
    </style:style>
    <style:style style:name="T31" style:parent-style-name="DefaultParagraphFont" style:family="text">
      <style:text-properties style:font-name="Arial" fo:letter-spacing="-0.0048in" fo:font-size="8pt" style:font-size-asian="8pt"/>
    </style:style>
    <style:style style:name="T32" style:parent-style-name="DefaultParagraphFont" style:family="text">
      <style:text-properties style:font-name="Arial" fo:font-size="8pt" style:font-size-asian="8pt"/>
    </style:style>
    <style:style style:name="T33" style:parent-style-name="DefaultParagraphFont" style:family="text">
      <style:text-properties style:font-name="Arial" fo:letter-spacing="-0.0055in" fo:font-size="8pt" style:font-size-asian="8pt"/>
    </style:style>
    <style:style style:name="T34" style:parent-style-name="DefaultParagraphFont" style:family="text">
      <style:text-properties style:font-name="Arial" fo:font-size="8pt" style:font-size-asian="8pt"/>
    </style:style>
    <style:style style:name="T35" style:parent-style-name="DefaultParagraphFont" style:family="text">
      <style:text-properties style:font-name="Arial" fo:letter-spacing="-0.0048in" fo:font-size="8pt" style:font-size-asian="8pt"/>
    </style:style>
    <style:style style:name="T36" style:parent-style-name="DefaultParagraphFont" style:family="text">
      <style:text-properties style:font-name="Arial" fo:font-size="8pt" style:font-size-asian="8pt"/>
    </style:style>
    <style:style style:name="T37" style:parent-style-name="DefaultParagraphFont" style:family="text">
      <style:text-properties style:font-name="Arial" fo:letter-spacing="-0.0048in" fo:font-size="8pt" style:font-size-asian="8pt"/>
    </style:style>
    <style:style style:name="T38" style:parent-style-name="DefaultParagraphFont" style:family="text">
      <style:text-properties style:font-name="Arial" fo:font-size="8pt" style:font-size-asian="8pt"/>
    </style:style>
    <style:style style:name="T39" style:parent-style-name="DefaultParagraphFont" style:family="text">
      <style:text-properties style:font-name="Arial" fo:letter-spacing="-0.0055in" fo:font-size="8pt" style:font-size-asian="8pt"/>
    </style:style>
    <style:style style:name="T40" style:parent-style-name="DefaultParagraphFont" style:family="text">
      <style:text-properties style:font-name="Arial" fo:font-size="8pt" style:font-size-asian="8pt"/>
    </style:style>
    <style:style style:name="T41" style:parent-style-name="DefaultParagraphFont" style:family="text">
      <style:text-properties style:font-name="Arial" fo:letter-spacing="-0.0048in" fo:font-size="8pt" style:font-size-asian="8pt"/>
    </style:style>
    <style:style style:name="T42" style:parent-style-name="DefaultParagraphFont" style:family="text">
      <style:text-properties style:font-name="Arial" fo:letter-spacing="-0.0013in" fo:font-size="8pt" style:font-size-asian="8pt"/>
    </style:style>
    <style:style style:name="P43" style:parent-style-name="Normal" style:family="paragraph">
      <style:paragraph-properties fo:margin-top="0.0756in" fo:margin-left="0.0138in">
        <style:tab-stops/>
      </style:paragraph-properties>
    </style:style>
    <style:style style:name="T44" style:parent-style-name="DefaultParagraphFont" style:family="text">
      <style:text-properties style:font-name="Arial" fo:font-weight="bold" style:font-weight-asian="bold" fo:letter-spacing="-0.0013in" fo:font-size="8pt" style:font-size-asian="8pt"/>
    </style:style>
    <style:style style:name="T45" style:parent-style-name="DefaultParagraphFont" style:family="text">
      <style:text-properties style:font-name="Arial" fo:font-weight="bold" style:font-weight-asian="bold" fo:letter-spacing="-0.0027in" fo:font-size="8pt" style:font-size-asian="8pt"/>
    </style:style>
    <style:style style:name="T46" style:parent-style-name="DefaultParagraphFont" style:family="text">
      <style:text-properties style:font-name="Arial" fo:font-weight="bold" style:font-weight-asian="bold" fo:letter-spacing="-0.0013in" fo:font-size="8pt" style:font-size-asian="8pt"/>
    </style:style>
    <style:style style:name="T47" style:parent-style-name="DefaultParagraphFont" style:family="text">
      <style:text-properties style:font-name="Arial" fo:font-weight="bold" style:font-weight-asian="bold" fo:letter-spacing="-0.002in" fo:font-size="8pt" style:font-size-asian="8pt"/>
    </style:style>
    <style:style style:name="T48" style:parent-style-name="DefaultParagraphFont" style:family="text">
      <style:text-properties style:font-name="Arial" fo:font-weight="bold" style:font-weight-asian="bold" fo:letter-spacing="-0.0013in" fo:font-size="8pt" style:font-size-asian="8pt"/>
    </style:style>
    <style:style style:name="T49" style:parent-style-name="DefaultParagraphFont" style:family="text">
      <style:text-properties style:font-name="Arial" fo:font-weight="bold" style:font-weight-asian="bold" fo:letter-spacing="-0.002in" fo:font-size="8pt" style:font-size-asian="8pt"/>
    </style:style>
    <style:style style:name="T50" style:parent-style-name="DefaultParagraphFont" style:family="text">
      <style:text-properties style:font-name="Arial" fo:font-weight="bold" style:font-weight-asian="bold" fo:letter-spacing="-0.0013in" fo:font-size="8pt" style:font-size-asian="8pt"/>
    </style:style>
    <style:style style:name="P51" style:parent-style-name="Normal" style:family="paragraph">
      <style:paragraph-properties fo:margin-top="0.0201in" fo:margin-left="0.0138in">
        <style:tab-stops/>
      </style:paragraph-properties>
    </style:style>
    <style:style style:name="T52" style:parent-style-name="DefaultParagraphFont" style:family="text">
      <style:text-properties fo:letter-spacing="-0.0027in" fo:font-size="8pt" style:font-size-asian="8pt"/>
    </style:style>
    <style:style style:name="T53" style:parent-style-name="DefaultParagraphFont" style:family="text">
      <style:text-properties fo:letter-spacing="-0.0027in" fo:font-size="8pt" style:font-size-asian="8pt"/>
    </style:style>
    <style:style style:name="T54" style:parent-style-name="DefaultParagraphFont" style:family="text">
      <style:text-properties fo:letter-spacing="-0.0027in" fo:font-size="8pt" style:font-size-asian="8pt"/>
    </style:style>
    <style:style style:name="T55" style:parent-style-name="DefaultParagraphFont" style:family="text">
      <style:text-properties fo:letter-spacing="-0.002in" fo:font-size="8pt" style:font-size-asian="8pt"/>
    </style:style>
    <style:style style:name="T56" style:parent-style-name="DefaultParagraphFont" style:family="text">
      <style:text-properties fo:letter-spacing="-0.0083in" fo:font-size="8pt" style:font-size-asian="8pt"/>
    </style:style>
    <style:page-layout style:name="PL1">
      <style:page-layout-properties fo:page-width="8.5in" fo:page-height="11in" style:print-orientation="portrait" fo:margin-top="0.2201in" fo:margin-left="0.25in" fo:margin-bottom="0.4347in" fo:margin-right="0.25in" style:num-format="1" style:writing-mode="lr-tb">
        <style:footnote-sep style:width="0.007in" style:rel-width="33%" style:color="#000000" style:line-style="solid" style:adjustment="left"/>
      </style:page-layout-properties>
      <style:header-style>
        <style:header-footer-properties style:dynamic-spacing="true" fo:min-height="0.1548in"/>
      </style:header-style>
      <style:footer-style>
        <style:header-footer-properties style:dynamic-spacing="true" fo:min-height="0.1347in"/>
      </style:footer-style>
    </style:page-layout>
    <style:style style:name="P617" style:parent-style-name="BodyText" style:family="paragraph">
      <style:paragraph-properties fo:line-height="5%"/>
    </style:style>
    <style:style style:name="P618" style:parent-style-name="BodyText" style:family="paragraph">
      <style:paragraph-properties fo:margin-top="0.0125in" fo:margin-left="0.0138in">
        <style:tab-stops>
          <style:tab-stop style:type="left" style:position="7.9847in"/>
        </style:tab-stops>
      </style:paragraph-properties>
    </style:style>
    <style:style style:name="T619" style:parent-style-name="DefaultParagraphFont" style:family="text">
      <style:text-properties style:font-name="Arial" fo:letter-spacing="-0.0013in"/>
    </style:style>
    <style:style style:name="T620" style:parent-style-name="DefaultParagraphFont" style:family="text">
      <style:text-properties style:font-name="Arial"/>
    </style:style>
    <style:style style:name="T621" style:parent-style-name="DefaultParagraphFont" style:family="text">
      <style:text-properties style:font-name="Arial" style:text-underline-type="single" style:text-underline-style="solid" style:text-underline-width="auto" style:text-underline-mode="continuous"/>
    </style:style>
    <style:style style:name="P622" style:parent-style-name="BodyText" style:family="paragraph">
      <style:paragraph-properties fo:line-height="5%"/>
    </style:style>
    <style:style style:name="P623" style:parent-style-name="Normal" style:family="paragraph">
      <style:paragraph-properties fo:margin-top="0.0131in" fo:margin-left="0.6812in">
        <style:tab-stops/>
      </style:paragraph-properties>
    </style:style>
    <style:style style:name="T624" style:parent-style-name="DefaultParagraphFont" style:family="text">
      <style:text-properties style:font-name="Arial" fo:font-size="8pt" style:font-size-asian="8pt"/>
    </style:style>
    <style:style style:name="T625" style:parent-style-name="DefaultParagraphFont" style:family="text">
      <style:text-properties style:font-name="Arial" fo:letter-spacing="-0.0055in" fo:font-size="8pt" style:font-size-asian="8pt"/>
    </style:style>
    <style:style style:name="T626" style:parent-style-name="DefaultParagraphFont" style:family="text">
      <style:text-properties style:font-name="Arial" fo:font-size="8pt" style:font-size-asian="8pt"/>
    </style:style>
    <style:style style:name="T627" style:parent-style-name="DefaultParagraphFont" style:family="text">
      <style:text-properties style:font-name="Arial" fo:letter-spacing="-0.0055in" fo:font-size="8pt" style:font-size-asian="8pt"/>
    </style:style>
    <style:style style:name="T628" style:parent-style-name="DefaultParagraphFont" style:family="text">
      <style:text-properties style:font-name="Arial" fo:font-size="8pt" style:font-size-asian="8pt"/>
    </style:style>
    <style:style style:name="T629" style:parent-style-name="DefaultParagraphFont" style:family="text">
      <style:text-properties style:font-name="Arial" fo:letter-spacing="-0.0048in" fo:font-size="8pt" style:font-size-asian="8pt"/>
    </style:style>
    <style:style style:name="T630" style:parent-style-name="DefaultParagraphFont" style:family="text">
      <style:text-properties style:font-name="Arial" fo:font-size="8pt" style:font-size-asian="8pt"/>
    </style:style>
    <style:style style:name="T631" style:parent-style-name="DefaultParagraphFont" style:family="text">
      <style:text-properties style:font-name="Arial" fo:letter-spacing="-0.0055in" fo:font-size="8pt" style:font-size-asian="8pt"/>
    </style:style>
    <style:style style:name="T632" style:parent-style-name="DefaultParagraphFont" style:family="text">
      <style:text-properties style:font-name="Arial" fo:font-size="8pt" style:font-size-asian="8pt"/>
    </style:style>
    <style:style style:name="T633" style:parent-style-name="DefaultParagraphFont" style:family="text">
      <style:text-properties style:font-name="Arial" fo:letter-spacing="-0.0048in" fo:font-size="8pt" style:font-size-asian="8pt"/>
    </style:style>
    <style:style style:name="T634" style:parent-style-name="DefaultParagraphFont" style:family="text">
      <style:text-properties style:font-name="Arial" fo:font-size="8pt" style:font-size-asian="8pt"/>
    </style:style>
    <style:style style:name="T635" style:parent-style-name="DefaultParagraphFont" style:family="text">
      <style:text-properties style:font-name="Arial" fo:letter-spacing="-0.0048in" fo:font-size="8pt" style:font-size-asian="8pt"/>
    </style:style>
    <style:style style:name="T636" style:parent-style-name="DefaultParagraphFont" style:family="text">
      <style:text-properties style:font-name="Arial" fo:font-size="8pt" style:font-size-asian="8pt"/>
    </style:style>
    <style:style style:name="T637" style:parent-style-name="DefaultParagraphFont" style:family="text">
      <style:text-properties style:font-name="Arial" fo:letter-spacing="-0.0048in" fo:font-size="8pt" style:font-size-asian="8pt"/>
    </style:style>
    <style:style style:name="T638" style:parent-style-name="DefaultParagraphFont" style:family="text">
      <style:text-properties style:font-name="Arial" fo:font-size="8pt" style:font-size-asian="8pt"/>
    </style:style>
    <style:style style:name="T639" style:parent-style-name="DefaultParagraphFont" style:family="text">
      <style:text-properties style:font-name="Arial" fo:letter-spacing="-0.0055in" fo:font-size="8pt" style:font-size-asian="8pt"/>
    </style:style>
    <style:style style:name="T640" style:parent-style-name="DefaultParagraphFont" style:family="text">
      <style:text-properties style:font-name="Arial" fo:font-size="8pt" style:font-size-asian="8pt"/>
    </style:style>
    <style:style style:name="T641" style:parent-style-name="DefaultParagraphFont" style:family="text">
      <style:text-properties style:font-name="Arial" fo:letter-spacing="-0.0048in" fo:font-size="8pt" style:font-size-asian="8pt"/>
    </style:style>
    <style:style style:name="T642" style:parent-style-name="DefaultParagraphFont" style:family="text">
      <style:text-properties style:font-name="Arial" fo:font-size="8pt" style:font-size-asian="8pt"/>
    </style:style>
    <style:style style:name="T643" style:parent-style-name="DefaultParagraphFont" style:family="text">
      <style:text-properties style:font-name="Arial" fo:letter-spacing="-0.0055in" fo:font-size="8pt" style:font-size-asian="8pt"/>
    </style:style>
    <style:style style:name="T644" style:parent-style-name="DefaultParagraphFont" style:family="text">
      <style:text-properties style:font-name="Arial" fo:font-size="8pt" style:font-size-asian="8pt"/>
    </style:style>
    <style:style style:name="T645" style:parent-style-name="DefaultParagraphFont" style:family="text">
      <style:text-properties style:font-name="Arial" fo:letter-spacing="-0.0048in" fo:font-size="8pt" style:font-size-asian="8pt"/>
    </style:style>
    <style:style style:name="T646" style:parent-style-name="DefaultParagraphFont" style:family="text">
      <style:text-properties style:font-name="Arial" fo:font-size="8pt" style:font-size-asian="8pt"/>
    </style:style>
    <style:style style:name="T647" style:parent-style-name="DefaultParagraphFont" style:family="text">
      <style:text-properties style:font-name="Arial" fo:letter-spacing="-0.0055in" fo:font-size="8pt" style:font-size-asian="8pt"/>
    </style:style>
    <style:style style:name="T648" style:parent-style-name="DefaultParagraphFont" style:family="text">
      <style:text-properties style:font-name="Arial" fo:font-size="8pt" style:font-size-asian="8pt"/>
    </style:style>
    <style:style style:name="T649" style:parent-style-name="DefaultParagraphFont" style:family="text">
      <style:text-properties style:font-name="Arial" fo:letter-spacing="-0.0048in" fo:font-size="8pt" style:font-size-asian="8pt"/>
    </style:style>
    <style:style style:name="T650" style:parent-style-name="DefaultParagraphFont" style:family="text">
      <style:text-properties style:font-name="Arial" fo:font-size="8pt" style:font-size-asian="8pt"/>
    </style:style>
    <style:style style:name="T651" style:parent-style-name="DefaultParagraphFont" style:family="text">
      <style:text-properties style:font-name="Arial" fo:letter-spacing="-0.0048in" fo:font-size="8pt" style:font-size-asian="8pt"/>
    </style:style>
    <style:style style:name="T652" style:parent-style-name="DefaultParagraphFont" style:family="text">
      <style:text-properties style:font-name="Arial" fo:font-size="8pt" style:font-size-asian="8pt"/>
    </style:style>
    <style:style style:name="T653" style:parent-style-name="DefaultParagraphFont" style:family="text">
      <style:text-properties style:font-name="Arial" fo:letter-spacing="-0.0055in" fo:font-size="8pt" style:font-size-asian="8pt"/>
    </style:style>
    <style:style style:name="T654" style:parent-style-name="DefaultParagraphFont" style:family="text">
      <style:text-properties style:font-name="Arial" fo:font-size="8pt" style:font-size-asian="8pt"/>
    </style:style>
    <style:style style:name="T655" style:parent-style-name="DefaultParagraphFont" style:family="text">
      <style:text-properties style:font-name="Arial" fo:letter-spacing="-0.0048in" fo:font-size="8pt" style:font-size-asian="8pt"/>
    </style:style>
    <style:style style:name="T656" style:parent-style-name="DefaultParagraphFont" style:family="text">
      <style:text-properties style:font-name="Arial" fo:font-size="8pt" style:font-size-asian="8pt"/>
    </style:style>
    <style:style style:name="T657" style:parent-style-name="DefaultParagraphFont" style:family="text">
      <style:text-properties style:font-name="Arial" fo:letter-spacing="-0.0048in" fo:font-size="8pt" style:font-size-asian="8pt"/>
    </style:style>
    <style:style style:name="T658" style:parent-style-name="DefaultParagraphFont" style:family="text">
      <style:text-properties style:font-name="Arial" fo:font-size="8pt" style:font-size-asian="8pt"/>
    </style:style>
    <style:style style:name="T659" style:parent-style-name="DefaultParagraphFont" style:family="text">
      <style:text-properties style:font-name="Arial" fo:letter-spacing="-0.0055in" fo:font-size="8pt" style:font-size-asian="8pt"/>
    </style:style>
    <style:style style:name="T660" style:parent-style-name="DefaultParagraphFont" style:family="text">
      <style:text-properties style:font-name="Arial" fo:font-size="8pt" style:font-size-asian="8pt"/>
    </style:style>
    <style:style style:name="T661" style:parent-style-name="DefaultParagraphFont" style:family="text">
      <style:text-properties style:font-name="Arial" fo:letter-spacing="-0.0048in" fo:font-size="8pt" style:font-size-asian="8pt"/>
    </style:style>
    <style:style style:name="T662" style:parent-style-name="DefaultParagraphFont" style:family="text">
      <style:text-properties style:font-name="Arial" fo:letter-spacing="-0.0013in" fo:font-size="8pt" style:font-size-asian="8pt"/>
    </style:style>
    <style:style style:name="P663" style:parent-style-name="Normal" style:family="paragraph">
      <style:paragraph-properties fo:margin-top="0.0756in" fo:margin-left="0.0138in">
        <style:tab-stops/>
      </style:paragraph-properties>
    </style:style>
    <style:style style:name="T664" style:parent-style-name="DefaultParagraphFont" style:family="text">
      <style:text-properties style:font-name="Arial" fo:font-weight="bold" style:font-weight-asian="bold" fo:letter-spacing="-0.0013in" fo:font-size="8pt" style:font-size-asian="8pt"/>
    </style:style>
    <style:style style:name="T665" style:parent-style-name="DefaultParagraphFont" style:family="text">
      <style:text-properties style:font-name="Arial" fo:font-weight="bold" style:font-weight-asian="bold" fo:letter-spacing="-0.0027in" fo:font-size="8pt" style:font-size-asian="8pt"/>
    </style:style>
    <style:style style:name="T666" style:parent-style-name="DefaultParagraphFont" style:family="text">
      <style:text-properties style:font-name="Arial" fo:font-weight="bold" style:font-weight-asian="bold" fo:letter-spacing="-0.0013in" fo:font-size="8pt" style:font-size-asian="8pt"/>
    </style:style>
    <style:style style:name="T667" style:parent-style-name="DefaultParagraphFont" style:family="text">
      <style:text-properties style:font-name="Arial" fo:font-weight="bold" style:font-weight-asian="bold" fo:letter-spacing="-0.002in" fo:font-size="8pt" style:font-size-asian="8pt"/>
    </style:style>
    <style:style style:name="T668" style:parent-style-name="DefaultParagraphFont" style:family="text">
      <style:text-properties style:font-name="Arial" fo:font-weight="bold" style:font-weight-asian="bold" fo:letter-spacing="-0.0013in" fo:font-size="8pt" style:font-size-asian="8pt"/>
    </style:style>
    <style:style style:name="T669" style:parent-style-name="DefaultParagraphFont" style:family="text">
      <style:text-properties style:font-name="Arial" fo:font-weight="bold" style:font-weight-asian="bold" fo:letter-spacing="-0.002in" fo:font-size="8pt" style:font-size-asian="8pt"/>
    </style:style>
    <style:style style:name="T670" style:parent-style-name="DefaultParagraphFont" style:family="text">
      <style:text-properties style:font-name="Arial" fo:font-weight="bold" style:font-weight-asian="bold" fo:letter-spacing="-0.0013in" fo:font-size="8pt" style:font-size-asian="8pt"/>
    </style:style>
    <style:style style:name="P671" style:parent-style-name="Normal" style:family="paragraph">
      <style:paragraph-properties fo:margin-top="0.0201in" fo:margin-left="0.0138in">
        <style:tab-stops/>
      </style:paragraph-properties>
    </style:style>
    <style:style style:name="T672" style:parent-style-name="DefaultParagraphFont" style:family="text">
      <style:text-properties fo:letter-spacing="-0.0027in" fo:font-size="8pt" style:font-size-asian="8pt"/>
    </style:style>
    <style:style style:name="T673" style:parent-style-name="DefaultParagraphFont" style:family="text">
      <style:text-properties fo:letter-spacing="-0.0027in" fo:font-size="8pt" style:font-size-asian="8pt"/>
    </style:style>
    <style:style style:name="T674" style:parent-style-name="DefaultParagraphFont" style:family="text">
      <style:text-properties fo:letter-spacing="-0.0027in" fo:font-size="8pt" style:font-size-asian="8pt"/>
    </style:style>
    <style:style style:name="T675" style:parent-style-name="DefaultParagraphFont" style:family="text">
      <style:text-properties fo:letter-spacing="-0.002in" fo:font-size="8pt" style:font-size-asian="8pt"/>
    </style:style>
    <style:style style:name="T676" style:parent-style-name="DefaultParagraphFont" style:family="text">
      <style:text-properties fo:letter-spacing="-0.0083in" fo:font-size="8pt" style:font-size-asian="8pt"/>
    </style:style>
    <style:page-layout style:name="PL2">
      <style:page-layout-properties fo:page-width="8.5in" fo:page-height="11in" style:print-orientation="portrait" fo:margin-top="0.375in" fo:margin-left="0.25in" fo:margin-bottom="0.5694in" fo:margin-right="0.25in" style:num-format="1" style:writing-mode="lr-tb">
        <style:footnote-sep style:width="0.007in" style:rel-width="33%" style:color="#000000" style:line-style="solid" style:adjustment="left"/>
      </style:page-layout-properties>
    </style:page-layout>
    <style:style style:name="P1388" style:parent-style-name="BodyText" style:family="paragraph">
      <style:paragraph-properties fo:line-height="5%"/>
    </style:style>
    <style:style style:name="P1389" style:parent-style-name="BodyText" style:family="paragraph">
      <style:paragraph-properties fo:margin-top="0.0125in" fo:margin-left="0.0138in">
        <style:tab-stops>
          <style:tab-stop style:type="left" style:position="7.9847in"/>
        </style:tab-stops>
      </style:paragraph-properties>
    </style:style>
    <style:style style:name="T1390" style:parent-style-name="DefaultParagraphFont" style:family="text">
      <style:text-properties style:font-name="Arial" fo:letter-spacing="-0.0013in"/>
    </style:style>
    <style:style style:name="T1391" style:parent-style-name="DefaultParagraphFont" style:family="text">
      <style:text-properties style:font-name="Arial"/>
    </style:style>
    <style:style style:name="T1392" style:parent-style-name="DefaultParagraphFont" style:family="text">
      <style:text-properties style:font-name="Arial" style:text-underline-type="single" style:text-underline-style="solid" style:text-underline-width="auto" style:text-underline-mode="continuous"/>
    </style:style>
    <style:style style:name="P1393" style:parent-style-name="BodyText" style:family="paragraph">
      <style:paragraph-properties fo:line-height="5%"/>
    </style:style>
    <style:style style:name="P1394" style:parent-style-name="Normal" style:family="paragraph">
      <style:paragraph-properties fo:margin-top="0.0131in" fo:margin-left="0.6812in">
        <style:tab-stops/>
      </style:paragraph-properties>
    </style:style>
    <style:style style:name="T1395" style:parent-style-name="DefaultParagraphFont" style:family="text">
      <style:text-properties style:font-name="Arial" fo:font-size="8pt" style:font-size-asian="8pt"/>
    </style:style>
    <style:style style:name="T1396" style:parent-style-name="DefaultParagraphFont" style:family="text">
      <style:text-properties style:font-name="Arial" fo:letter-spacing="-0.0055in" fo:font-size="8pt" style:font-size-asian="8pt"/>
    </style:style>
    <style:style style:name="T1397" style:parent-style-name="DefaultParagraphFont" style:family="text">
      <style:text-properties style:font-name="Arial" fo:font-size="8pt" style:font-size-asian="8pt"/>
    </style:style>
    <style:style style:name="T1398" style:parent-style-name="DefaultParagraphFont" style:family="text">
      <style:text-properties style:font-name="Arial" fo:letter-spacing="-0.0055in" fo:font-size="8pt" style:font-size-asian="8pt"/>
    </style:style>
    <style:style style:name="T1399" style:parent-style-name="DefaultParagraphFont" style:family="text">
      <style:text-properties style:font-name="Arial" fo:font-size="8pt" style:font-size-asian="8pt"/>
    </style:style>
    <style:style style:name="T1400" style:parent-style-name="DefaultParagraphFont" style:family="text">
      <style:text-properties style:font-name="Arial" fo:letter-spacing="-0.0048in" fo:font-size="8pt" style:font-size-asian="8pt"/>
    </style:style>
    <style:style style:name="T1401" style:parent-style-name="DefaultParagraphFont" style:family="text">
      <style:text-properties style:font-name="Arial" fo:font-size="8pt" style:font-size-asian="8pt"/>
    </style:style>
    <style:style style:name="T1402" style:parent-style-name="DefaultParagraphFont" style:family="text">
      <style:text-properties style:font-name="Arial" fo:letter-spacing="-0.0055in" fo:font-size="8pt" style:font-size-asian="8pt"/>
    </style:style>
    <style:style style:name="T1403" style:parent-style-name="DefaultParagraphFont" style:family="text">
      <style:text-properties style:font-name="Arial" fo:font-size="8pt" style:font-size-asian="8pt"/>
    </style:style>
    <style:style style:name="T1404" style:parent-style-name="DefaultParagraphFont" style:family="text">
      <style:text-properties style:font-name="Arial" fo:letter-spacing="-0.0048in" fo:font-size="8pt" style:font-size-asian="8pt"/>
    </style:style>
    <style:style style:name="T1405" style:parent-style-name="DefaultParagraphFont" style:family="text">
      <style:text-properties style:font-name="Arial" fo:font-size="8pt" style:font-size-asian="8pt"/>
    </style:style>
    <style:style style:name="T1406" style:parent-style-name="DefaultParagraphFont" style:family="text">
      <style:text-properties style:font-name="Arial" fo:letter-spacing="-0.0048in" fo:font-size="8pt" style:font-size-asian="8pt"/>
    </style:style>
    <style:style style:name="T1407" style:parent-style-name="DefaultParagraphFont" style:family="text">
      <style:text-properties style:font-name="Arial" fo:font-size="8pt" style:font-size-asian="8pt"/>
    </style:style>
    <style:style style:name="T1408" style:parent-style-name="DefaultParagraphFont" style:family="text">
      <style:text-properties style:font-name="Arial" fo:letter-spacing="-0.0048in" fo:font-size="8pt" style:font-size-asian="8pt"/>
    </style:style>
    <style:style style:name="T1409" style:parent-style-name="DefaultParagraphFont" style:family="text">
      <style:text-properties style:font-name="Arial" fo:font-size="8pt" style:font-size-asian="8pt"/>
    </style:style>
    <style:style style:name="T1410" style:parent-style-name="DefaultParagraphFont" style:family="text">
      <style:text-properties style:font-name="Arial" fo:letter-spacing="-0.0055in" fo:font-size="8pt" style:font-size-asian="8pt"/>
    </style:style>
    <style:style style:name="T1411" style:parent-style-name="DefaultParagraphFont" style:family="text">
      <style:text-properties style:font-name="Arial" fo:font-size="8pt" style:font-size-asian="8pt"/>
    </style:style>
    <style:style style:name="T1412" style:parent-style-name="DefaultParagraphFont" style:family="text">
      <style:text-properties style:font-name="Arial" fo:letter-spacing="-0.0048in" fo:font-size="8pt" style:font-size-asian="8pt"/>
    </style:style>
    <style:style style:name="T1413" style:parent-style-name="DefaultParagraphFont" style:family="text">
      <style:text-properties style:font-name="Arial" fo:font-size="8pt" style:font-size-asian="8pt"/>
    </style:style>
    <style:style style:name="T1414" style:parent-style-name="DefaultParagraphFont" style:family="text">
      <style:text-properties style:font-name="Arial" fo:letter-spacing="-0.0055in" fo:font-size="8pt" style:font-size-asian="8pt"/>
    </style:style>
    <style:style style:name="T1415" style:parent-style-name="DefaultParagraphFont" style:family="text">
      <style:text-properties style:font-name="Arial" fo:font-size="8pt" style:font-size-asian="8pt"/>
    </style:style>
    <style:style style:name="T1416" style:parent-style-name="DefaultParagraphFont" style:family="text">
      <style:text-properties style:font-name="Arial" fo:letter-spacing="-0.0048in" fo:font-size="8pt" style:font-size-asian="8pt"/>
    </style:style>
    <style:style style:name="T1417" style:parent-style-name="DefaultParagraphFont" style:family="text">
      <style:text-properties style:font-name="Arial" fo:font-size="8pt" style:font-size-asian="8pt"/>
    </style:style>
    <style:style style:name="T1418" style:parent-style-name="DefaultParagraphFont" style:family="text">
      <style:text-properties style:font-name="Arial" fo:letter-spacing="-0.0055in" fo:font-size="8pt" style:font-size-asian="8pt"/>
    </style:style>
    <style:style style:name="T1419" style:parent-style-name="DefaultParagraphFont" style:family="text">
      <style:text-properties style:font-name="Arial" fo:font-size="8pt" style:font-size-asian="8pt"/>
    </style:style>
    <style:style style:name="T1420" style:parent-style-name="DefaultParagraphFont" style:family="text">
      <style:text-properties style:font-name="Arial" fo:letter-spacing="-0.0048in" fo:font-size="8pt" style:font-size-asian="8pt"/>
    </style:style>
    <style:style style:name="T1421" style:parent-style-name="DefaultParagraphFont" style:family="text">
      <style:text-properties style:font-name="Arial" fo:font-size="8pt" style:font-size-asian="8pt"/>
    </style:style>
    <style:style style:name="T1422" style:parent-style-name="DefaultParagraphFont" style:family="text">
      <style:text-properties style:font-name="Arial" fo:letter-spacing="-0.0048in" fo:font-size="8pt" style:font-size-asian="8pt"/>
    </style:style>
    <style:style style:name="T1423" style:parent-style-name="DefaultParagraphFont" style:family="text">
      <style:text-properties style:font-name="Arial" fo:font-size="8pt" style:font-size-asian="8pt"/>
    </style:style>
    <style:style style:name="T1424" style:parent-style-name="DefaultParagraphFont" style:family="text">
      <style:text-properties style:font-name="Arial" fo:letter-spacing="-0.0055in" fo:font-size="8pt" style:font-size-asian="8pt"/>
    </style:style>
    <style:style style:name="T1425" style:parent-style-name="DefaultParagraphFont" style:family="text">
      <style:text-properties style:font-name="Arial" fo:font-size="8pt" style:font-size-asian="8pt"/>
    </style:style>
    <style:style style:name="T1426" style:parent-style-name="DefaultParagraphFont" style:family="text">
      <style:text-properties style:font-name="Arial" fo:letter-spacing="-0.0048in" fo:font-size="8pt" style:font-size-asian="8pt"/>
    </style:style>
    <style:style style:name="T1427" style:parent-style-name="DefaultParagraphFont" style:family="text">
      <style:text-properties style:font-name="Arial" fo:font-size="8pt" style:font-size-asian="8pt"/>
    </style:style>
    <style:style style:name="T1428" style:parent-style-name="DefaultParagraphFont" style:family="text">
      <style:text-properties style:font-name="Arial" fo:letter-spacing="-0.0048in" fo:font-size="8pt" style:font-size-asian="8pt"/>
    </style:style>
    <style:style style:name="T1429" style:parent-style-name="DefaultParagraphFont" style:family="text">
      <style:text-properties style:font-name="Arial" fo:font-size="8pt" style:font-size-asian="8pt"/>
    </style:style>
    <style:style style:name="T1430" style:parent-style-name="DefaultParagraphFont" style:family="text">
      <style:text-properties style:font-name="Arial" fo:letter-spacing="-0.0055in" fo:font-size="8pt" style:font-size-asian="8pt"/>
    </style:style>
    <style:style style:name="T1431" style:parent-style-name="DefaultParagraphFont" style:family="text">
      <style:text-properties style:font-name="Arial" fo:font-size="8pt" style:font-size-asian="8pt"/>
    </style:style>
    <style:style style:name="T1432" style:parent-style-name="DefaultParagraphFont" style:family="text">
      <style:text-properties style:font-name="Arial" fo:letter-spacing="-0.0048in" fo:font-size="8pt" style:font-size-asian="8pt"/>
    </style:style>
    <style:style style:name="T1433" style:parent-style-name="DefaultParagraphFont" style:family="text">
      <style:text-properties style:font-name="Arial" fo:letter-spacing="-0.0013in" fo:font-size="8pt" style:font-size-asian="8pt"/>
    </style:style>
    <style:style style:name="P1434" style:parent-style-name="Normal" style:family="paragraph">
      <style:paragraph-properties fo:margin-top="0.0756in" fo:margin-left="0.0138in">
        <style:tab-stops/>
      </style:paragraph-properties>
    </style:style>
    <style:style style:name="T1435" style:parent-style-name="DefaultParagraphFont" style:family="text">
      <style:text-properties style:font-name="Arial" fo:font-weight="bold" style:font-weight-asian="bold" fo:letter-spacing="-0.0013in" fo:font-size="8pt" style:font-size-asian="8pt"/>
    </style:style>
    <style:style style:name="T1436" style:parent-style-name="DefaultParagraphFont" style:family="text">
      <style:text-properties style:font-name="Arial" fo:font-weight="bold" style:font-weight-asian="bold" fo:letter-spacing="-0.0027in" fo:font-size="8pt" style:font-size-asian="8pt"/>
    </style:style>
    <style:style style:name="T1437" style:parent-style-name="DefaultParagraphFont" style:family="text">
      <style:text-properties style:font-name="Arial" fo:font-weight="bold" style:font-weight-asian="bold" fo:letter-spacing="-0.0013in" fo:font-size="8pt" style:font-size-asian="8pt"/>
    </style:style>
    <style:style style:name="T1438" style:parent-style-name="DefaultParagraphFont" style:family="text">
      <style:text-properties style:font-name="Arial" fo:font-weight="bold" style:font-weight-asian="bold" fo:letter-spacing="-0.002in" fo:font-size="8pt" style:font-size-asian="8pt"/>
    </style:style>
    <style:style style:name="T1439" style:parent-style-name="DefaultParagraphFont" style:family="text">
      <style:text-properties style:font-name="Arial" fo:font-weight="bold" style:font-weight-asian="bold" fo:letter-spacing="-0.0013in" fo:font-size="8pt" style:font-size-asian="8pt"/>
    </style:style>
    <style:style style:name="T1440" style:parent-style-name="DefaultParagraphFont" style:family="text">
      <style:text-properties style:font-name="Arial" fo:font-weight="bold" style:font-weight-asian="bold" fo:letter-spacing="-0.002in" fo:font-size="8pt" style:font-size-asian="8pt"/>
    </style:style>
    <style:style style:name="T1441" style:parent-style-name="DefaultParagraphFont" style:family="text">
      <style:text-properties style:font-name="Arial" fo:font-weight="bold" style:font-weight-asian="bold" fo:letter-spacing="-0.0013in" fo:font-size="8pt" style:font-size-asian="8pt"/>
    </style:style>
    <style:style style:name="P1442" style:parent-style-name="Normal" style:family="paragraph">
      <style:paragraph-properties fo:margin-top="0.0201in" fo:margin-left="0.0138in">
        <style:tab-stops/>
      </style:paragraph-properties>
    </style:style>
    <style:style style:name="T1443" style:parent-style-name="DefaultParagraphFont" style:family="text">
      <style:text-properties fo:letter-spacing="-0.0027in" fo:font-size="8pt" style:font-size-asian="8pt"/>
    </style:style>
    <style:style style:name="T1444" style:parent-style-name="DefaultParagraphFont" style:family="text">
      <style:text-properties fo:letter-spacing="-0.0027in" fo:font-size="8pt" style:font-size-asian="8pt"/>
    </style:style>
    <style:style style:name="T1445" style:parent-style-name="DefaultParagraphFont" style:family="text">
      <style:text-properties fo:letter-spacing="-0.0027in" fo:font-size="8pt" style:font-size-asian="8pt"/>
    </style:style>
    <style:style style:name="T1446" style:parent-style-name="DefaultParagraphFont" style:family="text">
      <style:text-properties fo:letter-spacing="-0.002in" fo:font-size="8pt" style:font-size-asian="8pt"/>
    </style:style>
    <style:style style:name="T1447" style:parent-style-name="DefaultParagraphFont" style:family="text">
      <style:text-properties fo:letter-spacing="-0.0083in" fo:font-size="8pt" style:font-size-asian="8pt"/>
    </style:style>
    <style:page-layout style:name="PL3">
      <style:page-layout-properties fo:page-width="8.5in" fo:page-height="11in" style:print-orientation="portrait" fo:margin-top="0.375in" fo:margin-left="0.25in" fo:margin-bottom="0.5694in" fo:margin-right="0.25in" style:num-format="1" style:writing-mode="lr-tb">
        <style:footnote-sep style:width="0.007in" style:rel-width="33%" style:color="#000000" style:line-style="solid" style:adjustment="left"/>
      </style:page-layout-properties>
    </style:page-layout>
    <style:style style:name="P1991" style:parent-style-name="BodyText" style:family="paragraph">
      <style:paragraph-properties fo:line-height="5%"/>
    </style:style>
    <style:style style:name="P1992" style:parent-style-name="BodyText" style:family="paragraph">
      <style:paragraph-properties fo:margin-top="0.0125in" fo:margin-left="0.0138in">
        <style:tab-stops>
          <style:tab-stop style:type="left" style:position="7.9847in"/>
        </style:tab-stops>
      </style:paragraph-properties>
    </style:style>
    <style:style style:name="T1993" style:parent-style-name="DefaultParagraphFont" style:family="text">
      <style:text-properties style:font-name="Arial" fo:letter-spacing="-0.0013in"/>
    </style:style>
    <style:style style:name="T1994" style:parent-style-name="DefaultParagraphFont" style:family="text">
      <style:text-properties style:font-name="Arial"/>
    </style:style>
    <style:style style:name="T1995" style:parent-style-name="DefaultParagraphFont" style:family="text">
      <style:text-properties style:font-name="Arial" style:text-underline-type="single" style:text-underline-style="solid" style:text-underline-width="auto" style:text-underline-mode="continuous"/>
    </style:style>
    <style:style style:name="P1996" style:parent-style-name="BodyText" style:family="paragraph">
      <style:paragraph-properties fo:line-height="5%"/>
    </style:style>
    <style:style style:name="P1997" style:parent-style-name="Normal" style:family="paragraph">
      <style:paragraph-properties fo:margin-top="0.0131in" fo:margin-left="0.6812in">
        <style:tab-stops/>
      </style:paragraph-properties>
    </style:style>
    <style:style style:name="T1998" style:parent-style-name="DefaultParagraphFont" style:family="text">
      <style:text-properties style:font-name="Arial" fo:font-size="8pt" style:font-size-asian="8pt"/>
    </style:style>
    <style:style style:name="T1999" style:parent-style-name="DefaultParagraphFont" style:family="text">
      <style:text-properties style:font-name="Arial" fo:letter-spacing="-0.0055in" fo:font-size="8pt" style:font-size-asian="8pt"/>
    </style:style>
    <style:style style:name="T2000" style:parent-style-name="DefaultParagraphFont" style:family="text">
      <style:text-properties style:font-name="Arial" fo:font-size="8pt" style:font-size-asian="8pt"/>
    </style:style>
    <style:style style:name="T2001" style:parent-style-name="DefaultParagraphFont" style:family="text">
      <style:text-properties style:font-name="Arial" fo:letter-spacing="-0.0055in" fo:font-size="8pt" style:font-size-asian="8pt"/>
    </style:style>
    <style:style style:name="T2002" style:parent-style-name="DefaultParagraphFont" style:family="text">
      <style:text-properties style:font-name="Arial" fo:font-size="8pt" style:font-size-asian="8pt"/>
    </style:style>
    <style:style style:name="T2003" style:parent-style-name="DefaultParagraphFont" style:family="text">
      <style:text-properties style:font-name="Arial" fo:letter-spacing="-0.0048in" fo:font-size="8pt" style:font-size-asian="8pt"/>
    </style:style>
    <style:style style:name="T2004" style:parent-style-name="DefaultParagraphFont" style:family="text">
      <style:text-properties style:font-name="Arial" fo:font-size="8pt" style:font-size-asian="8pt"/>
    </style:style>
    <style:style style:name="T2005" style:parent-style-name="DefaultParagraphFont" style:family="text">
      <style:text-properties style:font-name="Arial" fo:letter-spacing="-0.0055in" fo:font-size="8pt" style:font-size-asian="8pt"/>
    </style:style>
    <style:style style:name="T2006" style:parent-style-name="DefaultParagraphFont" style:family="text">
      <style:text-properties style:font-name="Arial" fo:font-size="8pt" style:font-size-asian="8pt"/>
    </style:style>
    <style:style style:name="T2007" style:parent-style-name="DefaultParagraphFont" style:family="text">
      <style:text-properties style:font-name="Arial" fo:letter-spacing="-0.0048in" fo:font-size="8pt" style:font-size-asian="8pt"/>
    </style:style>
    <style:style style:name="T2008" style:parent-style-name="DefaultParagraphFont" style:family="text">
      <style:text-properties style:font-name="Arial" fo:font-size="8pt" style:font-size-asian="8pt"/>
    </style:style>
    <style:style style:name="T2009" style:parent-style-name="DefaultParagraphFont" style:family="text">
      <style:text-properties style:font-name="Arial" fo:letter-spacing="-0.0048in" fo:font-size="8pt" style:font-size-asian="8pt"/>
    </style:style>
    <style:style style:name="T2010" style:parent-style-name="DefaultParagraphFont" style:family="text">
      <style:text-properties style:font-name="Arial" fo:font-size="8pt" style:font-size-asian="8pt"/>
    </style:style>
    <style:style style:name="T2011" style:parent-style-name="DefaultParagraphFont" style:family="text">
      <style:text-properties style:font-name="Arial" fo:letter-spacing="-0.0048in" fo:font-size="8pt" style:font-size-asian="8pt"/>
    </style:style>
    <style:style style:name="T2012" style:parent-style-name="DefaultParagraphFont" style:family="text">
      <style:text-properties style:font-name="Arial" fo:font-size="8pt" style:font-size-asian="8pt"/>
    </style:style>
    <style:style style:name="T2013" style:parent-style-name="DefaultParagraphFont" style:family="text">
      <style:text-properties style:font-name="Arial" fo:letter-spacing="-0.0055in" fo:font-size="8pt" style:font-size-asian="8pt"/>
    </style:style>
    <style:style style:name="T2014" style:parent-style-name="DefaultParagraphFont" style:family="text">
      <style:text-properties style:font-name="Arial" fo:font-size="8pt" style:font-size-asian="8pt"/>
    </style:style>
    <style:style style:name="T2015" style:parent-style-name="DefaultParagraphFont" style:family="text">
      <style:text-properties style:font-name="Arial" fo:letter-spacing="-0.0048in" fo:font-size="8pt" style:font-size-asian="8pt"/>
    </style:style>
    <style:style style:name="T2016" style:parent-style-name="DefaultParagraphFont" style:family="text">
      <style:text-properties style:font-name="Arial" fo:font-size="8pt" style:font-size-asian="8pt"/>
    </style:style>
    <style:style style:name="T2017" style:parent-style-name="DefaultParagraphFont" style:family="text">
      <style:text-properties style:font-name="Arial" fo:letter-spacing="-0.0055in" fo:font-size="8pt" style:font-size-asian="8pt"/>
    </style:style>
    <style:style style:name="T2018" style:parent-style-name="DefaultParagraphFont" style:family="text">
      <style:text-properties style:font-name="Arial" fo:font-size="8pt" style:font-size-asian="8pt"/>
    </style:style>
    <style:style style:name="T2019" style:parent-style-name="DefaultParagraphFont" style:family="text">
      <style:text-properties style:font-name="Arial" fo:letter-spacing="-0.0048in" fo:font-size="8pt" style:font-size-asian="8pt"/>
    </style:style>
    <style:style style:name="T2020" style:parent-style-name="DefaultParagraphFont" style:family="text">
      <style:text-properties style:font-name="Arial" fo:font-size="8pt" style:font-size-asian="8pt"/>
    </style:style>
    <style:style style:name="T2021" style:parent-style-name="DefaultParagraphFont" style:family="text">
      <style:text-properties style:font-name="Arial" fo:letter-spacing="-0.0055in" fo:font-size="8pt" style:font-size-asian="8pt"/>
    </style:style>
    <style:style style:name="T2022" style:parent-style-name="DefaultParagraphFont" style:family="text">
      <style:text-properties style:font-name="Arial" fo:font-size="8pt" style:font-size-asian="8pt"/>
    </style:style>
    <style:style style:name="T2023" style:parent-style-name="DefaultParagraphFont" style:family="text">
      <style:text-properties style:font-name="Arial" fo:letter-spacing="-0.0048in" fo:font-size="8pt" style:font-size-asian="8pt"/>
    </style:style>
    <style:style style:name="T2024" style:parent-style-name="DefaultParagraphFont" style:family="text">
      <style:text-properties style:font-name="Arial" fo:font-size="8pt" style:font-size-asian="8pt"/>
    </style:style>
    <style:style style:name="T2025" style:parent-style-name="DefaultParagraphFont" style:family="text">
      <style:text-properties style:font-name="Arial" fo:letter-spacing="-0.0048in" fo:font-size="8pt" style:font-size-asian="8pt"/>
    </style:style>
    <style:style style:name="T2026" style:parent-style-name="DefaultParagraphFont" style:family="text">
      <style:text-properties style:font-name="Arial" fo:font-size="8pt" style:font-size-asian="8pt"/>
    </style:style>
    <style:style style:name="T2027" style:parent-style-name="DefaultParagraphFont" style:family="text">
      <style:text-properties style:font-name="Arial" fo:letter-spacing="-0.0055in" fo:font-size="8pt" style:font-size-asian="8pt"/>
    </style:style>
    <style:style style:name="T2028" style:parent-style-name="DefaultParagraphFont" style:family="text">
      <style:text-properties style:font-name="Arial" fo:font-size="8pt" style:font-size-asian="8pt"/>
    </style:style>
    <style:style style:name="T2029" style:parent-style-name="DefaultParagraphFont" style:family="text">
      <style:text-properties style:font-name="Arial" fo:letter-spacing="-0.0048in" fo:font-size="8pt" style:font-size-asian="8pt"/>
    </style:style>
    <style:style style:name="T2030" style:parent-style-name="DefaultParagraphFont" style:family="text">
      <style:text-properties style:font-name="Arial" fo:font-size="8pt" style:font-size-asian="8pt"/>
    </style:style>
    <style:style style:name="T2031" style:parent-style-name="DefaultParagraphFont" style:family="text">
      <style:text-properties style:font-name="Arial" fo:letter-spacing="-0.0048in" fo:font-size="8pt" style:font-size-asian="8pt"/>
    </style:style>
    <style:style style:name="T2032" style:parent-style-name="DefaultParagraphFont" style:family="text">
      <style:text-properties style:font-name="Arial" fo:font-size="8pt" style:font-size-asian="8pt"/>
    </style:style>
    <style:style style:name="T2033" style:parent-style-name="DefaultParagraphFont" style:family="text">
      <style:text-properties style:font-name="Arial" fo:letter-spacing="-0.0055in" fo:font-size="8pt" style:font-size-asian="8pt"/>
    </style:style>
    <style:style style:name="T2034" style:parent-style-name="DefaultParagraphFont" style:family="text">
      <style:text-properties style:font-name="Arial" fo:font-size="8pt" style:font-size-asian="8pt"/>
    </style:style>
    <style:style style:name="T2035" style:parent-style-name="DefaultParagraphFont" style:family="text">
      <style:text-properties style:font-name="Arial" fo:letter-spacing="-0.0048in" fo:font-size="8pt" style:font-size-asian="8pt"/>
    </style:style>
    <style:style style:name="T2036" style:parent-style-name="DefaultParagraphFont" style:family="text">
      <style:text-properties style:font-name="Arial" fo:letter-spacing="-0.0013in" fo:font-size="8pt" style:font-size-asian="8pt"/>
    </style:style>
    <style:style style:name="P2037" style:parent-style-name="Normal" style:family="paragraph">
      <style:paragraph-properties fo:margin-top="0.0756in" fo:margin-left="0.0138in">
        <style:tab-stops/>
      </style:paragraph-properties>
    </style:style>
    <style:style style:name="T2038" style:parent-style-name="DefaultParagraphFont" style:family="text">
      <style:text-properties style:font-name="Arial" fo:font-weight="bold" style:font-weight-asian="bold" fo:letter-spacing="-0.0013in" fo:font-size="8pt" style:font-size-asian="8pt"/>
    </style:style>
    <style:style style:name="T2039" style:parent-style-name="DefaultParagraphFont" style:family="text">
      <style:text-properties style:font-name="Arial" fo:font-weight="bold" style:font-weight-asian="bold" fo:letter-spacing="-0.0027in" fo:font-size="8pt" style:font-size-asian="8pt"/>
    </style:style>
    <style:style style:name="T2040" style:parent-style-name="DefaultParagraphFont" style:family="text">
      <style:text-properties style:font-name="Arial" fo:font-weight="bold" style:font-weight-asian="bold" fo:letter-spacing="-0.0013in" fo:font-size="8pt" style:font-size-asian="8pt"/>
    </style:style>
    <style:style style:name="T2041" style:parent-style-name="DefaultParagraphFont" style:family="text">
      <style:text-properties style:font-name="Arial" fo:font-weight="bold" style:font-weight-asian="bold" fo:letter-spacing="-0.002in" fo:font-size="8pt" style:font-size-asian="8pt"/>
    </style:style>
    <style:style style:name="T2042" style:parent-style-name="DefaultParagraphFont" style:family="text">
      <style:text-properties style:font-name="Arial" fo:font-weight="bold" style:font-weight-asian="bold" fo:letter-spacing="-0.0013in" fo:font-size="8pt" style:font-size-asian="8pt"/>
    </style:style>
    <style:style style:name="T2043" style:parent-style-name="DefaultParagraphFont" style:family="text">
      <style:text-properties style:font-name="Arial" fo:font-weight="bold" style:font-weight-asian="bold" fo:letter-spacing="-0.002in" fo:font-size="8pt" style:font-size-asian="8pt"/>
    </style:style>
    <style:style style:name="T2044" style:parent-style-name="DefaultParagraphFont" style:family="text">
      <style:text-properties style:font-name="Arial" fo:font-weight="bold" style:font-weight-asian="bold" fo:letter-spacing="-0.0013in" fo:font-size="8pt" style:font-size-asian="8pt"/>
    </style:style>
    <style:style style:name="P2045" style:parent-style-name="Normal" style:family="paragraph">
      <style:paragraph-properties fo:margin-top="0.0201in" fo:margin-left="0.0138in">
        <style:tab-stops/>
      </style:paragraph-properties>
    </style:style>
    <style:style style:name="T2046" style:parent-style-name="DefaultParagraphFont" style:family="text">
      <style:text-properties fo:letter-spacing="-0.0027in" fo:font-size="8pt" style:font-size-asian="8pt"/>
    </style:style>
    <style:style style:name="T2047" style:parent-style-name="DefaultParagraphFont" style:family="text">
      <style:text-properties fo:letter-spacing="-0.0027in" fo:font-size="8pt" style:font-size-asian="8pt"/>
    </style:style>
    <style:style style:name="T2048" style:parent-style-name="DefaultParagraphFont" style:family="text">
      <style:text-properties fo:letter-spacing="-0.0027in" fo:font-size="8pt" style:font-size-asian="8pt"/>
    </style:style>
    <style:style style:name="T2049" style:parent-style-name="DefaultParagraphFont" style:family="text">
      <style:text-properties fo:letter-spacing="-0.002in" fo:font-size="8pt" style:font-size-asian="8pt"/>
    </style:style>
    <style:style style:name="T2050" style:parent-style-name="DefaultParagraphFont" style:family="text">
      <style:text-properties fo:letter-spacing="-0.0083in" fo:font-size="8pt" style:font-size-asian="8pt"/>
    </style:style>
    <style:page-layout style:name="PL4">
      <style:page-layout-properties fo:page-width="8.5in" fo:page-height="11in" style:print-orientation="portrait" fo:margin-top="0.375in" fo:margin-left="0.25in" fo:margin-bottom="0.5694in" fo:margin-right="0.25in" style:num-format="1" style:writing-mode="lr-tb">
        <style:footnote-sep style:width="0.007in" style:rel-width="33%" style:color="#000000" style:line-style="solid" style:adjustment="left"/>
      </style:page-layout-properties>
    </style:page-layout>
    <style:style style:name="P2743" style:parent-style-name="BodyText" style:family="paragraph">
      <style:paragraph-properties fo:line-height="5%"/>
    </style:style>
    <style:style style:name="P2744" style:parent-style-name="BodyText" style:family="paragraph">
      <style:paragraph-properties fo:margin-top="0.0125in" fo:margin-left="0.0138in">
        <style:tab-stops>
          <style:tab-stop style:type="left" style:position="7.9847in"/>
        </style:tab-stops>
      </style:paragraph-properties>
    </style:style>
    <style:style style:name="T2745" style:parent-style-name="DefaultParagraphFont" style:family="text">
      <style:text-properties style:font-name="Arial" fo:letter-spacing="-0.0013in"/>
    </style:style>
    <style:style style:name="T2746" style:parent-style-name="DefaultParagraphFont" style:family="text">
      <style:text-properties style:font-name="Arial"/>
    </style:style>
    <style:style style:name="T2747" style:parent-style-name="DefaultParagraphFont" style:family="text">
      <style:text-properties style:font-name="Arial" style:text-underline-type="single" style:text-underline-style="solid" style:text-underline-width="auto" style:text-underline-mode="continuous"/>
    </style:style>
    <style:style style:name="P2748" style:parent-style-name="BodyText" style:family="paragraph">
      <style:paragraph-properties fo:line-height="5%"/>
    </style:style>
    <style:style style:name="P2749" style:parent-style-name="Normal" style:family="paragraph">
      <style:paragraph-properties fo:margin-top="0.0131in" fo:margin-left="0.6812in">
        <style:tab-stops/>
      </style:paragraph-properties>
    </style:style>
    <style:style style:name="T2750" style:parent-style-name="DefaultParagraphFont" style:family="text">
      <style:text-properties style:font-name="Arial" fo:font-size="8pt" style:font-size-asian="8pt"/>
    </style:style>
    <style:style style:name="T2751" style:parent-style-name="DefaultParagraphFont" style:family="text">
      <style:text-properties style:font-name="Arial" fo:letter-spacing="-0.0055in" fo:font-size="8pt" style:font-size-asian="8pt"/>
    </style:style>
    <style:style style:name="T2752" style:parent-style-name="DefaultParagraphFont" style:family="text">
      <style:text-properties style:font-name="Arial" fo:font-size="8pt" style:font-size-asian="8pt"/>
    </style:style>
    <style:style style:name="T2753" style:parent-style-name="DefaultParagraphFont" style:family="text">
      <style:text-properties style:font-name="Arial" fo:letter-spacing="-0.0055in" fo:font-size="8pt" style:font-size-asian="8pt"/>
    </style:style>
    <style:style style:name="T2754" style:parent-style-name="DefaultParagraphFont" style:family="text">
      <style:text-properties style:font-name="Arial" fo:font-size="8pt" style:font-size-asian="8pt"/>
    </style:style>
    <style:style style:name="T2755" style:parent-style-name="DefaultParagraphFont" style:family="text">
      <style:text-properties style:font-name="Arial" fo:letter-spacing="-0.0048in" fo:font-size="8pt" style:font-size-asian="8pt"/>
    </style:style>
    <style:style style:name="T2756" style:parent-style-name="DefaultParagraphFont" style:family="text">
      <style:text-properties style:font-name="Arial" fo:font-size="8pt" style:font-size-asian="8pt"/>
    </style:style>
    <style:style style:name="T2757" style:parent-style-name="DefaultParagraphFont" style:family="text">
      <style:text-properties style:font-name="Arial" fo:letter-spacing="-0.0055in" fo:font-size="8pt" style:font-size-asian="8pt"/>
    </style:style>
    <style:style style:name="T2758" style:parent-style-name="DefaultParagraphFont" style:family="text">
      <style:text-properties style:font-name="Arial" fo:font-size="8pt" style:font-size-asian="8pt"/>
    </style:style>
    <style:style style:name="T2759" style:parent-style-name="DefaultParagraphFont" style:family="text">
      <style:text-properties style:font-name="Arial" fo:letter-spacing="-0.0048in" fo:font-size="8pt" style:font-size-asian="8pt"/>
    </style:style>
    <style:style style:name="T2760" style:parent-style-name="DefaultParagraphFont" style:family="text">
      <style:text-properties style:font-name="Arial" fo:font-size="8pt" style:font-size-asian="8pt"/>
    </style:style>
    <style:style style:name="T2761" style:parent-style-name="DefaultParagraphFont" style:family="text">
      <style:text-properties style:font-name="Arial" fo:letter-spacing="-0.0048in" fo:font-size="8pt" style:font-size-asian="8pt"/>
    </style:style>
    <style:style style:name="T2762" style:parent-style-name="DefaultParagraphFont" style:family="text">
      <style:text-properties style:font-name="Arial" fo:font-size="8pt" style:font-size-asian="8pt"/>
    </style:style>
    <style:style style:name="T2763" style:parent-style-name="DefaultParagraphFont" style:family="text">
      <style:text-properties style:font-name="Arial" fo:letter-spacing="-0.0048in" fo:font-size="8pt" style:font-size-asian="8pt"/>
    </style:style>
    <style:style style:name="T2764" style:parent-style-name="DefaultParagraphFont" style:family="text">
      <style:text-properties style:font-name="Arial" fo:font-size="8pt" style:font-size-asian="8pt"/>
    </style:style>
    <style:style style:name="T2765" style:parent-style-name="DefaultParagraphFont" style:family="text">
      <style:text-properties style:font-name="Arial" fo:letter-spacing="-0.0055in" fo:font-size="8pt" style:font-size-asian="8pt"/>
    </style:style>
    <style:style style:name="T2766" style:parent-style-name="DefaultParagraphFont" style:family="text">
      <style:text-properties style:font-name="Arial" fo:font-size="8pt" style:font-size-asian="8pt"/>
    </style:style>
    <style:style style:name="T2767" style:parent-style-name="DefaultParagraphFont" style:family="text">
      <style:text-properties style:font-name="Arial" fo:letter-spacing="-0.0048in" fo:font-size="8pt" style:font-size-asian="8pt"/>
    </style:style>
    <style:style style:name="T2768" style:parent-style-name="DefaultParagraphFont" style:family="text">
      <style:text-properties style:font-name="Arial" fo:font-size="8pt" style:font-size-asian="8pt"/>
    </style:style>
    <style:style style:name="T2769" style:parent-style-name="DefaultParagraphFont" style:family="text">
      <style:text-properties style:font-name="Arial" fo:letter-spacing="-0.0055in" fo:font-size="8pt" style:font-size-asian="8pt"/>
    </style:style>
    <style:style style:name="T2770" style:parent-style-name="DefaultParagraphFont" style:family="text">
      <style:text-properties style:font-name="Arial" fo:font-size="8pt" style:font-size-asian="8pt"/>
    </style:style>
    <style:style style:name="T2771" style:parent-style-name="DefaultParagraphFont" style:family="text">
      <style:text-properties style:font-name="Arial" fo:letter-spacing="-0.0048in" fo:font-size="8pt" style:font-size-asian="8pt"/>
    </style:style>
    <style:style style:name="T2772" style:parent-style-name="DefaultParagraphFont" style:family="text">
      <style:text-properties style:font-name="Arial" fo:font-size="8pt" style:font-size-asian="8pt"/>
    </style:style>
    <style:style style:name="T2773" style:parent-style-name="DefaultParagraphFont" style:family="text">
      <style:text-properties style:font-name="Arial" fo:letter-spacing="-0.0055in" fo:font-size="8pt" style:font-size-asian="8pt"/>
    </style:style>
    <style:style style:name="T2774" style:parent-style-name="DefaultParagraphFont" style:family="text">
      <style:text-properties style:font-name="Arial" fo:font-size="8pt" style:font-size-asian="8pt"/>
    </style:style>
    <style:style style:name="T2775" style:parent-style-name="DefaultParagraphFont" style:family="text">
      <style:text-properties style:font-name="Arial" fo:letter-spacing="-0.0048in" fo:font-size="8pt" style:font-size-asian="8pt"/>
    </style:style>
    <style:style style:name="T2776" style:parent-style-name="DefaultParagraphFont" style:family="text">
      <style:text-properties style:font-name="Arial" fo:font-size="8pt" style:font-size-asian="8pt"/>
    </style:style>
    <style:style style:name="T2777" style:parent-style-name="DefaultParagraphFont" style:family="text">
      <style:text-properties style:font-name="Arial" fo:letter-spacing="-0.0048in" fo:font-size="8pt" style:font-size-asian="8pt"/>
    </style:style>
    <style:style style:name="T2778" style:parent-style-name="DefaultParagraphFont" style:family="text">
      <style:text-properties style:font-name="Arial" fo:font-size="8pt" style:font-size-asian="8pt"/>
    </style:style>
    <style:style style:name="T2779" style:parent-style-name="DefaultParagraphFont" style:family="text">
      <style:text-properties style:font-name="Arial" fo:letter-spacing="-0.0055in" fo:font-size="8pt" style:font-size-asian="8pt"/>
    </style:style>
    <style:style style:name="T2780" style:parent-style-name="DefaultParagraphFont" style:family="text">
      <style:text-properties style:font-name="Arial" fo:font-size="8pt" style:font-size-asian="8pt"/>
    </style:style>
    <style:style style:name="T2781" style:parent-style-name="DefaultParagraphFont" style:family="text">
      <style:text-properties style:font-name="Arial" fo:letter-spacing="-0.0048in" fo:font-size="8pt" style:font-size-asian="8pt"/>
    </style:style>
    <style:style style:name="T2782" style:parent-style-name="DefaultParagraphFont" style:family="text">
      <style:text-properties style:font-name="Arial" fo:font-size="8pt" style:font-size-asian="8pt"/>
    </style:style>
    <style:style style:name="T2783" style:parent-style-name="DefaultParagraphFont" style:family="text">
      <style:text-properties style:font-name="Arial" fo:letter-spacing="-0.0048in" fo:font-size="8pt" style:font-size-asian="8pt"/>
    </style:style>
    <style:style style:name="T2784" style:parent-style-name="DefaultParagraphFont" style:family="text">
      <style:text-properties style:font-name="Arial" fo:font-size="8pt" style:font-size-asian="8pt"/>
    </style:style>
    <style:style style:name="T2785" style:parent-style-name="DefaultParagraphFont" style:family="text">
      <style:text-properties style:font-name="Arial" fo:letter-spacing="-0.0055in" fo:font-size="8pt" style:font-size-asian="8pt"/>
    </style:style>
    <style:style style:name="T2786" style:parent-style-name="DefaultParagraphFont" style:family="text">
      <style:text-properties style:font-name="Arial" fo:font-size="8pt" style:font-size-asian="8pt"/>
    </style:style>
    <style:style style:name="T2787" style:parent-style-name="DefaultParagraphFont" style:family="text">
      <style:text-properties style:font-name="Arial" fo:letter-spacing="-0.0048in" fo:font-size="8pt" style:font-size-asian="8pt"/>
    </style:style>
    <style:style style:name="T2788" style:parent-style-name="DefaultParagraphFont" style:family="text">
      <style:text-properties style:font-name="Arial" fo:letter-spacing="-0.0013in" fo:font-size="8pt" style:font-size-asian="8pt"/>
    </style:style>
    <style:style style:name="P2789" style:parent-style-name="Normal" style:family="paragraph">
      <style:paragraph-properties fo:margin-top="0.0756in" fo:margin-left="0.0138in">
        <style:tab-stops/>
      </style:paragraph-properties>
    </style:style>
    <style:style style:name="T2790" style:parent-style-name="DefaultParagraphFont" style:family="text">
      <style:text-properties style:font-name="Arial" fo:font-weight="bold" style:font-weight-asian="bold" fo:letter-spacing="-0.0013in" fo:font-size="8pt" style:font-size-asian="8pt"/>
    </style:style>
    <style:style style:name="T2791" style:parent-style-name="DefaultParagraphFont" style:family="text">
      <style:text-properties style:font-name="Arial" fo:font-weight="bold" style:font-weight-asian="bold" fo:letter-spacing="-0.0027in" fo:font-size="8pt" style:font-size-asian="8pt"/>
    </style:style>
    <style:style style:name="T2792" style:parent-style-name="DefaultParagraphFont" style:family="text">
      <style:text-properties style:font-name="Arial" fo:font-weight="bold" style:font-weight-asian="bold" fo:letter-spacing="-0.0013in" fo:font-size="8pt" style:font-size-asian="8pt"/>
    </style:style>
    <style:style style:name="T2793" style:parent-style-name="DefaultParagraphFont" style:family="text">
      <style:text-properties style:font-name="Arial" fo:font-weight="bold" style:font-weight-asian="bold" fo:letter-spacing="-0.002in" fo:font-size="8pt" style:font-size-asian="8pt"/>
    </style:style>
    <style:style style:name="T2794" style:parent-style-name="DefaultParagraphFont" style:family="text">
      <style:text-properties style:font-name="Arial" fo:font-weight="bold" style:font-weight-asian="bold" fo:letter-spacing="-0.0013in" fo:font-size="8pt" style:font-size-asian="8pt"/>
    </style:style>
    <style:style style:name="T2795" style:parent-style-name="DefaultParagraphFont" style:family="text">
      <style:text-properties style:font-name="Arial" fo:font-weight="bold" style:font-weight-asian="bold" fo:letter-spacing="-0.002in" fo:font-size="8pt" style:font-size-asian="8pt"/>
    </style:style>
    <style:style style:name="T2796" style:parent-style-name="DefaultParagraphFont" style:family="text">
      <style:text-properties style:font-name="Arial" fo:font-weight="bold" style:font-weight-asian="bold" fo:letter-spacing="-0.0013in" fo:font-size="8pt" style:font-size-asian="8pt"/>
    </style:style>
    <style:style style:name="P2797" style:parent-style-name="Normal" style:family="paragraph">
      <style:paragraph-properties fo:margin-top="0.0201in" fo:margin-left="0.0138in">
        <style:tab-stops/>
      </style:paragraph-properties>
    </style:style>
    <style:style style:name="T2798" style:parent-style-name="DefaultParagraphFont" style:family="text">
      <style:text-properties fo:letter-spacing="-0.0027in" fo:font-size="8pt" style:font-size-asian="8pt"/>
    </style:style>
    <style:style style:name="T2799" style:parent-style-name="DefaultParagraphFont" style:family="text">
      <style:text-properties fo:letter-spacing="-0.0027in" fo:font-size="8pt" style:font-size-asian="8pt"/>
    </style:style>
    <style:style style:name="T2800" style:parent-style-name="DefaultParagraphFont" style:family="text">
      <style:text-properties fo:letter-spacing="-0.0027in" fo:font-size="8pt" style:font-size-asian="8pt"/>
    </style:style>
    <style:style style:name="T2801" style:parent-style-name="DefaultParagraphFont" style:family="text">
      <style:text-properties fo:letter-spacing="-0.002in" fo:font-size="8pt" style:font-size-asian="8pt"/>
    </style:style>
    <style:style style:name="T2802" style:parent-style-name="DefaultParagraphFont" style:family="text">
      <style:text-properties fo:letter-spacing="-0.0083in" fo:font-size="8pt" style:font-size-asian="8pt"/>
    </style:style>
    <style:page-layout style:name="PL5">
      <style:page-layout-properties fo:page-width="8.5in" fo:page-height="11in" style:print-orientation="portrait" fo:margin-top="0.375in" fo:margin-left="0.25in" fo:margin-bottom="0.5694in" fo:margin-right="0.25in" style:num-format="1" style:writing-mode="lr-tb">
        <style:footnote-sep style:width="0.007in" style:rel-width="33%" style:color="#000000" style:line-style="solid" style:adjustment="left"/>
      </style:page-layout-properties>
    </style:page-layout>
    <style:style style:name="P3700" style:parent-style-name="BodyText" style:family="paragraph">
      <style:paragraph-properties fo:line-height="5%"/>
    </style:style>
    <style:style style:name="P3701" style:parent-style-name="BodyText" style:family="paragraph">
      <style:paragraph-properties fo:margin-top="0.0125in" fo:margin-left="0.0138in">
        <style:tab-stops>
          <style:tab-stop style:type="left" style:position="7.9847in"/>
        </style:tab-stops>
      </style:paragraph-properties>
    </style:style>
    <style:style style:name="T3702" style:parent-style-name="DefaultParagraphFont" style:family="text">
      <style:text-properties style:font-name="Arial" fo:letter-spacing="-0.0013in"/>
    </style:style>
    <style:style style:name="T3703" style:parent-style-name="DefaultParagraphFont" style:family="text">
      <style:text-properties style:font-name="Arial"/>
    </style:style>
    <style:style style:name="T3704" style:parent-style-name="DefaultParagraphFont" style:family="text">
      <style:text-properties style:font-name="Arial" style:text-underline-type="single" style:text-underline-style="solid" style:text-underline-width="auto" style:text-underline-mode="continuous"/>
    </style:style>
    <style:style style:name="P3705" style:parent-style-name="BodyText" style:family="paragraph">
      <style:paragraph-properties fo:line-height="5%"/>
    </style:style>
    <style:style style:name="P3706" style:parent-style-name="Normal" style:family="paragraph">
      <style:paragraph-properties fo:margin-top="0.0131in" fo:margin-left="0.6812in">
        <style:tab-stops/>
      </style:paragraph-properties>
    </style:style>
    <style:style style:name="T3707" style:parent-style-name="DefaultParagraphFont" style:family="text">
      <style:text-properties style:font-name="Arial" fo:font-size="8pt" style:font-size-asian="8pt"/>
    </style:style>
    <style:style style:name="T3708" style:parent-style-name="DefaultParagraphFont" style:family="text">
      <style:text-properties style:font-name="Arial" fo:letter-spacing="-0.0055in" fo:font-size="8pt" style:font-size-asian="8pt"/>
    </style:style>
    <style:style style:name="T3709" style:parent-style-name="DefaultParagraphFont" style:family="text">
      <style:text-properties style:font-name="Arial" fo:font-size="8pt" style:font-size-asian="8pt"/>
    </style:style>
    <style:style style:name="T3710" style:parent-style-name="DefaultParagraphFont" style:family="text">
      <style:text-properties style:font-name="Arial" fo:letter-spacing="-0.0055in" fo:font-size="8pt" style:font-size-asian="8pt"/>
    </style:style>
    <style:style style:name="T3711" style:parent-style-name="DefaultParagraphFont" style:family="text">
      <style:text-properties style:font-name="Arial" fo:font-size="8pt" style:font-size-asian="8pt"/>
    </style:style>
    <style:style style:name="T3712" style:parent-style-name="DefaultParagraphFont" style:family="text">
      <style:text-properties style:font-name="Arial" fo:letter-spacing="-0.0048in" fo:font-size="8pt" style:font-size-asian="8pt"/>
    </style:style>
    <style:style style:name="T3713" style:parent-style-name="DefaultParagraphFont" style:family="text">
      <style:text-properties style:font-name="Arial" fo:font-size="8pt" style:font-size-asian="8pt"/>
    </style:style>
    <style:style style:name="T3714" style:parent-style-name="DefaultParagraphFont" style:family="text">
      <style:text-properties style:font-name="Arial" fo:letter-spacing="-0.0055in" fo:font-size="8pt" style:font-size-asian="8pt"/>
    </style:style>
    <style:style style:name="T3715" style:parent-style-name="DefaultParagraphFont" style:family="text">
      <style:text-properties style:font-name="Arial" fo:font-size="8pt" style:font-size-asian="8pt"/>
    </style:style>
    <style:style style:name="T3716" style:parent-style-name="DefaultParagraphFont" style:family="text">
      <style:text-properties style:font-name="Arial" fo:letter-spacing="-0.0048in" fo:font-size="8pt" style:font-size-asian="8pt"/>
    </style:style>
    <style:style style:name="T3717" style:parent-style-name="DefaultParagraphFont" style:family="text">
      <style:text-properties style:font-name="Arial" fo:font-size="8pt" style:font-size-asian="8pt"/>
    </style:style>
    <style:style style:name="T3718" style:parent-style-name="DefaultParagraphFont" style:family="text">
      <style:text-properties style:font-name="Arial" fo:letter-spacing="-0.0048in" fo:font-size="8pt" style:font-size-asian="8pt"/>
    </style:style>
    <style:style style:name="T3719" style:parent-style-name="DefaultParagraphFont" style:family="text">
      <style:text-properties style:font-name="Arial" fo:font-size="8pt" style:font-size-asian="8pt"/>
    </style:style>
    <style:style style:name="T3720" style:parent-style-name="DefaultParagraphFont" style:family="text">
      <style:text-properties style:font-name="Arial" fo:letter-spacing="-0.0048in" fo:font-size="8pt" style:font-size-asian="8pt"/>
    </style:style>
    <style:style style:name="T3721" style:parent-style-name="DefaultParagraphFont" style:family="text">
      <style:text-properties style:font-name="Arial" fo:font-size="8pt" style:font-size-asian="8pt"/>
    </style:style>
    <style:style style:name="T3722" style:parent-style-name="DefaultParagraphFont" style:family="text">
      <style:text-properties style:font-name="Arial" fo:letter-spacing="-0.0055in" fo:font-size="8pt" style:font-size-asian="8pt"/>
    </style:style>
    <style:style style:name="T3723" style:parent-style-name="DefaultParagraphFont" style:family="text">
      <style:text-properties style:font-name="Arial" fo:font-size="8pt" style:font-size-asian="8pt"/>
    </style:style>
    <style:style style:name="T3724" style:parent-style-name="DefaultParagraphFont" style:family="text">
      <style:text-properties style:font-name="Arial" fo:letter-spacing="-0.0048in" fo:font-size="8pt" style:font-size-asian="8pt"/>
    </style:style>
    <style:style style:name="T3725" style:parent-style-name="DefaultParagraphFont" style:family="text">
      <style:text-properties style:font-name="Arial" fo:font-size="8pt" style:font-size-asian="8pt"/>
    </style:style>
    <style:style style:name="T3726" style:parent-style-name="DefaultParagraphFont" style:family="text">
      <style:text-properties style:font-name="Arial" fo:letter-spacing="-0.0055in" fo:font-size="8pt" style:font-size-asian="8pt"/>
    </style:style>
    <style:style style:name="T3727" style:parent-style-name="DefaultParagraphFont" style:family="text">
      <style:text-properties style:font-name="Arial" fo:font-size="8pt" style:font-size-asian="8pt"/>
    </style:style>
    <style:style style:name="T3728" style:parent-style-name="DefaultParagraphFont" style:family="text">
      <style:text-properties style:font-name="Arial" fo:letter-spacing="-0.0048in" fo:font-size="8pt" style:font-size-asian="8pt"/>
    </style:style>
    <style:style style:name="T3729" style:parent-style-name="DefaultParagraphFont" style:family="text">
      <style:text-properties style:font-name="Arial" fo:font-size="8pt" style:font-size-asian="8pt"/>
    </style:style>
    <style:style style:name="T3730" style:parent-style-name="DefaultParagraphFont" style:family="text">
      <style:text-properties style:font-name="Arial" fo:letter-spacing="-0.0055in" fo:font-size="8pt" style:font-size-asian="8pt"/>
    </style:style>
    <style:style style:name="T3731" style:parent-style-name="DefaultParagraphFont" style:family="text">
      <style:text-properties style:font-name="Arial" fo:font-size="8pt" style:font-size-asian="8pt"/>
    </style:style>
    <style:style style:name="T3732" style:parent-style-name="DefaultParagraphFont" style:family="text">
      <style:text-properties style:font-name="Arial" fo:letter-spacing="-0.0048in" fo:font-size="8pt" style:font-size-asian="8pt"/>
    </style:style>
    <style:style style:name="T3733" style:parent-style-name="DefaultParagraphFont" style:family="text">
      <style:text-properties style:font-name="Arial" fo:font-size="8pt" style:font-size-asian="8pt"/>
    </style:style>
    <style:style style:name="T3734" style:parent-style-name="DefaultParagraphFont" style:family="text">
      <style:text-properties style:font-name="Arial" fo:letter-spacing="-0.0048in" fo:font-size="8pt" style:font-size-asian="8pt"/>
    </style:style>
    <style:style style:name="T3735" style:parent-style-name="DefaultParagraphFont" style:family="text">
      <style:text-properties style:font-name="Arial" fo:font-size="8pt" style:font-size-asian="8pt"/>
    </style:style>
    <style:style style:name="T3736" style:parent-style-name="DefaultParagraphFont" style:family="text">
      <style:text-properties style:font-name="Arial" fo:letter-spacing="-0.0055in" fo:font-size="8pt" style:font-size-asian="8pt"/>
    </style:style>
    <style:style style:name="T3737" style:parent-style-name="DefaultParagraphFont" style:family="text">
      <style:text-properties style:font-name="Arial" fo:font-size="8pt" style:font-size-asian="8pt"/>
    </style:style>
    <style:style style:name="T3738" style:parent-style-name="DefaultParagraphFont" style:family="text">
      <style:text-properties style:font-name="Arial" fo:letter-spacing="-0.0048in" fo:font-size="8pt" style:font-size-asian="8pt"/>
    </style:style>
    <style:style style:name="T3739" style:parent-style-name="DefaultParagraphFont" style:family="text">
      <style:text-properties style:font-name="Arial" fo:font-size="8pt" style:font-size-asian="8pt"/>
    </style:style>
    <style:style style:name="T3740" style:parent-style-name="DefaultParagraphFont" style:family="text">
      <style:text-properties style:font-name="Arial" fo:letter-spacing="-0.0048in" fo:font-size="8pt" style:font-size-asian="8pt"/>
    </style:style>
    <style:style style:name="T3741" style:parent-style-name="DefaultParagraphFont" style:family="text">
      <style:text-properties style:font-name="Arial" fo:font-size="8pt" style:font-size-asian="8pt"/>
    </style:style>
    <style:style style:name="T3742" style:parent-style-name="DefaultParagraphFont" style:family="text">
      <style:text-properties style:font-name="Arial" fo:letter-spacing="-0.0055in" fo:font-size="8pt" style:font-size-asian="8pt"/>
    </style:style>
    <style:style style:name="T3743" style:parent-style-name="DefaultParagraphFont" style:family="text">
      <style:text-properties style:font-name="Arial" fo:font-size="8pt" style:font-size-asian="8pt"/>
    </style:style>
    <style:style style:name="T3744" style:parent-style-name="DefaultParagraphFont" style:family="text">
      <style:text-properties style:font-name="Arial" fo:letter-spacing="-0.0048in" fo:font-size="8pt" style:font-size-asian="8pt"/>
    </style:style>
    <style:style style:name="T3745" style:parent-style-name="DefaultParagraphFont" style:family="text">
      <style:text-properties style:font-name="Arial" fo:letter-spacing="-0.0013in" fo:font-size="8pt" style:font-size-asian="8pt"/>
    </style:style>
    <style:style style:name="P3746" style:parent-style-name="Normal" style:family="paragraph">
      <style:paragraph-properties fo:margin-top="0.0756in" fo:margin-left="0.0138in">
        <style:tab-stops/>
      </style:paragraph-properties>
    </style:style>
    <style:style style:name="T3747" style:parent-style-name="DefaultParagraphFont" style:family="text">
      <style:text-properties style:font-name="Arial" fo:font-weight="bold" style:font-weight-asian="bold" fo:letter-spacing="-0.0013in" fo:font-size="8pt" style:font-size-asian="8pt"/>
    </style:style>
    <style:style style:name="T3748" style:parent-style-name="DefaultParagraphFont" style:family="text">
      <style:text-properties style:font-name="Arial" fo:font-weight="bold" style:font-weight-asian="bold" fo:letter-spacing="-0.0027in" fo:font-size="8pt" style:font-size-asian="8pt"/>
    </style:style>
    <style:style style:name="T3749" style:parent-style-name="DefaultParagraphFont" style:family="text">
      <style:text-properties style:font-name="Arial" fo:font-weight="bold" style:font-weight-asian="bold" fo:letter-spacing="-0.0013in" fo:font-size="8pt" style:font-size-asian="8pt"/>
    </style:style>
    <style:style style:name="T3750" style:parent-style-name="DefaultParagraphFont" style:family="text">
      <style:text-properties style:font-name="Arial" fo:font-weight="bold" style:font-weight-asian="bold" fo:letter-spacing="-0.002in" fo:font-size="8pt" style:font-size-asian="8pt"/>
    </style:style>
    <style:style style:name="T3751" style:parent-style-name="DefaultParagraphFont" style:family="text">
      <style:text-properties style:font-name="Arial" fo:font-weight="bold" style:font-weight-asian="bold" fo:letter-spacing="-0.0013in" fo:font-size="8pt" style:font-size-asian="8pt"/>
    </style:style>
    <style:style style:name="T3752" style:parent-style-name="DefaultParagraphFont" style:family="text">
      <style:text-properties style:font-name="Arial" fo:font-weight="bold" style:font-weight-asian="bold" fo:letter-spacing="-0.002in" fo:font-size="8pt" style:font-size-asian="8pt"/>
    </style:style>
    <style:style style:name="T3753" style:parent-style-name="DefaultParagraphFont" style:family="text">
      <style:text-properties style:font-name="Arial" fo:font-weight="bold" style:font-weight-asian="bold" fo:letter-spacing="-0.0013in" fo:font-size="8pt" style:font-size-asian="8pt"/>
    </style:style>
    <style:style style:name="P3754" style:parent-style-name="Normal" style:family="paragraph">
      <style:paragraph-properties fo:margin-top="0.0201in" fo:margin-left="0.0138in">
        <style:tab-stops/>
      </style:paragraph-properties>
    </style:style>
    <style:style style:name="T3755" style:parent-style-name="DefaultParagraphFont" style:family="text">
      <style:text-properties fo:letter-spacing="-0.0027in" fo:font-size="8pt" style:font-size-asian="8pt"/>
    </style:style>
    <style:style style:name="T3756" style:parent-style-name="DefaultParagraphFont" style:family="text">
      <style:text-properties fo:letter-spacing="-0.0027in" fo:font-size="8pt" style:font-size-asian="8pt"/>
    </style:style>
    <style:style style:name="T3757" style:parent-style-name="DefaultParagraphFont" style:family="text">
      <style:text-properties fo:letter-spacing="-0.0027in" fo:font-size="8pt" style:font-size-asian="8pt"/>
    </style:style>
    <style:style style:name="T3758" style:parent-style-name="DefaultParagraphFont" style:family="text">
      <style:text-properties fo:letter-spacing="-0.002in" fo:font-size="8pt" style:font-size-asian="8pt"/>
    </style:style>
    <style:style style:name="T3759" style:parent-style-name="DefaultParagraphFont" style:family="text">
      <style:text-properties fo:letter-spacing="-0.0083in" fo:font-size="8pt" style:font-size-asian="8pt"/>
    </style:style>
    <style:page-layout style:name="PL6">
      <style:page-layout-properties fo:page-width="8.5in" fo:page-height="11in" style:print-orientation="portrait" fo:margin-top="0.375in" fo:margin-left="0.25in" fo:margin-bottom="0.5694in" fo:margin-right="0.25in" style:num-format="1" style:writing-mode="lr-tb">
        <style:footnote-sep style:width="0.007in" style:rel-width="33%" style:color="#000000" style:line-style="solid" style:adjustment="left"/>
      </style:page-layout-properties>
    </style:page-layout>
    <style:style style:name="P4421" style:parent-style-name="BodyText" style:family="paragraph">
      <style:paragraph-properties fo:line-height="5%"/>
    </style:style>
    <style:style style:name="P4422" style:parent-style-name="BodyText" style:family="paragraph">
      <style:paragraph-properties fo:margin-top="0.0125in" fo:margin-left="0.0138in">
        <style:tab-stops>
          <style:tab-stop style:type="left" style:position="7.9847in"/>
        </style:tab-stops>
      </style:paragraph-properties>
    </style:style>
    <style:style style:name="T4423" style:parent-style-name="DefaultParagraphFont" style:family="text">
      <style:text-properties style:font-name="Arial" fo:letter-spacing="-0.0013in"/>
    </style:style>
    <style:style style:name="T4424" style:parent-style-name="DefaultParagraphFont" style:family="text">
      <style:text-properties style:font-name="Arial"/>
    </style:style>
    <style:style style:name="T4425" style:parent-style-name="DefaultParagraphFont" style:family="text">
      <style:text-properties style:font-name="Arial" style:text-underline-type="single" style:text-underline-style="solid" style:text-underline-width="auto" style:text-underline-mode="continuous"/>
    </style:style>
    <style:style style:name="P4426" style:parent-style-name="BodyText" style:family="paragraph">
      <style:paragraph-properties fo:line-height="5%"/>
    </style:style>
    <style:style style:name="P4427" style:parent-style-name="Normal" style:family="paragraph">
      <style:paragraph-properties fo:margin-top="0.0131in" fo:margin-left="0.6812in">
        <style:tab-stops/>
      </style:paragraph-properties>
    </style:style>
    <style:style style:name="T4428" style:parent-style-name="DefaultParagraphFont" style:family="text">
      <style:text-properties style:font-name="Arial" fo:font-size="8pt" style:font-size-asian="8pt"/>
    </style:style>
    <style:style style:name="T4429" style:parent-style-name="DefaultParagraphFont" style:family="text">
      <style:text-properties style:font-name="Arial" fo:letter-spacing="-0.0055in" fo:font-size="8pt" style:font-size-asian="8pt"/>
    </style:style>
    <style:style style:name="T4430" style:parent-style-name="DefaultParagraphFont" style:family="text">
      <style:text-properties style:font-name="Arial" fo:font-size="8pt" style:font-size-asian="8pt"/>
    </style:style>
    <style:style style:name="T4431" style:parent-style-name="DefaultParagraphFont" style:family="text">
      <style:text-properties style:font-name="Arial" fo:letter-spacing="-0.0055in" fo:font-size="8pt" style:font-size-asian="8pt"/>
    </style:style>
    <style:style style:name="T4432" style:parent-style-name="DefaultParagraphFont" style:family="text">
      <style:text-properties style:font-name="Arial" fo:font-size="8pt" style:font-size-asian="8pt"/>
    </style:style>
    <style:style style:name="T4433" style:parent-style-name="DefaultParagraphFont" style:family="text">
      <style:text-properties style:font-name="Arial" fo:letter-spacing="-0.0048in" fo:font-size="8pt" style:font-size-asian="8pt"/>
    </style:style>
    <style:style style:name="T4434" style:parent-style-name="DefaultParagraphFont" style:family="text">
      <style:text-properties style:font-name="Arial" fo:font-size="8pt" style:font-size-asian="8pt"/>
    </style:style>
    <style:style style:name="T4435" style:parent-style-name="DefaultParagraphFont" style:family="text">
      <style:text-properties style:font-name="Arial" fo:letter-spacing="-0.0055in" fo:font-size="8pt" style:font-size-asian="8pt"/>
    </style:style>
    <style:style style:name="T4436" style:parent-style-name="DefaultParagraphFont" style:family="text">
      <style:text-properties style:font-name="Arial" fo:font-size="8pt" style:font-size-asian="8pt"/>
    </style:style>
    <style:style style:name="T4437" style:parent-style-name="DefaultParagraphFont" style:family="text">
      <style:text-properties style:font-name="Arial" fo:letter-spacing="-0.0048in" fo:font-size="8pt" style:font-size-asian="8pt"/>
    </style:style>
    <style:style style:name="T4438" style:parent-style-name="DefaultParagraphFont" style:family="text">
      <style:text-properties style:font-name="Arial" fo:font-size="8pt" style:font-size-asian="8pt"/>
    </style:style>
    <style:style style:name="T4439" style:parent-style-name="DefaultParagraphFont" style:family="text">
      <style:text-properties style:font-name="Arial" fo:letter-spacing="-0.0048in" fo:font-size="8pt" style:font-size-asian="8pt"/>
    </style:style>
    <style:style style:name="T4440" style:parent-style-name="DefaultParagraphFont" style:family="text">
      <style:text-properties style:font-name="Arial" fo:font-size="8pt" style:font-size-asian="8pt"/>
    </style:style>
    <style:style style:name="T4441" style:parent-style-name="DefaultParagraphFont" style:family="text">
      <style:text-properties style:font-name="Arial" fo:letter-spacing="-0.0048in" fo:font-size="8pt" style:font-size-asian="8pt"/>
    </style:style>
    <style:style style:name="T4442" style:parent-style-name="DefaultParagraphFont" style:family="text">
      <style:text-properties style:font-name="Arial" fo:font-size="8pt" style:font-size-asian="8pt"/>
    </style:style>
    <style:style style:name="T4443" style:parent-style-name="DefaultParagraphFont" style:family="text">
      <style:text-properties style:font-name="Arial" fo:letter-spacing="-0.0055in" fo:font-size="8pt" style:font-size-asian="8pt"/>
    </style:style>
    <style:style style:name="T4444" style:parent-style-name="DefaultParagraphFont" style:family="text">
      <style:text-properties style:font-name="Arial" fo:font-size="8pt" style:font-size-asian="8pt"/>
    </style:style>
    <style:style style:name="T4445" style:parent-style-name="DefaultParagraphFont" style:family="text">
      <style:text-properties style:font-name="Arial" fo:letter-spacing="-0.0048in" fo:font-size="8pt" style:font-size-asian="8pt"/>
    </style:style>
    <style:style style:name="T4446" style:parent-style-name="DefaultParagraphFont" style:family="text">
      <style:text-properties style:font-name="Arial" fo:font-size="8pt" style:font-size-asian="8pt"/>
    </style:style>
    <style:style style:name="T4447" style:parent-style-name="DefaultParagraphFont" style:family="text">
      <style:text-properties style:font-name="Arial" fo:letter-spacing="-0.0055in" fo:font-size="8pt" style:font-size-asian="8pt"/>
    </style:style>
    <style:style style:name="T4448" style:parent-style-name="DefaultParagraphFont" style:family="text">
      <style:text-properties style:font-name="Arial" fo:font-size="8pt" style:font-size-asian="8pt"/>
    </style:style>
    <style:style style:name="T4449" style:parent-style-name="DefaultParagraphFont" style:family="text">
      <style:text-properties style:font-name="Arial" fo:letter-spacing="-0.0048in" fo:font-size="8pt" style:font-size-asian="8pt"/>
    </style:style>
    <style:style style:name="T4450" style:parent-style-name="DefaultParagraphFont" style:family="text">
      <style:text-properties style:font-name="Arial" fo:font-size="8pt" style:font-size-asian="8pt"/>
    </style:style>
    <style:style style:name="T4451" style:parent-style-name="DefaultParagraphFont" style:family="text">
      <style:text-properties style:font-name="Arial" fo:letter-spacing="-0.0055in" fo:font-size="8pt" style:font-size-asian="8pt"/>
    </style:style>
    <style:style style:name="T4452" style:parent-style-name="DefaultParagraphFont" style:family="text">
      <style:text-properties style:font-name="Arial" fo:font-size="8pt" style:font-size-asian="8pt"/>
    </style:style>
    <style:style style:name="T4453" style:parent-style-name="DefaultParagraphFont" style:family="text">
      <style:text-properties style:font-name="Arial" fo:letter-spacing="-0.0048in" fo:font-size="8pt" style:font-size-asian="8pt"/>
    </style:style>
    <style:style style:name="T4454" style:parent-style-name="DefaultParagraphFont" style:family="text">
      <style:text-properties style:font-name="Arial" fo:font-size="8pt" style:font-size-asian="8pt"/>
    </style:style>
    <style:style style:name="T4455" style:parent-style-name="DefaultParagraphFont" style:family="text">
      <style:text-properties style:font-name="Arial" fo:letter-spacing="-0.0048in" fo:font-size="8pt" style:font-size-asian="8pt"/>
    </style:style>
    <style:style style:name="T4456" style:parent-style-name="DefaultParagraphFont" style:family="text">
      <style:text-properties style:font-name="Arial" fo:font-size="8pt" style:font-size-asian="8pt"/>
    </style:style>
    <style:style style:name="T4457" style:parent-style-name="DefaultParagraphFont" style:family="text">
      <style:text-properties style:font-name="Arial" fo:letter-spacing="-0.0055in" fo:font-size="8pt" style:font-size-asian="8pt"/>
    </style:style>
    <style:style style:name="T4458" style:parent-style-name="DefaultParagraphFont" style:family="text">
      <style:text-properties style:font-name="Arial" fo:font-size="8pt" style:font-size-asian="8pt"/>
    </style:style>
    <style:style style:name="T4459" style:parent-style-name="DefaultParagraphFont" style:family="text">
      <style:text-properties style:font-name="Arial" fo:letter-spacing="-0.0048in" fo:font-size="8pt" style:font-size-asian="8pt"/>
    </style:style>
    <style:style style:name="T4460" style:parent-style-name="DefaultParagraphFont" style:family="text">
      <style:text-properties style:font-name="Arial" fo:font-size="8pt" style:font-size-asian="8pt"/>
    </style:style>
    <style:style style:name="T4461" style:parent-style-name="DefaultParagraphFont" style:family="text">
      <style:text-properties style:font-name="Arial" fo:letter-spacing="-0.0048in" fo:font-size="8pt" style:font-size-asian="8pt"/>
    </style:style>
    <style:style style:name="T4462" style:parent-style-name="DefaultParagraphFont" style:family="text">
      <style:text-properties style:font-name="Arial" fo:font-size="8pt" style:font-size-asian="8pt"/>
    </style:style>
    <style:style style:name="T4463" style:parent-style-name="DefaultParagraphFont" style:family="text">
      <style:text-properties style:font-name="Arial" fo:letter-spacing="-0.0055in" fo:font-size="8pt" style:font-size-asian="8pt"/>
    </style:style>
    <style:style style:name="T4464" style:parent-style-name="DefaultParagraphFont" style:family="text">
      <style:text-properties style:font-name="Arial" fo:font-size="8pt" style:font-size-asian="8pt"/>
    </style:style>
    <style:style style:name="T4465" style:parent-style-name="DefaultParagraphFont" style:family="text">
      <style:text-properties style:font-name="Arial" fo:letter-spacing="-0.0048in" fo:font-size="8pt" style:font-size-asian="8pt"/>
    </style:style>
    <style:style style:name="T4466" style:parent-style-name="DefaultParagraphFont" style:family="text">
      <style:text-properties style:font-name="Arial" fo:letter-spacing="-0.0013in" fo:font-size="8pt" style:font-size-asian="8pt"/>
    </style:style>
    <style:style style:name="P4467" style:parent-style-name="Normal" style:family="paragraph">
      <style:paragraph-properties fo:margin-top="0.0756in" fo:margin-left="0.0138in">
        <style:tab-stops/>
      </style:paragraph-properties>
    </style:style>
    <style:style style:name="T4468" style:parent-style-name="DefaultParagraphFont" style:family="text">
      <style:text-properties style:font-name="Arial" fo:font-weight="bold" style:font-weight-asian="bold" fo:letter-spacing="-0.0013in" fo:font-size="8pt" style:font-size-asian="8pt"/>
    </style:style>
    <style:style style:name="T4469" style:parent-style-name="DefaultParagraphFont" style:family="text">
      <style:text-properties style:font-name="Arial" fo:font-weight="bold" style:font-weight-asian="bold" fo:letter-spacing="-0.0027in" fo:font-size="8pt" style:font-size-asian="8pt"/>
    </style:style>
    <style:style style:name="T4470" style:parent-style-name="DefaultParagraphFont" style:family="text">
      <style:text-properties style:font-name="Arial" fo:font-weight="bold" style:font-weight-asian="bold" fo:letter-spacing="-0.0013in" fo:font-size="8pt" style:font-size-asian="8pt"/>
    </style:style>
    <style:style style:name="T4471" style:parent-style-name="DefaultParagraphFont" style:family="text">
      <style:text-properties style:font-name="Arial" fo:font-weight="bold" style:font-weight-asian="bold" fo:letter-spacing="-0.002in" fo:font-size="8pt" style:font-size-asian="8pt"/>
    </style:style>
    <style:style style:name="T4472" style:parent-style-name="DefaultParagraphFont" style:family="text">
      <style:text-properties style:font-name="Arial" fo:font-weight="bold" style:font-weight-asian="bold" fo:letter-spacing="-0.0013in" fo:font-size="8pt" style:font-size-asian="8pt"/>
    </style:style>
    <style:style style:name="T4473" style:parent-style-name="DefaultParagraphFont" style:family="text">
      <style:text-properties style:font-name="Arial" fo:font-weight="bold" style:font-weight-asian="bold" fo:letter-spacing="-0.002in" fo:font-size="8pt" style:font-size-asian="8pt"/>
    </style:style>
    <style:style style:name="T4474" style:parent-style-name="DefaultParagraphFont" style:family="text">
      <style:text-properties style:font-name="Arial" fo:font-weight="bold" style:font-weight-asian="bold" fo:letter-spacing="-0.0013in" fo:font-size="8pt" style:font-size-asian="8pt"/>
    </style:style>
    <style:style style:name="P4475" style:parent-style-name="Normal" style:family="paragraph">
      <style:paragraph-properties fo:margin-top="0.0201in" fo:margin-left="0.0138in">
        <style:tab-stops/>
      </style:paragraph-properties>
    </style:style>
    <style:style style:name="T4476" style:parent-style-name="DefaultParagraphFont" style:family="text">
      <style:text-properties fo:letter-spacing="-0.0027in" fo:font-size="8pt" style:font-size-asian="8pt"/>
    </style:style>
    <style:style style:name="T4477" style:parent-style-name="DefaultParagraphFont" style:family="text">
      <style:text-properties fo:letter-spacing="-0.0027in" fo:font-size="8pt" style:font-size-asian="8pt"/>
    </style:style>
    <style:style style:name="T4478" style:parent-style-name="DefaultParagraphFont" style:family="text">
      <style:text-properties fo:letter-spacing="-0.0027in" fo:font-size="8pt" style:font-size-asian="8pt"/>
    </style:style>
    <style:style style:name="T4479" style:parent-style-name="DefaultParagraphFont" style:family="text">
      <style:text-properties fo:letter-spacing="-0.002in" fo:font-size="8pt" style:font-size-asian="8pt"/>
    </style:style>
    <style:style style:name="T4480" style:parent-style-name="DefaultParagraphFont" style:family="text">
      <style:text-properties fo:letter-spacing="-0.0083in" fo:font-size="8pt" style:font-size-asian="8pt"/>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30656" draw:id="id0" draw:style-name="a0" draw:name="Textbox 1" text:anchor-type="paragraph" svg:x="0.23608in" svg:y="10.41244in" svg:width="7.38472in" svg:height="0.36042in" style:rel-width="scale" style:rel-height="scale"><draw:text-box><text:p text:style-name="P3"><text:span text:style-name="T4">This</text:span><text:span text:style-name="T5"><text:s/></text:span><text:span text:style-name="T6">form</text:span><text:span text:style-name="T7"><text:s/></text:span><text:span text:style-name="T8">was</text:span><text:span text:style-name="T9"><text:s/></text:span><text:span text:style-name="T10">created</text:span><text:span text:style-name="T11"><text:s/></text:span><text:span text:style-name="T12">by</text:span><text:span text:style-name="T13"><text:s/></text:span><text:span text:style-name="T14">the</text:span><text:span text:style-name="T15"><text:s/></text:span><text:span text:style-name="T16">Oklahoma</text:span><text:span text:style-name="T17"><text:s/></text:span><text:span text:style-name="T18">Real</text:span><text:span text:style-name="T19"><text:s/></text:span><text:span text:style-name="T20">Estate</text:span><text:span text:style-name="T21"><text:s/></text:span><text:span text:style-name="T22">Contract</text:span><text:span text:style-name="T23"><text:s/></text:span><text:span text:style-name="T24">Form</text:span><text:span text:style-name="T25"><text:s/></text:span><text:span text:style-name="T26">Committee</text:span><text:span text:style-name="T27"><text:s/></text:span><text:span text:style-name="T28">and</text:span><text:span text:style-name="T29"><text:s/></text:span><text:span text:style-name="T30">approved</text:span><text:span text:style-name="T31"><text:s/></text:span><text:span text:style-name="T32">by</text:span><text:span text:style-name="T33"><text:s/></text:span><text:span text:style-name="T34">the</text:span><text:span text:style-name="T35"><text:s/></text:span><text:span text:style-name="T36">Oklahoma</text:span><text:span text:style-name="T37"><text:s/></text:span><text:span text:style-name="T38">Real</text:span><text:span text:style-name="T39"><text:s/></text:span><text:span text:style-name="T40">Estate</text:span><text:span text:style-name="T41"><text:s/></text:span><text:span text:style-name="T42">Commission.</text:span></text:p><text:p text:style-name="P43"><text:span text:style-name="T44">OREC</text:span><text:span text:style-name="T45"><text:s/></text:span><text:span text:style-name="T46">RESIDENTIAL</text:span><text:span text:style-name="T47"><text:s/></text:span><text:span text:style-name="T48">LEASE</text:span><text:span text:style-name="T49"><text:s/></text:span><text:span text:style-name="T50">(11-2020)</text:span></text:p></draw:text-box><svg:title/><svg:desc/></draw:frame><draw:frame draw:z-index="487431168" draw:id="id1" draw:style-name="a1" draw:name="Textbox 2" text:anchor-type="paragraph" svg:x="7.75886in" svg:y="10.59244in" svg:width="0.50556in" svg:height="0.17778in" style:rel-width="scale" style:rel-height="scale"><draw:text-box><text:p text:style-name="P51"><text:span text:style-name="T52">Page<text:s/></text:span><text:span text:style-name="T53"><text:page-number text:fixed="false">1</text:page-number></text:span><text:span text:style-name="T54"><text:s/>of</text:span><text:span text:style-name="T55"><text:s/></text:span><text:span text:style-name="T56"><text:page-count>7</text:page-count></text:span></text:p></draw:text-box><svg:title/><svg:desc/></draw:frame></text:p>
      </style:footer>
    </style:master-page>
    <style:master-page style:name="MP1" style:page-layout-name="PL1">
      <style:header>
        <text:p text:style-name="P617"><draw:frame draw:z-index="487431680" draw:id="id3" draw:style-name="a3" draw:name="Textbox 4" text:anchor-type="paragraph" svg:x="0.24341in" svg:y="0.20653in" svg:width="8.01319in" svg:height="0.18889in" style:rel-width="scale" style:rel-height="scale"><draw:text-box><text:p text:style-name="P618"><text:span text:style-name="T619">PROPERTY<text:s/></text:span><text:span text:style-name="T620">ADDRESS<text:s/></text:span><text:span text:style-name="T621"><text:tab/></text:span></text:p></draw:text-box><svg:title/><svg:desc/></draw:frame></text:p>
      </style:header>
      <style:footer>
        <text:p text:style-name="P622"><draw:frame draw:z-index="487432192" draw:id="id4" draw:style-name="a4" draw:name="Textbox 5" text:anchor-type="paragraph" svg:x="0.23611in" svg:y="10.41244in" svg:width="7.38472in" svg:height="0.36042in" style:rel-width="scale" style:rel-height="scale"><draw:text-box><text:p text:style-name="P623"><text:span text:style-name="T624">This</text:span><text:span text:style-name="T625"><text:s/></text:span><text:span text:style-name="T626">form</text:span><text:span text:style-name="T627"><text:s/></text:span><text:span text:style-name="T628">was</text:span><text:span text:style-name="T629"><text:s/></text:span><text:span text:style-name="T630">created</text:span><text:span text:style-name="T631"><text:s/></text:span><text:span text:style-name="T632">by</text:span><text:span text:style-name="T633"><text:s/></text:span><text:span text:style-name="T634">the</text:span><text:span text:style-name="T635"><text:s/></text:span><text:span text:style-name="T636">Oklahoma</text:span><text:span text:style-name="T637"><text:s/></text:span><text:span text:style-name="T638">Real</text:span><text:span text:style-name="T639"><text:s/></text:span><text:span text:style-name="T640">Estate</text:span><text:span text:style-name="T641"><text:s/></text:span><text:span text:style-name="T642">Contract</text:span><text:span text:style-name="T643"><text:s/></text:span><text:span text:style-name="T644">Form</text:span><text:span text:style-name="T645"><text:s/></text:span><text:span text:style-name="T646">Committee</text:span><text:span text:style-name="T647"><text:s/></text:span><text:span text:style-name="T648">and</text:span><text:span text:style-name="T649"><text:s/></text:span><text:span text:style-name="T650">approved</text:span><text:span text:style-name="T651"><text:s/></text:span><text:span text:style-name="T652">by</text:span><text:span text:style-name="T653"><text:s/></text:span><text:span text:style-name="T654">the</text:span><text:span text:style-name="T655"><text:s/></text:span><text:span text:style-name="T656">Oklahoma</text:span><text:span text:style-name="T657"><text:s/></text:span><text:span text:style-name="T658">Real</text:span><text:span text:style-name="T659"><text:s/></text:span><text:span text:style-name="T660">Estate</text:span><text:span text:style-name="T661"><text:s/></text:span><text:span text:style-name="T662">Commission.</text:span></text:p><text:p text:style-name="P663"><text:span text:style-name="T664">OREC</text:span><text:span text:style-name="T665"><text:s/></text:span><text:span text:style-name="T666">RESIDENTIAL</text:span><text:span text:style-name="T667"><text:s/></text:span><text:span text:style-name="T668">LEASE</text:span><text:span text:style-name="T669"><text:s/></text:span><text:span text:style-name="T670">(11-2020)</text:span></text:p></draw:text-box><svg:title/><svg:desc/></draw:frame><draw:frame draw:z-index="487432704" draw:id="id5" draw:style-name="a5" draw:name="Textbox 6" text:anchor-type="paragraph" svg:x="7.75886in" svg:y="10.59244in" svg:width="0.50556in" svg:height="0.17778in" style:rel-width="scale" style:rel-height="scale"><draw:text-box><text:p text:style-name="P671"><text:span text:style-name="T672">Page<text:s/></text:span><text:span text:style-name="T673"><text:page-number text:fixed="false">2</text:page-number></text:span><text:span text:style-name="T674"><text:s/>of</text:span><text:span text:style-name="T675"><text:s/></text:span><text:span text:style-name="T676"><text:page-count>7</text:page-count></text:span></text:p></draw:text-box><svg:title/><svg:desc/></draw:frame></text:p>
      </style:footer>
    </style:master-page>
    <style:master-page style:name="MP2" style:page-layout-name="PL2">
      <style:header>
        <text:p text:style-name="P1388"><draw:frame draw:z-index="487431680" draw:id="id7" draw:style-name="a7" draw:name="Textbox 4" text:anchor-type="paragraph" svg:x="0.24341in" svg:y="0.20653in" svg:width="8.01319in" svg:height="0.18889in" style:rel-width="scale" style:rel-height="scale"><draw:text-box><text:p text:style-name="P1389"><text:span text:style-name="T1390">PROPERTY<text:s/></text:span><text:span text:style-name="T1391">ADDRESS<text:s/></text:span><text:span text:style-name="T1392"><text:tab/></text:span></text:p></draw:text-box><svg:title/><svg:desc/></draw:frame></text:p>
      </style:header>
      <style:footer>
        <text:p text:style-name="P1393"><draw:frame draw:z-index="487432192" draw:id="id8" draw:style-name="a8" draw:name="Textbox 5" text:anchor-type="paragraph" svg:x="0.23611in" svg:y="10.41244in" svg:width="7.38472in" svg:height="0.36042in" style:rel-width="scale" style:rel-height="scale"><draw:text-box><text:p text:style-name="P1394"><text:span text:style-name="T1395">This</text:span><text:span text:style-name="T1396"><text:s/></text:span><text:span text:style-name="T1397">form</text:span><text:span text:style-name="T1398"><text:s/></text:span><text:span text:style-name="T1399">was</text:span><text:span text:style-name="T1400"><text:s/></text:span><text:span text:style-name="T1401">created</text:span><text:span text:style-name="T1402"><text:s/></text:span><text:span text:style-name="T1403">by</text:span><text:span text:style-name="T1404"><text:s/></text:span><text:span text:style-name="T1405">the</text:span><text:span text:style-name="T1406"><text:s/></text:span><text:span text:style-name="T1407">Oklahoma</text:span><text:span text:style-name="T1408"><text:s/></text:span><text:span text:style-name="T1409">Real</text:span><text:span text:style-name="T1410"><text:s/></text:span><text:span text:style-name="T1411">Estate</text:span><text:span text:style-name="T1412"><text:s/></text:span><text:span text:style-name="T1413">Contract</text:span><text:span text:style-name="T1414"><text:s/></text:span><text:span text:style-name="T1415">Form</text:span><text:span text:style-name="T1416"><text:s/></text:span><text:span text:style-name="T1417">Committee</text:span><text:span text:style-name="T1418"><text:s/></text:span><text:span text:style-name="T1419">and</text:span><text:span text:style-name="T1420"><text:s/></text:span><text:span text:style-name="T1421">approved</text:span><text:span text:style-name="T1422"><text:s/></text:span><text:span text:style-name="T1423">by</text:span><text:span text:style-name="T1424"><text:s/></text:span><text:span text:style-name="T1425">the</text:span><text:span text:style-name="T1426"><text:s/></text:span><text:span text:style-name="T1427">Oklahoma</text:span><text:span text:style-name="T1428"><text:s/></text:span><text:span text:style-name="T1429">Real</text:span><text:span text:style-name="T1430"><text:s/></text:span><text:span text:style-name="T1431">Estate</text:span><text:span text:style-name="T1432"><text:s/></text:span><text:span text:style-name="T1433">Commission.</text:span></text:p><text:p text:style-name="P1434"><text:span text:style-name="T1435">OREC</text:span><text:span text:style-name="T1436"><text:s/></text:span><text:span text:style-name="T1437">RESIDENTIAL</text:span><text:span text:style-name="T1438"><text:s/></text:span><text:span text:style-name="T1439">LEASE</text:span><text:span text:style-name="T1440"><text:s/></text:span><text:span text:style-name="T1441">(11-2020)</text:span></text:p></draw:text-box><svg:title/><svg:desc/></draw:frame><draw:frame draw:z-index="487432704" draw:id="id9" draw:style-name="a9" draw:name="Textbox 6" text:anchor-type="paragraph" svg:x="7.75886in" svg:y="10.59244in" svg:width="0.50556in" svg:height="0.17778in" style:rel-width="scale" style:rel-height="scale"><draw:text-box><text:p text:style-name="P1442"><text:span text:style-name="T1443">Page<text:s/></text:span><text:span text:style-name="T1444"><text:page-number text:fixed="false">2</text:page-number></text:span><text:span text:style-name="T1445"><text:s/>of</text:span><text:span text:style-name="T1446"><text:s/></text:span><text:span text:style-name="T1447"><text:page-count>7</text:page-count></text:span></text:p></draw:text-box><svg:title/><svg:desc/></draw:frame></text:p>
      </style:footer>
    </style:master-page>
    <style:master-page style:name="MP3" style:page-layout-name="PL3">
      <style:header>
        <text:p text:style-name="P1991"><draw:frame draw:z-index="487431680" draw:id="id14" draw:style-name="a14" draw:name="Textbox 4" text:anchor-type="paragraph" svg:x="0.24341in" svg:y="0.20653in" svg:width="8.01319in" svg:height="0.18889in" style:rel-width="scale" style:rel-height="scale"><draw:text-box><text:p text:style-name="P1992"><text:span text:style-name="T1993">PROPERTY<text:s/></text:span><text:span text:style-name="T1994">ADDRESS<text:s/></text:span><text:span text:style-name="T1995"><text:tab/></text:span></text:p></draw:text-box><svg:title/><svg:desc/></draw:frame></text:p>
      </style:header>
      <style:footer>
        <text:p text:style-name="P1996"><draw:frame draw:z-index="487432192" draw:id="id15" draw:style-name="a15" draw:name="Textbox 5" text:anchor-type="paragraph" svg:x="0.23611in" svg:y="10.41244in" svg:width="7.38472in" svg:height="0.36042in" style:rel-width="scale" style:rel-height="scale"><draw:text-box><text:p text:style-name="P1997"><text:span text:style-name="T1998">This</text:span><text:span text:style-name="T1999"><text:s/></text:span><text:span text:style-name="T2000">form</text:span><text:span text:style-name="T2001"><text:s/></text:span><text:span text:style-name="T2002">was</text:span><text:span text:style-name="T2003"><text:s/></text:span><text:span text:style-name="T2004">created</text:span><text:span text:style-name="T2005"><text:s/></text:span><text:span text:style-name="T2006">by</text:span><text:span text:style-name="T2007"><text:s/></text:span><text:span text:style-name="T2008">the</text:span><text:span text:style-name="T2009"><text:s/></text:span><text:span text:style-name="T2010">Oklahoma</text:span><text:span text:style-name="T2011"><text:s/></text:span><text:span text:style-name="T2012">Real</text:span><text:span text:style-name="T2013"><text:s/></text:span><text:span text:style-name="T2014">Estate</text:span><text:span text:style-name="T2015"><text:s/></text:span><text:span text:style-name="T2016">Contract</text:span><text:span text:style-name="T2017"><text:s/></text:span><text:span text:style-name="T2018">Form</text:span><text:span text:style-name="T2019"><text:s/></text:span><text:span text:style-name="T2020">Committee</text:span><text:span text:style-name="T2021"><text:s/></text:span><text:span text:style-name="T2022">and</text:span><text:span text:style-name="T2023"><text:s/></text:span><text:span text:style-name="T2024">approved</text:span><text:span text:style-name="T2025"><text:s/></text:span><text:span text:style-name="T2026">by</text:span><text:span text:style-name="T2027"><text:s/></text:span><text:span text:style-name="T2028">the</text:span><text:span text:style-name="T2029"><text:s/></text:span><text:span text:style-name="T2030">Oklahoma</text:span><text:span text:style-name="T2031"><text:s/></text:span><text:span text:style-name="T2032">Real</text:span><text:span text:style-name="T2033"><text:s/></text:span><text:span text:style-name="T2034">Estate</text:span><text:span text:style-name="T2035"><text:s/></text:span><text:span text:style-name="T2036">Commission.</text:span></text:p><text:p text:style-name="P2037"><text:span text:style-name="T2038">OREC</text:span><text:span text:style-name="T2039"><text:s/></text:span><text:span text:style-name="T2040">RESIDENTIAL</text:span><text:span text:style-name="T2041"><text:s/></text:span><text:span text:style-name="T2042">LEASE</text:span><text:span text:style-name="T2043"><text:s/></text:span><text:span text:style-name="T2044">(11-2020)</text:span></text:p></draw:text-box><svg:title/><svg:desc/></draw:frame><draw:frame draw:z-index="487432704" draw:id="id16" draw:style-name="a16" draw:name="Textbox 6" text:anchor-type="paragraph" svg:x="7.75886in" svg:y="10.59244in" svg:width="0.50556in" svg:height="0.17778in" style:rel-width="scale" style:rel-height="scale"><draw:text-box><text:p text:style-name="P2045"><text:span text:style-name="T2046">Page<text:s/></text:span><text:span text:style-name="T2047"><text:page-number text:fixed="false">2</text:page-number></text:span><text:span text:style-name="T2048"><text:s/>of</text:span><text:span text:style-name="T2049"><text:s/></text:span><text:span text:style-name="T2050"><text:page-count>7</text:page-count></text:span></text:p></draw:text-box><svg:title/><svg:desc/></draw:frame></text:p>
      </style:footer>
    </style:master-page>
    <style:master-page style:name="MP4" style:page-layout-name="PL4">
      <style:header>
        <text:p text:style-name="P2743"><draw:frame draw:z-index="487431680" draw:id="id22" draw:style-name="a22" draw:name="Textbox 4" text:anchor-type="paragraph" svg:x="0.24341in" svg:y="0.20653in" svg:width="8.01319in" svg:height="0.18889in" style:rel-width="scale" style:rel-height="scale"><draw:text-box><text:p text:style-name="P2744"><text:span text:style-name="T2745">PROPERTY<text:s/></text:span><text:span text:style-name="T2746">ADDRESS<text:s/></text:span><text:span text:style-name="T2747"><text:tab/></text:span></text:p></draw:text-box><svg:title/><svg:desc/></draw:frame></text:p>
      </style:header>
      <style:footer>
        <text:p text:style-name="P2748"><draw:frame draw:z-index="487432192" draw:id="id23" draw:style-name="a23" draw:name="Textbox 5" text:anchor-type="paragraph" svg:x="0.23611in" svg:y="10.41244in" svg:width="7.38472in" svg:height="0.36042in" style:rel-width="scale" style:rel-height="scale"><draw:text-box><text:p text:style-name="P2749"><text:span text:style-name="T2750">This</text:span><text:span text:style-name="T2751"><text:s/></text:span><text:span text:style-name="T2752">form</text:span><text:span text:style-name="T2753"><text:s/></text:span><text:span text:style-name="T2754">was</text:span><text:span text:style-name="T2755"><text:s/></text:span><text:span text:style-name="T2756">created</text:span><text:span text:style-name="T2757"><text:s/></text:span><text:span text:style-name="T2758">by</text:span><text:span text:style-name="T2759"><text:s/></text:span><text:span text:style-name="T2760">the</text:span><text:span text:style-name="T2761"><text:s/></text:span><text:span text:style-name="T2762">Oklahoma</text:span><text:span text:style-name="T2763"><text:s/></text:span><text:span text:style-name="T2764">Real</text:span><text:span text:style-name="T2765"><text:s/></text:span><text:span text:style-name="T2766">Estate</text:span><text:span text:style-name="T2767"><text:s/></text:span><text:span text:style-name="T2768">Contract</text:span><text:span text:style-name="T2769"><text:s/></text:span><text:span text:style-name="T2770">Form</text:span><text:span text:style-name="T2771"><text:s/></text:span><text:span text:style-name="T2772">Committee</text:span><text:span text:style-name="T2773"><text:s/></text:span><text:span text:style-name="T2774">and</text:span><text:span text:style-name="T2775"><text:s/></text:span><text:span text:style-name="T2776">approved</text:span><text:span text:style-name="T2777"><text:s/></text:span><text:span text:style-name="T2778">by</text:span><text:span text:style-name="T2779"><text:s/></text:span><text:span text:style-name="T2780">the</text:span><text:span text:style-name="T2781"><text:s/></text:span><text:span text:style-name="T2782">Oklahoma</text:span><text:span text:style-name="T2783"><text:s/></text:span><text:span text:style-name="T2784">Real</text:span><text:span text:style-name="T2785"><text:s/></text:span><text:span text:style-name="T2786">Estate</text:span><text:span text:style-name="T2787"><text:s/></text:span><text:span text:style-name="T2788">Commission.</text:span></text:p><text:p text:style-name="P2789"><text:span text:style-name="T2790">OREC</text:span><text:span text:style-name="T2791"><text:s/></text:span><text:span text:style-name="T2792">RESIDENTIAL</text:span><text:span text:style-name="T2793"><text:s/></text:span><text:span text:style-name="T2794">LEASE</text:span><text:span text:style-name="T2795"><text:s/></text:span><text:span text:style-name="T2796">(11-2020)</text:span></text:p></draw:text-box><svg:title/><svg:desc/></draw:frame><draw:frame draw:z-index="487432704" draw:id="id24" draw:style-name="a24" draw:name="Textbox 6" text:anchor-type="paragraph" svg:x="7.75886in" svg:y="10.59244in" svg:width="0.50556in" svg:height="0.17778in" style:rel-width="scale" style:rel-height="scale"><draw:text-box><text:p text:style-name="P2797"><text:span text:style-name="T2798">Page<text:s/></text:span><text:span text:style-name="T2799"><text:page-number text:fixed="false">2</text:page-number></text:span><text:span text:style-name="T2800"><text:s/>of</text:span><text:span text:style-name="T2801"><text:s/></text:span><text:span text:style-name="T2802"><text:page-count>7</text:page-count></text:span></text:p></draw:text-box><svg:title/><svg:desc/></draw:frame></text:p>
      </style:footer>
    </style:master-page>
    <style:master-page style:name="MP5" style:page-layout-name="PL5">
      <style:header>
        <text:p text:style-name="P3700"><draw:frame draw:z-index="487431680" draw:id="id30" draw:style-name="a30" draw:name="Textbox 4" text:anchor-type="paragraph" svg:x="0.24341in" svg:y="0.20653in" svg:width="8.01319in" svg:height="0.18889in" style:rel-width="scale" style:rel-height="scale"><draw:text-box><text:p text:style-name="P3701"><text:span text:style-name="T3702">PROPERTY<text:s/></text:span><text:span text:style-name="T3703">ADDRESS<text:s/></text:span><text:span text:style-name="T3704"><text:tab/></text:span></text:p></draw:text-box><svg:title/><svg:desc/></draw:frame></text:p>
      </style:header>
      <style:footer>
        <text:p text:style-name="P3705"><draw:frame draw:z-index="487432192" draw:id="id31" draw:style-name="a31" draw:name="Textbox 5" text:anchor-type="paragraph" svg:x="0.23611in" svg:y="10.41244in" svg:width="7.38472in" svg:height="0.36042in" style:rel-width="scale" style:rel-height="scale"><draw:text-box><text:p text:style-name="P3706"><text:span text:style-name="T3707">This</text:span><text:span text:style-name="T3708"><text:s/></text:span><text:span text:style-name="T3709">form</text:span><text:span text:style-name="T3710"><text:s/></text:span><text:span text:style-name="T3711">was</text:span><text:span text:style-name="T3712"><text:s/></text:span><text:span text:style-name="T3713">created</text:span><text:span text:style-name="T3714"><text:s/></text:span><text:span text:style-name="T3715">by</text:span><text:span text:style-name="T3716"><text:s/></text:span><text:span text:style-name="T3717">the</text:span><text:span text:style-name="T3718"><text:s/></text:span><text:span text:style-name="T3719">Oklahoma</text:span><text:span text:style-name="T3720"><text:s/></text:span><text:span text:style-name="T3721">Real</text:span><text:span text:style-name="T3722"><text:s/></text:span><text:span text:style-name="T3723">Estate</text:span><text:span text:style-name="T3724"><text:s/></text:span><text:span text:style-name="T3725">Contract</text:span><text:span text:style-name="T3726"><text:s/></text:span><text:span text:style-name="T3727">Form</text:span><text:span text:style-name="T3728"><text:s/></text:span><text:span text:style-name="T3729">Committee</text:span><text:span text:style-name="T3730"><text:s/></text:span><text:span text:style-name="T3731">and</text:span><text:span text:style-name="T3732"><text:s/></text:span><text:span text:style-name="T3733">approved</text:span><text:span text:style-name="T3734"><text:s/></text:span><text:span text:style-name="T3735">by</text:span><text:span text:style-name="T3736"><text:s/></text:span><text:span text:style-name="T3737">the</text:span><text:span text:style-name="T3738"><text:s/></text:span><text:span text:style-name="T3739">Oklahoma</text:span><text:span text:style-name="T3740"><text:s/></text:span><text:span text:style-name="T3741">Real</text:span><text:span text:style-name="T3742"><text:s/></text:span><text:span text:style-name="T3743">Estate</text:span><text:span text:style-name="T3744"><text:s/></text:span><text:span text:style-name="T3745">Commission.</text:span></text:p><text:p text:style-name="P3746"><text:span text:style-name="T3747">OREC</text:span><text:span text:style-name="T3748"><text:s/></text:span><text:span text:style-name="T3749">RESIDENTIAL</text:span><text:span text:style-name="T3750"><text:s/></text:span><text:span text:style-name="T3751">LEASE</text:span><text:span text:style-name="T3752"><text:s/></text:span><text:span text:style-name="T3753">(11-2020)</text:span></text:p></draw:text-box><svg:title/><svg:desc/></draw:frame><draw:frame draw:z-index="487432704" draw:id="id32" draw:style-name="a32" draw:name="Textbox 6" text:anchor-type="paragraph" svg:x="7.75886in" svg:y="10.59244in" svg:width="0.50556in" svg:height="0.17778in" style:rel-width="scale" style:rel-height="scale"><draw:text-box><text:p text:style-name="P3754"><text:span text:style-name="T3755">Page<text:s/></text:span><text:span text:style-name="T3756"><text:page-number text:fixed="false">2</text:page-number></text:span><text:span text:style-name="T3757"><text:s/>of</text:span><text:span text:style-name="T3758"><text:s/></text:span><text:span text:style-name="T3759"><text:page-count>7</text:page-count></text:span></text:p></draw:text-box><svg:title/><svg:desc/></draw:frame></text:p>
      </style:footer>
    </style:master-page>
    <style:master-page style:name="MP6" style:page-layout-name="PL6">
      <style:header>
        <text:p text:style-name="P4421"><draw:frame draw:z-index="487431680" draw:id="id34" draw:style-name="a34" draw:name="Textbox 4" text:anchor-type="paragraph" svg:x="0.24341in" svg:y="0.20653in" svg:width="8.01319in" svg:height="0.18889in" style:rel-width="scale" style:rel-height="scale"><draw:text-box><text:p text:style-name="P4422"><text:span text:style-name="T4423">PROPERTY<text:s/></text:span><text:span text:style-name="T4424">ADDRESS<text:s/></text:span><text:span text:style-name="T4425"><text:tab/></text:span></text:p></draw:text-box><svg:title/><svg:desc/></draw:frame></text:p>
      </style:header>
      <style:footer>
        <text:p text:style-name="P4426"><draw:frame draw:z-index="487432192" draw:id="id35" draw:style-name="a35" draw:name="Textbox 5" text:anchor-type="paragraph" svg:x="0.23611in" svg:y="10.41244in" svg:width="7.38472in" svg:height="0.36042in" style:rel-width="scale" style:rel-height="scale"><draw:text-box><text:p text:style-name="P4427"><text:span text:style-name="T4428">This</text:span><text:span text:style-name="T4429"><text:s/></text:span><text:span text:style-name="T4430">form</text:span><text:span text:style-name="T4431"><text:s/></text:span><text:span text:style-name="T4432">was</text:span><text:span text:style-name="T4433"><text:s/></text:span><text:span text:style-name="T4434">created</text:span><text:span text:style-name="T4435"><text:s/></text:span><text:span text:style-name="T4436">by</text:span><text:span text:style-name="T4437"><text:s/></text:span><text:span text:style-name="T4438">the</text:span><text:span text:style-name="T4439"><text:s/></text:span><text:span text:style-name="T4440">Oklahoma</text:span><text:span text:style-name="T4441"><text:s/></text:span><text:span text:style-name="T4442">Real</text:span><text:span text:style-name="T4443"><text:s/></text:span><text:span text:style-name="T4444">Estate</text:span><text:span text:style-name="T4445"><text:s/></text:span><text:span text:style-name="T4446">Contract</text:span><text:span text:style-name="T4447"><text:s/></text:span><text:span text:style-name="T4448">Form</text:span><text:span text:style-name="T4449"><text:s/></text:span><text:span text:style-name="T4450">Committee</text:span><text:span text:style-name="T4451"><text:s/></text:span><text:span text:style-name="T4452">and</text:span><text:span text:style-name="T4453"><text:s/></text:span><text:span text:style-name="T4454">approved</text:span><text:span text:style-name="T4455"><text:s/></text:span><text:span text:style-name="T4456">by</text:span><text:span text:style-name="T4457"><text:s/></text:span><text:span text:style-name="T4458">the</text:span><text:span text:style-name="T4459"><text:s/></text:span><text:span text:style-name="T4460">Oklahoma</text:span><text:span text:style-name="T4461"><text:s/></text:span><text:span text:style-name="T4462">Real</text:span><text:span text:style-name="T4463"><text:s/></text:span><text:span text:style-name="T4464">Estate</text:span><text:span text:style-name="T4465"><text:s/></text:span><text:span text:style-name="T4466">Commission.</text:span></text:p><text:p text:style-name="P4467"><text:span text:style-name="T4468">OREC</text:span><text:span text:style-name="T4469"><text:s/></text:span><text:span text:style-name="T4470">RESIDENTIAL</text:span><text:span text:style-name="T4471"><text:s/></text:span><text:span text:style-name="T4472">LEASE</text:span><text:span text:style-name="T4473"><text:s/></text:span><text:span text:style-name="T4474">(11-2020)</text:span></text:p></draw:text-box><svg:title/><svg:desc/></draw:frame><draw:frame draw:z-index="487432704" draw:id="id36" draw:style-name="a36" draw:name="Textbox 6" text:anchor-type="paragraph" svg:x="7.75886in" svg:y="10.59244in" svg:width="0.50556in" svg:height="0.17778in" style:rel-width="scale" style:rel-height="scale"><draw:text-box><text:p text:style-name="P4475"><text:span text:style-name="T4476">Page<text:s/></text:span><text:span text:style-name="T4477"><text:page-number text:fixed="false">2</text:page-number></text:span><text:span text:style-name="T4478"><text:s/>of</text:span><text:span text:style-name="T4479"><text:s/></text:span><text:span text:style-name="T4480"><text:page-count>7</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Real-Estate-Commission-Residential-Lease-Agreement</dc:title>
    <dc:subject>Oklahoma-Real-Estate-Commission-Residential-Lease-Agreement</dc:subject>
    <meta:keyword>Oklahoma-Real-Estate-Commission-Residential-Lease-Agreement</meta:keyword>
    <meta:initial-creator>Simple Forms</meta:initial-creator>
    <dc:creator>Caroline Brin</dc:creator>
    <meta:creation-date>2025-06-19T13:12:00Z</meta:creation-date>
    <dc:date>2025-06-19T13:12:00Z</dc:date>
    <meta:template xlink:href="Normal.dotm" xlink:type="simple"/>
    <meta:editing-cycles>2</meta:editing-cycles>
    <meta:editing-duration>PT0S</meta:editing-duration>
    <meta:user-defined meta:name="Created" meta:value-type="date">2025-06-19T00:00:00Z</meta:user-defined>
    <meta:user-defined meta:name="Creator">Safari</meta:user-defined>
    <meta:user-defined meta:name="LastSaved" meta:value-type="date">2025-06-19T00:00:00Z</meta:user-defined>
    <meta:user-defined meta:name="Producer">macOS Version 14.2 (Build 23C64) Quartz PDFContext</meta:user-defined>
    <meta:document-statistic meta:page-count="7" meta:paragraph-count="63" meta:word-count="4781" meta:character-count="31975" meta:row-count="227" meta:non-whitespace-character-count="27257"/>
  </office:meta>
</office:document-meta>
</file>