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8" style:parent-style-name="DefaultParagraphFont" style:family="text">
      <style:text-properties fo:letter-spacing="-0.0013in"/>
    </style:style>
    <style:style style:name="P9" style:parent-style-name="BodyText" style:family="paragraph">
      <style:text-properties fo:font-weight="bold" style:font-weight-asian="bold"/>
    </style:style>
    <style:style style:name="P10" style:parent-style-name="BodyText" style:family="paragraph">
      <style:paragraph-properties fo:margin-top="0.0076in"/>
      <style:text-properties fo:font-weight="bold" style:font-weight-asian="bold"/>
    </style:style>
    <style:style style:name="P11" style:parent-style-name="BodyText" style:family="paragraph">
      <style:paragraph-properties fo:margin-top="0.0006in" fo:line-height="116%" fo:margin-right="0.7375in">
        <style:tab-stops>
          <style:tab-stop style:type="left" style:position="0.5937in"/>
          <style:tab-stop style:type="left" style:position="1.9368in"/>
        </style:tab-stops>
      </style:paragraph-properties>
    </style:style>
    <style:style style:name="T12" style:parent-style-name="DefaultParagraphFont" style:family="text">
      <style:text-properties fo:letter-spacing="-0.0027in"/>
    </style:style>
    <style:style style:name="T13" style:parent-style-name="DefaultParagraphFont" style:family="text">
      <style:text-properties fo:letter-spacing="-0.0027in"/>
    </style:style>
    <style:style style:name="T14" style:parent-style-name="DefaultParagraphFont" style:family="text">
      <style:text-properties fo:letter-spacing="-0.0111in"/>
    </style:style>
    <style:style style:name="T15" style:parent-style-name="DefaultParagraphFont" style:family="text">
      <style:text-properties fo:letter-spacing="-0.0027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margin-top="0.0576in"/>
    </style:style>
    <style:style style:name="P25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1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line-height="0.0138in" fo:margin-left="0.5743in">
        <style:tab-stops/>
      </style:paragraph-properties>
    </style:style>
    <style:style style:name="T47" style:parent-style-name="DefaultParagraphFont" style:family="text">
      <style:text-properties style:font-name="Times New Roman" fo:font-size="1pt" style:font-size-asian="1pt"/>
    </style:style>
    <style:style style:name="P48" style:parent-style-name="BodyText" style:family="paragraph">
      <style:paragraph-properties fo:margin-top="0.127in">
        <style:tab-stops>
          <style:tab-stop style:type="left" style:position="4.7166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fo:line-height="0.0138in" fo:margin-left="0.5743in">
        <style:tab-stops/>
      </style:paragraph-properties>
    </style:style>
    <style:style style:name="T54" style:parent-style-name="DefaultParagraphFont" style:family="text">
      <style:text-properties style:font-name="Times New Roman" fo:font-size="1pt" style:font-size-asian="1pt"/>
    </style:style>
    <style:style style:name="P55" style:parent-style-name="BodyText" style:family="paragraph">
      <style:text-properties style:font-name="Times New Roman"/>
    </style:style>
    <style:style style:name="P56" style:parent-style-name="BodyText" style:family="paragraph">
      <style:paragraph-properties fo:margin-top="0.0777in"/>
      <style:text-properties style:font-name="Times New Roman"/>
    </style:style>
    <style:style style:name="T57" style:parent-style-name="DefaultParagraphFont" style:family="text">
      <style:text-properties fo:letter-spacing="-0.0048in"/>
    </style:style>
    <style:style style:name="T58" style:parent-style-name="DefaultParagraphFont" style:family="text">
      <style:text-properties fo:letter-spacing="-0.0013in"/>
    </style:style>
    <style:style style:name="P59" style:parent-style-name="BodyText" style:family="paragraph">
      <style:paragraph-properties fo:margin-top="0.1423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-0.0034in"/>
    </style:style>
    <style:style style:name="P69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letter-spacing="-0.0013in"/>
    </style:style>
    <style:style style:name="P72" style:parent-style-name="BodyText" style:family="paragraph">
      <style:paragraph-properties fo:margin-top="0.0909in"/>
    </style:style>
    <style:style style:name="P73" style:parent-style-name="Heading1" style:family="paragraph">
      <style:paragraph-properties fo:margin-top="0.0006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13in"/>
    </style:style>
    <style:style style:name="P76" style:parent-style-name="BodyText" style:family="paragraph">
      <style:paragraph-properties fo:margin-top="0.1416in" fo:line-height="173%" fo:margin-right="3.275in">
        <style:tab-stops>
          <style:tab-stop style:type="left" style:position="3.1506in"/>
          <style:tab-stop style:type="left" style:position="3.2062in"/>
        </style:tab-stops>
      </style:paragraph-properties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imes New Roman" fo:letter-spacing="-0.0409in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fo:letter-spacing="-0.0069in"/>
    </style:style>
    <style:style style:name="T87" style:parent-style-name="DefaultParagraphFont" style:family="text">
      <style:text-properties fo:letter-spacing="-0.0083in"/>
    </style:style>
    <style:style style:name="T88" style:parent-style-name="DefaultParagraphFont" style:family="text">
      <style:text-properties fo:letter-spacing="-0.0062in"/>
    </style:style>
    <style:style style:name="T89" style:parent-style-name="DefaultParagraphFont" style:family="text">
      <style:text-properties fo:letter-spacing="-0.0069in"/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2" style:parent-style-name="BodyText" style:family="paragraph">
      <style:paragraph-properties fo:margin-top="0.1375in"/>
      <style:text-properties style:font-name="Times New Roman"/>
    </style:style>
    <style:style style:name="P93" style:parent-style-name="BodyText" style:family="paragraph">
      <style:paragraph-properties fo:line-height="145%" fo:margin-right="3.9694in">
        <style:tab-stops>
          <style:tab-stop style:type="left" style:position="1.9729in"/>
        </style:tab-stops>
      </style:paragraph-properties>
    </style:style>
    <style:style style:name="T94" style:parent-style-name="DefaultParagraphFont" style:family="text">
      <style:text-properties fo:letter-spacing="-0.0069in"/>
    </style:style>
    <style:style style:name="T95" style:parent-style-name="DefaultParagraphFont" style:family="text">
      <style:text-properties fo:letter-spacing="-0.0069in"/>
    </style:style>
    <style:style style:name="T96" style:parent-style-name="DefaultParagraphFont" style:family="text">
      <style:text-properties fo:letter-spacing="-0.0069in"/>
    </style:style>
    <style:style style:name="T97" style:parent-style-name="DefaultParagraphFont" style:family="text">
      <style:text-properties fo:letter-spacing="-0.0069i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9" style:parent-style-name="BodyText" style:family="paragraph">
      <style:paragraph-properties fo:margin-top="0.0548in">
        <style:tab-stops>
          <style:tab-stop style:type="left" style:position="1.9729in"/>
        </style:tab-stops>
      </style:paragraph-properties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in"/>
    </style:style>
    <style:style style:name="T102" style:parent-style-name="DefaultParagraphFont" style:family="text">
      <style:text-properties fo:letter-spacing="-0.0069in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69in"/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in"/>
    </style:style>
    <style:style style:name="T118" style:parent-style-name="DefaultParagraphFont" style:family="text">
      <style:text-properties fo:letter-spacing="-0.0069in"/>
    </style:style>
    <style:style style:name="T1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0" style:parent-style-name="BodyText" style:family="paragraph">
      <style:text-properties style:font-name="Times New Roman"/>
    </style:style>
    <style:style style:name="P121" style:parent-style-name="BodyText" style:family="paragraph">
      <style:paragraph-properties fo:margin-top="0.0916in"/>
      <style:text-properties style:font-name="Times New Roman"/>
    </style:style>
    <style:style style:name="T122" style:parent-style-name="DefaultParagraphFont" style:family="text">
      <style:text-properties fo:letter-spacing="-0.0013in"/>
    </style:style>
    <style:style style:name="P123" style:parent-style-name="BodyText" style:family="paragraph">
      <style:paragraph-properties fo:margin-top="0.1416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13in"/>
    </style:style>
    <style:style style:name="P132" style:parent-style-name="BodyText" style:family="paragraph">
      <style:paragraph-properties fo:margin-top="0.0916in"/>
    </style:style>
    <style:style style:name="P133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69in"/>
    </style:style>
    <style:style style:name="P141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69in"/>
    </style:style>
    <style:style style:name="P149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letter-spacing="-0.0041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69in"/>
    </style:style>
    <style:style style:name="P157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letter-spacing="-0.0041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69in"/>
    </style:style>
    <style:style style:name="P165" style:parent-style-name="BodyText" style:family="paragraph">
      <style:paragraph-properties fo:margin-top="0.0909in"/>
    </style:style>
    <style:style style:name="P166" style:parent-style-name="Heading1" style:family="paragraph">
      <style:paragraph-properties fo:margin-top="0.0006in"/>
    </style:style>
    <style:style style:name="T167" style:parent-style-name="DefaultParagraphFont" style:family="text">
      <style:text-properties fo:letter-spacing="-0.0013in"/>
    </style:style>
    <style:style style:name="P168" style:parent-style-name="BodyText" style:family="paragraph">
      <style:paragraph-properties fo:margin-top="0.1416in" fo:line-height="116%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P181" style:parent-style-name="BodyText" style:family="paragraph">
      <style:paragraph-properties fo:margin-top="0.108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97in"/>
    </style:style>
    <style:style style:name="T193" style:parent-style-name="DefaultParagraphFont" style:family="text">
      <style:text-properties fo:letter-spacing="-0.0034in"/>
    </style:style>
    <style:style style:name="P194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/>
    </style:style>
    <style:style style:name="P207" style:parent-style-name="BodyText" style:family="paragraph">
      <style:paragraph-properties fo:margin-top="0.0618in"/>
    </style:style>
    <style:style style:name="P208" style:parent-style-name="Heading1" style:family="paragraph">
      <style:paragraph-properties fo:margin-top="0.0006in"/>
    </style:style>
    <style:style style:name="T209" style:parent-style-name="DefaultParagraphFont" style:family="text">
      <style:text-properties fo:letter-spacing="-0.0013in"/>
    </style:style>
    <style:style style:name="P210" style:parent-style-name="BodyText" style:family="paragraph">
      <style:paragraph-properties fo:margin-top="0.1416in"/>
    </style:style>
    <style:style style:name="T211" style:parent-style-name="DefaultParagraphFont" style:family="text">
      <style:text-properties fo:letter-spacing="-0.002in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-0.002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2in"/>
    </style:style>
    <style:style style:name="T216" style:parent-style-name="DefaultParagraphFont" style:family="text">
      <style:text-properties fo:letter-spacing="-0.002in"/>
    </style:style>
    <style:style style:name="T217" style:parent-style-name="DefaultParagraphFont" style:family="text">
      <style:text-properties fo:letter-spacing="-0.0013in"/>
    </style:style>
    <style:style style:name="P218" style:parent-style-name="BodyText" style:family="paragraph">
      <style:paragraph-properties fo:margin-top="0.1416in"/>
    </style:style>
    <style:style style:name="T219" style:parent-style-name="DefaultParagraphFont" style:family="text">
      <style:text-properties fo:letter-spacing="-0.0048in"/>
    </style:style>
    <style:style style:name="T220" style:parent-style-name="DefaultParagraphFont" style:family="text">
      <style:text-properties fo:letter-spacing="-0.0027in"/>
    </style:style>
    <style:style style:name="T221" style:parent-style-name="DefaultParagraphFont" style:family="text">
      <style:text-properties fo:letter-spacing="-0.0034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34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34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13in"/>
    </style:style>
    <style:style style:name="P230" style:parent-style-name="BodyText" style:family="paragraph">
      <style:paragraph-properties fo:margin-top="0.0916in"/>
    </style:style>
    <style:style style:name="T231" style:parent-style-name="DefaultParagraphFont" style:family="text">
      <style:text-properties fo:letter-spacing="-0.0076in"/>
    </style:style>
    <style:style style:name="T232" style:parent-style-name="DefaultParagraphFont" style:family="text">
      <style:text-properties fo:letter-spacing="-0.0111in"/>
    </style:style>
    <style:style style:name="T233" style:parent-style-name="DefaultParagraphFont" style:family="text">
      <style:text-properties fo:letter-spacing="-0.0013in"/>
    </style:style>
    <style:style style:name="P234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Times New Roman" fo:letter-spacing="-0.0013in"/>
    </style:style>
    <style:style style:name="T237" style:parent-style-name="DefaultParagraphFont" style:family="text">
      <style:text-properties fo:letter-spacing="-0.0055in"/>
    </style:style>
    <style:style style:name="T238" style:parent-style-name="DefaultParagraphFont" style:family="text">
      <style:text-properties fo:letter-spacing="-0.0055in"/>
    </style:style>
    <style:style style:name="T239" style:parent-style-name="DefaultParagraphFont" style:family="text">
      <style:text-properties fo:letter-spacing="-0.0055in"/>
    </style:style>
    <style:style style:name="T240" style:parent-style-name="DefaultParagraphFont" style:family="text">
      <style:text-properties fo:letter-spacing="-0.0055in"/>
    </style:style>
    <style:style style:name="T241" style:parent-style-name="DefaultParagraphFont" style:family="text">
      <style:text-properties fo:letter-spacing="-0.0041in"/>
    </style:style>
    <style:style style:name="P242" style:parent-style-name="Normal" style:master-page-name="MP2" style:family="paragraph">
      <style:paragraph-properties fo:break-before="page" fo:margin-top="0.0555in"/>
    </style:style>
    <style:style style:name="T249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50" style:parent-style-name="BodyText" style:family="paragraph">
      <style:paragraph-properties fo:margin-top="0.1416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2in"/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-0.002in"/>
    </style:style>
    <style:style style:name="T256" style:parent-style-name="DefaultParagraphFont" style:family="text">
      <style:text-properties fo:letter-spacing="-0.002in"/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2in"/>
    </style:style>
    <style:style style:name="T259" style:parent-style-name="DefaultParagraphFont" style:family="text">
      <style:text-properties fo:letter-spacing="-0.002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111in"/>
    </style:style>
    <style:style style:name="T262" style:parent-style-name="DefaultParagraphFont" style:family="text">
      <style:text-properties fo:letter-spacing="-0.0013in"/>
    </style:style>
    <style:style style:name="P263" style:parent-style-name="BodyText" style:family="paragraph">
      <style:paragraph-properties fo:margin-top="0.0916in"/>
    </style:style>
    <style:style style:name="P264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Times New Roman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Times New Roman"/>
    </style:style>
    <style:style style:name="T2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Times New Roman"/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/>
    </style:style>
    <style:style style:name="T2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OHIO ROOMMATE LEASE<text:s/><text:span text:style-name="T8">AGREEMENT</text:span></text:p>
      <text:p text:style-name="P9"/>
      <text:p text:style-name="P10"/>
      <text:p text:style-name="P11">This<text:span text:style-name="T12"><text:s/></text:span>Roommate<text:span text:style-name="T13"><text:s/></text:span>Rental<text:span text:style-name="T14"><text:s/></text:span>Agreement<text:span text:style-name="T15"><text:s/></text:span>("Agreement")<text:span text:style-name="T16"><text:s/></text:span>is<text:span text:style-name="T17"><text:s/></text:span>made<text:span text:style-name="T18"><text:s/></text:span>and<text:span text:style-name="T19"><text:s/></text:span>entered<text:span text:style-name="T20"><text:s/></text:span>into<text:span text:style-name="T21"><text:s/></text:span>on the<text:s/><text:span text:style-name="T22"><text:tab/></text:span>day of<text:s/><text:span text:style-name="T23"><text:tab/></text:span>, 20, by and between the following parties:</text:p>
      <text:p text:style-name="BodyText"/>
      <text:p text:style-name="P24"/>
      <text:p text:style-name="P25"><text:span text:style-name="T26"><draw:custom-shape svg:x="1.57474in" svg:y="0.5175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text:span text:style-name="T27"><draw:custom-shape svg:x="1.57474in" svg:y="1.18322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Roommate 1:<text:s/><text:span text:style-name="T28"><text:tab/></text:span><text:span text:style-name="T29"><text:tab/></text:span><text:span text:style-name="T30"><text:s/></text:span><text:span text:style-name="T31">Phone:</text:span><text:tab/>Email:<text:s/><text:span text:style-name="T32"><text:tab/></text:span><text:span text:style-name="T33"><text:tab/></text:span><text:span text:style-name="T34"><text:s/></text:span>Roommate 2:<text:s/><text:span text:style-name="T35"><text:tab/></text:span><text:span text:style-name="T36"><text:tab/></text:span><text:span text:style-name="T37"><text:s/></text:span><text:span text:style-name="T38">Phone:</text:span><text:tab/>Email:<text:s/><text:span text:style-name="T39"><text:tab/></text:span><text:span text:style-name="T40"><text:tab/></text:span></text:p>
      <text:p text:style-name="P41">Roommate 3 (if applicable):<text:s/><text:span text:style-name="T42"><text:tab/></text:span></text:p>
      <text:p text:style-name="P43"><text:span text:style-name="T44">Phone:</text:span><text:tab/>Email:<text:s/><text:span text:style-name="T45"><text:tab/></text:span></text:p>
      <text:p text:style-name="P46"><text:span text:style-name="T47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48">Roommate 4 (if applicable):<text:s/><text:span text:style-name="T49"><text:tab/></text:span></text:p>
      <text:p text:style-name="P50"><text:span text:style-name="T51">Phone:</text:span><text:tab/>Email:<text:s/><text:span text:style-name="T52"><text:tab/></text:span></text:p>
      <text:p text:style-name="P53"><text:span text:style-name="T54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5"/>
      <text:p text:style-name="P56"/>
      <text:h text:style-name="Heading1" text:outline-level="1">Property<text:span text:style-name="T57"><text:s/></text:span><text:span text:style-name="T58">Address</text:span></text:h>
      <text:p text:style-name="P59">The<text:span text:style-name="T60"><text:s/></text:span>roommates<text:span text:style-name="T61"><text:s/></text:span>agree<text:span text:style-name="T62"><text:s/></text:span>to<text:span text:style-name="T63"><text:s/></text:span>rent<text:span text:style-name="T64"><text:s/></text:span>the<text:span text:style-name="T65"><text:s/></text:span>property<text:span text:style-name="T66"><text:s/></text:span>located<text:span text:style-name="T67"><text:s/></text:span><text:span text:style-name="T68">at:</text:span></text:p>
      <text:p text:style-name="P69"><text:span text:style-name="T70"><text:tab/></text:span><text:span text:style-name="T71">("Premises").</text:span></text:p>
      <text:p text:style-name="BodyText"/>
      <text:p text:style-name="P72"/>
      <text:h text:style-name="P73" text:outline-level="1">Lease<text:span text:style-name="T74"><text:s/></text:span><text:span text:style-name="T75">Details</text:span></text:h>
      <text:p text:style-name="P76">Lease Term Start Date:<text:s/><text:span text:style-name="T77"><text:tab/></text:span><text:span text:style-name="T78"><text:tab/></text:span><text:span text:style-name="T79"><text:s/></text:span>Lease Term End Date:<text:s/><text:span text:style-name="T80"><text:tab/></text:span><text:span text:style-name="T81"><text:s/></text:span>Monthly Rent Amount: $<text:span text:style-name="T82"><text:tab/></text:span><text:span text:style-name="T83"><text:tab/></text:span><text:span text:style-name="T84"><text:s/></text:span><text:span text:style-name="T85"><text:s/></text:span>Security<text:span text:style-name="T86"><text:s/></text:span>Deposit<text:span text:style-name="T87"><text:s/></text:span>Total:<text:span text:style-name="T88"><text:s/></text:span><text:span text:style-name="T89">$</text:span><text:span text:style-name="T90"><text:tab/></text:span><text:span text:style-name="T91"><text:tab/><text:s/></text:span></text:p>
      <text:p text:style-name="P92"/>
      <text:p text:style-name="P93">Each<text:span text:style-name="T94"><text:s/></text:span>roommate<text:span text:style-name="T95"><text:s/></text:span>is<text:span text:style-name="T96"><text:s/></text:span>responsible<text:span text:style-name="T97"><text:s/></text:span>for: Roommate 1: $<text:span text:style-name="T98"><text:tab/></text:span></text:p>
      <text:p text:style-name="P99">Roommate<text:span text:style-name="T100"><text:s/></text:span>2:<text:span text:style-name="T101"><text:s/></text:span><text:span text:style-name="T102">$</text:span><text:span text:style-name="T103"><text:tab/></text:span></text:p>
      <text:p text:style-name="P104">Roommate<text:span text:style-name="T105"><text:s/></text:span>3:<text:span text:style-name="T106"><text:s/></text:span><text:span text:style-name="T107">$</text:span><text:span text:style-name="T108"><text:tab/></text:span></text:p>
      <text:soft-page-break/>
      <text:p text:style-name="P109">Roommate<text:span text:style-name="T116"><text:s/></text:span>4:<text:span text:style-name="T117"><text:s/></text:span><text:span text:style-name="T118">$</text:span><text:span text:style-name="T119"><text:tab/></text:span></text:p>
      <text:p text:style-name="P120"/>
      <text:p text:style-name="P121"/>
      <text:h text:style-name="Heading1" text:outline-level="1"><text:span text:style-name="T122">Utilities</text:span></text:h>
      <text:p text:style-name="P123">The<text:span text:style-name="T124"><text:s/></text:span>roommates<text:span text:style-name="T125"><text:s/></text:span>agree<text:span text:style-name="T126"><text:s/></text:span>to<text:span text:style-name="T127"><text:s/></text:span>split<text:span text:style-name="T128"><text:s/></text:span>utilities<text:span text:style-name="T129"><text:s/></text:span>as<text:span text:style-name="T130"><text:s/></text:span><text:span text:style-name="T131">follows:</text:span></text:p>
      <text:p text:style-name="BodyText"/>
      <text:p text:style-name="P132"/>
      <text:p text:style-name="P133">Electricity:<text:s/><text:span text:style-name="T134"><text:tab/></text:span>% Roommate 1,<text:s/><text:span text:style-name="T135"><text:tab/></text:span>% Roommate 2,<text:s/><text:span text:style-name="T136"><text:tab/></text:span>% Roommate 3,<text:s/><text:span text:style-name="T137"><text:tab/></text:span>%<text:span text:style-name="T138"><text:s/></text:span>Roommate<text:span text:style-name="T139"><text:s/></text:span><text:span text:style-name="T140">4</text:span></text:p>
      <text:p text:style-name="P141">Internet:<text:s/><text:span text:style-name="T142"><text:tab/></text:span>% Roommate 1,<text:s/><text:span text:style-name="T143"><text:tab/></text:span>% Roommate 2,<text:s/><text:span text:style-name="T144"><text:tab/></text:span>% Roommate 3,<text:s/><text:span text:style-name="T145"><text:tab/></text:span>%<text:span text:style-name="T146"><text:s/></text:span>Roommate<text:span text:style-name="T147"><text:s/></text:span><text:span text:style-name="T148">4</text:span></text:p>
      <text:p text:style-name="P149">Water:<text:s/><text:span text:style-name="T150"><text:tab/></text:span>% Roommate 1,<text:s/><text:span text:style-name="T151"><text:tab/></text:span>% Roommate 2,<text:s/><text:span text:style-name="T152"><text:tab/></text:span>% Roommate 3,<text:s/><text:span text:style-name="T153"><text:tab/></text:span>%<text:span text:style-name="T154"><text:s/></text:span>Roommate<text:span text:style-name="T155"><text:s/></text:span><text:span text:style-name="T156">4</text:span></text:p>
      <text:p text:style-name="P157">Gas:<text:s/><text:span text:style-name="T158"><text:tab/></text:span>% Roommate 1,<text:s/><text:span text:style-name="T159"><text:tab/></text:span>% Roommate 2,<text:s/><text:span text:style-name="T160"><text:tab/></text:span>% Roommate 3,<text:s/><text:span text:style-name="T161"><text:tab/></text:span>%<text:span text:style-name="T162"><text:s/></text:span>Roommate<text:span text:style-name="T163"><text:s/></text:span><text:span text:style-name="T164">4</text:span></text:p>
      <text:p text:style-name="BodyText"/>
      <text:p text:style-name="P165"/>
      <text:h text:style-name="P166" text:outline-level="1"><text:span text:style-name="T167">Responsibilities</text:span></text:h>
      <text:p text:style-name="P168">Cleaning:<text:span text:style-name="T169"><text:s/></text:span>Each<text:span text:style-name="T170"><text:s/></text:span>roommate<text:span text:style-name="T171"><text:s/></text:span>agrees<text:span text:style-name="T172"><text:s/></text:span>to<text:span text:style-name="T173"><text:s/></text:span>contribute<text:span text:style-name="T174"><text:s/></text:span>to<text:span text:style-name="T175"><text:s/></text:span>cleaning<text:span text:style-name="T176"><text:s/></text:span>shared<text:span text:style-name="T177"><text:s/></text:span>spaces<text:span text:style-name="T178"><text:s/></text:span>such<text:span text:style-name="T179"><text:s/></text:span>as<text:span text:style-name="T180"><text:s/></text:span>the kitchen, bathroom, and living room.</text:p>
      <text:p text:style-name="P181">Quiet<text:span text:style-name="T182"><text:s/></text:span>Hours:<text:span text:style-name="T183"><text:s/></text:span>Roommates<text:span text:style-name="T184"><text:s/></text:span>agree<text:span text:style-name="T185"><text:s/></text:span>to<text:span text:style-name="T186"><text:s/></text:span>observe<text:span text:style-name="T187"><text:s/></text:span>quiet<text:span text:style-name="T188"><text:s/></text:span>hours<text:span text:style-name="T189"><text:s/></text:span>from:<text:span text:style-name="T190"><text:s/></text:span>PM<text:span text:style-name="T191"><text:s/></text:span>to:<text:span text:style-name="T192"><text:s/></text:span><text:span text:style-name="T193">AM.</text:span></text:p>
      <text:p text:style-name="P194">Guests:<text:span text:style-name="T195"><text:s/></text:span>Overnight<text:span text:style-name="T196"><text:s/></text:span>guests<text:span text:style-name="T197"><text:s/></text:span>are<text:span text:style-name="T198"><text:s/></text:span>allowed<text:span text:style-name="T199"><text:s/></text:span>with<text:span text:style-name="T200"><text:s/></text:span>advance<text:span text:style-name="T201"><text:s/></text:span>notification<text:span text:style-name="T202"><text:s/></text:span>to<text:span text:style-name="T203"><text:s/></text:span>other<text:span text:style-name="T204"><text:s/></text:span>roommates. Maximum duration is<text:s/><text:span text:style-name="T205"><text:tab/></text:span><text:span text:style-name="T206"><text:s/></text:span>nights.</text:p>
      <text:p text:style-name="BodyText"/>
      <text:p text:style-name="P207"/>
      <text:h text:style-name="P208" text:outline-level="1">Additional<text:s/><text:span text:style-name="T209">Terms</text:span></text:h>
      <text:p text:style-name="P210">No<text:span text:style-name="T211"><text:s/></text:span>illegal<text:span text:style-name="T212"><text:s/></text:span>activities<text:span text:style-name="T213"><text:s/></text:span>are<text:span text:style-name="T214"><text:s/></text:span>permitted<text:span text:style-name="T215"><text:s/></text:span>on<text:span text:style-name="T216"><text:s/></text:span>the<text:span text:style-name="T217"><text:s/>premises.</text:span></text:p>
      <text:p text:style-name="P218">Each<text:span text:style-name="T219"><text:s/></text:span>roommate<text:span text:style-name="T220"><text:s/></text:span>agrees<text:span text:style-name="T221"><text:s/></text:span>to<text:span text:style-name="T222"><text:s/></text:span>maintain<text:span text:style-name="T223"><text:s/></text:span>a<text:span text:style-name="T224"><text:s/></text:span>respectful<text:span text:style-name="T225"><text:s/></text:span>and<text:span text:style-name="T226"><text:s/></text:span>cooperative<text:span text:style-name="T227"><text:s/></text:span>living<text:span text:style-name="T228"><text:s/></text:span><text:span text:style-name="T229">environment.</text:span></text:p>
      <text:p text:style-name="BodyText"/>
      <text:p text:style-name="P230"/>
      <text:h text:style-name="Heading1" text:outline-level="1">Termination<text:span text:style-name="T231"><text:s/></text:span>of<text:span text:style-name="T232"><text:s/></text:span><text:span text:style-name="T233">Agreement</text:span></text:h>
      <text:p text:style-name="P234">If a roommate wishes to move out, they must provide<text:s/><text:span text:style-name="T235"><text:tab/></text:span><text:span text:style-name="T236"><text:s/></text:span>days'<text:span text:style-name="T237"><text:s/></text:span>notice<text:span text:style-name="T238"><text:s/></text:span>to<text:span text:style-name="T239"><text:s/></text:span>the<text:span text:style-name="T240"><text:s/></text:span>other roommates.<text:span text:style-name="T241"><text:s/></text:span>Any security deposit refund will be issued as per the original lease agreement with the landlord.</text:p>
      <text:soft-page-break/>
      <text:p text:style-name="P242"><text:span text:style-name="T249">Signatures</text:span></text:p>
      <text:p text:style-name="P250">By<text:span text:style-name="T251"><text:s/></text:span>signing<text:span text:style-name="T252"><text:s/></text:span>below,<text:span text:style-name="T253"><text:s/></text:span>the<text:span text:style-name="T254"><text:s/></text:span>roommates<text:span text:style-name="T255"><text:s/></text:span>agree<text:span text:style-name="T256"><text:s/></text:span>to<text:span text:style-name="T257"><text:s/></text:span>the<text:span text:style-name="T258"><text:s/></text:span>terms<text:span text:style-name="T259"><text:s/></text:span>of<text:span text:style-name="T260"><text:s/></text:span>this<text:span text:style-name="T261"><text:s/></text:span><text:span text:style-name="T262">Agreement:</text:span></text:p>
      <text:p text:style-name="BodyText"/>
      <text:p text:style-name="P263"/>
      <text:p text:style-name="P264">Roommate 1:<text:s/><text:span text:style-name="T265"><text:tab/></text:span><text:span text:style-name="T266"><text:s/></text:span>Date:<text:s/><text:span text:style-name="T267"><text:tab/></text:span><text:span text:style-name="T268"><text:s/></text:span>Roommate 2:<text:s/><text:span text:style-name="T269"><text:tab/></text:span><text:span text:style-name="T270"><text:s/></text:span>Date:<text:s/><text:span text:style-name="T271"><text:tab/></text:span><text:span text:style-name="T272"><text:s/></text:span>Roommate 3:<text:s/><text:span text:style-name="T273"><text:tab/></text:span><text:span text:style-name="T274"><text:s/></text:span>Date:<text:s/><text:span text:style-name="T275"><text:tab/></text:span><text:span text:style-name="T276"><text:s/></text:span>Roommate 4:<text:s/><text:span text:style-name="T277"><text:tab/></text:span><text:span text:style-name="T278"><text:s/></text:span>Date:<text:s/><text:span text:style-name="T2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0.5833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margin-top="0.0145in" fo:margin-left="0.0416in">
        <style:tab-stops/>
      </style:paragraph-properties>
    </style:style>
    <style:style style:name="T5" style:parent-style-name="DefaultParagraphFont" style:family="text">
      <style:text-properties fo:letter-spacing="-0.0069in"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1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BodyText" style:family="paragraph">
      <style:paragraph-properties fo:line-height="5%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margin-top="0.0145in" fo:margin-left="0.0416in">
        <style:tab-stops/>
      </style:paragraph-properties>
    </style:style>
    <style:style style:name="T113" style:parent-style-name="DefaultParagraphFont" style:family="text">
      <style:text-properties fo:letter-spacing="-0.0069in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1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BodyText" style:family="paragraph">
      <style:paragraph-properties fo:line-height="5%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margin-top="0.0145in" fo:margin-left="0.0416in">
        <style:tab-stops/>
      </style:paragraph-properties>
    </style:style>
    <style:style style:name="T246" style:parent-style-name="DefaultParagraphFont" style:family="text">
      <style:text-properties fo:letter-spacing="-0.0069in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4592" draw:id="id0" draw:style-name="a0" draw:name="Textbox 1" text:anchor-type="paragraph" svg:x="7.385in" svg:y="10.32466in" svg:width="0.17222in" svg:height="0.19931in" style:rel-width="scale" style:rel-height="scale"><draw:text-box><text:p text:style-name="P4"><text:span text:style-name="T5"><text:page-number text:fixed="false">1</text:page-number></text:span></text:p></draw:text-box><svg:title/><svg:desc/></draw:frame></text:span><text:span text:style-name="T6"><draw:frame draw:z-index="487535104" draw:id="id1" draw:style-name="a1" draw:name="Textbox 2" text:anchor-type="paragraph" svg:x="0.98611in" svg:y="10.32937in" svg:width="0.88542in" svg:height="0.18472in" style:rel-width="scale" style:rel-height="scale"><draw:text-box><text:p text:style-name="P7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1" style:page-layout-name="PL1">
      <style:footer>
        <text:p text:style-name="P110"><text:span text:style-name="T111"><draw:frame draw:z-index="487534592" draw:id="id6" draw:style-name="a6" draw:name="Textbox 1" text:anchor-type="paragraph" svg:x="7.385in" svg:y="10.32466in" svg:width="0.17222in" svg:height="0.19931in" style:rel-width="scale" style:rel-height="scale"><draw:text-box><text:p text:style-name="P112"><text:span text:style-name="T113"><text:page-number text:fixed="false">1</text:page-number></text:span></text:p></draw:text-box><svg:title/><svg:desc/></draw:frame></text:span><text:span text:style-name="T114"><draw:frame draw:z-index="487535104" draw:id="id7" draw:style-name="a7" draw:name="Textbox 2" text:anchor-type="paragraph" svg:x="0.98611in" svg:y="10.32937in" svg:width="0.88542in" svg:height="0.18472in" style:rel-width="scale" style:rel-height="scale"><draw:text-box><text:p text:style-name="P115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2" style:page-layout-name="PL2">
      <style:footer>
        <text:p text:style-name="P243"><text:span text:style-name="T244"><draw:frame draw:z-index="487534592" draw:id="id8" draw:style-name="a8" draw:name="Textbox 1" text:anchor-type="paragraph" svg:x="7.385in" svg:y="10.32466in" svg:width="0.17222in" svg:height="0.19931in" style:rel-width="scale" style:rel-height="scale"><draw:text-box><text:p text:style-name="P245"><text:span text:style-name="T246"><text:page-number text:fixed="false">1</text:page-number></text:span></text:p></draw:text-box><svg:title/><svg:desc/></draw:frame></text:span><text:span text:style-name="T247"><draw:frame draw:z-index="487535104" draw:id="id9" draw:style-name="a9" draw:name="Textbox 2" text:anchor-type="paragraph" svg:x="0.98611in" svg:y="10.32937in" svg:width="0.88542in" svg:height="0.18472in" style:rel-width="scale" style:rel-height="scale"><draw:text-box><text:p text:style-name="P248"><text:a xlink:href="https://simpleforms.com/" office:target-frame-name="_top" xlink:show="replace">Simple<text:s/>Form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hio Roommate Rental Agreement Contract Template</dc:title>
    <dc:subject>Ohio Roommate Rental Agreement Contract Template</dc:subject>
    <meta:keyword>Ohio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6-18T22:16:00Z</meta:creation-date>
    <dc:date>2025-06-18T22:16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6-18T00:00:00Z</meta:user-defined>
    <meta:user-defined meta:name="Producer">Acrobat PDFMaker 15 for Word</meta:user-defined>
    <meta:document-statistic meta:page-count="3" meta:paragraph-count="3" meta:word-count="272" meta:character-count="1824" meta:row-count="12" meta:non-whitespace-character-count="1555"/>
  </office:meta>
</office:document-meta>
</file>