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041in" fo:margin-lef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6pt" style:font-size-asian="6pt"/>
    </style:style>
    <style:style style:name="P12" style:parent-style-name="BodyText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13" style:parent-style-name="BodyText" style:family="paragraph">
      <style:paragraph-properties fo:margin-left="0.2493in">
        <style:tab-stops>
          <style:tab-stop style:type="left" style:position="3.9402in"/>
        </style:tab-stops>
      </style:paragraph-properties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etter-spacing="-0.0034in"/>
    </style:style>
    <style:style style:name="P16" style:parent-style-name="BodyText" style:family="paragraph">
      <style:paragraph-properties fo:margin-top="0.0305in" fo:line-height="115%" fo:margin-right="0.4423in">
        <style:tab-stops>
          <style:tab-stop style:type="left" style:position="1.8909in"/>
          <style:tab-stop style:type="left" style:position="2.7347in"/>
          <style:tab-stop style:type="left" style:position="4.5791in"/>
          <style:tab-stop style:type="left" style:position="4.8034in"/>
          <style:tab-stop style:type="left" style:position="5.6354in"/>
        </style:tab-stops>
      </style:paragraph-properties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83in"/>
    </style:style>
    <style:style style:name="T21" style:parent-style-name="DefaultParagraphFont" style:family="text">
      <style:text-properties fo:letter-spacing="-0.0083i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9" style:parent-style-name="BodyText" style:family="paragraph">
      <style:paragraph-properties fo:margin-top="0.1416in"/>
    </style:style>
    <style:style style:name="T3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16in" fo:line-height="173%" fo:margin-right="0.3743in">
        <style:tab-stops>
          <style:tab-stop style:type="left" style:position="2.0659in"/>
          <style:tab-stop style:type="left" style:position="2.3347in"/>
          <style:tab-stop style:type="left" style:position="4.6145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0.1909in">
        <style:tab-stops>
          <style:tab-stop style:type="left" style:position="6.4416in"/>
        </style:tab-stops>
      </style:paragraph-properties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top="0.0298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13in"/>
    </style:style>
    <style:style style:name="P54" style:parent-style-name="BodyText" style:family="paragraph">
      <style:paragraph-properties fo:margin-top="0.1416in"/>
    </style:style>
    <style:style style:name="T55" style:parent-style-name="DefaultParagraphFont" style:family="text">
      <style:text-properties fo:letter-spacing="-0.0048in"/>
    </style:style>
    <style:style style:name="T56" style:parent-style-name="DefaultParagraphFont" style:family="text">
      <style:text-properties fo:letter-spacing="-0.0013in"/>
    </style:style>
    <style:style style:name="P57" style:parent-style-name="BodyText" style:family="paragraph">
      <style:paragraph-properties fo:margin-top="0.0298in" fo:line-height="173%" fo:margin-right="0.6236in">
        <style:tab-stops>
          <style:tab-stop style:type="left" style:position="5.218in"/>
        </style:tab-stops>
      </style:paragraph-properties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-0.0118in"/>
    </style:style>
    <style:style style:name="P60" style:parent-style-name="BodyText" style:family="paragraph">
      <style:paragraph-properties fo:line-height="0.1909in"/>
    </style:style>
    <style:style style:name="T61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16in" fo:margin-left="0.2493in">
        <style:tab-stops/>
      </style:paragraph-properties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13in"/>
    </style:style>
    <style:style style:name="P72" style:parent-style-name="BodyText" style:family="paragraph">
      <style:paragraph-properties fo:margin-top="0.1409in" fo:line-height="173%" fo:margin-right="1.7694in"/>
    </style:style>
    <style:style style:name="T73" style:parent-style-name="DefaultParagraphFont" style:family="text">
      <style:text-properties fo:letter-spacing="-0.0041in"/>
    </style:style>
    <style:style style:name="T74" style:parent-style-name="DefaultParagraphFont" style:family="text">
      <style:text-properties fo:letter-spacing="-0.0034in"/>
    </style:style>
    <style:style style:name="T75" style:parent-style-name="DefaultParagraphFont" style:family="text">
      <style:text-properties fo:letter-spacing="-0.0034in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34in"/>
    </style:style>
    <style:style style:name="P80" style:parent-style-name="BodyText" style:family="paragraph">
      <style:paragraph-properties fo:margin-left="0.2493in" fo:margin-right="5.275in">
        <style:tab-stops/>
      </style:paragraph-properties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P83" style:parent-style-name="BodyText" style:family="paragraph">
      <style:paragraph-properties fo:margin-top="0.1409in" fo:margin-left="0.2493in" fo:margin-right="5.275in">
        <style:tab-stops/>
      </style:paragraph-properties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margin-top="0.1423in" fo:line-height="0.1909in" fo:margin-left="0.2493in">
        <style:tab-stops>
          <style:tab-stop style:type="left" style:position="1.4916in"/>
          <style:tab-stop style:type="left" style:position="3.4479in"/>
        </style:tab-stops>
      </style:paragraph-properties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13in"/>
    </style:style>
    <style:style style:name="P93" style:parent-style-name="BodyText" style:family="paragraph">
      <style:paragraph-properties fo:margin-top="0.1409in" fo:line-height="173%" fo:margin-left="0.2493in" fo:margin-right="1.7694in">
        <style:tab-stops/>
      </style:paragraph-properties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34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line-height="115%" fo:margin-left="0.2493in" fo:margin-right="0.3534in">
        <style:tab-stops>
          <style:tab-stop style:type="left" style:position="2.577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in"/>
    </style:style>
    <style:style style:name="P113" style:parent-style-name="BodyText" style:family="paragraph">
      <style:paragraph-properties fo:margin-top="0.1104in" fo:margin-left="0.2493in">
        <style:tab-stops/>
      </style:paragraph-properties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17" style:parent-style-name="BodyText" style:family="paragraph">
      <style:paragraph-properties fo:margin-top="0.1416in" fo:line-height="173%" fo:margin-left="0.2493in" fo:margin-right="1.234in">
        <style:tab-stops>
          <style:tab-stop style:type="left" style:position="1.9104in"/>
        </style:tab-stops>
      </style:paragraph-properties>
    </style:style>
    <style:style style:name="T1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6" style:parent-style-name="BodyText" style:master-page-name="MP1" style:family="paragraph">
      <style:paragraph-properties fo:break-before="page" fo:margin-top="0.0555in" fo:line-height="173%" fo:margin-right="1.7694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39" style:parent-style-name="BodyText" style:family="paragraph">
      <style:paragraph-properties fo:line-height="173%" fo:margin-right="0.6236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34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1" style:parent-style-name="BodyText" style:family="paragraph">
      <style:paragraph-properties fo:line-height="0.1916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Heading1" style:family="paragraph">
      <style:paragraph-properties fo:margin-top="0.1409in"/>
    </style:style>
    <style:style style:name="T1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7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6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69" style:parent-style-name="BodyText" style:family="paragraph">
      <style:paragraph-properties fo:margin-top="0.1409in" fo:line-height="173%" fo:margin-right="3.2347in"/>
    </style:style>
    <style:style style:name="T170" style:parent-style-name="DefaultParagraphFont" style:family="text">
      <style:text-properties fo:letter-spacing="-0.0055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62in"/>
    </style:style>
    <style:style style:name="P175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8" style:parent-style-name="BodyText" style:family="paragraph">
      <style:paragraph-properties fo:margin-top="0.0298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13in"/>
    </style:style>
    <style:style style:name="P182" style:parent-style-name="Heading1" style:family="paragraph">
      <style:paragraph-properties fo:margin-top="0.1416in"/>
    </style:style>
    <style:style style:name="T18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4" style:parent-style-name="BodyText" style:family="paragraph">
      <style:paragraph-properties fo:margin-top="0.1416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13in"/>
    </style:style>
    <style:style style:name="P195" style:parent-style-name="BodyText" style:family="paragraph">
      <style:paragraph-properties fo:margin-left="0in">
        <style:tab-stops/>
      </style:paragraph-properties>
    </style:style>
    <style:style style:name="P196" style:parent-style-name="BodyText" style:family="paragraph">
      <style:paragraph-properties fo:margin-top="0.0909in" fo:margin-left="0in">
        <style:tab-stops/>
      </style:paragraph-properties>
    </style:style>
    <style:style style:name="P197" style:parent-style-name="BodyText" style:family="paragraph">
      <style:paragraph-properties fo:line-height="173%" fo:margin-right="0.2145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1">
      <style:graphic-properties draw:fill="solid" draw:fill-color="#126dbb" draw:opacity="100%" draw:stroke="none"/>
    </style:style>
    <style:style style:family="graphic" style:name="a2">
      <style:graphic-properties draw:fill="solid" draw:fill-color="#11489c" draw:opacity="100%" draw:stroke="none"/>
    </style:style>
    <style:style style:family="graphic" style:name="a3">
      <style:graphic-properties draw:fill="solid" draw:fill-color="#1157a6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OREGON<text:span text:style-name="T5"><text:s/></text:span>LEASE<text:span text:style-name="T6"><text:s/></text:span>TO<text:span text:style-name="T7"><text:s/></text:span>PURCHASE<text:span text:style-name="T8"><text:s/></text:span>OPTION<text:span text:style-name="T9"><text:s/>AGREEMENT</text:span></text:p>
      <text:p text:style-name="P10"><text:span text:style-name="T11"><draw:g draw:z-index="487587840" draw:name="Group 2" draw:id="id4" draw:style-name="a4" text:anchor-type="paragraph"><svg:title/><svg:desc/><draw:custom-shape svg:x="0.97036in" svg:y="0.11703in" svg:width="6.21389in" svg:height="0.15625in" draw:id="id1" draw:style-name="a1" draw:name="Graphic 3"><svg:title/><svg:desc/><draw:enhanced-geometry draw:type="non-primitive" svg:viewBox="0 0 5681980 142875" draw:enhanced-path="M 5294131 142333 L 0 142333 0 0 5681748 0 5294131 1423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1980"/><draw:equation draw:name="f7" draw:formula="?f4 / 142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6012in" svg:y="0.11703in" svg:width="0.73611in" svg:height="0.15625in" draw:id="id2" draw:style-name="a2" draw:name="Graphic 4"><svg:title/><svg:desc/><draw:enhanced-geometry draw:type="non-primitive" svg:viewBox="0 0 673100 142875" draw:enhanced-path="M 672507 142333 L 0 142333 387616 0 672507 0 672507 1423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"/><draw:equation draw:name="f7" draw:formula="?f4 / 142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268in" svg:y="0.11702in" svg:width="0.92153in" svg:height="0.15625in" draw:id="id3" draw:style-name="a3" draw:name="Graphic 5"><svg:title/><svg:desc/><draw:enhanced-geometry draw:type="non-primitive" svg:viewBox="0 0 842644 142875" draw:enhanced-path="M 454910 142333 L 0 142333 387585 0 842526 0 454910 1423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142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"/>
      <text:p text:style-name="P13">This agreement is between<text:s/><text:span text:style-name="T14"><text:tab/></text:span>[Seller/Landlord]<text:s/><text:span text:style-name="T15">and</text:span></text:p>
      <text:p text:style-name="P16"><text:span text:style-name="T17"><text:tab/></text:span>[Buyer/Tenant], signed on<text:s/><text:span text:style-name="T18"><text:tab/></text:span><text:span text:style-name="T19"><text:tab/></text:span>[date],<text:span text:style-name="T20"><text:s/></text:span>regarding<text:span text:style-name="T21"><text:s/></text:span>the property at<text:s/><text:span text:style-name="T22"><text:tab/></text:span><text:span text:style-name="T23"><text:tab/></text:span>[address] in<text:s/><text:span text:style-name="T24"><text:tab/></text:span>,<text:s/><text:span text:style-name="T25"><text:tab/></text:span><text:span text:style-name="T26"><text:tab/></text:span><text:span text:style-name="T27">[county,<text:s/></text:span>state]. It outlines the terms for renting with the option to buy.</text:p>
      <text:h text:style-name="Heading1" text:outline-level="1"><text:span text:style-name="T28">Terms</text:span></text:h>
      <text:p text:style-name="P29"><text:span text:style-name="T30">Rent:</text:span></text:p>
      <text:p text:style-name="P31">Monthly rent: $<text:span text:style-name="T32"><text:tab/></text:span>[amount], due on the<text:s/><text:span text:style-name="T33"><text:tab/></text:span>[day] each month. Security deposit: $<text:span text:style-name="T34"><text:tab/></text:span><text:span text:style-name="T35"><text:tab/></text:span>[amount]<text:span text:style-name="T36"><text:s/></text:span>(refundable<text:span text:style-name="T37"><text:s/></text:span>upon<text:span text:style-name="T38"><text:s/></text:span>lease<text:span text:style-name="T39"><text:s/></text:span>end<text:span text:style-name="T40"><text:s/></text:span>if<text:span text:style-name="T41"><text:s/></text:span>terms<text:span text:style-name="T42"><text:s/></text:span>are<text:span text:style-name="T43"><text:s/></text:span>met).<text:s/><text:span text:style-name="T44">Utilities:</text:span></text:p>
      <text:p text:style-name="P45"><text:span text:style-name="T46">Tenant<text:s/></text:span>covers:<text:s/><text:span text:style-name="T47"><text:tab/></text:span></text:p>
      <text:p text:style-name="P48">[list<text:span text:style-name="T49"><text:s/></text:span>utilities,<text:span text:style-name="T50"><text:s/></text:span>e.g.,<text:span text:style-name="T51"><text:s/></text:span>water,<text:span text:style-name="T52"><text:s/></text:span><text:span text:style-name="T53">electricity].</text:span></text:p>
      <text:p text:style-name="P54">Landlord<text:span text:style-name="T55"><text:s/></text:span><text:span text:style-name="T56">covers:</text:span></text:p>
      <text:p text:style-name="P57"><text:span text:style-name="T58"><text:tab/></text:span>[list<text:span text:style-name="T59"><text:s/></text:span>utilities]. Interruptions to services are not grounds for tenant claims.</text:p>
      <text:p text:style-name="P60"><text:span text:style-name="T61">Tenant</text:span><text:span text:style-name="T62"><text:s/></text:span><text:span text:style-name="T63">Responsibilities:</text:span></text:p>
      <text:p text:style-name="P64">Return<text:span text:style-name="T65"><text:s/></text:span>property<text:span text:style-name="T66"><text:s/></text:span>in<text:span text:style-name="T67"><text:s/></text:span>current<text:span text:style-name="T68"><text:s/></text:span>condition<text:span text:style-name="T69"><text:s/></text:span>(normal<text:span text:style-name="T70"><text:s/></text:span>wear<text:span text:style-name="T71"><text:s/>allowed).</text:span></text:p>
      <text:p text:style-name="P72">No<text:span text:style-name="T73"><text:s/></text:span>subleasing,<text:span text:style-name="T74"><text:s/></text:span>alterations,<text:span text:style-name="T75"><text:s/></text:span>or<text:span text:style-name="T76"><text:s/></text:span>hazardous<text:span text:style-name="T77"><text:s/></text:span>activities<text:span text:style-name="T78"><text:s/></text:span>without<text:span text:style-name="T79"><text:s/></text:span>approval. Comply with all laws.</text:p>
      <text:p text:style-name="P80">No<text:span text:style-name="T81"><text:s/></text:span>pets<text:s/><text:span text:style-name="T82">allowed.</text:span></text:p>
      <text:p text:style-name="P83"><text:span text:style-name="T84">Option</text:span><text:span text:style-name="T85"><text:s/></text:span><text:span text:style-name="T86">to</text:span><text:span text:style-name="T87"><text:s/></text:span><text:span text:style-name="T88">Purchase:</text:span></text:p>
      <text:p text:style-name="P89">Starts:<text:s/><text:span text:style-name="T90"><text:tab/></text:span>[date], Ends:<text:s/><text:span text:style-name="T91"><text:tab/></text:span><text:span text:style-name="T92">[date].</text:span></text:p>
      <text:p text:style-name="P93">Buyer<text:span text:style-name="T94"><text:s/></text:span>must<text:span text:style-name="T95"><text:s/></text:span>notify<text:span text:style-name="T96"><text:s/></text:span>seller<text:span text:style-name="T97"><text:s/></text:span>in<text:span text:style-name="T98"><text:s/></text:span>writing<text:span text:style-name="T99"><text:s/></text:span>and<text:span text:style-name="T100"><text:s/></text:span>propose<text:span text:style-name="T101"><text:s/></text:span>a<text:span text:style-name="T102"><text:s/></text:span>closing<text:span text:style-name="T103"><text:s/></text:span>date.<text:s/><text:span text:style-name="T104">Option Fee:</text:span></text:p>
      <text:p text:style-name="P105">Non-refundable fee: $<text:span text:style-name="T106"><text:tab/></text:span>[amount].<text:span text:style-name="T107"><text:s/></text:span>Credited<text:span text:style-name="T108"><text:s/></text:span>toward<text:span text:style-name="T109"><text:s/></text:span>purchase<text:span text:style-name="T110"><text:s/></text:span>price<text:span text:style-name="T111"><text:s/></text:span>at<text:span text:style-name="T112"><text:s/></text:span>closing if terms are met.</text:p>
      <text:p text:style-name="P113"><text:span text:style-name="T114">Purchase</text:span><text:span text:style-name="T115"><text:s/></text:span><text:span text:style-name="T116">Price:</text:span></text:p>
      <text:p text:style-name="P117">Total price: $<text:span text:style-name="T118"><text:tab/></text:span>[amount].<text:span text:style-name="T119"><text:s/></text:span>Partial<text:span text:style-name="T120"><text:s/></text:span>rent<text:span text:style-name="T121"><text:s/></text:span>payments<text:span text:style-name="T122"><text:s/></text:span>may<text:span text:style-name="T123"><text:s/></text:span>be<text:span text:style-name="T124"><text:s/></text:span>credited.<text:s/><text:span text:style-name="T125">Closing:</text:span></text:p>
      <text:soft-page-break/>
      <text:p text:style-name="P126">Buyer<text:span text:style-name="T130"><text:s/></text:span>handles<text:span text:style-name="T131"><text:s/></text:span>all<text:span text:style-name="T132"><text:s/></text:span>closing<text:span text:style-name="T133"><text:s/></text:span>costs<text:span text:style-name="T134"><text:s/></text:span>except<text:span text:style-name="T135"><text:s/></text:span>prorated<text:span text:style-name="T136"><text:s/></text:span>property<text:span text:style-name="T137"><text:s/></text:span>taxes.<text:s/><text:span text:style-name="T138">Financing:</text:span></text:p>
      <text:p text:style-name="P139">Buyer<text:span text:style-name="T140"><text:s/></text:span>is<text:span text:style-name="T141"><text:s/></text:span>responsible<text:span text:style-name="T142"><text:s/></text:span>for<text:span text:style-name="T143"><text:s/></text:span>securing<text:span text:style-name="T144"><text:s/></text:span>financing;<text:span text:style-name="T145"><text:s/></text:span>the<text:span text:style-name="T146"><text:s/></text:span>seller<text:span text:style-name="T147"><text:s/></text:span>makes<text:span text:style-name="T148"><text:s/></text:span>no<text:span text:style-name="T149"><text:s/></text:span>guarantees.<text:s/><text:span text:style-name="T150">Defaults:</text:span></text:p>
      <text:p text:style-name="P151">Breach<text:span text:style-name="T152"><text:s/></text:span>of<text:span text:style-name="T153"><text:s/></text:span>this<text:span text:style-name="T154"><text:s/></text:span>agreement<text:span text:style-name="T155"><text:s/></text:span>or<text:span text:style-name="T156"><text:s/></text:span>the<text:span text:style-name="T157"><text:s/></text:span>lease<text:span text:style-name="T158"><text:s/></text:span>results<text:span text:style-name="T159"><text:s/></text:span>in<text:span text:style-name="T160"><text:s/></text:span>forfeiting<text:span text:style-name="T161"><text:s/></text:span>option<text:span text:style-name="T162"><text:s/></text:span>rights<text:span text:style-name="T163"><text:s/></text:span>and<text:span text:style-name="T164"><text:s/>fees.</text:span></text:p>
      <text:h text:style-name="P165" text:outline-level="1"><text:span text:style-name="T166">Other</text:span><text:span text:style-name="T167"><text:s/></text:span><text:span text:style-name="T168">Terms:</text:span></text:h>
      <text:p text:style-name="P169">This<text:span text:style-name="T170"><text:s/></text:span>option<text:span text:style-name="T171"><text:s/></text:span>is<text:span text:style-name="T172"><text:s/></text:span>exclusive<text:span text:style-name="T173"><text:s/></text:span>and<text:span text:style-name="T174"><text:s/></text:span>non-transferable. No commissions will be paid.</text:p>
      <text:p text:style-name="P175">Agreement is governed by the laws of<text:s/><text:span text:style-name="T176"><text:tab/></text:span>[state], disputes in<text:s/><text:span text:style-name="T177"><text:tab/></text:span></text:p>
      <text:p text:style-name="P178"><text:span text:style-name="T179">[county,</text:span><text:span text:style-name="T180"><text:s/></text:span><text:span text:style-name="T181">state].</text:span></text:p>
      <text:h text:style-name="P182" text:outline-level="1"><text:span text:style-name="T183">Signatures:</text:span></text:h>
      <text:p text:style-name="P184">All<text:span text:style-name="T185"><text:s/></text:span>parties<text:span text:style-name="T186"><text:s/></text:span>sign<text:span text:style-name="T187"><text:s/></text:span>below<text:span text:style-name="T188"><text:s/></text:span>to<text:span text:style-name="T189"><text:s/></text:span>acknowledge<text:span text:style-name="T190"><text:s/></text:span>and<text:span text:style-name="T191"><text:s/></text:span>agree<text:span text:style-name="T192"><text:s/></text:span>to<text:span text:style-name="T193"><text:s/></text:span>these<text:span text:style-name="T194"><text:s/>terms.</text:span></text:p>
      <text:p text:style-name="P195"/>
      <text:p text:style-name="P196"/>
      <text:p text:style-name="P197">Seller/Landlord:<text:s/><text:span text:style-name="T198"><text:tab/></text:span><text:span text:style-name="T199"><text:tab/></text:span><text:span text:style-name="T200"><text:tab/></text:span><text:span text:style-name="T201"><text:s/></text:span><text:span text:style-name="T202"><text:s/></text:span>Date:<text:s/><text:span text:style-name="T203"><text:tab/></text:span><text:span text:style-name="T204"><text:tab/></text:span><text:span text:style-name="T205"><text:s/></text:span><text:span text:style-name="T206"><text:s/></text:span>Buyer/Tenant:<text:s/><text:span text:style-name="T207"><text:tab/></text:span><text:span text:style-name="T208"><text:s/></text:span>Date:<text:s/><text:span text:style-name="T209"><text:tab/></text:span><text:span text:style-name="T210"><text:tab/></text:span><text:span text:style-name="T211"><text:s/></text:span><text:span text:style-name="T212"><text:s/></text:span>Witness/Agent:<text:s/><text:span text:style-name="T213"><text:tab/></text:span><text:span text:style-name="T214"><text:tab/></text:span><text:span text:style-name="T215"><text:s/></text:span>Date:<text:s/><text:span text:style-name="T216"><text:tab/></text:span><text:span text:style-name="T217"><text:tab/></text:span><text:span text:style-name="T2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8in" fo:margin-left="0.730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.513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75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BodyText" style:family="paragraph">
      <style:paragraph-properties fo:line-height="5%" fo:margin-lef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0464" draw:id="id0" draw:style-name="a0" draw:name="Textbox 1" text:anchor-type="paragraph" svg:x="0.98611in" svg:y="10.3336in" svg:width="0.94375in" svg:height="0.19444in" style:rel-width="scale" style:rel-height="scale"><draw:text-box><text:p text:style-name="P4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27"><text:span text:style-name="T128"><draw:frame draw:z-index="487550464" draw:id="id5" draw:style-name="a5" draw:name="Textbox 1" text:anchor-type="paragraph" svg:x="0.98611in" svg:y="10.3336in" svg:width="0.94375in" svg:height="0.19444in" style:rel-width="scale" style:rel-height="scale"><draw:text-box><text:p text:style-name="P129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egon Lease to Purchase Option Agreement</dc:title>
    <dc:subject>Oregon Lease to Purchase Option Agreement</dc:subject>
    <meta:keyword>Oregon Lease to Purchase Option Agreement</meta:keyword>
    <meta:keyword> rent to purchase</meta:keyword>
    <meta:initial-creator>Simple Forms</meta:initial-creator>
    <dc:creator>Caroline Brin</dc:creator>
    <meta:creation-date>2025-06-30T16:18:00Z</meta:creation-date>
    <dc:date>2025-06-30T16:18:00Z</dc:date>
    <meta:template xlink:href="Normal.dotm" xlink:type="simple"/>
    <meta:editing-cycles>2</meta:editing-cycles>
    <meta:editing-duration>PT6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6-30T00:00:00Z</meta:user-defined>
    <meta:user-defined meta:name="Producer">Adobe PDF Services</meta:user-defined>
    <meta:document-statistic meta:page-count="2" meta:paragraph-count="18" meta:word-count="268" meta:character-count="1628" meta:row-count="33" meta:non-whitespace-character-count="1378"/>
  </office:meta>
</office:document-meta>
</file>