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5" style:parent-style-name="DefaultParagraphFont" style:family="text">
      <style:text-properties fo:letter-spacing="-0.009in"/>
    </style:style>
    <style:style style:name="T6" style:parent-style-name="DefaultParagraphFont" style:family="text">
      <style:text-properties fo:letter-spacing="-0.0083in"/>
    </style:style>
    <style:style style:name="T7" style:parent-style-name="DefaultParagraphFont" style:family="text">
      <style:text-properties fo:letter-spacing="-0.0076in"/>
    </style:style>
    <style:style style:name="T8" style:parent-style-name="DefaultParagraphFont" style:family="text">
      <style:text-properties fo:letter-spacing="-0.0076in"/>
    </style:style>
    <style:style style:name="T9" style:parent-style-name="DefaultParagraphFont" style:family="text">
      <style:text-properties fo:letter-spacing="-0.0131in"/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margin-top="0.1465in">
        <style:tab-stops>
          <style:tab-stop style:type="left" style:position="3.9416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letter-spacing="-0.0069in"/>
    </style:style>
    <style:style style:name="T14" style:parent-style-name="DefaultParagraphFont" style:family="text">
      <style:text-properties fo:letter-spacing="-0.0034in"/>
    </style:style>
    <style:style style:name="P15" style:parent-style-name="BodyText" style:family="paragraph">
      <style:paragraph-properties fo:margin-top="0.0305in" fo:line-height="115%" fo:margin-right="0.4416in">
        <style:tab-stops>
          <style:tab-stop style:type="left" style:position="1.8937in"/>
          <style:tab-stop style:type="left" style:position="2.7368in"/>
          <style:tab-stop style:type="left" style:position="4.5798in"/>
          <style:tab-stop style:type="left" style:position="4.8048in"/>
          <style:tab-stop style:type="left" style:position="5.6381in"/>
        </style:tab-stops>
      </style:paragraph-properties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83in"/>
    </style:style>
    <style:style style:name="T20" style:parent-style-name="DefaultParagraphFont" style:family="text">
      <style:text-properties fo:letter-spacing="-0.0083in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28" style:parent-style-name="BodyText" style:family="paragraph">
      <style:paragraph-properties fo:margin-top="0.1416in"/>
    </style:style>
    <style:style style:name="T2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09in" fo:line-height="173%" fo:margin-right="0.3722in">
        <style:tab-stops>
          <style:tab-stop style:type="left" style:position="2.0666in"/>
          <style:tab-stop style:type="left" style:position="2.3354in"/>
          <style:tab-stop style:type="left" style:position="4.6166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34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line-height="0.1909in">
        <style:tab-stops>
          <style:tab-stop style:type="left" style:position="6.4506in"/>
        </style:tab-stops>
      </style:paragraph-properties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0305in"/>
    </style:style>
    <style:style style:name="T48" style:parent-style-name="DefaultParagraphFont" style:family="text">
      <style:text-properties fo:letter-spacing="-0.0055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34in"/>
    </style:style>
    <style:style style:name="T52" style:parent-style-name="DefaultParagraphFont" style:family="text">
      <style:text-properties fo:letter-spacing="-0.0013in"/>
    </style:style>
    <style:style style:name="P53" style:parent-style-name="BodyText" style:family="paragraph">
      <style:paragraph-properties fo:margin-top="0.1416in">
        <style:tab-stops>
          <style:tab-stop style:type="left" style:position="6.5069in"/>
        </style:tab-stops>
      </style:paragraph-properties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top="0.0298in"/>
    </style:style>
    <style:style style:name="T56" style:parent-style-name="DefaultParagraphFont" style:family="text">
      <style:text-properties fo:letter-spacing="-0.0013in"/>
    </style:style>
    <style:style style:name="P57" style:parent-style-name="BodyText" style:family="paragraph">
      <style:paragraph-properties fo:margin-top="0.1416in" fo:line-height="173%" fo:margin-right="1.9743in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fo:letter-spacing="-0.0034in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BodyText" style:family="paragraph">
      <style:paragraph-properties fo:line-height="0.1909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2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13in"/>
    </style:style>
    <style:style style:name="P76" style:parent-style-name="BodyText" style:family="paragraph">
      <style:paragraph-properties fo:margin-top="0.1409in" fo:line-height="173%" fo:margin-right="1.2486in"/>
    </style:style>
    <style:style style:name="T77" style:parent-style-name="DefaultParagraphFont" style:family="text">
      <style:text-properties fo:letter-spacing="-0.0041in"/>
    </style:style>
    <style:style style:name="T78" style:parent-style-name="DefaultParagraphFont" style:family="text">
      <style:text-properties fo:letter-spacing="-0.0034in"/>
    </style:style>
    <style:style style:name="T79" style:parent-style-name="DefaultParagraphFont" style:family="text">
      <style:text-properties fo:letter-spacing="-0.0034in"/>
    </style:style>
    <style:style style:name="T80" style:parent-style-name="DefaultParagraphFont" style:family="text">
      <style:text-properties fo:letter-spacing="-0.0034in"/>
    </style:style>
    <style:style style:name="T81" style:parent-style-name="DefaultParagraphFont" style:family="text">
      <style:text-properties fo:letter-spacing="-0.0034in"/>
    </style:style>
    <style:style style:name="T82" style:parent-style-name="DefaultParagraphFont" style:family="text">
      <style:text-properties fo:letter-spacing="-0.0034in"/>
    </style:style>
    <style:style style:name="T83" style:parent-style-name="DefaultParagraphFont" style:family="text">
      <style:text-properties fo:letter-spacing="-0.0034in"/>
    </style:style>
    <style:style style:name="P84" style:parent-style-name="BodyText" style:family="paragraph">
      <style:paragraph-properties fo:margin-right="5.275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P87" style:parent-style-name="BodyText" style:family="paragraph">
      <style:paragraph-properties fo:margin-top="0.1409in" fo:margin-right="5.275in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margin-top="0.1423in" fo:line-height="0.1909in">
        <style:tab-stops>
          <style:tab-stop style:type="left" style:position="1.4916in"/>
          <style:tab-stop style:type="left" style:position="3.45in"/>
        </style:tab-stops>
      </style:paragraph-properties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13in"/>
    </style:style>
    <style:style style:name="P97" style:parent-style-name="BodyText" style:family="paragraph">
      <style:paragraph-properties fo:margin-top="0.1409in" fo:line-height="173%" fo:margin-right="1.9743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line-height="115%" fo:margin-right="0.352in">
        <style:tab-stops>
          <style:tab-stop style:type="left" style:position="2.5798in"/>
        </style:tab-stops>
      </style:paragraph-properties>
    </style:style>
    <style:style style:name="T1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34in"/>
    </style:style>
    <style:style style:name="T116" style:parent-style-name="DefaultParagraphFont" style:family="text">
      <style:text-properties fo:letter-spacing="-0.002in"/>
    </style:style>
    <style:style style:name="P117" style:parent-style-name="BodyText" style:family="paragraph">
      <style:paragraph-properties fo:margin-top="0.1104in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1" style:parent-style-name="BodyText" style:family="paragraph">
      <style:paragraph-properties fo:margin-top="0.1416in" fo:line-height="173%" fo:margin-left="-0.0006in" fo:margin-right="1.234in">
        <style:tab-stops>
          <style:tab-stop style:type="left" style:position="1.9111in"/>
        </style:tab-stops>
      </style:paragraph-properties>
    </style:style>
    <style:style style:name="T1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30" style:parent-style-name="BodyText" style:master-page-name="MP1" style:family="paragraph">
      <style:paragraph-properties fo:break-before="page" fo:margin-top="0.0555in" fo:line-height="173%" fo:margin-right="1.9743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34in"/>
    </style:style>
    <style:style style:name="T141" style:parent-style-name="DefaultParagraphFont" style:family="text">
      <style:text-properties fo:letter-spacing="-0.0034in"/>
    </style:style>
    <style:style style:name="T14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43" style:parent-style-name="BodyText" style:family="paragraph">
      <style:paragraph-properties fo:line-height="173%" fo:margin-right="0.5513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line-height="0.1916in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27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P169" style:parent-style-name="Heading1" style:family="paragraph">
      <style:paragraph-properties fo:margin-top="0.1409in"/>
    </style:style>
    <style:style style:name="T17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1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72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73" style:parent-style-name="BodyText" style:family="paragraph">
      <style:paragraph-properties fo:margin-top="0.1409in" fo:line-height="173%" fo:margin-right="3.2347in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55in"/>
    </style:style>
    <style:style style:name="T176" style:parent-style-name="DefaultParagraphFont" style:family="text">
      <style:text-properties fo:letter-spacing="-0.0055in"/>
    </style:style>
    <style:style style:name="T177" style:parent-style-name="DefaultParagraphFont" style:family="text">
      <style:text-properties fo:letter-spacing="-0.0055in"/>
    </style:style>
    <style:style style:name="T178" style:parent-style-name="DefaultParagraphFont" style:family="text">
      <style:text-properties fo:letter-spacing="-0.0062in"/>
    </style:style>
    <style:style style:name="P179" style:parent-style-name="BodyText" style:family="paragraph">
      <style:paragraph-properties fo:line-height="0.1916in">
        <style:tab-stops>
          <style:tab-stop style:type="left" style:position="3.7979in"/>
          <style:tab-stop style:type="left" style:position="6.1611in"/>
        </style:tab-stops>
      </style:paragraph-properties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2" style:parent-style-name="BodyText" style:family="paragraph">
      <style:paragraph-properties fo:margin-top="0.0298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13in"/>
    </style:style>
    <style:style style:name="P186" style:parent-style-name="Heading1" style:family="paragraph">
      <style:paragraph-properties fo:margin-top="0.1416in"/>
    </style:style>
    <style:style style:name="T18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88" style:parent-style-name="BodyText" style:family="paragraph">
      <style:paragraph-properties fo:margin-top="0.1416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2in"/>
    </style:style>
    <style:style style:name="T196" style:parent-style-name="DefaultParagraphFont" style:family="text">
      <style:text-properties fo:letter-spacing="-0.002in"/>
    </style:style>
    <style:style style:name="T197" style:parent-style-name="DefaultParagraphFont" style:family="text">
      <style:text-properties fo:letter-spacing="-0.002in"/>
    </style:style>
    <style:style style:name="T198" style:parent-style-name="DefaultParagraphFont" style:family="text">
      <style:text-properties fo:letter-spacing="-0.0013in"/>
    </style:style>
    <style:style style:name="P199" style:parent-style-name="BodyText" style:family="paragraph">
      <style:paragraph-properties fo:margin-top="0.0909in"/>
    </style:style>
    <style:style style:name="P200" style:parent-style-name="BodyText" style:family="paragraph">
      <style:paragraph-properties fo:line-height="173%" fo:margin-right="0.2145in">
        <style:tab-stops>
          <style:tab-stop style:type="left" style:position="6.393in"/>
          <style:tab-stop style:type="left" style:position="6.4854in"/>
          <style:tab-stop style:type="left" style:position="6.5062in"/>
        </style:tab-stops>
      </style:paragraph-properties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letter-spacing="-0.027i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/>
    </style:style>
    <style:style style:name="T2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HIO<text:span text:style-name="T5"><text:s/></text:span>LEASE<text:span text:style-name="T6"><text:s/></text:span>TO<text:span text:style-name="T7"><text:s/></text:span>PURCHASE<text:span text:style-name="T8"><text:s/></text:span>OPTION<text:span text:style-name="T9"><text:s/></text:span><text:span text:style-name="T10">AGREEMENT</text:span></text:p>
      <text:p text:style-name="P11">This agreement is between<text:s/><text:span text:style-name="T12"><text:tab/></text:span>[Seller/Landlord]<text:span text:style-name="T13"><text:s/></text:span><text:span text:style-name="T14">and</text:span></text:p>
      <text:p text:style-name="P15"><text:span text:style-name="T16"><text:tab/></text:span>[Buyer/Tenant], signed on<text:s/><text:span text:style-name="T17"><text:tab/></text:span><text:span text:style-name="T18"><text:tab/></text:span>[date],<text:span text:style-name="T19"><text:s/></text:span>regarding<text:span text:style-name="T20"><text:s/></text:span>the property at<text:s/><text:span text:style-name="T21"><text:tab/></text:span><text:span text:style-name="T22"><text:tab/></text:span>[address] in<text:s/><text:span text:style-name="T23"><text:tab/></text:span>,<text:s/><text:span text:style-name="T24"><text:tab/></text:span><text:span text:style-name="T25"><text:tab/></text:span><text:span text:style-name="T26">[county,<text:s/></text:span>state]. It outlines the terms for renting with the option to buy.</text:p>
      <text:h text:style-name="Heading1" text:outline-level="1"><text:span text:style-name="T27">Terms</text:span></text:h>
      <text:p text:style-name="P28"><text:span text:style-name="T29">Rent:</text:span></text:p>
      <text:p text:style-name="P30">Monthly rent: $<text:span text:style-name="T31"><text:tab/></text:span>[amount], due on the<text:s/><text:span text:style-name="T32"><text:tab/></text:span>[day] each month. Security deposit: $<text:span text:style-name="T33"><text:tab/></text:span><text:span text:style-name="T34"><text:tab/></text:span>[amount]<text:span text:style-name="T35"><text:s/></text:span>(refundable<text:span text:style-name="T36"><text:s/></text:span>upon<text:span text:style-name="T37"><text:s/></text:span>lease<text:span text:style-name="T38"><text:s/></text:span>end<text:span text:style-name="T39"><text:s/></text:span>if<text:span text:style-name="T40"><text:s/></text:span>terms<text:span text:style-name="T41"><text:s/></text:span>are<text:span text:style-name="T42"><text:s/></text:span>met).<text:s/><text:span text:style-name="T43">Utilities:</text:span></text:p>
      <text:p text:style-name="P44"><text:span text:style-name="T45">Tenant<text:s/></text:span>covers:<text:s/><text:span text:style-name="T46"><text:tab/></text:span></text:p>
      <text:p text:style-name="P47">[list<text:span text:style-name="T48"><text:s/></text:span>utilities,<text:span text:style-name="T49"><text:s/></text:span>e.g.,<text:span text:style-name="T50"><text:s/></text:span>water,<text:span text:style-name="T51"><text:s/></text:span><text:span text:style-name="T52">electricity].</text:span></text:p>
      <text:p text:style-name="P53">Landlord covers:<text:s/><text:span text:style-name="T54"><text:tab/></text:span></text:p>
      <text:p text:style-name="P55">[list<text:s/><text:span text:style-name="T56">utilities].</text:span></text:p>
      <text:p text:style-name="P57">Interruptions<text:span text:style-name="T58"><text:s/></text:span>to<text:span text:style-name="T59"><text:s/></text:span>services<text:span text:style-name="T60"><text:s/></text:span>are<text:span text:style-name="T61"><text:s/></text:span>not<text:span text:style-name="T62"><text:s/></text:span>grounds<text:span text:style-name="T63"><text:s/></text:span>for<text:span text:style-name="T64"><text:s/></text:span>tenant<text:span text:style-name="T65"><text:s/></text:span>claims.<text:s/><text:span text:style-name="T66">Tenant Responsibilities:</text:span></text:p>
      <text:p text:style-name="P67">Return<text:span text:style-name="T68"><text:s/></text:span>property<text:span text:style-name="T69"><text:s/></text:span>in<text:span text:style-name="T70"><text:s/></text:span>current<text:span text:style-name="T71"><text:s/></text:span>condition<text:span text:style-name="T72"><text:s/></text:span>(normal<text:span text:style-name="T73"><text:s/></text:span>wear<text:span text:style-name="T74"><text:s/></text:span><text:span text:style-name="T75">allowed).</text:span></text:p>
      <text:p text:style-name="P76">No<text:span text:style-name="T77"><text:s/></text:span>subleasing,<text:span text:style-name="T78"><text:s/></text:span>alterations,<text:span text:style-name="T79"><text:s/></text:span>or<text:span text:style-name="T80"><text:s/></text:span>hazardous<text:span text:style-name="T81"><text:s/></text:span>activities<text:span text:style-name="T82"><text:s/></text:span>without<text:span text:style-name="T83"><text:s/></text:span>approval. Comply with all laws.</text:p>
      <text:p text:style-name="P84">No<text:span text:style-name="T85"><text:s/></text:span>pets<text:s/><text:span text:style-name="T86">allowed.</text:span></text:p>
      <text:p text:style-name="P87"><text:span text:style-name="T88">Option</text:span><text:span text:style-name="T89"><text:s/></text:span><text:span text:style-name="T90">to</text:span><text:span text:style-name="T91"><text:s/></text:span><text:span text:style-name="T92">Purchase:</text:span></text:p>
      <text:p text:style-name="P93">Starts:<text:s/><text:span text:style-name="T94"><text:tab/></text:span>[date], Ends:<text:s/><text:span text:style-name="T95"><text:tab/></text:span><text:span text:style-name="T96">[date].</text:span></text:p>
      <text:p text:style-name="P97">Buyer<text:span text:style-name="T98"><text:s/></text:span>must<text:span text:style-name="T99"><text:s/></text:span>notify<text:span text:style-name="T100"><text:s/></text:span>seller<text:span text:style-name="T101"><text:s/></text:span>in<text:span text:style-name="T102"><text:s/></text:span>writing<text:span text:style-name="T103"><text:s/></text:span>and<text:span text:style-name="T104"><text:s/></text:span>propose<text:span text:style-name="T105"><text:s/></text:span>a<text:span text:style-name="T106"><text:s/></text:span>closing<text:span text:style-name="T107"><text:s/></text:span>date.<text:s/><text:span text:style-name="T108">Option Fee:</text:span></text:p>
      <text:p text:style-name="P109">Non-refundable fee: $<text:span text:style-name="T110"><text:tab/></text:span>[amount].<text:span text:style-name="T111"><text:s/></text:span>Credited<text:span text:style-name="T112"><text:s/></text:span>toward<text:span text:style-name="T113"><text:s/></text:span>purchase<text:span text:style-name="T114"><text:s/></text:span>price<text:span text:style-name="T115"><text:s/></text:span>at<text:span text:style-name="T116"><text:s/></text:span>closing if terms are met.</text:p>
      <text:p text:style-name="P117"><text:span text:style-name="T118">Purchase</text:span><text:span text:style-name="T119"><text:s/></text:span><text:span text:style-name="T120">Price:</text:span></text:p>
      <text:p text:style-name="P121">Total price: $<text:span text:style-name="T122"><text:tab/></text:span>[amount].<text:span text:style-name="T123"><text:s/></text:span>Partial<text:span text:style-name="T124"><text:s/></text:span>rent<text:span text:style-name="T125"><text:s/></text:span>payments<text:span text:style-name="T126"><text:s/></text:span>may<text:span text:style-name="T127"><text:s/></text:span>be<text:span text:style-name="T128"><text:s/></text:span>credited.<text:s/><text:span text:style-name="T129">Closing:</text:span></text:p>
      <text:soft-page-break/>
      <text:p text:style-name="P130">Buyer<text:span text:style-name="T134"><text:s/></text:span>handles<text:span text:style-name="T135"><text:s/></text:span>all<text:span text:style-name="T136"><text:s/></text:span>closing<text:span text:style-name="T137"><text:s/></text:span>costs<text:span text:style-name="T138"><text:s/></text:span>except<text:span text:style-name="T139"><text:s/></text:span>prorated<text:span text:style-name="T140"><text:s/></text:span>property<text:span text:style-name="T141"><text:s/></text:span>taxes.<text:s/><text:span text:style-name="T142">Financing:</text:span></text:p>
      <text:p text:style-name="P143">Buyer<text:span text:style-name="T144"><text:s/></text:span>is<text:span text:style-name="T145"><text:s/></text:span>responsible<text:span text:style-name="T146"><text:s/></text:span>for<text:span text:style-name="T147"><text:s/></text:span>securing<text:span text:style-name="T148"><text:s/></text:span>financing;<text:span text:style-name="T149"><text:s/></text:span>the<text:span text:style-name="T150"><text:s/></text:span>seller<text:span text:style-name="T151"><text:s/></text:span>makes<text:span text:style-name="T152"><text:s/></text:span>no<text:span text:style-name="T153"><text:s/></text:span>guarantees.<text:s/><text:span text:style-name="T154">Defaults:</text:span></text:p>
      <text:p text:style-name="P155">Breach<text:span text:style-name="T156"><text:s/></text:span>of<text:span text:style-name="T157"><text:s/></text:span>this<text:span text:style-name="T158"><text:s/></text:span>agreement<text:span text:style-name="T159"><text:s/></text:span>or<text:span text:style-name="T160"><text:s/></text:span>the<text:span text:style-name="T161"><text:s/></text:span>lease<text:span text:style-name="T162"><text:s/></text:span>results<text:span text:style-name="T163"><text:s/></text:span>in<text:span text:style-name="T164"><text:s/></text:span>forfeiting<text:span text:style-name="T165"><text:s/></text:span>option<text:span text:style-name="T166"><text:s/></text:span>rights<text:span text:style-name="T167"><text:s/></text:span>and<text:span text:style-name="T168"><text:s/>fees.</text:span></text:p>
      <text:h text:style-name="P169" text:outline-level="1"><text:span text:style-name="T170">Other</text:span><text:span text:style-name="T171"><text:s/></text:span><text:span text:style-name="T172">Terms:</text:span></text:h>
      <text:p text:style-name="P173">This<text:span text:style-name="T174"><text:s/></text:span>option<text:span text:style-name="T175"><text:s/></text:span>is<text:span text:style-name="T176"><text:s/></text:span>exclusive<text:span text:style-name="T177"><text:s/></text:span>and<text:span text:style-name="T178"><text:s/></text:span>non-transferable. No commissions will be paid.</text:p>
      <text:p text:style-name="P179">Agreement is governed by the laws of<text:s/><text:span text:style-name="T180"><text:tab/></text:span>[state], disputes in<text:s/><text:span text:style-name="T181"><text:tab/></text:span></text:p>
      <text:p text:style-name="P182"><text:span text:style-name="T183">[county,</text:span><text:span text:style-name="T184"><text:s/></text:span><text:span text:style-name="T185">state].</text:span></text:p>
      <text:h text:style-name="P186" text:outline-level="1"><text:span text:style-name="T187">Signatures:</text:span></text:h>
      <text:p text:style-name="P188">All<text:span text:style-name="T189"><text:s/></text:span>parties<text:span text:style-name="T190"><text:s/></text:span>sign<text:span text:style-name="T191"><text:s/></text:span>below<text:span text:style-name="T192"><text:s/></text:span>to<text:span text:style-name="T193"><text:s/></text:span>acknowledge<text:span text:style-name="T194"><text:s/></text:span>and<text:span text:style-name="T195"><text:s/></text:span>agree<text:span text:style-name="T196"><text:s/></text:span>to<text:span text:style-name="T197"><text:s/></text:span>these<text:span text:style-name="T198"><text:s/>terms.</text:span></text:p>
      <text:p text:style-name="BodyText"/>
      <text:p text:style-name="P199"/>
      <text:p text:style-name="P200">Seller/Landlord:<text:s/><text:span text:style-name="T201"><text:tab/></text:span><text:span text:style-name="T202"><text:tab/></text:span><text:span text:style-name="T203"><text:tab/></text:span><text:span text:style-name="T204"><text:s/></text:span><text:span text:style-name="T205"><text:s/></text:span>Date:<text:s/><text:span text:style-name="T206"><text:tab/></text:span><text:span text:style-name="T207"><text:tab/></text:span><text:span text:style-name="T208"><text:s/></text:span><text:span text:style-name="T209"><text:s/></text:span>Buyer/Tenant:<text:s/><text:span text:style-name="T210"><text:tab/></text:span><text:span text:style-name="T211"><text:s/></text:span>Date:<text:s/><text:span text:style-name="T212"><text:tab/></text:span><text:span text:style-name="T213"><text:tab/></text:span><text:span text:style-name="T214"><text:s/></text:span><text:span text:style-name="T215"><text:s/></text:span>Witness/Agent:<text:s/><text:span text:style-name="T216"><text:tab/></text:span><text:span text:style-name="T217"><text:tab/></text:span><text:span text:style-name="T218"><text:s/></text:span>Date:<text:s/><text:span text:style-name="T219"><text:tab/></text:span><text:span text:style-name="T220"><text:tab/></text:span><text:span text:style-name="T2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0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55in" fo:margin-right="0.2791in"/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.530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1in" fo:margin-bottom="0.666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BodyText" style:family="paragraph">
      <style:paragraph-properties fo:line-height="5%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53536" draw:id="id0" draw:style-name="a0" draw:name="Textbox 1" text:anchor-type="paragraph" svg:x="0.98611in" svg:y="10.31693in" svg:width="0.94028in" svg:height="0.19444in" style:rel-width="scale" style:rel-height="scale"><draw:text-box><text:p text:style-name="P4"><text:a xlink:href="https://simpleforms.com/" office:target-frame-name="_top" xlink:show="replace">Simple<text:s/>Forms</text:a></text:p></draw:text-box><svg:title/><svg:desc/></draw:frame></text:span></text:p>
      </style:footer>
    </style:master-page>
    <style:master-page style:name="MP1" style:page-layout-name="PL1">
      <style:footer>
        <text:p text:style-name="P131"><text:span text:style-name="T132"><draw:frame draw:z-index="487553536" draw:id="id1" draw:style-name="a1" draw:name="Textbox 1" text:anchor-type="paragraph" svg:x="0.98611in" svg:y="10.31693in" svg:width="0.94028in" svg:height="0.19444in" style:rel-width="scale" style:rel-height="scale"><draw:text-box><text:p text:style-name="P133"><text:a xlink:href="https://simpleforms.com/" office:target-frame-name="_top" xlink:show="replace">Simple<text:s/>Forms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hio Lease to Purchase Option Agreement</dc:title>
    <dc:subject>Lease to Purchase Option Agreement</dc:subject>
    <meta:keyword>Ohio Lease to Purchase Option Agreement</meta:keyword>
    <meta:initial-creator>Simple Forms</meta:initial-creator>
    <dc:creator>Caroline Brin</dc:creator>
    <meta:creation-date>2025-06-18T20:50:00Z</meta:creation-date>
    <dc:date>2025-06-18T20:50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Microsoft® Word 2019</meta:user-defined>
    <meta:user-defined meta:name="LastSaved" meta:value-type="date">2025-06-18T00:00:00Z</meta:user-defined>
    <meta:user-defined meta:name="Producer">Adobe PDF Services</meta:user-defined>
    <meta:document-statistic meta:page-count="2" meta:paragraph-count="3" meta:word-count="245" meta:character-count="1639" meta:row-count="11" meta:non-whitespace-character-count="1397"/>
  </office:meta>
</office:document-meta>
</file>