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bullet text:level="2" text:style-name="WW_CharLFO1LVL2" text:bullet-char="•">
        <style:list-level-properties text:space-before="1.1805in" text:min-label-width="0.4444in" text:list-level-position-and-space-mode="label-alignment">
          <style:list-level-label-alignment text:label-followed-by="listtab" fo:margin-left="1.625in" fo:text-indent="-0.4444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4444in" text:list-level-position-and-space-mode="label-alignment">
          <style:list-level-label-alignment text:label-followed-by="listtab" fo:margin-left="2.25in" fo:text-indent="-0.4444in"/>
        </style:list-level-properties>
      </text:list-level-style-bullet>
      <text:list-level-style-bullet text:level="4" text:style-name="WW_CharLFO1LVL4" text:bullet-char="•">
        <style:list-level-properties text:space-before="2.4305in" text:min-label-width="0.4444in" text:list-level-position-and-space-mode="label-alignment">
          <style:list-level-label-alignment text:label-followed-by="listtab" fo:margin-left="2.875in" fo:text-indent="-0.444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444in" text:list-level-position-and-space-mode="label-alignment">
          <style:list-level-label-alignment text:label-followed-by="listtab" fo:margin-left="3.5in" fo:text-indent="-0.444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444in" text:list-level-position-and-space-mode="label-alignment">
          <style:list-level-label-alignment text:label-followed-by="listtab" fo:margin-left="4.125in" fo:text-indent="-0.4444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4444in" text:list-level-position-and-space-mode="label-alignment">
          <style:list-level-label-alignment text:label-followed-by="listtab" fo:margin-left="4.75in" fo:text-indent="-0.4444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444in" text:list-level-position-and-space-mode="label-alignment">
          <style:list-level-label-alignment text:label-followed-by="listtab" fo:margin-left="5.375in" fo:text-indent="-0.4444in"/>
        </style:list-level-properties>
      </text:list-level-style-bullet>
      <text:list-level-style-bullet text:level="9" text:style-name="WW_CharLFO1LVL9" text:bullet-char="•">
        <style:list-level-properties text:space-before="5.5555in" text:min-label-width="0.4444in" text:list-level-position-and-space-mode="label-alignment">
          <style:list-level-label-alignment text:label-followed-by="listtab" fo:margin-left="6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2493in" text:min-label-width="0.1902in" text:list-level-position-and-space-mode="label-alignment">
          <style:list-level-label-alignment text:label-followed-by="listtab" fo:margin-left="1.4395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8347in" text:min-label-width="0.1902in" text:list-level-position-and-space-mode="label-alignment">
          <style:list-level-label-alignment text:label-followed-by="listtab" fo:margin-left="2.025in" fo:text-indent="-0.1902in"/>
        </style:list-level-properties>
      </text:list-level-style-bullet>
      <text:list-level-style-bullet text:level="3" text:style-name="WW_CharLFO3LVL3" text:bullet-char="•">
        <style:list-level-properties text:space-before="2.4152in" text:min-label-width="0.1902in" text:list-level-position-and-space-mode="label-alignment">
          <style:list-level-label-alignment text:label-followed-by="listtab" fo:margin-left="2.6055in" fo:text-indent="-0.1902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1902in" text:list-level-position-and-space-mode="label-alignment">
          <style:list-level-label-alignment text:label-followed-by="listtab" fo:margin-left="3.1861in" fo:text-indent="-0.1902in"/>
        </style:list-level-properties>
      </text:list-level-style-bullet>
      <text:list-level-style-bullet text:level="5" text:style-name="WW_CharLFO3LVL5" text:bullet-char="•">
        <style:list-level-properties text:space-before="3.5763in" text:min-label-width="0.1902in" text:list-level-position-and-space-mode="label-alignment">
          <style:list-level-label-alignment text:label-followed-by="listtab" fo:margin-left="3.7666in" fo:text-indent="-0.1902in"/>
        </style:list-level-properties>
      </text:list-level-style-bullet>
      <text:list-level-style-bullet text:level="6" text:style-name="WW_CharLFO3LVL6" text:bullet-char="•">
        <style:list-level-properties text:space-before="4.1569in" text:min-label-width="0.1902in" text:list-level-position-and-space-mode="label-alignment">
          <style:list-level-label-alignment text:label-followed-by="listtab" fo:margin-left="4.3472in" fo:text-indent="-0.1902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02in" text:list-level-position-and-space-mode="label-alignment">
          <style:list-level-label-alignment text:label-followed-by="listtab" fo:margin-left="4.9277in" fo:text-indent="-0.1902in"/>
        </style:list-level-properties>
      </text:list-level-style-bullet>
      <text:list-level-style-bullet text:level="8" text:style-name="WW_CharLFO3LVL8" text:bullet-char="•">
        <style:list-level-properties text:space-before="5.318in" text:min-label-width="0.1902in" text:list-level-position-and-space-mode="label-alignment">
          <style:list-level-label-alignment text:label-followed-by="listtab" fo:margin-left="5.5083in" fo:text-indent="-0.1902in"/>
        </style:list-level-properties>
      </text:list-level-style-bullet>
      <text:list-level-style-bullet text:level="9" text:style-name="WW_CharLFO3LVL9" text:bullet-char="•">
        <style:list-level-properties text:space-before="5.8986in" text:min-label-width="0.1902in" text:list-level-position-and-space-mode="label-alignment">
          <style:list-level-label-alignment text:label-followed-by="listtab" fo:margin-left="6.0888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5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5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5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5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597in" text:min-label-width="0.1902in" text:list-level-position-and-space-mode="label-alignment">
          <style:list-level-label-alignment text:label-followed-by="listtab" fo:margin-left="0.75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097in" text:min-label-width="0.1902in" text:list-level-position-and-space-mode="label-alignment">
          <style:list-level-label-alignment text:label-followed-by="listtab" fo:margin-left="1.4in" fo:text-indent="-0.1902in"/>
        </style:list-level-properties>
      </text:list-level-style-bullet>
      <text:list-level-style-bullet text:level="3" text:style-name="WW_CharLFO6LVL3" text:bullet-char="•">
        <style:list-level-properties text:space-before="1.8597in" text:min-label-width="0.1902in" text:list-level-position-and-space-mode="label-alignment">
          <style:list-level-label-alignment text:label-followed-by="listtab" fo:margin-left="2.05in" fo:text-indent="-0.1902in"/>
        </style:list-level-properties>
      </text:list-level-style-bullet>
      <text:list-level-style-bullet text:level="4" text:style-name="WW_CharLFO6LVL4" text:bullet-char="•">
        <style:list-level-properties text:space-before="2.5097in" text:min-label-width="0.1902in" text:list-level-position-and-space-mode="label-alignment">
          <style:list-level-label-alignment text:label-followed-by="listtab" fo:margin-left="2.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97in" text:min-label-width="0.1902in" text:list-level-position-and-space-mode="label-alignment">
          <style:list-level-label-alignment text:label-followed-by="listtab" fo:margin-left="3.35in" fo:text-indent="-0.1902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902in" text:list-level-position-and-space-mode="label-alignment">
          <style:list-level-label-alignment text:label-followed-by="listtab" fo:margin-left="4in" fo:text-indent="-0.1902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902in" text:list-level-position-and-space-mode="label-alignment">
          <style:list-level-label-alignment text:label-followed-by="listtab" fo:margin-left="4.65in" fo:text-indent="-0.1902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902in" text:list-level-position-and-space-mode="label-alignment">
          <style:list-level-label-alignment text:label-followed-by="listtab" fo:margin-left="5.3in" fo:text-indent="-0.1902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7138in" text:min-label-width="0.1902in" text:list-level-position-and-space-mode="label-alignment">
          <style:list-level-label-alignment text:label-followed-by="listtab" fo:margin-left="0.9041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2138in" text:min-label-width="0.1902in" text:list-level-position-and-space-mode="label-alignment">
          <style:list-level-label-alignment text:label-followed-by="listtab" fo:margin-left="1.4041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8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8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8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8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9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9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9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9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9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9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10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10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10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10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10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10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3472in" text:min-label-width="0.1902in" text:list-level-position-and-space-mode="label-alignment">
          <style:list-level-label-alignment text:label-followed-by="listtab" fo:margin-left="1.5375in" fo:text-indent="-0.1902in"/>
        </style:list-level-properties>
      </text:list-level-style-bullet>
      <text:list-level-style-bullet text:level="3" text:style-name="WW_CharLFO11LVL3" text:bullet-char="•">
        <style:list-level-properties text:space-before="1.9819in" text:min-label-width="0.1902in" text:list-level-position-and-space-mode="label-alignment">
          <style:list-level-label-alignment text:label-followed-by="listtab" fo:margin-left="2.1722in" fo:text-indent="-0.1902in"/>
        </style:list-level-properties>
      </text:list-level-style-bullet>
      <text:list-level-style-bullet text:level="4" text:style-name="WW_CharLFO11LVL4" text:bullet-char="•">
        <style:list-level-properties text:space-before="2.6166in" text:min-label-width="0.1902in" text:list-level-position-and-space-mode="label-alignment">
          <style:list-level-label-alignment text:label-followed-by="listtab" fo:margin-left="2.8069in" fo:text-indent="-0.1902in"/>
        </style:list-level-properties>
      </text:list-level-style-bullet>
      <text:list-level-style-bullet text:level="5" text:style-name="WW_CharLFO11LVL5" text:bullet-char="•">
        <style:list-level-properties text:space-before="3.2513in" text:min-label-width="0.1902in" text:list-level-position-and-space-mode="label-alignment">
          <style:list-level-label-alignment text:label-followed-by="listtab" fo:margin-left="3.4416in" fo:text-indent="-0.1902in"/>
        </style:list-level-properties>
      </text:list-level-style-bullet>
      <text:list-level-style-bullet text:level="6" text:style-name="WW_CharLFO11LVL6" text:bullet-char="•">
        <style:list-level-properties text:space-before="3.8861in" text:min-label-width="0.1902in" text:list-level-position-and-space-mode="label-alignment">
          <style:list-level-label-alignment text:label-followed-by="listtab" fo:margin-left="4.0763in" fo:text-indent="-0.1902in"/>
        </style:list-level-properties>
      </text:list-level-style-bullet>
      <text:list-level-style-bullet text:level="7" text:style-name="WW_CharLFO11LVL7" text:bullet-char="•">
        <style:list-level-properties text:space-before="4.5208in" text:min-label-width="0.1902in" text:list-level-position-and-space-mode="label-alignment">
          <style:list-level-label-alignment text:label-followed-by="listtab" fo:margin-left="4.7111in" fo:text-indent="-0.1902in"/>
        </style:list-level-properties>
      </text:list-level-style-bullet>
      <text:list-level-style-bullet text:level="8" text:style-name="WW_CharLFO11LVL8" text:bullet-char="•">
        <style:list-level-properties text:space-before="5.1555in" text:min-label-width="0.1902in" text:list-level-position-and-space-mode="label-alignment">
          <style:list-level-label-alignment text:label-followed-by="listtab" fo:margin-left="5.3458in" fo:text-indent="-0.1902in"/>
        </style:list-level-properties>
      </text:list-level-style-bullet>
      <text:list-level-style-bullet text:level="9" text:style-name="WW_CharLFO11LVL9" text:bullet-char="•">
        <style:list-level-properties text:space-before="5.7902in" text:min-label-width="0.1902in" text:list-level-position-and-space-mode="label-alignment">
          <style:list-level-label-alignment text:label-followed-by="listtab" fo:margin-left="5.980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3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3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3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3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3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3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3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5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5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5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5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5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5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6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6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6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6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6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6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6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1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1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1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1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1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8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8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8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8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8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8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9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19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19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9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9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in" fo:margin-left="0.5631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letter-spacing="-0.0069in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T16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7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8" style:parent-style-name="BodyText" style:family="paragraph">
      <style:paragraph-properties fo:margin-top="0.1409in" fo:margin-left="0in">
        <style:tab-stops/>
      </style:paragraph-properties>
      <style:text-properties fo:font-weight="bold" style:font-weight-asian="bold"/>
    </style:style>
    <style:style style:name="P19" style:parent-style-name="ListParagraph" style:family="paragraph">
      <style:paragraph-properties fo:line-height="168%" fo:margin-right="0.9062in" fo:text-indent="-0.2506in">
        <style:tab-stops>
          <style:tab-stop style:type="left" style:position="-0.1131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1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48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48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55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BodyText" style:family="paragraph">
      <style:paragraph-properties fo:margin-top="0.0604in" fo:margin-left="0.5in">
        <style:tab-stops/>
      </style:paragraph-properties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margin-top="0.0152in" fo:margin-left="0in">
        <style:tab-stops/>
      </style:paragraph-properties>
    </style:style>
    <style:style style:name="P45" style:parent-style-name="BodyText" style:family="paragraph">
      <style:paragraph-properties fo:line-height="0.1909in" fo:margin-left="0.75in">
        <style:tab-stops>
          <style:tab-stop style:type="left" style:position="3.7944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line-height="0.1909in" fo:margin-left="0.75in">
        <style:tab-stops>
          <style:tab-stop style:type="left" style:position="3.7256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1763in" fo:margin-left="0.5in">
        <style:tab-stops/>
      </style:paragraph-properties>
    </style:style>
    <style:style style:name="T5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002in" fo:margin-left="0in">
        <style:tab-stops/>
      </style:paragraph-properties>
    </style:style>
    <style:style style:name="P52" style:parent-style-name="BodyText" style:family="paragraph">
      <style:paragraph-properties fo:margin-top="0.0006in" fo:margin-left="0.75in">
        <style:tab-stops>
          <style:tab-stop style:type="left" style:position="3.652in"/>
        </style:tab-stops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75in">
        <style:tab-stops>
          <style:tab-stop style:type="left" style:position="4.1618in"/>
        </style:tab-stops>
      </style:paragraph-properties>
    </style:style>
    <style:style style:name="T56" style:parent-style-name="DefaultParagraphFont" style:family="text">
      <style:text-properties fo:letter-spacing="0.0541i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Heading1" style:family="paragraph">
      <style:paragraph-properties fo:margin-top="0.1888in" fo:margin-left="0.4986in" fo:text-indent="-0.2486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font-weight="normal" style:font-weight-asian="normal" fo:letter-spacing="-0.0013in"/>
    </style:style>
    <style:style style:name="P61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131in"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P70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style:font-name="Apple SD Gothic Neo Light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in" fo:font-size="12pt" style:font-size-asian="12pt"/>
    </style:style>
    <style:style style:name="T88" style:parent-style-name="DefaultParagraphFont" style:family="text">
      <style:text-properties fo:letter-spacing="-0.0013in" fo:font-size="12pt" style:font-size-asian="12pt"/>
    </style:style>
    <style:style style:name="P89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4645in"/>
          <style:tab-stop style:type="left" style:position="1.7041in"/>
          <style:tab-stop style:type="left" style:position="3.2118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7" style:parent-style-name="Heading1" style:family="paragraph">
      <style:paragraph-properties fo:margin-top="0.1722in" fo:margin-left="0.4986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font-weight="normal" style:font-weight-asian="normal" fo:letter-spacing="-0.0013in"/>
    </style:style>
    <style:style style:name="P100" style:parent-style-name="BodyText" style:family="paragraph">
      <style:paragraph-properties fo:margin-top="0.0104in" fo:margin-left="0in">
        <style:tab-stops/>
      </style:paragraph-properties>
    </style:style>
    <style:style style:name="P101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802in"/>
        </style:tab-stops>
      </style:paragraph-properties>
    </style:style>
    <style:style style:name="T1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5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4041in"/>
        </style:tab-stops>
      </style:paragraph-properties>
    </style:style>
    <style:style style:name="T106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11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P112" style:parent-style-name="BodyText" style:family="paragraph">
      <style:paragraph-properties fo:margin-left="0in">
        <style:tab-stops/>
      </style:paragraph-properties>
    </style:style>
    <style:style style:name="P113" style:parent-style-name="Heading1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normal" style:font-weight-asian="normal" fo:letter-spacing="-0.0013in"/>
    </style:style>
    <style:style style:name="P116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1368in"/>
        </style:tab-stops>
      </style:paragraph-properties>
    </style:style>
    <style:style style:name="T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69in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1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1.7659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0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06in"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P132" style:parent-style-name="BodyText" style:family="paragraph">
      <style:paragraph-properties fo:margin-left="0in">
        <style:tab-stops/>
      </style:paragraph-properties>
    </style:style>
    <style:style style:name="P133" style:parent-style-name="ListParagraph" style:family="paragraph">
      <style:paragraph-properties fo:margin-top="0.0006in" fo:margin-left="0.4986in" fo:text-indent="-0.2486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7in" fo:font-size="12pt" style:font-size-asian="12pt"/>
    </style:style>
    <style:style style:name="P139" style:parent-style-name="Heading1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T141" style:parent-style-name="DefaultParagraphFont" style:family="text">
      <style:text-properties fo:font-weight="normal" style:font-weight-asian="normal" fo:letter-spacing="-0.0013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normal" style:font-weight-asian="normal" fo:letter-spacing="-0.0013in"/>
    </style:style>
    <style:style style:name="P146" style:parent-style-name="ListParagraph" style:family="paragraph">
      <style:paragraph-properties fo:margin-top="0.1534in" fo:line-height="0.2458in" fo:margin-left="0.9388in" fo:text-indent="-0.1888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2in" fo:font-size="12pt" style:font-size-asian="12pt"/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15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P153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256in"/>
        </style:tab-stops>
      </style:paragraph-properties>
    </style:style>
    <style:style style:name="T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69in" fo:font-size="12pt" style:font-size-asian="12pt"/>
    </style:style>
    <style:style style:name="T1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8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5166in"/>
        </style:tab-stops>
      </style:paragraph-properties>
    </style:style>
    <style:style style:name="T1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letter-spacing="-0.0013in" fo:font-size="12pt" style:font-size-asian="12pt"/>
    </style:style>
    <style:style style:name="P169" style:parent-style-name="BodyText" style:family="paragraph">
      <style:paragraph-properties fo:margin-top="0.0027in" fo:margin-left="0in">
        <style:tab-stops/>
      </style:paragraph-properties>
    </style:style>
    <style:style style:name="P170" style:parent-style-name="ListParagraph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48in" fo:font-size="12pt" style:font-size-asian="12pt"/>
    </style:style>
    <style:style style:name="T178" style:parent-style-name="DefaultParagraphFont" style:family="text">
      <style:text-properties fo:letter-spacing="-0.0027in" fo:font-size="12pt" style:font-size-asian="12pt"/>
    </style:style>
    <style:style style:name="P179" style:parent-style-name="ListParagraph" style:family="paragraph">
      <style:paragraph-properties fo:margin-top="0.1916in" fo:margin-left="0.9388in" fo:text-indent="-0.1888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06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4" style:parent-style-name="DefaultParagraphFont" style:family="text">
      <style:text-properties fo:font-weight="bold" style:font-weight-asian="bold" fo:font-size="12pt" style:font-size-asian="12pt"/>
    </style:style>
    <style:style style:name="T1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7" style:parent-style-name="DefaultParagraphFont" style:family="text">
      <style:text-properties fo:letter-spacing="-0.0027in" fo:font-size="12pt" style:font-size-asian="12pt"/>
    </style:style>
    <style:style style:name="P188" style:parent-style-name="ListParagraph" style:family="paragraph">
      <style:paragraph-properties fo:margin-top="0.1527in"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13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06in" fo:font-size="12pt" style:font-size-asian="12pt"/>
    </style:style>
    <style:style style:name="T198" style:parent-style-name="DefaultParagraphFont" style:family="text">
      <style:text-properties fo:letter-spacing="-0.0027in" fo:font-size="12pt" style:font-size-asian="12pt"/>
    </style:style>
    <style:style style:name="P199" style:parent-style-name="ListParagraph" style:family="paragraph">
      <style:paragraph-properties fo:line-height="0.2229in" fo:margin-left="1.4388in" fo:text-indent="-0.1888in">
        <style:tab-stops>
          <style:tab-stop style:type="left" style:position="0in"/>
          <style:tab-stop style:type="left" style:position="2.2854in"/>
        </style:tab-stops>
      </style:paragraph-properties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13in" fo:font-size="12pt" style:font-size-asian="12pt"/>
    </style:style>
    <style:style style:name="T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06in" fo:font-size="12pt" style:font-size-asian="12pt"/>
    </style:style>
    <style:style style:name="T207" style:parent-style-name="DefaultParagraphFont" style:family="text">
      <style:text-properties fo:letter-spacing="-0.0069in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7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7in" fo:font-size="12pt" style:font-size-asian="12pt"/>
    </style:style>
    <style:style style:name="T213" style:parent-style-name="DefaultParagraphFont" style:family="text">
      <style:text-properties style:font-name="Apple SD Gothic Neo Light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7in" fo:font-size="12pt" style:font-size-asian="12pt"/>
    </style:style>
    <style:style style:name="T216" style:parent-style-name="DefaultParagraphFont" style:family="text">
      <style:text-properties style:font-name="Apple SD Gothic Neo Light" fo:letter-spacing="-0.0069in" fo:font-size="12pt" style:font-size-asian="12pt"/>
    </style:style>
    <style:style style:name="P217" style:parent-style-name="BodyText" style:family="paragraph">
      <style:paragraph-properties fo:line-height="0.1736in" fo:margin-left="1.4402in">
        <style:tab-stops/>
      </style:paragraph-properties>
    </style:style>
    <style:style style:name="T218" style:parent-style-name="DefaultParagraphFont" style:family="text">
      <style:text-properties fo:letter-spacing="-0.0013in"/>
    </style:style>
    <style:style style:name="P219" style:parent-style-name="ListParagraph" style:family="paragraph">
      <style:paragraph-properties fo:margin-top="0.0069in" fo:margin-left="1.4388in" fo:text-indent="-0.1888in">
        <style:tab-stops>
          <style:tab-stop style:type="left" style:position="0in"/>
          <style:tab-stop style:type="left" style:position="1.6819in"/>
        </style:tab-stops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P226" style:parent-style-name="ListParagraph" style:master-page-name="MP1" style:family="paragraph">
      <style:paragraph-properties fo:break-before="page" fo:margin-top="0.0437in" fo:margin-left="0.4986in" fo:text-indent="-0.2486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27in" fo:font-size="12pt" style:font-size-asian="12pt"/>
    </style:style>
    <style:style style:name="P237" style:parent-style-name="BodyText" style:family="paragraph">
      <style:paragraph-properties fo:margin-left="0in">
        <style:tab-stops/>
      </style:paragraph-properties>
    </style:style>
    <style:style style:name="P238" style:parent-style-name="ListParagraph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2" style:parent-style-name="DefaultParagraphFont" style:family="text">
      <style:text-properties fo:letter-spacing="-0.0027in" fo:font-size="12pt" style:font-size-asian="12pt"/>
    </style:style>
    <style:style style:name="P243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  <style:tab-stop style:type="left" style:position="1.9243in"/>
        </style:tab-stops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06in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69in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52" style:parent-style-name="ListParagraph" style:family="paragraph">
      <style:paragraph-properties fo:margin-top="0.1534in" fo:margin-left="0.4986in" fo:text-indent="-0.2486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55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48in" fo:font-size="12pt" style:font-size-asian="12pt"/>
    </style:style>
    <style:style style:name="T260" style:parent-style-name="DefaultParagraphFont" style:family="text">
      <style:text-properties fo:letter-spacing="-0.0027in" fo:font-size="12pt" style:font-size-asian="12pt"/>
    </style:style>
    <style:style style:name="P261" style:parent-style-name="BodyText" style:family="paragraph">
      <style:paragraph-properties fo:margin-left="0in">
        <style:tab-stops/>
      </style:paragraph-properties>
    </style:style>
    <style:style style:name="P262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font-weight="normal" style:font-weight-asian="normal"/>
    </style:style>
    <style:style style:name="T264" style:parent-style-name="DefaultParagraphFont" style:family="text">
      <style:text-properties fo:font-weight="normal" style:font-weight-asian="normal"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font-weight="normal" style:font-weight-asian="normal" fo:letter-spacing="-0.0034in"/>
    </style:style>
    <style:style style:name="P269" style:parent-style-name="ListParagraph" style:family="paragraph">
      <style:paragraph-properties fo:margin-top="0.1534in" fo:line-height="0.2458in" fo:margin-left="0.9388in" fo:text-indent="-0.1888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76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in"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P283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916in"/>
        </style:tab-stops>
      </style:paragraph-properties>
    </style:style>
    <style:style style:name="T2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13in" fo:font-size="12pt" style:font-size-asian="12pt"/>
    </style:style>
    <style:style style:name="T289" style:parent-style-name="DefaultParagraphFont" style:family="text">
      <style:text-properties fo:letter-spacing="-0.0069in" fo:font-size="12pt" style:font-size-asian="12pt"/>
    </style:style>
    <style:style style:name="T2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91" style:parent-style-name="BodyText" style:family="paragraph">
      <style:paragraph-properties fo:margin-top="0.0027in" fo:margin-left="0in">
        <style:tab-stops/>
      </style:paragraph-properties>
      <style:text-properties style:font-name="Times New Roman"/>
    </style:style>
    <style:style style:name="P292" style:parent-style-name="ListParagraph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76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69in" fo:font-size="12pt" style:font-size-asian="12pt"/>
    </style:style>
    <style:style style:name="T302" style:parent-style-name="DefaultParagraphFont" style:family="text">
      <style:text-properties fo:letter-spacing="-0.0027in" fo:font-size="12pt" style:font-size-asian="12pt"/>
    </style:style>
    <style:style style:name="P303" style:parent-style-name="Heading1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font-weight="normal" style:font-weight-asian="normal" fo:letter-spacing="-0.0013in"/>
    </style:style>
    <style:style style:name="P308" style:parent-style-name="ListParagraph" style:family="paragraph">
      <style:paragraph-properties fo:margin-top="0.1534in" fo:line-height="0.2493in" fo:margin-left="0.9388in" fo:text-indent="-0.1888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P313" style:parent-style-name="BodyText" style:family="paragraph">
      <style:paragraph-properties fo:margin-top="0.0055in" fo:line-height="90%" fo:margin-left="1.25in" fo:margin-right="3.2541in">
        <style:tab-stops>
          <style:tab-stop style:type="left" style:position="2.7437in"/>
        </style:tab-stops>
      </style:paragraph-properties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imes New Roman"/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8" style:parent-style-name="BodyText" style:family="paragraph">
      <style:paragraph-properties fo:margin-top="0.0243in" fo:line-height="0.1819in" fo:margin-left="1.75in">
        <style:tab-stops>
          <style:tab-stop style:type="left" style:position="1.8076in"/>
        </style:tab-stops>
      </style:paragraph-properties>
    </style:style>
    <style:style style:name="T3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0" style:parent-style-name="BodyText" style:family="paragraph">
      <style:paragraph-properties fo:line-height="0.1819in" fo:margin-left="1.75in">
        <style:tab-stops>
          <style:tab-stop style:type="left" style:position="1.7986in"/>
        </style:tab-stops>
      </style:paragraph-properties>
    </style:style>
    <style:style style:name="T321" style:parent-style-name="DefaultParagraphFont" style:family="text">
      <style:text-properties fo:letter-spacing="0.0555in"/>
    </style:style>
    <style:style style:name="T3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3" style:parent-style-name="ListParagraph" style:family="paragraph">
      <style:paragraph-properties fo:margin-top="0.0979in" fo:margin-left="0.4993in" fo:margin-right="0.0375in" fo:text-indent="-0.25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83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69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62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62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62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62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6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69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P344" style:parent-style-name="ListParagraph" style:family="paragraph">
      <style:paragraph-properties fo:line-height="0.2402in" fo:margin-left="0.9388in" fo:text-indent="-0.1888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13in" fo:font-size="12pt" style:font-size-asian="12pt"/>
    </style:style>
    <style:style style:name="P351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7in" fo:font-size="12pt" style:font-size-asian="12pt"/>
    </style:style>
    <style:style style:name="P354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P357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27in" fo:font-size="12pt" style:font-size-asian="12pt"/>
    </style:style>
    <style:style style:name="P360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letter-spacing="-0.0069in" fo:font-size="12pt" style:font-size-asian="12pt"/>
    </style:style>
    <style:style style:name="P364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  <style:tab-stop style:type="left" style:position="4.5506in"/>
        </style:tab-stops>
      </style:paragraph-properties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letter-spacing="-0.0069in" fo:font-size="12pt" style:font-size-asian="12pt"/>
    </style:style>
    <style:style style:name="P368" style:parent-style-name="ListParagraph" style:family="paragraph">
      <style:paragraph-properties fo:line-height="0.2333in" fo:margin-left="0.9388in" fo:text-indent="-0.1888in">
        <style:tab-stops>
          <style:tab-stop style:type="left" style:position="0in"/>
          <style:tab-stop style:type="left" style:position="4.7173in"/>
        </style:tab-stops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Normal" style:family="paragraph">
      <style:paragraph-properties fo:line-height="0.2215in"/>
    </style:style>
    <style:style style:name="T371" style:parent-style-name="DefaultParagraphFont" style:family="text">
      <style:text-properties style:font-name="Apple SD Gothic Neo Light" fo:letter-spacing="-0.0083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letter-spacing="-0.0069in" fo:font-size="12pt" style:font-size-asian="12pt"/>
    </style:style>
    <style:style style:name="P376" style:parent-style-name="BodyText" style:family="paragraph">
      <style:paragraph-properties fo:line-height="0.184in" fo:margin-left="0.9402in">
        <style:tab-stops>
          <style:tab-stop style:type="left" style:position="3.4291in"/>
        </style:tab-stops>
      </style:paragraph-properties>
    </style:style>
    <style:style style:name="T3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79" style:parent-style-name="BodyText" style:family="paragraph">
      <style:paragraph-properties fo:margin-top="0.0152in" fo:margin-left="0in">
        <style:tab-stops/>
      </style:paragraph-properties>
      <style:text-properties style:font-name="Times New Roman"/>
    </style:style>
    <style:style style:name="P380" style:parent-style-name="ListParagraph" style:family="paragraph">
      <style:paragraph-properties fo:margin-left="0.5166in" fo:text-indent="-0.2666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weight="bold" style:font-weight-asian="bold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7in" fo:font-size="12pt" style:font-size-asian="12pt"/>
    </style:style>
    <style:style style:name="P384" style:parent-style-name="Heading1" style:family="paragraph">
      <style:paragraph-properties fo:margin-top="0.1916in" fo:margin-left="0.9388in" fo:text-indent="-0.1888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font-weight="normal" style:font-weight-asian="normal"/>
    </style:style>
    <style:style style:name="T386" style:parent-style-name="DefaultParagraphFont" style:family="text">
      <style:text-properties fo:font-weight="normal" style:font-weight-asian="normal" fo:letter-spacing="-0.0006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62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font-weight="normal" style:font-weight-asian="normal" fo:letter-spacing="-0.0013in"/>
    </style:style>
    <style:style style:name="P391" style:parent-style-name="ListParagraph" style:family="paragraph">
      <style:paragraph-properties fo:margin-top="0.1527in" fo:line-height="0.2541in" fo:margin-left="0.9388in" fo:text-indent="-0.1888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06in" fo:font-size="12pt" style:font-size-asian="12pt"/>
    </style:style>
    <style:style style:name="T394" style:parent-style-name="DefaultParagraphFont" style:family="text">
      <style:text-properties fo:font-weight="bold" style:font-weight-asian="bold" fo:font-size="12pt" style:font-size-asian="12pt"/>
    </style:style>
    <style:style style:name="T3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9" style:parent-style-name="DefaultParagraphFont" style:family="text">
      <style:text-properties fo:letter-spacing="-0.0013in" fo:font-size="12pt" style:font-size-asian="12pt"/>
    </style:style>
    <style:style style:name="P400" style:parent-style-name="BodyText" style:family="paragraph">
      <style:paragraph-properties fo:line-height="0.1854in" fo:margin-left="1.25in">
        <style:tab-stops>
          <style:tab-stop style:type="left" style:position="2.2187in"/>
        </style:tab-stops>
      </style:paragraph-properties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3" style:parent-style-name="BodyText" style:family="paragraph">
      <style:paragraph-properties fo:margin-top="0.0083in" fo:margin-left="1.25in">
        <style:tab-stops>
          <style:tab-stop style:type="left" style:position="1.477in"/>
        </style:tab-stops>
      </style:paragraph-properties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13in"/>
    </style:style>
    <style:style style:name="P407" style:parent-style-name="BodyText" style:family="paragraph">
      <style:paragraph-properties fo:margin-top="0.0076in" fo:line-height="0.184in" fo:margin-left="1.25in">
        <style:tab-stops>
          <style:tab-stop style:type="left" style:position="2.9861in"/>
        </style:tab-stops>
      </style:paragraph-properties>
    </style:style>
    <style:style style:name="T4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letter-spacing="-0.0013in"/>
    </style:style>
    <style:style style:name="P411" style:parent-style-name="BodyText" style:family="paragraph">
      <style:paragraph-properties fo:line-height="0.252in" fo:margin-left="1.25in">
        <style:tab-stops>
          <style:tab-stop style:type="left" style:position="2.6027in"/>
        </style:tab-stops>
      </style:paragraph-properties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letter-spacing="-0.0069in"/>
    </style:style>
    <style:style style:name="T4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letter-spacing="-0.0041in"/>
    </style:style>
    <style:style style:name="T420" style:parent-style-name="DefaultParagraphFont" style:family="text">
      <style:text-properties style:font-name="Apple SD Gothic Neo Light"/>
    </style:style>
    <style:style style:name="T421" style:parent-style-name="DefaultParagraphFont" style:family="text">
      <style:text-properties style:font-name="Apple SD Gothic Neo Light" fo:letter-spacing="-0.0006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style:font-name="Apple SD Gothic Neo Light"/>
    </style:style>
    <style:style style:name="T424" style:parent-style-name="DefaultParagraphFont" style:family="text">
      <style:text-properties style:font-name="Apple SD Gothic Neo Light" fo:letter-spacing="-0.0013in"/>
    </style:style>
    <style:style style:name="T425" style:parent-style-name="DefaultParagraphFont" style:family="text">
      <style:text-properties fo:letter-spacing="-0.0013in"/>
    </style:style>
    <style:style style:name="P426" style:parent-style-name="ListParagraph" style:master-page-name="MP2" style:family="paragraph">
      <style:paragraph-properties fo:break-before="page" fo:margin-top="0.0437in" fo:margin-left="0.4798in" fo:text-indent="-0.2666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ize="12pt" style:font-size-asian="12pt"/>
    </style:style>
    <style:style style:name="T43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6" style:parent-style-name="DefaultParagraphFont" style:family="text">
      <style:text-properties fo:font-weight="bold" style:font-weight-asian="bold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27in" fo:font-size="12pt" style:font-size-asian="12pt"/>
    </style:style>
    <style:style style:name="P439" style:parent-style-name="BodyText" style:family="paragraph">
      <style:paragraph-properties fo:margin-left="0in">
        <style:tab-stops/>
      </style:paragraph-properties>
    </style:style>
    <style:style style:name="P440" style:parent-style-name="Heading1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442" style:parent-style-name="DefaultParagraphFont" style:family="text">
      <style:text-properties fo:font-weight="normal" style:font-weight-asian="normal" fo:letter-spacing="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62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font-weight="normal" style:font-weight-asian="normal" fo:letter-spacing="-0.0013in"/>
    </style:style>
    <style:style style:name="P447" style:parent-style-name="ListParagraph" style:family="paragraph">
      <style:paragraph-properties fo:margin-top="0.1534in" fo:margin-left="0.9027in" fo:text-indent="-0.1888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P453" style:parent-style-name="ListParagraph" style:family="paragraph">
      <style:paragraph-properties fo:margin-top="0.1534in" fo:margin-left="0.4798in" fo:text-indent="-0.2666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69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62in" fo:font-size="12pt" style:font-size-asian="12pt"/>
    </style:style>
    <style:style style:name="T459" style:parent-style-name="DefaultParagraphFont" style:family="text">
      <style:text-properties fo:letter-spacing="-0.0027in" fo:font-size="12pt" style:font-size-asian="12pt"/>
    </style:style>
    <style:style style:name="P460" style:parent-style-name="BodyText" style:family="paragraph">
      <style:paragraph-properties fo:margin-left="0in">
        <style:tab-stops/>
      </style:paragraph-properties>
    </style:style>
    <style:style style:name="P461" style:parent-style-name="Heading1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fo:font-weight="normal" style:font-weight-asian="normal"/>
    </style:style>
    <style:style style:name="T463" style:parent-style-name="DefaultParagraphFont" style:family="text">
      <style:text-properties fo:font-weight="normal" style:font-weight-asian="normal" fo:letter-spacing="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normal" style:font-weight-asian="normal" fo:letter-spacing="-0.0013in"/>
    </style:style>
    <style:style style:name="P467" style:parent-style-name="ListParagraph" style:family="paragraph">
      <style:paragraph-properties fo:margin-top="0.1534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weight="bold" style:font-weight-asian="bold" fo:font-size="12pt" style:font-size-asian="12pt"/>
    </style:style>
    <style:style style:name="T4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72" style:parent-style-name="DefaultParagraphFont" style:family="text">
      <style:text-properties fo:font-weight="bold" style:font-weight-asian="bold" fo:font-size="12pt" style:font-size-asian="12pt"/>
    </style:style>
    <style:style style:name="T4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4" style:parent-style-name="DefaultParagraphFont" style:family="text">
      <style:text-properties fo:font-weight="bold" style:font-weight-asian="bold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letter-spacing="-0.0027in" fo:font-size="12pt" style:font-size-asian="12pt"/>
    </style:style>
    <style:style style:name="P490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06in" fo:font-size="12pt" style:font-size-asian="12pt"/>
    </style:style>
    <style:style style:name="T4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letter-spacing="-0.0027in" fo:font-size="12pt" style:font-size-asian="12pt"/>
    </style:style>
    <style:style style:name="P497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letter-spacing="-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69in" fo:font-size="12pt" style:font-size-asian="12pt"/>
    </style:style>
    <style:style style:name="T5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62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62in" fo:font-size="12pt" style:font-size-asian="12pt"/>
    </style:style>
    <style:style style:name="T508" style:parent-style-name="DefaultParagraphFont" style:family="text">
      <style:text-properties fo:letter-spacing="-0.0027in" fo:font-size="12pt" style:font-size-asian="12pt"/>
    </style:style>
    <style:style style:name="P509" style:parent-style-name="ListParagraph" style:family="paragraph">
      <style:paragraph-properties fo:margin-top="0.1534in" fo:margin-left="0.4805in" fo:text-indent="-0.2666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font-weight="bold" style:font-weight-asian="bold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27in" fo:font-size="12pt" style:font-size-asian="12pt"/>
    </style:style>
    <style:style style:name="P513" style:parent-style-name="BodyText" style:family="paragraph">
      <style:paragraph-properties fo:margin-left="0in">
        <style:tab-stops/>
      </style:paragraph-properties>
    </style:style>
    <style:style style:name="P514" style:parent-style-name="Heading1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font-weight="normal" style:font-weight-asian="normal"/>
    </style:style>
    <style:style style:name="T516" style:parent-style-name="DefaultParagraphFont" style:family="text">
      <style:text-properties fo:font-weight="normal" style:font-weight-asian="normal" fo:letter-spacing="-0.0013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weight="normal" style:font-weight-asian="normal" fo:letter-spacing="-0.0013in"/>
    </style:style>
    <style:style style:name="P521" style:parent-style-name="ListParagraph" style:family="paragraph">
      <style:paragraph-properties fo:margin-top="0.1527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weight="bold" style:font-weight-asian="bold" fo:font-size="12pt" style:font-size-asian="12pt"/>
    </style:style>
    <style:style style:name="T52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26" style:parent-style-name="DefaultParagraphFont" style:family="text">
      <style:text-properties fo:font-weight="bold" style:font-weight-asian="bold" fo:font-size="12pt" style:font-size-asian="12pt"/>
    </style:style>
    <style:style style:name="T5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8" style:parent-style-name="DefaultParagraphFont" style:family="text">
      <style:text-properties fo:font-weight="bold" style:font-weight-asian="bold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13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06in" fo:font-size="12pt" style:font-size-asian="12pt"/>
    </style:style>
    <style:style style:name="T537" style:parent-style-name="DefaultParagraphFont" style:family="text">
      <style:text-properties fo:letter-spacing="-0.0013in" fo:font-size="12pt" style:font-size-asian="12pt"/>
    </style:style>
    <style:style style:name="P53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P541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13in" fo:font-size="12pt" style:font-size-asian="12pt"/>
    </style:style>
    <style:style style:name="P544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2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letter-spacing="-0.0027in" fo:font-size="12pt" style:font-size-asian="12pt"/>
    </style:style>
    <style:style style:name="P550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P553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13in" fo:font-size="12pt" style:font-size-asian="12pt"/>
    </style:style>
    <style:style style:name="T558" style:parent-style-name="DefaultParagraphFont" style:family="text">
      <style:text-properties fo:letter-spacing="-0.0027in" fo:font-size="12pt" style:font-size-asian="12pt"/>
    </style:style>
    <style:style style:name="P559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13in" fo:font-size="12pt" style:font-size-asian="12pt"/>
    </style:style>
    <style:style style:name="P564" style:parent-style-name="ListParagraph" style:family="paragraph">
      <style:paragraph-properties fo:margin-top="0.1541in" fo:margin-left="0.4805in" fo:text-indent="-0.2666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weight="bold" style:font-weight-asian="bold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7in" fo:font-size="12pt" style:font-size-asian="12pt"/>
    </style:style>
    <style:style style:name="P568" style:parent-style-name="Heading1" style:family="paragraph">
      <style:paragraph-properties fo:margin-top="0.1909in" fo:margin-left="0.9027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weight="normal" style:font-weight-asian="normal"/>
    </style:style>
    <style:style style:name="T570" style:parent-style-name="DefaultParagraphFont" style:family="text">
      <style:text-properties fo:font-weight="normal" style:font-weight-asian="normal" fo:letter-spacing="-0.0013in"/>
    </style:style>
    <style:style style:name="T571" style:parent-style-name="DefaultParagraphFont" style:family="text">
      <style:text-properties fo:letter-spacing="-0.0034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69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font-weight="normal" style:font-weight-asian="normal" fo:letter-spacing="-0.0013in"/>
    </style:style>
    <style:style style:name="P576" style:parent-style-name="ListParagraph" style:family="paragraph">
      <style:paragraph-properties fo:margin-top="0.1534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34in" fo:font-size="12pt" style:font-size-asian="12pt"/>
    </style:style>
    <style:style style:name="T579" style:parent-style-name="DefaultParagraphFont" style:family="text">
      <style:text-properties fo:font-weight="bold" style:font-weight-asian="bold" fo:font-size="12pt" style:font-size-asian="12pt"/>
    </style:style>
    <style:style style:name="T58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81" style:parent-style-name="DefaultParagraphFont" style:family="text">
      <style:text-properties fo:font-weight="bold" style:font-weight-asian="bold" fo:font-size="12pt" style:font-size-asian="12pt"/>
    </style:style>
    <style:style style:name="T58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2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7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13in" fo:font-size="12pt" style:font-size-asian="12pt"/>
    </style:style>
    <style:style style:name="P592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34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13in" fo:font-size="12pt" style:font-size-asian="12pt"/>
    </style:style>
    <style:style style:name="T597" style:parent-style-name="DefaultParagraphFont" style:family="text">
      <style:text-properties fo:letter-spacing="-0.0027in" fo:font-size="12pt" style:font-size-asian="12pt"/>
    </style:style>
    <style:style style:name="P59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13in" fo:font-size="12pt" style:font-size-asian="12pt"/>
    </style:style>
    <style:style style:name="P601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13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P60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2in" fo:font-size="12pt" style:font-size-asian="12pt"/>
    </style:style>
    <style:style style:name="T613" style:parent-style-name="DefaultParagraphFont" style:family="text">
      <style:text-properties fo:letter-spacing="-0.0013in" fo:font-size="12pt" style:font-size-asian="12pt"/>
    </style:style>
    <style:style style:name="P614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13in" fo:font-size="12pt" style:font-size-asian="12pt"/>
    </style:style>
    <style:style style:name="P617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13in" fo:font-size="12pt" style:font-size-asian="12pt"/>
    </style:style>
    <style:style style:name="P620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06in" fo:font-size="12pt" style:font-size-asian="12pt"/>
    </style:style>
    <style:style style:name="T627" style:parent-style-name="DefaultParagraphFont" style:family="text">
      <style:text-properties fo:letter-spacing="-0.0027in" fo:font-size="12pt" style:font-size-asian="12pt"/>
    </style:style>
    <style:style style:name="P62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2in"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13in" fo:font-size="12pt" style:font-size-asian="12pt"/>
    </style:style>
    <style:style style:name="P639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9in" fo:font-size="12pt" style:font-size-asian="12pt"/>
    </style:style>
    <style:style style:name="T644" style:parent-style-name="DefaultParagraphFont" style:family="text">
      <style:text-properties fo:letter-spacing="-0.0013in" fo:font-size="12pt" style:font-size-asian="12pt"/>
    </style:style>
    <style:style style:name="P645" style:parent-style-name="ListParagraph" style:master-page-name="MP3" style:family="paragraph">
      <style:paragraph-properties fo:break-before="page" fo:margin-top="0.0541in" fo:margin-left="0.5166in" fo:text-indent="-0.2666in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weight="bold" style:font-weight-asian="bold" fo:font-size="12pt" style:font-size-asian="12pt"/>
    </style:style>
    <style:style style:name="T65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55" style:parent-style-name="DefaultParagraphFont" style:family="text">
      <style:text-properties fo:font-weight="bold" style:font-weight-asian="bold" fo:font-size="12pt" style:font-size-asian="12pt"/>
    </style:style>
    <style:style style:name="T6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57" style:parent-style-name="DefaultParagraphFont" style:family="text">
      <style:text-properties fo:font-weight="bold" style:font-weight-asian="bold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41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2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13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T672" style:parent-style-name="DefaultParagraphFont" style:family="text">
      <style:text-properties fo:letter-spacing="-0.0027in" fo:font-size="12pt" style:font-size-asian="12pt"/>
    </style:style>
    <style:style style:name="P673" style:parent-style-name="BodyText" style:family="paragraph">
      <style:paragraph-properties fo:margin-left="0in">
        <style:tab-stops/>
      </style:paragraph-properties>
    </style:style>
    <style:style style:name="P674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675" style:parent-style-name="DefaultParagraphFont" style:family="text">
      <style:text-properties fo:font-weight="normal" style:font-weight-asian="normal"/>
    </style:style>
    <style:style style:name="T676" style:parent-style-name="DefaultParagraphFont" style:family="text">
      <style:text-properties fo:font-weight="normal" style:font-weight-asian="normal"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normal" style:font-weight-asian="normal" fo:letter-spacing="-0.0013in"/>
    </style:style>
    <style:style style:name="P681" style:parent-style-name="ListParagraph" style:family="paragraph">
      <style:paragraph-properties fo:margin-top="0.1534in"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27in" fo:font-size="12pt" style:font-size-asian="12pt"/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2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13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27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P697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T702" style:parent-style-name="DefaultParagraphFont" style:family="text">
      <style:text-properties fo:letter-spacing="-0.0027in" fo:font-size="12pt" style:font-size-asian="12pt"/>
    </style:style>
    <style:style style:name="P703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06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P712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13in" fo:font-size="12pt" style:font-size-asian="12pt"/>
    </style:style>
    <style:style style:name="P715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P718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P721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06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06in"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P727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2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P732" style:parent-style-name="ListParagraph" style:family="paragraph">
      <style:paragraph-properties fo:margin-top="0.0076in" fo:line-height="85%" fo:margin-right="0.9993in">
        <style:tab-stops>
          <style:tab-stop style:type="left" style:position="-0.0013in"/>
          <style:tab-stop style:type="left" style:position="0in"/>
          <style:tab-stop style:type="left" style:position="2.9284in"/>
        </style:tab-stops>
      </style:paragraph-properties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118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118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P741" style:parent-style-name="BodyText" style:family="paragraph">
      <style:paragraph-properties fo:margin-top="0.0111in" fo:margin-left="0in">
        <style:tab-stops/>
      </style:paragraph-properties>
    </style:style>
    <style:style style:name="P742" style:parent-style-name="ListParagraph" style:family="paragraph">
      <style:paragraph-properties fo:margin-left="0.5166in" fo:text-indent="-0.2666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font-weight="bold" style:font-weight-asian="bold" fo:font-size="12pt" style:font-size-asian="12pt"/>
    </style:style>
    <style:style style:name="T7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5" style:parent-style-name="DefaultParagraphFont" style:family="text">
      <style:text-properties fo:font-weight="bold" style:font-weight-asian="bold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7in" fo:font-size="12pt" style:font-size-asian="12pt"/>
    </style:style>
    <style:style style:name="P748" style:parent-style-name="BodyText" style:family="paragraph">
      <style:paragraph-properties fo:margin-left="0in">
        <style:tab-stops/>
      </style:paragraph-properties>
    </style:style>
    <style:style style:name="P749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weight="normal" style:font-weight-asian="normal"/>
    </style:style>
    <style:style style:name="T751" style:parent-style-name="DefaultParagraphFont" style:family="text">
      <style:text-properties fo:font-weight="normal" style:font-weight-asian="normal" fo:letter-spacing="-0.002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weight="normal" style:font-weight-asian="normal" fo:letter-spacing="-0.0013in"/>
    </style:style>
    <style:style style:name="P757" style:parent-style-name="ListParagraph" style:family="paragraph">
      <style:paragraph-properties fo:margin-top="0.1819in" fo:line-height="83%" fo:margin-right="1.0437in" fo:text-indent="0in">
        <style:tab-stops>
          <style:tab-stop style:type="left" style:position="0.1888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2" style:parent-style-name="DefaultParagraphFont" style:family="text">
      <style:text-properties fo:font-weight="bold" style:font-weight-asian="bold" fo:font-size="12pt" style:font-size-asian="12pt"/>
    </style:style>
    <style:style style:name="T76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6" style:parent-style-name="DefaultParagraphFont" style:family="text">
      <style:text-properties fo:font-weight="bold" style:font-weight-asian="bold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2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2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27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27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27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P780" style:parent-style-name="BodyText" style:family="paragraph">
      <style:paragraph-properties fo:margin-top="0.0055in" fo:margin-left="0in">
        <style:tab-stops/>
      </style:paragraph-properties>
    </style:style>
    <style:style style:name="P781" style:parent-style-name="ListParagraph" style:family="paragraph">
      <style:paragraph-properties fo:margin-top="0.0006in" fo:margin-left="0.5166in" fo:text-indent="-0.2666in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fo:font-weight="bold" style:font-weight-asian="bold" fo:font-size="12pt" style:font-size-asian="12pt"/>
    </style:style>
    <style:style style:name="T78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4" style:parent-style-name="DefaultParagraphFont" style:family="text">
      <style:text-properties fo:font-weight="bold" style:font-weight-asian="bold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34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34in"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P790" style:parent-style-name="Heading1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font-weight="normal" style:font-weight-asian="normal"/>
    </style:style>
    <style:style style:name="T792" style:parent-style-name="DefaultParagraphFont" style:family="text">
      <style:text-properties fo:font-weight="normal" style:font-weight-asian="normal" fo:letter-spacing="0.0006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weight="normal" style:font-weight-asian="normal" fo:letter-spacing="-0.0013in"/>
    </style:style>
    <style:style style:name="P796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2" style:parent-style-name="DefaultParagraphFont" style:family="text">
      <style:text-properties fo:letter-spacing="-0.0013in" fo:font-size="12pt" style:font-size-asian="12pt"/>
    </style:style>
    <style:style style:name="P803" style:parent-style-name="ListParagraph" style:family="paragraph">
      <style:paragraph-properties fo:margin-top="0.1534in" fo:margin-left="0.5166in" fo:text-indent="-0.2666in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13in"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P808" style:parent-style-name="BodyText" style:family="paragraph">
      <style:paragraph-properties fo:margin-left="0in">
        <style:tab-stops/>
      </style:paragraph-properties>
    </style:style>
    <style:style style:name="P809" style:parent-style-name="Heading1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fo:font-weight="normal" style:font-weight-asian="normal"/>
    </style:style>
    <style:style style:name="T811" style:parent-style-name="DefaultParagraphFont" style:family="text">
      <style:text-properties fo:font-weight="normal" style:font-weight-asian="normal" fo:letter-spacing="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69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weight="normal" style:font-weight-asian="normal" fo:letter-spacing="-0.0013in"/>
    </style:style>
    <style:style style:name="P816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06in" fo:font-size="12pt" style:font-size-asian="12pt"/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5" style:parent-style-name="DefaultParagraphFont" style:family="text">
      <style:text-properties fo:font-weight="bold" style:font-weight-asian="bold" fo:font-size="12pt" style:font-size-asian="12pt"/>
    </style:style>
    <style:style style:name="T8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2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30" style:parent-style-name="ListParagraph" style:family="paragraph">
      <style:paragraph-properties fo:margin-top="0.1534in" fo:line-height="0.1868in" fo:margin-left="0.5166in" fo:text-indent="-0.2666in">
        <style:tab-stops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13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13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13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13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13in" fo:font-size="12pt" style:font-size-asian="12pt"/>
    </style:style>
    <style:style style:name="T856" style:parent-style-name="DefaultParagraphFont" style:family="text">
      <style:text-properties fo:letter-spacing="-0.0034in" fo:font-size="12pt" style:font-size-asian="12pt"/>
    </style:style>
    <style:style style:name="P857" style:parent-style-name="Normal" style:family="paragraph">
      <style:paragraph-properties fo:line-height="0.1847in" fo:margin-left="0.75in">
        <style:tab-stops/>
      </style:paragraph-properties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06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7in" fo:font-size="12pt" style:font-size-asian="12pt"/>
    </style:style>
    <style:style style:name="P863" style:parent-style-name="ListParagraph" style:family="paragraph">
      <style:paragraph-properties fo:line-height="0.2388in" fo:margin-left="1.4388in" fo:text-indent="-0.1888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34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27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2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letter-spacing="-0.0034in" fo:font-size="12pt" style:font-size-asian="12pt"/>
    </style:style>
    <style:style style:name="P877" style:parent-style-name="ListParagraph" style:family="paragraph">
      <style:paragraph-properties fo:line-height="0.2409in" fo:margin-left="1.4388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97in"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P885" style:parent-style-name="Normal" style:family="paragraph">
      <style:paragraph-properties fo:margin-top="0.1569in" fo:line-height="0.1902in" fo:margin-left="0.75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9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83in" fo:font-size="12pt" style:font-size-asian="12pt"/>
    </style:style>
    <style:style style:name="T891" style:parent-style-name="DefaultParagraphFont" style:family="text">
      <style:text-properties fo:letter-spacing="-0.0027in" fo:font-size="12pt" style:font-size-asian="12pt"/>
    </style:style>
    <style:style style:name="P892" style:parent-style-name="ListParagraph" style:family="paragraph">
      <style:paragraph-properties fo:line-height="0.2395in" fo:margin-left="1.4388in" fo:text-indent="-0.1888in">
        <style:tab-stops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13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13in" fo:font-size="12pt" style:font-size-asian="12pt"/>
    </style:style>
    <style:style style:name="P903" style:parent-style-name="ListParagraph" style:family="paragraph">
      <style:paragraph-properties fo:line-height="0.2409in" fo:margin-left="1.4388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13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97in" fo:font-size="12pt" style:font-size-asian="12pt"/>
    </style:style>
    <style:style style:name="T910" style:parent-style-name="DefaultParagraphFont" style:family="text">
      <style:text-properties fo:letter-spacing="-0.0013in" fo:font-size="12pt" style:font-size-asian="12pt"/>
    </style:style>
    <style:style style:name="P911" style:parent-style-name="ListParagraph" style:master-page-name="MP4" style:family="paragraph">
      <style:paragraph-properties fo:break-before="page" fo:margin-top="0.0527in" fo:margin-left="0.4986in" fo:text-indent="-0.2486in">
        <style:tab-stops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21" style:parent-style-name="DefaultParagraphFont" style:family="text">
      <style:text-properties fo:font-weight="bold" style:font-weight-asian="bold" fo:font-size="12pt" style:font-size-asian="12pt"/>
    </style:style>
    <style:style style:name="T9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23" style:parent-style-name="DefaultParagraphFont" style:family="text">
      <style:text-properties fo:font-weight="bold" style:font-weight-asian="bold" fo:font-size="12pt" style:font-size-asian="12pt"/>
    </style:style>
    <style:style style:name="T9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25" style:parent-style-name="DefaultParagraphFont" style:family="text">
      <style:text-properties fo:font-weight="bold" style:font-weight-asian="bold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104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letter-spacing="-0.0013in" fo:font-size="12pt" style:font-size-asian="12pt"/>
    </style:style>
    <style:style style:name="P933" style:parent-style-name="BodyText" style:family="paragraph">
      <style:paragraph-properties fo:margin-left="0in">
        <style:tab-stops/>
      </style:paragraph-properties>
    </style:style>
    <style:style style:name="P934" style:parent-style-name="ListParagraph" style:family="paragraph">
      <style:paragraph-properties fo:margin-left="0.4993in" fo:margin-right="0.6326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5" style:parent-style-name="DefaultParagraphFont" style:family="text">
      <style:text-properties fo:font-weight="bold" style:font-weight-asian="bold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69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41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41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41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41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41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41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41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41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76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41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P959" style:parent-style-name="ListParagraph" style:family="paragraph">
      <style:paragraph-properties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13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13in" fo:font-size="12pt" style:font-size-asian="12pt"/>
    </style:style>
    <style:style style:name="P966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34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69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34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34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69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34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27in" fo:font-size="12pt" style:font-size-asian="12pt"/>
    </style:style>
    <style:style style:name="T987" style:parent-style-name="DefaultParagraphFont" style:family="text">
      <style:text-properties fo:letter-spacing="-0.0013in" fo:font-size="12pt" style:font-size-asian="12pt"/>
    </style:style>
    <style:style style:name="P988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2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27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P996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7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9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27in"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P1004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9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7in" fo:font-size="12pt" style:font-size-asian="12pt"/>
    </style:style>
    <style:style style:name="T1011" style:parent-style-name="DefaultParagraphFont" style:family="text">
      <style:text-properties fo:letter-spacing="-0.0034in" fo:font-size="12pt" style:font-size-asian="12pt"/>
    </style:style>
    <style:style style:name="P1012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7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9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7in" fo:font-size="12pt" style:font-size-asian="12pt"/>
    </style:style>
    <style:style style:name="T1019" style:parent-style-name="DefaultParagraphFont" style:family="text">
      <style:text-properties fo:letter-spacing="-0.0034in" fo:font-size="12pt" style:font-size-asian="12pt"/>
    </style:style>
    <style:style style:name="P1020" style:parent-style-name="ListParagraph" style:family="paragraph">
      <style:paragraph-properties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7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9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letter-spacing="-0.0034in" fo:font-size="12pt" style:font-size-asian="12pt"/>
    </style:style>
    <style:style style:name="P1028" style:parent-style-name="ListParagraph" style:family="paragraph">
      <style:paragraph-properties fo:margin-top="0.1541in" fo:margin-left="0.4986in" fo:text-indent="-0.2486in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fo:font-weight="bold" style:font-weight-asian="bold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6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2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2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111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2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27in" fo:font-size="12pt" style:font-size-asian="12pt"/>
    </style:style>
    <style:style style:name="T1048" style:parent-style-name="DefaultParagraphFont" style:family="text">
      <style:text-properties fo:letter-spacing="-0.0013in" fo:font-size="12pt" style:font-size-asian="12pt"/>
    </style:style>
    <style:style style:name="P1049" style:parent-style-name="ListParagraph" style:family="paragraph">
      <style:paragraph-properties fo:text-align="start" fo:margin-right="0.5298in"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fo:letter-spacing="-0.0069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76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41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41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41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41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41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41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41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41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48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41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P1075" style:parent-style-name="ListParagraph" style:family="paragraph">
      <style:paragraph-properties fo:text-align="start" fo:margin-right="0.6479in">
        <style:tab-stops>
          <style:tab-stop style:type="left" style:position="0in"/>
        </style:tab-stops>
      </style:paragraph-properties>
    </style:style>
    <style:style style:name="T10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letter-spacing="-0.0055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27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2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7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27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7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27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27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27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27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3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00" style:parent-style-name="ListParagraph" style:family="paragraph">
      <style:paragraph-properties fo:text-align="start" fo:margin-right="0.6402in" fo:text-indent="-0.4354in">
        <style:tab-stops>
          <style:tab-stop style:type="left" style:position="0in"/>
        </style:tab-stops>
      </style:paragraph-properties>
    </style:style>
    <style:style style:name="T11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41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48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48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48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55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48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83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76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P1122" style:parent-style-name="ListParagraph" style:family="paragraph">
      <style:paragraph-properties fo:text-align="start" fo:margin-right="0.7458in">
        <style:tab-stops>
          <style:tab-stop style:type="left" style:position="0in"/>
        </style:tab-stops>
      </style:paragraph-properties>
    </style:style>
    <style:style style:name="T11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34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41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34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34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34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34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34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34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13in" fo:font-size="12pt" style:font-size-asian="12pt"/>
    </style:style>
    <style:style style:name="P1143" style:parent-style-name="ListParagraph" style:family="paragraph">
      <style:paragraph-properties fo:text-align="start" fo:margin-right="0.9125in" fo:text-indent="-0.4451in">
        <style:tab-stops>
          <style:tab-stop style:type="left" style:position="0in"/>
        </style:tab-stops>
      </style:paragraph-properties>
    </style:style>
    <style:style style:name="T11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letter-spacing="-0.0027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27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27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27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27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27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27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27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27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27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P1169" style:parent-style-name="ListParagraph" style:family="paragraph">
      <style:paragraph-properties fo:text-align="start" fo:margin-right="0.5583in" fo:text-indent="-0.3986in">
        <style:tab-stops>
          <style:tab-stop style:type="left" style:position="0in"/>
        </style:tab-stops>
      </style:paragraph-properties>
    </style:style>
    <style:style style:name="T11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fo:letter-spacing="-0.0055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27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41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P119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letter-spacing="-0.0048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111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2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13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-0.0013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-0.002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-0.0027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13in" fo:font-size="12pt" style:font-size-asian="12pt"/>
    </style:style>
    <style:style style:name="P1210" style:parent-style-name="ListParagraph" style:family="paragraph">
      <style:paragraph-properties fo:text-align="start" fo:margin-right="0.9631in" fo:text-indent="-0.4451in">
        <style:tab-stops>
          <style:tab-stop style:type="left" style:position="0in"/>
        </style:tab-stops>
      </style:paragraph-properties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41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41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41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76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41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41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41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4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41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48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P1235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06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13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06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2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13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0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13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13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06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13in" fo:font-size="12pt" style:font-size-asian="12pt"/>
    </style:style>
    <style:style style:name="T1260" style:parent-style-name="DefaultParagraphFont" style:family="text">
      <style:text-properties fo:letter-spacing="-0.0027in" fo:font-size="12pt" style:font-size-asian="12pt"/>
    </style:style>
    <style:style style:name="P1261" style:parent-style-name="ListParagraph" style:family="paragraph">
      <style:paragraph-properties fo:text-align="start" fo:margin-right="0.802in" fo:text-indent="-0.3895in">
        <style:tab-stops>
          <style:tab-stop style:type="left" style:position="0in"/>
        </style:tab-stops>
      </style:paragraph-properties>
    </style:style>
    <style:style style:name="T12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fo:letter-spacing="-0.0027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34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34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41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34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34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34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34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P1281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letter-spacing="-0.002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27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13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2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13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2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2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13in"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P1301" style:parent-style-name="ListParagraph" style:family="paragraph">
      <style:paragraph-properties fo:text-align="start" fo:margin-right="1.1027in" fo:text-indent="-0.3895in">
        <style:tab-stops>
          <style:tab-stop style:type="left" style:position="0in"/>
        </style:tab-stops>
      </style:paragraph-properties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27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27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27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34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27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27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7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7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27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7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34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P1325" style:parent-style-name="ListParagraph" style:family="paragraph">
      <style:paragraph-properties fo:text-align="start" fo:margin-right="0.5354in" fo:text-indent="-0.4916in">
        <style:tab-stops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fo:letter-spacing="-0.0041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41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62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41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41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41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41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41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41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41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41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13in" fo:font-size="12pt" style:font-size-asian="12pt"/>
    </style:style>
    <style:style style:name="P1350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13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2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13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13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13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13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27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13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13in" fo:font-size="12pt" style:font-size-asian="12pt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27in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fo:letter-spacing="-0.0027in"/>
    </style:style>
    <style:style style:name="T1377" style:parent-style-name="DefaultParagraphFont" style:family="text">
      <style:text-properties fo:letter-spacing="-0.0013in"/>
    </style:style>
    <style:style style:name="P1378" style:parent-style-name="ListParagraph" style:family="paragraph">
      <style:paragraph-properties fo:text-align="start" fo:margin-right="0.9215in">
        <style:tab-stops>
          <style:tab-stop style:type="left" style:position="0in"/>
        </style:tab-stops>
      </style:paragraph-properties>
    </style:style>
    <style:style style:name="T13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fo:letter-spacing="-0.0034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7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2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27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27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27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27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27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P1400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fo:letter-spacing="-0.0013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13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27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27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13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41in" fo:font-size="12pt" style:font-size-asian="12pt"/>
    </style:style>
    <style:style style:name="T1413" style:parent-style-name="DefaultParagraphFont" style:family="text">
      <style:text-properties fo:letter-spacing="-0.0013in" fo:font-size="12pt" style:font-size-asian="12pt"/>
    </style:style>
    <style:style style:name="P1414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fo:letter-spacing="-0.0062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34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7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2in" fo:font-size="12pt" style:font-size-asian="12pt"/>
    </style:style>
    <style:style style:name="T1433" style:parent-style-name="DefaultParagraphFont" style:family="text">
      <style:text-properties fo:letter-spacing="-0.0034in" fo:font-size="12pt" style:font-size-asian="12pt"/>
    </style:style>
    <style:style style:name="P1434" style:parent-style-name="ListParagraph" style:master-page-name="MP5" style:family="paragraph">
      <style:paragraph-properties fo:break-before="page" fo:text-align="start" fo:margin-top="0.0555in" fo:margin-right="0.7395in" fo:text-indent="-0.4083in">
        <style:tab-stops>
          <style:tab-stop style:type="left" style:position="0in"/>
        </style:tab-stops>
      </style:paragraph-properties>
    </style:style>
    <style:style style:name="T14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fo:letter-spacing="-0.0055in"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letter-spacing="-0.0034in"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-0.0027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7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7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7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P1465" style:parent-style-name="ListParagraph" style:family="paragraph">
      <style:paragraph-properties fo:text-align="start" fo:margin-right="1.1062in" fo:text-indent="-0.4354in">
        <style:tab-stops>
          <style:tab-stop style:type="left" style:position="0in"/>
        </style:tab-stops>
      </style:paragraph-properties>
    </style:style>
    <style:style style:name="T14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letter-spacing="-0.0034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034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34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34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34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34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34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P1483" style:parent-style-name="ListParagraph" style:family="paragraph">
      <style:paragraph-properties fo:text-align="start" fo:margin-top="0.0006in" fo:margin-right="0.6625in" fo:text-indent="-0.3993in">
        <style:tab-stops>
          <style:tab-stop style:type="left" style:position="0in"/>
        </style:tab-stops>
      </style:paragraph-properties>
    </style:style>
    <style:style style:name="T14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fo:letter-spacing="-0.002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27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27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27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27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27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27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27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13in" fo:font-size="12pt" style:font-size-asian="12pt"/>
    </style:style>
    <style:style style:name="P1508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fo:letter-spacing="-0.002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27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in" fo:font-size="12pt" style:font-size-asian="12pt"/>
    </style:style>
    <style:style style:name="T1525" style:parent-style-name="DefaultParagraphFont" style:family="text">
      <style:text-properties fo:letter-spacing="-0.0013in" fo:font-size="12pt" style:font-size-asian="12pt"/>
    </style:style>
    <style:style style:name="P1526" style:parent-style-name="ListParagraph" style:family="paragraph">
      <style:paragraph-properties fo:text-align="start" fo:margin-right="0.5069in" fo:text-indent="-0.4354in">
        <style:tab-stops>
          <style:tab-stop style:type="left" style:position="0in"/>
        </style:tab-stops>
      </style:paragraph-properties>
    </style:style>
    <style:style style:name="T15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letter-spacing="-0.0076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55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48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48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48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048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48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48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48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41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7in" fo:font-size="12pt" style:font-size-asian="12pt"/>
    </style:style>
    <style:style style:name="P1549" style:parent-style-name="ListParagraph" style:family="paragraph">
      <style:paragraph-properties fo:text-align="start" fo:margin-right="0.7444in" fo:text-indent="-0.4729in">
        <style:tab-stops>
          <style:tab-stop style:type="left" style:position="0in"/>
        </style:tab-stops>
      </style:paragraph-properties>
    </style:style>
    <style:style style:name="T15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fo:letter-spacing="-0.0069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83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48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27in" fo:font-size="12pt" style:font-size-asian="12pt"/>
    </style:style>
    <style:style style:name="P1574" style:parent-style-name="ListParagraph" style:family="paragraph">
      <style:paragraph-properties fo:text-align="start" fo:margin-right="0.834in" fo:text-indent="-0.4354in">
        <style:tab-stops>
          <style:tab-stop style:type="left" style:position="0in"/>
        </style:tab-stops>
      </style:paragraph-properties>
    </style:style>
    <style:style style:name="T15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fo:letter-spacing="-0.0118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55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83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55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55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55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55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55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55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55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P1596" style:parent-style-name="Heading1" style:family="paragraph">
      <style:paragraph-properties fo:margin-left="1in" fo:text-indent="0in">
        <style:tab-stops/>
      </style:paragraph-properties>
    </style:style>
    <style:style style:name="T1597" style:parent-style-name="DefaultParagraphFont" style:family="text">
      <style:text-properties fo:letter-spacing="-0.0034in"/>
    </style:style>
    <style:style style:name="T1598" style:parent-style-name="DefaultParagraphFont" style:family="text">
      <style:text-properties fo:letter-spacing="-0.0013in"/>
    </style:style>
    <style:style style:name="P1599" style:parent-style-name="ListParagraph" style:family="paragraph">
      <style:paragraph-properties fo:text-align="start" fo:margin-right="1.0743in" fo:text-indent="-0.4354in">
        <style:tab-stops>
          <style:tab-stop style:type="left" style:position="0in"/>
        </style:tab-stops>
      </style:paragraph-properties>
    </style:style>
    <style:style style:name="T16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fo:letter-spacing="-0.0076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-0.004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55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55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48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48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62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48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P1619" style:parent-style-name="ListParagraph" style:family="paragraph">
      <style:paragraph-properties fo:text-align="start" fo:margin-left="0.4625in" fo:margin-right="1.0451in" fo:text-indent="0.102in">
        <style:tab-stops>
          <style:tab-stop style:type="left" style:position="0.5375in"/>
        </style:tab-stops>
      </style:paragraph-properties>
    </style:style>
    <style:style style:name="T16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fo:letter-spacing="-0.009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62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62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62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62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62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62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62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27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fo:font-size="12pt" style:font-size-asian="12pt"/>
    </style:style>
    <style:style style:name="P1641" style:parent-style-name="BodyText" style:family="paragraph">
      <style:paragraph-properties fo:margin-right="1.1819in" fo:text-indent="-0.5381in">
        <style:tab-stops>
          <style:tab-stop style:type="left" style:position="0in"/>
        </style:tab-stops>
      </style:paragraph-properties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letter-spacing="-0.0062in"/>
    </style:style>
    <style:style style:name="T1645" style:parent-style-name="DefaultParagraphFont" style:family="text">
      <style:text-properties fo:letter-spacing="-0.0069in"/>
    </style:style>
    <style:style style:name="T1646" style:parent-style-name="DefaultParagraphFont" style:family="text">
      <style:text-properties fo:letter-spacing="-0.0069in"/>
    </style:style>
    <style:style style:name="T1647" style:parent-style-name="DefaultParagraphFont" style:family="text">
      <style:text-properties fo:letter-spacing="-0.0083in"/>
    </style:style>
    <style:style style:name="T1648" style:parent-style-name="DefaultParagraphFont" style:family="text">
      <style:text-properties fo:letter-spacing="-0.0069in"/>
    </style:style>
    <style:style style:name="T1649" style:parent-style-name="DefaultParagraphFont" style:family="text">
      <style:text-properties fo:letter-spacing="-0.0069in"/>
    </style:style>
    <style:style style:name="T1650" style:parent-style-name="DefaultParagraphFont" style:family="text">
      <style:text-properties fo:letter-spacing="-0.0069in"/>
    </style:style>
    <style:style style:name="P1651" style:parent-style-name="BodyText" style:family="paragraph">
      <style:paragraph-properties fo:margin-right="1.2652in" fo:text-indent="-0.5187in">
        <style:tab-stops>
          <style:tab-stop style:type="left" style:position="0in"/>
        </style:tab-stops>
      </style:paragraph-properties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fo:letter-spacing="-0.0034in"/>
    </style:style>
    <style:style style:name="T1657" style:parent-style-name="DefaultParagraphFont" style:family="text">
      <style:text-properties fo:letter-spacing="-0.0034in"/>
    </style:style>
    <style:style style:name="T1658" style:parent-style-name="DefaultParagraphFont" style:family="text">
      <style:text-properties fo:letter-spacing="-0.0034in"/>
    </style:style>
    <style:style style:name="T1659" style:parent-style-name="DefaultParagraphFont" style:family="text">
      <style:text-properties fo:letter-spacing="-0.0034in"/>
    </style:style>
    <style:style style:name="T1660" style:parent-style-name="DefaultParagraphFont" style:family="text">
      <style:text-properties fo:letter-spacing="-0.0034in"/>
    </style:style>
    <style:style style:name="T1661" style:parent-style-name="DefaultParagraphFont" style:family="text">
      <style:text-properties fo:letter-spacing="-0.0034in"/>
    </style:style>
    <style:style style:name="T1662" style:parent-style-name="DefaultParagraphFont" style:family="text">
      <style:text-properties fo:letter-spacing="-0.0034in"/>
    </style:style>
    <style:style style:name="T1663" style:parent-style-name="DefaultParagraphFont" style:family="text">
      <style:text-properties fo:letter-spacing="-0.0013in"/>
    </style:style>
    <style:style style:name="P1664" style:parent-style-name="BodyText" style:family="paragraph">
      <style:paragraph-properties fo:margin-left="0.4625in" fo:margin-right="0.6562in" fo:text-indent="-0.0006in">
        <style:tab-stops>
          <style:tab-stop style:type="left" style:position="0.5375in"/>
        </style:tab-stops>
      </style:paragraph-properties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fo:letter-spacing="-0.0083in"/>
    </style:style>
    <style:style style:name="T1668" style:parent-style-name="DefaultParagraphFont" style:family="text">
      <style:text-properties fo:letter-spacing="-0.0048in"/>
    </style:style>
    <style:style style:name="T1669" style:parent-style-name="DefaultParagraphFont" style:family="text">
      <style:text-properties fo:letter-spacing="-0.0048in"/>
    </style:style>
    <style:style style:name="T1670" style:parent-style-name="DefaultParagraphFont" style:family="text">
      <style:text-properties fo:letter-spacing="-0.0048in"/>
    </style:style>
    <style:style style:name="T1671" style:parent-style-name="DefaultParagraphFont" style:family="text">
      <style:text-properties fo:letter-spacing="-0.0048in"/>
    </style:style>
    <style:style style:name="T1672" style:parent-style-name="DefaultParagraphFont" style:family="text">
      <style:text-properties fo:letter-spacing="-0.0048in"/>
    </style:style>
    <style:style style:name="T1673" style:parent-style-name="DefaultParagraphFont" style:family="text">
      <style:text-properties fo:letter-spacing="-0.0048in"/>
    </style:style>
    <style:style style:name="T1674" style:parent-style-name="DefaultParagraphFont" style:family="text">
      <style:text-properties fo:letter-spacing="-0.0048in"/>
    </style:style>
    <style:style style:name="T1675" style:parent-style-name="DefaultParagraphFont" style:family="text">
      <style:text-properties fo:letter-spacing="-0.0048in"/>
    </style:style>
    <style:style style:name="T1676" style:parent-style-name="DefaultParagraphFont" style:family="text">
      <style:text-properties fo:letter-spacing="-0.0048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9" style:parent-style-name="BodyText" style:family="paragraph">
      <style:paragraph-properties fo:margin-top="0.0006in" fo:margin-left="0.4625in" fo:margin-right="0.6562in" fo:text-indent="0.093in">
        <style:tab-stops>
          <style:tab-stop style:type="left" style:position="0.5375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48in"/>
    </style:style>
    <style:style style:name="T1685" style:parent-style-name="DefaultParagraphFont" style:family="text">
      <style:text-properties fo:letter-spacing="-0.0048in"/>
    </style:style>
    <style:style style:name="T1686" style:parent-style-name="DefaultParagraphFont" style:family="text">
      <style:text-properties fo:letter-spacing="-0.0048in"/>
    </style:style>
    <style:style style:name="T1687" style:parent-style-name="DefaultParagraphFont" style:family="text">
      <style:text-properties fo:letter-spacing="-0.0048in"/>
    </style:style>
    <style:style style:name="T1688" style:parent-style-name="DefaultParagraphFont" style:family="text">
      <style:text-properties fo:letter-spacing="-0.0083in"/>
    </style:style>
    <style:style style:name="T1689" style:parent-style-name="DefaultParagraphFont" style:family="text">
      <style:text-properties fo:letter-spacing="-0.0048in"/>
    </style:style>
    <style:style style:name="T1690" style:parent-style-name="DefaultParagraphFont" style:family="text">
      <style:text-properties fo:letter-spacing="-0.0048in"/>
    </style:style>
    <style:style style:name="T1691" style:parent-style-name="DefaultParagraphFont" style:family="text">
      <style:text-properties fo:letter-spacing="-0.0055in"/>
    </style:style>
    <style:style style:name="T1692" style:parent-style-name="DefaultParagraphFont" style:family="text">
      <style:text-properties fo:letter-spacing="-0.0048in"/>
    </style:style>
    <style:style style:name="P1693" style:parent-style-name="BodyText" style:family="paragraph">
      <style:paragraph-properties fo:line-height="0.1909in"/>
    </style:style>
    <style:style style:name="T1694" style:parent-style-name="DefaultParagraphFont" style:family="text">
      <style:text-properties fo:letter-spacing="-0.0013in"/>
    </style:style>
    <style:style style:name="P1695" style:parent-style-name="BodyText" style:family="paragraph">
      <style:paragraph-properties fo:margin-left="0.4618in">
        <style:tab-stops>
          <style:tab-stop style:type="left" style:position="0.5381in"/>
        </style:tab-stops>
      </style:paragraph-properties>
    </style:style>
    <style:style style:name="T1696" style:parent-style-name="DefaultParagraphFont" style:family="text">
      <style:text-properties fo:letter-spacing="-0.0027in"/>
    </style:style>
    <style:style style:name="T16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fo:letter-spacing="-0.0006in"/>
    </style:style>
    <style:style style:name="T1699" style:parent-style-name="DefaultParagraphFont" style:family="text">
      <style:text-properties fo:letter-spacing="-0.0006in"/>
    </style:style>
    <style:style style:name="T1700" style:parent-style-name="DefaultParagraphFont" style:family="text">
      <style:text-properties fo:letter-spacing="-0.0006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06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97in"/>
    </style:style>
    <style:style style:name="T1707" style:parent-style-name="DefaultParagraphFont" style:family="text">
      <style:text-properties fo:letter-spacing="-0.0013in"/>
    </style:style>
    <style:style style:name="P1708" style:parent-style-name="Heading1" style:family="paragraph">
      <style:paragraph-properties fo:margin-left="1in" fo:text-indent="0in">
        <style:tab-stops/>
      </style:paragraph-properties>
    </style:style>
    <style:style style:name="T1709" style:parent-style-name="DefaultParagraphFont" style:family="text">
      <style:text-properties fo:letter-spacing="-0.0013in"/>
    </style:style>
    <style:style style:name="P1710" style:parent-style-name="BodyText" style:family="paragraph">
      <style:paragraph-properties fo:margin-right="0.7277in" fo:text-indent="-0.4263in">
        <style:tab-stops>
          <style:tab-stop style:type="left" style:position="0in"/>
        </style:tab-stops>
      </style:paragraph-properties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letter-spacing="-0.0034in"/>
    </style:style>
    <style:style style:name="T1716" style:parent-style-name="DefaultParagraphFont" style:family="text">
      <style:text-properties fo:letter-spacing="-0.0041in"/>
    </style:style>
    <style:style style:name="T1717" style:parent-style-name="DefaultParagraphFont" style:family="text">
      <style:text-properties fo:letter-spacing="-0.0041in"/>
    </style:style>
    <style:style style:name="T1718" style:parent-style-name="DefaultParagraphFont" style:family="text">
      <style:text-properties fo:letter-spacing="-0.0041in"/>
    </style:style>
    <style:style style:name="T1719" style:parent-style-name="DefaultParagraphFont" style:family="text">
      <style:text-properties fo:letter-spacing="-0.0041in"/>
    </style:style>
    <style:style style:name="T1720" style:parent-style-name="DefaultParagraphFont" style:family="text">
      <style:text-properties fo:letter-spacing="-0.0041in"/>
    </style:style>
    <style:style style:name="T1721" style:parent-style-name="DefaultParagraphFont" style:family="text">
      <style:text-properties fo:letter-spacing="-0.0041in"/>
    </style:style>
    <style:style style:name="T1722" style:parent-style-name="DefaultParagraphFont" style:family="text">
      <style:text-properties fo:letter-spacing="-0.0041in"/>
    </style:style>
    <style:style style:name="T1723" style:parent-style-name="DefaultParagraphFont" style:family="text">
      <style:text-properties fo:letter-spacing="-0.0041in"/>
    </style:style>
    <style:style style:name="T1724" style:parent-style-name="DefaultParagraphFont" style:family="text">
      <style:text-properties fo:letter-spacing="-0.0041in"/>
    </style:style>
    <style:style style:name="P1725" style:parent-style-name="BodyText" style:family="paragraph">
      <style:paragraph-properties fo:margin-right="1.2222in" fo:text-indent="-0.4263in">
        <style:tab-stops>
          <style:tab-stop style:type="left" style:position="0in"/>
        </style:tab-stops>
      </style:paragraph-properties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fo:letter-spacing="-0.0041in"/>
    </style:style>
    <style:style style:name="T1731" style:parent-style-name="DefaultParagraphFont" style:family="text">
      <style:text-properties fo:letter-spacing="-0.0048in"/>
    </style:style>
    <style:style style:name="T1732" style:parent-style-name="DefaultParagraphFont" style:family="text">
      <style:text-properties fo:letter-spacing="-0.0048in"/>
    </style:style>
    <style:style style:name="T1733" style:parent-style-name="DefaultParagraphFont" style:family="text">
      <style:text-properties fo:letter-spacing="-0.0048in"/>
    </style:style>
    <style:style style:name="T1734" style:parent-style-name="DefaultParagraphFont" style:family="text">
      <style:text-properties fo:letter-spacing="-0.0048in"/>
    </style:style>
    <style:style style:name="T1735" style:parent-style-name="DefaultParagraphFont" style:family="text">
      <style:text-properties fo:letter-spacing="-0.0083in"/>
    </style:style>
    <style:style style:name="T1736" style:parent-style-name="DefaultParagraphFont" style:family="text">
      <style:text-properties fo:letter-spacing="-0.0048in"/>
    </style:style>
    <style:style style:name="T1737" style:parent-style-name="DefaultParagraphFont" style:family="text">
      <style:text-properties fo:letter-spacing="-0.0048in"/>
    </style:style>
    <style:style style:name="P1738" style:parent-style-name="Heading1" style:family="paragraph">
      <style:paragraph-properties fo:margin-left="1in" fo:text-indent="0in">
        <style:tab-stops/>
      </style:paragraph-properties>
    </style:style>
    <style:style style:name="T1739" style:parent-style-name="DefaultParagraphFont" style:family="text">
      <style:text-properties fo:letter-spacing="-0.0083in"/>
    </style:style>
    <style:style style:name="T1740" style:parent-style-name="DefaultParagraphFont" style:family="text">
      <style:text-properties fo:letter-spacing="-0.0013in"/>
    </style:style>
    <style:style style:name="P1741" style:parent-style-name="BodyText" style:family="paragraph">
      <style:paragraph-properties fo:margin-left="0.4812in">
        <style:tab-stops>
          <style:tab-stop style:type="left" style:position="0.5187in"/>
        </style:tab-stops>
      </style:paragraph-properties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in"/>
    </style:style>
    <style:style style:name="T1749" style:parent-style-name="DefaultParagraphFont" style:family="text">
      <style:text-properties fo:letter-spacing="-0.0013in"/>
    </style:style>
    <style:style style:name="P1750" style:parent-style-name="BodyText" style:family="paragraph">
      <style:paragraph-properties fo:margin-left="0.3708in" fo:margin-right="0.5458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1in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8in"/>
    </style:style>
    <style:style style:name="T1760" style:parent-style-name="DefaultParagraphFont" style:family="text">
      <style:text-properties fo:letter-spacing="-0.0041in"/>
    </style:style>
    <style:style style:name="T1761" style:parent-style-name="DefaultParagraphFont" style:family="text">
      <style:text-properties fo:letter-spacing="-0.0041in"/>
    </style:style>
    <style:style style:name="T1762" style:parent-style-name="DefaultParagraphFont" style:family="text">
      <style:text-properties fo:letter-spacing="-0.0041in"/>
    </style:style>
    <style:style style:name="T1763" style:parent-style-name="DefaultParagraphFont" style:family="text">
      <style:text-properties fo:letter-spacing="-0.0041in"/>
    </style:style>
    <style:style style:name="T1764" style:parent-style-name="DefaultParagraphFont" style:family="text">
      <style:text-properties fo:letter-spacing="-0.0041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1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4618in">
        <style:tab-stops>
          <style:tab-stop style:type="left" style:position="0.5381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34in"/>
    </style:style>
    <style:style style:name="T1774" style:parent-style-name="DefaultParagraphFont" style:family="text">
      <style:text-properties fo:letter-spacing="-0.002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2in"/>
    </style:style>
    <style:style style:name="T1780" style:parent-style-name="DefaultParagraphFont" style:family="text">
      <style:text-properties fo:letter-spacing="-0.0013in"/>
    </style:style>
    <style:style style:name="P1781" style:parent-style-name="BodyText" style:family="paragraph">
      <style:paragraph-properties fo:margin-left="0in">
        <style:tab-stops/>
      </style:paragraph-properties>
    </style:style>
    <style:style style:name="P1782" style:parent-style-name="ListParagraph" style:family="paragraph">
      <style:paragraph-properties fo:margin-right="0.608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83" style:parent-style-name="DefaultParagraphFont" style:family="text">
      <style:text-properties fo:font-weight="bold" style:font-weight-asian="bold" fo:font-size="12pt" style:font-size-asian="12pt"/>
    </style:style>
    <style:style style:name="T1784" style:parent-style-name="DefaultParagraphFont" style:family="text">
      <style:text-properties fo:font-size="12pt" style:font-size-asian="12pt"/>
    </style:style>
    <style:style style:name="T1785" style:parent-style-name="DefaultParagraphFont" style:family="text">
      <style:text-properties fo:letter-spacing="-0.0041in" fo:font-size="12pt" style:font-size-asian="12pt"/>
    </style:style>
    <style:style style:name="T1786" style:parent-style-name="DefaultParagraphFont" style:family="text">
      <style:text-properties fo:font-size="12pt" style:font-size-asian="12pt"/>
    </style:style>
    <style:style style:name="T1787" style:parent-style-name="DefaultParagraphFont" style:family="text">
      <style:text-properties fo:letter-spacing="-0.0041in" fo:font-size="12pt" style:font-size-asian="12pt"/>
    </style:style>
    <style:style style:name="T1788" style:parent-style-name="DefaultParagraphFont" style:family="text">
      <style:text-properties fo:font-size="12pt" style:font-size-asian="12pt"/>
    </style:style>
    <style:style style:name="T1789" style:parent-style-name="DefaultParagraphFont" style:family="text">
      <style:text-properties fo:letter-spacing="-0.0041in" fo:font-size="12pt" style:font-size-asian="12pt"/>
    </style:style>
    <style:style style:name="T1790" style:parent-style-name="DefaultParagraphFont" style:family="text">
      <style:text-properties fo:font-size="12pt" style:font-size-asian="12pt"/>
    </style:style>
    <style:style style:name="T1791" style:parent-style-name="DefaultParagraphFont" style:family="text">
      <style:text-properties fo:letter-spacing="-0.0041in" fo:font-size="12pt" style:font-size-asian="12pt"/>
    </style:style>
    <style:style style:name="T1792" style:parent-style-name="DefaultParagraphFont" style:family="text">
      <style:text-properties fo:font-size="12pt" style:font-size-asian="12pt"/>
    </style:style>
    <style:style style:name="T1793" style:parent-style-name="DefaultParagraphFont" style:family="text">
      <style:text-properties fo:letter-spacing="-0.0041in" fo:font-size="12pt" style:font-size-asian="12pt"/>
    </style:style>
    <style:style style:name="T1794" style:parent-style-name="DefaultParagraphFont" style:family="text">
      <style:text-properties fo:font-size="12pt" style:font-size-asian="12pt"/>
    </style:style>
    <style:style style:name="T1795" style:parent-style-name="DefaultParagraphFont" style:family="text">
      <style:text-properties fo:letter-spacing="-0.0069in" fo:font-size="12pt" style:font-size-asian="12pt"/>
    </style:style>
    <style:style style:name="T1796" style:parent-style-name="DefaultParagraphFont" style:family="text">
      <style:text-properties fo:font-size="12pt" style:font-size-asian="12pt"/>
    </style:style>
    <style:style style:name="T1797" style:parent-style-name="DefaultParagraphFont" style:family="text">
      <style:text-properties fo:letter-spacing="-0.0041in" fo:font-size="12pt" style:font-size-asian="12pt"/>
    </style:style>
    <style:style style:name="T1798" style:parent-style-name="DefaultParagraphFont" style:family="text">
      <style:text-properties fo:font-size="12pt" style:font-size-asian="12pt"/>
    </style:style>
    <style:style style:name="T1799" style:parent-style-name="DefaultParagraphFont" style:family="text">
      <style:text-properties fo:letter-spacing="-0.0041in" fo:font-size="12pt" style:font-size-asian="12pt"/>
    </style:style>
    <style:style style:name="T1800" style:parent-style-name="DefaultParagraphFont" style:family="text">
      <style:text-properties fo:font-size="12pt" style:font-size-asian="12pt"/>
    </style:style>
    <style:style style:name="T1801" style:parent-style-name="DefaultParagraphFont" style:family="text">
      <style:text-properties fo:letter-spacing="-0.0034in" fo:font-size="12pt" style:font-size-asian="12pt"/>
    </style:style>
    <style:style style:name="T1802" style:parent-style-name="DefaultParagraphFont" style:family="text">
      <style:text-properties fo:font-size="12pt" style:font-size-asian="12pt"/>
    </style:style>
    <style:style style:name="T1803" style:parent-style-name="DefaultParagraphFont" style:family="text">
      <style:text-properties fo:letter-spacing="-0.0048in" fo:font-size="12pt" style:font-size-asian="12pt"/>
    </style:style>
    <style:style style:name="T1804" style:parent-style-name="DefaultParagraphFont" style:family="text">
      <style:text-properties fo:font-size="12pt" style:font-size-asian="12pt"/>
    </style:style>
    <style:style style:name="T1805" style:parent-style-name="DefaultParagraphFont" style:family="text">
      <style:text-properties fo:letter-spacing="-0.0041in" fo:font-size="12pt" style:font-size-asian="12pt"/>
    </style:style>
    <style:style style:name="T1806" style:parent-style-name="DefaultParagraphFont" style:family="text">
      <style:text-properties fo:font-size="12pt" style:font-size-asian="12pt"/>
    </style:style>
    <style:style style:name="T1807" style:parent-style-name="DefaultParagraphFont" style:family="text">
      <style:text-properties fo:letter-spacing="-0.0041in" fo:font-size="12pt" style:font-size-asian="12pt"/>
    </style:style>
    <style:style style:name="T1808" style:parent-style-name="DefaultParagraphFont" style:family="text">
      <style:text-properties fo:font-size="12pt" style:font-size-asian="12pt"/>
    </style:style>
    <style:style style:name="P1809" style:parent-style-name="BodyText" style:master-page-name="MP6" style:family="paragraph">
      <style:paragraph-properties fo:break-before="page" fo:margin-top="0.0555in" fo:margin-left="0.5in" fo:margin-right="0.5458in">
        <style:tab-stops/>
      </style:paragraph-properties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34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P1830" style:parent-style-name="BodyText" style:family="paragraph">
      <style:paragraph-properties fo:margin-left="0in">
        <style:tab-stops/>
      </style:paragraph-properties>
    </style:style>
    <style:style style:name="P1831" style:parent-style-name="BodyText" style:family="paragraph">
      <style:paragraph-properties fo:margin-left="0.25in" fo:margin-right="0.5458in">
        <style:tab-stops/>
      </style:paragraph-properties>
    </style:style>
    <style:style style:name="T1832" style:parent-style-name="DefaultParagraphFont" style:family="text">
      <style:text-properties fo:letter-spacing="-0.0041in"/>
    </style:style>
    <style:style style:name="T1833" style:parent-style-name="DefaultParagraphFont" style:family="text">
      <style:text-properties fo:letter-spacing="-0.0041in"/>
    </style:style>
    <style:style style:name="T1834" style:parent-style-name="DefaultParagraphFont" style:family="text">
      <style:text-properties fo:letter-spacing="-0.0041in"/>
    </style:style>
    <style:style style:name="T1835" style:parent-style-name="DefaultParagraphFont" style:family="text">
      <style:text-properties fo:letter-spacing="-0.0041in"/>
    </style:style>
    <style:style style:name="T1836" style:parent-style-name="DefaultParagraphFont" style:family="text">
      <style:text-properties fo:letter-spacing="-0.0041in"/>
    </style:style>
    <style:style style:name="T1837" style:parent-style-name="DefaultParagraphFont" style:family="text">
      <style:text-properties fo:letter-spacing="-0.0041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118in"/>
    </style:style>
    <style:style style:name="T1840" style:parent-style-name="DefaultParagraphFont" style:family="text">
      <style:text-properties fo:letter-spacing="-0.0034in"/>
    </style:style>
    <style:style style:name="T1841" style:parent-style-name="DefaultParagraphFont" style:family="text">
      <style:text-properties fo:letter-spacing="-0.0041in"/>
    </style:style>
    <style:style style:name="T1842" style:parent-style-name="DefaultParagraphFont" style:family="text">
      <style:text-properties fo:letter-spacing="-0.0041in"/>
    </style:style>
    <style:style style:name="T1843" style:parent-style-name="DefaultParagraphFont" style:family="text">
      <style:text-properties fo:letter-spacing="-0.0041in"/>
    </style:style>
    <style:style style:name="T1844" style:parent-style-name="DefaultParagraphFont" style:family="text">
      <style:text-properties fo:letter-spacing="-0.0041in"/>
    </style:style>
    <style:style style:name="P1845" style:parent-style-name="BodyText" style:family="paragraph">
      <style:paragraph-properties fo:margin-top="0.0006in" fo:margin-left="0in">
        <style:tab-stops/>
      </style:paragraph-properties>
    </style:style>
    <style:style style:name="P1846" style:parent-style-name="Normal" style:family="paragraph">
      <style:paragraph-properties fo:margin-left="0.25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47" style:parent-style-name="DefaultParagraphFont" style:family="text">
      <style:text-properties fo:font-weight="bold" style:font-weight-asian="bold"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50" style:parent-style-name="DefaultParagraphFont" style:family="text">
      <style:text-properties style:font-name="Times New Roman" fo:font-size="12pt" style:font-size-asian="12pt"/>
    </style:style>
    <style:style style:name="T1851" style:parent-style-name="DefaultParagraphFont" style:family="text">
      <style:text-properties fo:font-size="12pt" style:font-size-asian="12pt"/>
    </style:style>
    <style:style style:name="T185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53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54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5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56" style:parent-style-name="Normal" style:family="paragraph">
      <style:paragraph-properties fo:margin-left="0.25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57" style:parent-style-name="DefaultParagraphFont" style:family="text">
      <style:text-properties fo:font-weight="bold" style:font-weight-asian="bold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="Times New Roman" fo:font-size="12pt" style:font-size-asian="12pt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63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64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66" style:parent-style-name="Normal" style:family="paragraph">
      <style:paragraph-properties fo:margin-left="0.25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67" style:parent-style-name="DefaultParagraphFont" style:family="text">
      <style:text-properties fo:font-weight="bold" style:font-weight-asian="bold" fo:font-size="12pt" style:font-size-asian="12pt"/>
    </style:style>
    <style:style style:name="T1868" style:parent-style-name="DefaultParagraphFont" style:family="text">
      <style:text-properties fo:font-size="12pt" style:font-size-asian="12pt"/>
    </style:style>
    <style:style style:name="T18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="Times New Roman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73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74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75" style:parent-style-name="Normal" style:master-page-name="MP7" style:family="paragraph">
      <style:paragraph-properties fo:break-before="page" fo:text-align="center" fo:margin-top="0.0555in" fo:margin-right="0.2479in"/>
    </style:style>
    <style:style style:name="T1883" style:parent-style-name="DefaultParagraphFont" style:family="text">
      <style:text-properties fo:font-weight="bold" style:font-weight-asian="bold" fo:font-size="16pt" style:font-size-asian="16pt"/>
    </style:style>
    <style:style style:name="T1884" style:parent-style-name="DefaultParagraphFont" style:family="text">
      <style:text-properties fo:font-weight="bold" style:font-weight-asian="bold" fo:letter-spacing="-0.0097in" fo:font-size="16pt" style:font-size-asian="16pt"/>
    </style:style>
    <style:style style:name="T1885" style:parent-style-name="DefaultParagraphFont" style:family="text">
      <style:text-properties fo:font-weight="bold" style:font-weight-asian="bold" fo:font-size="16pt" style:font-size-asian="16pt"/>
    </style:style>
    <style:style style:name="T1886" style:parent-style-name="DefaultParagraphFont" style:family="text">
      <style:text-properties fo:font-weight="bold" style:font-weight-asian="bold" fo:letter-spacing="-0.0152in" fo:font-size="16pt" style:font-size-asian="16pt"/>
    </style:style>
    <style:style style:name="T1887" style:parent-style-name="DefaultParagraphFont" style:family="text">
      <style:text-properties fo:font-weight="bold" style:font-weight-asian="bold" fo:font-size="16pt" style:font-size-asian="16pt"/>
    </style:style>
    <style:style style:name="T1888" style:parent-style-name="DefaultParagraphFont" style:family="text">
      <style:text-properties fo:font-weight="bold" style:font-weight-asian="bold" fo:letter-spacing="-0.0069in" fo:font-size="16pt" style:font-size-asian="16pt"/>
    </style:style>
    <style:style style:name="T1889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1890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91" style:parent-style-name="BodyText" style:family="paragraph">
      <style:paragraph-properties fo:line-height="200%" fo:margin-left="0.25in" fo:margin-right="3.0944in">
        <style:tab-stops>
          <style:tab-stop style:type="left" style:position="2.6409in"/>
          <style:tab-stop style:type="left" style:position="3.1173in"/>
        </style:tab-stops>
      </style:paragraph-properties>
    </style:style>
    <style:style style:name="T1892" style:parent-style-name="DefaultParagraphFont" style:family="text">
      <style:text-properties style:text-position="super 66.6%"/>
    </style:style>
    <style:style style:name="T18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fo:letter-spacing="-0.0118in"/>
    </style:style>
    <style:style style:name="T18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7" style:parent-style-name="BodyText" style:family="paragraph">
      <style:paragraph-properties fo:line-height="200%" fo:margin-left="0.25in" fo:margin-right="2.727in">
        <style:tab-stops>
          <style:tab-stop style:type="left" style:position="3.9006in"/>
        </style:tab-stops>
      </style:paragraph-properties>
    </style:style>
    <style:style style:name="T18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fo:letter-spacing="-0.0013in"/>
    </style:style>
    <style:style style:name="P1900" style:parent-style-name="BodyText" style:family="paragraph">
      <style:paragraph-properties fo:line-height="200%" fo:margin-left="0.25in" fo:margin-right="3.7916in">
        <style:tab-stops>
          <style:tab-stop style:type="left" style:position="2.2048in"/>
          <style:tab-stop style:type="left" style:position="2.32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fo:letter-spacing="-0.0118in"/>
    </style:style>
    <style:style style:name="P1905" style:parent-style-name="Normal" style:family="paragraph">
      <style:paragraph-properties fo:margin-left="0.25in">
        <style:tab-stops>
          <style:tab-stop style:type="left" style:position="4.0555in"/>
        </style:tab-stops>
      </style:paragraph-properties>
    </style:style>
    <style:style style:name="T1906" style:parent-style-name="DefaultParagraphFont" style:family="text">
      <style:text-properties fo:font-weight="bold" style:font-weight-asian="bold" fo:font-size="12pt" style:font-size-asian="12pt"/>
    </style:style>
    <style:style style:name="T190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908" style:parent-style-name="DefaultParagraphFont" style:family="text">
      <style:text-properties fo:font-weight="bold" style:font-weight-asian="bold" fo:font-size="12pt" style:font-size-asian="12pt"/>
    </style:style>
    <style:style style:name="T190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910" style:parent-style-name="DefaultParagraphFont" style:family="text">
      <style:text-properties fo:font-weight="bold" style:font-weight-asian="bold" fo:font-size="12pt" style:font-size-asian="12pt"/>
    </style:style>
    <style:style style:name="T1911" style:parent-style-name="DefaultParagraphFont" style:family="text">
      <style:text-properties fo:font-size="12pt" style:font-size-asian="12pt"/>
    </style:style>
    <style:style style:name="T1912" style:parent-style-name="DefaultParagraphFont" style:family="text">
      <style:text-properties fo:letter-spacing="-0.0041in" fo:font-size="12pt" style:font-size-asian="12pt"/>
    </style:style>
    <style:style style:name="T1913" style:parent-style-name="DefaultParagraphFont" style:family="text">
      <style:text-properties fo:letter-spacing="-0.0069in" fo:font-size="12pt" style:font-size-asian="12pt"/>
    </style:style>
    <style:style style:name="T19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9">NORTH</text:span><text:span text:style-name="T10"><text:s/></text:span><text:span text:style-name="T11">CAROLINA</text:span><text:span text:style-name="T12"><text:s/></text:span><text:span text:style-name="T13">MONTH-TO-MONTH</text:span><text:span text:style-name="T14"><text:s/></text:span><text:span text:style-name="T15">LEASE</text:span><text:span text:style-name="T16"><text:s/></text:span><text:span text:style-name="T17">AGREEMENT</text:span></text:p>
      <text:p text:style-name="P18"/>
      <text:list text:style-name="LFO19" text:continue-numbering="true">
        <text:list-item>
          <text:p text:style-name="P19"><text:span text:style-name="T20">THE</text:span><text:span text:style-name="T21"><text:s/></text:span><text:span text:style-name="T22">PARTIES</text:span><text:span text:style-name="T23">.</text:span><text:span text:style-name="T24"><text:s/></text:span><text:span text:style-name="T25">This</text:span><text:span text:style-name="T26"><text:s/></text:span><text:span text:style-name="T27">Residential</text:span><text:span text:style-name="T28"><text:s/></text:span><text:span text:style-name="T29">Lease</text:span><text:span text:style-name="T30"><text:s/></text:span><text:span text:style-name="T31">Agreement</text:span><text:span text:style-name="T32"><text:s/></text:span><text:span text:style-name="T33">("Agreement")</text:span><text:span text:style-name="T34"><text:s/></text:span><text:span text:style-name="T35">is</text:span><text:span text:style-name="T36"><text:s/></text:span><text:span text:style-name="T37">made</text:span><text:span text:style-name="T38"><text:s/></text:span><text:span text:style-name="T39">on</text:span><text:span text:style-name="T40"><text:s/></text:span><text:span text:style-name="T41">the undersigned date by and between:</text:span></text:p>
        </text:list-item>
      </text:list>
      <text:p text:style-name="P42"><text:span text:style-name="T43">Landlord</text:span></text:p>
      <text:p text:style-name="P44"/>
      <text:p text:style-name="P45">Landlord's Name:<text:s/><text:span text:style-name="T46"><text:tab/></text:span></text:p>
      <text:p text:style-name="P47">Mailing Address:<text:s/><text:span text:style-name="T48"><text:tab/></text:span></text:p>
      <text:p text:style-name="P49"><text:span text:style-name="T50">Tenant</text:span></text:p>
      <text:p text:style-name="P51"/>
      <text:p text:style-name="P52"><text:span text:style-name="T53">Tenant's<text:s/></text:span>Name:<text:s/><text:span text:style-name="T54"><text:tab/></text:span></text:p>
      <text:p text:style-name="P55">Additional<text:span text:style-name="T56"><text:s/></text:span>Occupants:<text:s/><text:span text:style-name="T57"><text:tab/></text:span></text:p>
      <text:list text:style-name="LFO19" text:continue-numbering="true">
        <text:list-item>
          <text:p text:style-name="P58"><text:span text:style-name="T59">PROPERTY</text:span><text:span text:style-name="T60">.</text:span></text:p>
          <text:list text:continue-numbering="true">
            <text:list-item>
              <text:p text:style-name="P61"><text:span text:style-name="T62">Property</text:span><text:span text:style-name="T63"><text:s/></text:span><text:span text:style-name="T64">Address</text:span><text:span text:style-name="T65">:</text:span><text:span text:style-name="T66"><text:s/></text:span><text:span text:style-name="T67">[PROPERTY</text:span><text:span text:style-name="T68"><text:s/></text:span><text:span text:style-name="T69">ADDRESS]</text:span></text:p>
            </text:list-item>
            <text:list-item>
              <text:p text:style-name="P70"><text:span text:style-name="T71">Residence</text:span><text:span text:style-name="T72"><text:s/></text:span><text:span text:style-name="T73">Type</text:span><text:span text:style-name="T74">:</text:span><text:span text:style-name="T75"><text:s/></text:span><text:span text:style-name="T76">☐<text:s/></text:span><text:span text:style-name="T77">Apartment</text:span><text:span text:style-name="T78"><text:s/></text:span><text:span text:style-name="T79">☐<text:s/></text:span><text:span text:style-name="T80">House</text:span><text:span text:style-name="T81"><text:s/></text:span><text:span text:style-name="T82">☐<text:s/></text:span><text:span text:style-name="T83">Condo</text:span><text:span text:style-name="T84"><text:s/></text:span><text:span text:style-name="T85">☐<text:s/></text:span><text:span text:style-name="T86">Other:</text:span><text:span text:style-name="T87"><text:s/></text:span><text:span text:style-name="T88">[DESCRIBE]</text:span></text:p>
            </text:list-item>
            <text:list-item>
              <text:p text:style-name="P89"><text:span text:style-name="T90">Bedroom(s)</text:span><text:span text:style-name="T91">:<text:s/></text:span><text:span text:style-name="T92"><text:tab/></text:span><text:span text:style-name="T93"><text:tab/></text:span><text:span text:style-name="T94">Bathroom(s)</text:span><text:span text:style-name="T95">:<text:s/></text:span><text:span text:style-name="T96"><text:tab/></text:span></text:p>
            </text:list-item>
          </text:list>
        </text:list-item>
      </text:list>
      <text:list text:style-name="LFO19" text:continue-numbering="true">
        <text:list-item>
          <text:p text:style-name="P97"><text:span text:style-name="T98">TERM</text:span><text:span text:style-name="T99">.</text:span></text:p>
        </text:list-item>
      </text:list>
      <text:p text:style-name="P100"/>
      <text:list text:style-name="LFO19" text:continue-numbering="true">
        <text:list-item>
          <text:list>
            <text:list-item>
              <text:p text:style-name="P101"><text:span text:style-name="T102">Start Date</text:span><text:span text:style-name="T103">:<text:s/></text:span><text:span text:style-name="T104"><text:tab/></text:span></text:p>
            </text:list-item>
            <text:list-item>
              <text:p text:style-name="P105"><text:span text:style-name="T106">Termination</text:span><text:span text:style-name="T107"><text:s/></text:span><text:span text:style-name="T108">Period</text:span><text:span text:style-name="T109">:</text:span><text:span text:style-name="T110"><text:tab/></text:span><text:span text:style-name="T111">Days</text:span></text:p>
            </text:list-item>
          </text:list>
        </text:list-item>
      </text:list>
      <text:p text:style-name="P112"/>
      <text:list text:style-name="LFO19" text:continue-numbering="true">
        <text:list-item>
          <text:p text:style-name="P113"><text:span text:style-name="T114">RENT</text:span><text:span text:style-name="T115">.</text:span></text:p>
          <text:list text:continue-numbering="true">
            <text:list-item>
              <text:p text:style-name="P116"><text:span text:style-name="T117">Monthly Rent</text:span><text:span text:style-name="T118">:<text:s/></text:span><text:span text:style-name="T119">$</text:span><text:span text:style-name="T120"><text:tab/></text:span></text:p>
            </text:list-item>
            <text:list-item>
              <text:p text:style-name="P121"><text:span text:style-name="T122">Due Date</text:span><text:span text:style-name="T123">:<text:s/></text:span><text:span text:style-name="T124"><text:tab/></text:span><text:span text:style-name="T125">day</text:span><text:span text:style-name="T126"><text:s/></text:span><text:span text:style-name="T127">of</text:span><text:span text:style-name="T128"><text:s/></text:span><text:span text:style-name="T129">each</text:span><text:span text:style-name="T130"><text:s/></text:span><text:span text:style-name="T131">month.</text:span></text:p>
            </text:list-item>
          </text:list>
        </text:list-item>
      </text:list>
      <text:p text:style-name="P132"/>
      <text:list text:style-name="LFO19" text:continue-numbering="true">
        <text:list-item>
          <text:p text:style-name="P133"><text:span text:style-name="T134">SECURITY</text:span><text:span text:style-name="T135"><text:s/></text:span><text:span text:style-name="T136">DEPOSIT</text:span><text:span text:style-name="T137">. (check<text:s/></text:span><text:span text:style-name="T138">one)</text:span></text:p>
        </text:list-item>
      </text:list>
      <text:list text:style-name="LFO18" text:continue-numbering="true">
        <text:list-item>
          <text:p text:style-name="P139"><text:span text:style-name="T140">-</text:span><text:span text:style-name="T141"><text:s/></text:span>No<text:span text:style-name="T142"><text:s/></text:span>Security<text:span text:style-name="T143"><text:s/></text:span><text:span text:style-name="T144">Deposit</text:span><text:span text:style-name="T145">.</text:span></text:p>
        </text:list-item>
        <text:list-item>
          <text:p text:style-name="P146"><text:span text:style-name="T147">-</text:span><text:span text:style-name="T148"><text:s/></text:span><text:span text:style-name="T149">Security</text:span><text:span text:style-name="T150"><text:s/></text:span><text:span text:style-name="T151">Deposit</text:span><text:span text:style-name="T152">.</text:span></text:p>
          <text:list text:continue-numbering="true">
            <text:list-item>
              <text:p text:style-name="P153"><text:span text:style-name="T154">Amount</text:span><text:span text:style-name="T155">:<text:s/></text:span><text:span text:style-name="T156">$</text:span><text:span text:style-name="T157"><text:tab/></text:span></text:p>
            </text:list-item>
            <text:list-item>
              <text:p text:style-name="P158"><text:span text:style-name="T159">Returning to Tenant</text:span><text:span text:style-name="T160">:<text:s/></text:span><text:span text:style-name="T161"><text:tab/></text:span><text:span text:style-name="T162">days</text:span><text:span text:style-name="T163"><text:s/></text:span><text:span text:style-name="T164">after</text:span><text:span text:style-name="T165"><text:s/></text:span><text:span text:style-name="T166">lease</text:span><text:span text:style-name="T167"><text:s/></text:span><text:span text:style-name="T168">termination.</text:span></text:p>
            </text:list-item>
          </text:list>
        </text:list-item>
      </text:list>
      <text:p text:style-name="P169"/>
      <text:list text:style-name="LFO19" text:continue-numbering="true">
        <text:list-item>
          <text:p text:style-name="P170"><text:span text:style-name="T171">LATE</text:span><text:span text:style-name="T172"><text:s/></text:span><text:span text:style-name="T173">FEE</text:span><text:span text:style-name="T174">.</text:span><text:span text:style-name="T175"><text:s/></text:span><text:span text:style-name="T176">(check</text:span><text:span text:style-name="T177"><text:s/></text:span><text:span text:style-name="T178">one)</text:span></text:p>
        </text:list-item>
      </text:list>
      <text:list text:style-name="LFO17" text:continue-numbering="true">
        <text:list-item>
          <text:p text:style-name="P179"><text:span text:style-name="T180">-</text:span><text:span text:style-name="T181"><text:s/></text:span><text:span text:style-name="T182">No</text:span><text:span text:style-name="T183"><text:s/></text:span><text:span text:style-name="T184">Late</text:span><text:span text:style-name="T185"><text:s/></text:span><text:span text:style-name="T186">Fee</text:span><text:span text:style-name="T187">.</text:span></text:p>
        </text:list-item>
        <text:list-item>
          <text:p text:style-name="P188"><text:span text:style-name="T189">-</text:span><text:span text:style-name="T190"><text:s/></text:span><text:span text:style-name="T191">Late</text:span><text:span text:style-name="T192"><text:s/></text:span><text:span text:style-name="T193">Fee</text:span><text:span text:style-name="T194">:</text:span><text:span text:style-name="T195"><text:s/></text:span><text:span text:style-name="T196">(check</text:span><text:span text:style-name="T197"><text:s/></text:span><text:span text:style-name="T198">one)</text:span></text:p>
          <text:list text:continue-numbering="true">
            <text:list-item>
              <text:p text:style-name="P199"><text:span text:style-name="T200">-</text:span><text:span text:style-name="T201"><text:s/></text:span><text:span text:style-name="T202">Fixed</text:span><text:span text:style-name="T203"><text:s/></text:span><text:span text:style-name="T204">Amount</text:span><text:span text:style-name="T205">.</text:span><text:span text:style-name="T206"><text:s/></text:span><text:span text:style-name="T207">$</text:span><text:span text:style-name="T208"><text:tab/></text:span><text:span text:style-name="T209">for</text:span><text:span text:style-name="T210"><text:s/></text:span><text:span text:style-name="T211">each</text:span><text:span text:style-name="T212"><text:s/></text:span><text:span text:style-name="T213">☐<text:s/></text:span><text:span text:style-name="T214">occurrence</text:span><text:span text:style-name="T215"><text:s/></text:span><text:span text:style-name="T216">☐</text:span></text:p>
            </text:list-item>
          </text:list>
        </text:list-item>
      </text:list>
      <text:p text:style-name="P217">day rent is<text:s/><text:span text:style-name="T218">late.</text:span></text:p>
      <text:list text:style-name="LFO17" text:continue-numbering="true">
        <text:list-item>
          <text:list>
            <text:list-item>
              <text:p text:style-name="P219"><text:span text:style-name="T220">-<text:s/></text:span><text:span text:style-name="T221">Interest</text:span><text:span text:style-name="T222">.<text:s/></text:span><text:span text:style-name="T223"><text:tab/></text:span><text:span text:style-name="T224">% per<text:s/></text:span><text:span text:style-name="T225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6"><text:span text:style-name="T234">NSF FEE</text:span><text:span text:style-name="T235">. (check<text:s/></text:span><text:span text:style-name="T236">one)</text:span></text:p>
        </text:list-item>
      </text:list>
      <text:p text:style-name="P237"/>
      <text:list text:style-name="LFO16" text:continue-numbering="true">
        <text:list-item>
          <text:p text:style-name="P238"><text:span text:style-name="T239">-<text:s/></text:span><text:span text:style-name="T240">No NSF<text:s/></text:span><text:span text:style-name="T241">Fee</text:span><text:span text:style-name="T242">.</text:span></text:p>
        </text:list-item>
        <text:list-item>
          <text:p text:style-name="P243"><text:span text:style-name="T244">-</text:span><text:span text:style-name="T245"><text:s/></text:span><text:span text:style-name="T246">NSF</text:span><text:span text:style-name="T247"><text:s/></text:span><text:span text:style-name="T248">Fee</text:span><text:span text:style-name="T249">:<text:s/></text:span><text:span text:style-name="T250">$</text:span><text:span text:style-name="T251"><text:tab/></text:span></text:p>
        </text:list-item>
      </text:list>
      <text:list text:style-name="LFO19" text:continue-numbering="true">
        <text:list-item>
          <text:p text:style-name="P252"><text:span text:style-name="T253">EARLY</text:span><text:span text:style-name="T254"><text:s/></text:span><text:span text:style-name="T255">MOVE-IN</text:span><text:span text:style-name="T256">.</text:span><text:span text:style-name="T257"><text:s/></text:span><text:span text:style-name="T258">(check</text:span><text:span text:style-name="T259"><text:s/></text:span><text:span text:style-name="T260">one)</text:span></text:p>
        </text:list-item>
      </text:list>
      <text:p text:style-name="P261"/>
      <text:list text:style-name="LFO15" text:continue-numbering="true">
        <text:list-item>
          <text:p text:style-name="P262"><text:span text:style-name="T263">-</text:span><text:span text:style-name="T264"><text:s/></text:span>No<text:span text:style-name="T265"><text:s/></text:span>Early<text:span text:style-name="T266"><text:s/></text:span>Move-<text:span text:style-name="T267">in</text:span><text:span text:style-name="T268">.</text:span></text:p>
        </text:list-item>
        <text:list-item>
          <text:p text:style-name="P269"><text:span text:style-name="T270">-</text:span><text:span text:style-name="T271"><text:s/></text:span><text:span text:style-name="T272">Early</text:span><text:span text:style-name="T273"><text:s/></text:span><text:span text:style-name="T274">Move-</text:span><text:span text:style-name="T275">in.</text:span></text:p>
          <text:list text:continue-numbering="true">
            <text:list-item>
              <text:p text:style-name="P276"><text:span text:style-name="T277">Date</text:span><text:span text:style-name="T278">:</text:span><text:span text:style-name="T279"><text:s/></text:span><text:span text:style-name="T280">[MOVE-IN</text:span><text:span text:style-name="T281"><text:s/></text:span><text:span text:style-name="T282">DATE]</text:span></text:p>
            </text:list-item>
            <text:list-item>
              <text:p text:style-name="P283"><text:span text:style-name="T284">Prorated</text:span><text:span text:style-name="T285"><text:s/></text:span><text:span text:style-name="T286">Rent</text:span><text:span text:style-name="T287">.</text:span><text:span text:style-name="T288"><text:s/></text:span><text:span text:style-name="T289">$</text:span><text:span text:style-name="T290"><text:tab/></text:span></text:p>
            </text:list-item>
          </text:list>
        </text:list-item>
      </text:list>
      <text:p text:style-name="P291"/>
      <text:list text:style-name="LFO19" text:continue-numbering="true">
        <text:list-item>
          <text:p text:style-name="P292"><text:span text:style-name="T293">PRE-PAYMENT</text:span><text:span text:style-name="T294"><text:s/></text:span><text:span text:style-name="T295">OF</text:span><text:span text:style-name="T296"><text:s/></text:span><text:span text:style-name="T297">RENT</text:span><text:span text:style-name="T298">.</text:span><text:span text:style-name="T299"><text:s/></text:span><text:span text:style-name="T300">(check</text:span><text:span text:style-name="T301"><text:s/></text:span><text:span text:style-name="T302">one)</text:span></text:p>
        </text:list-item>
      </text:list>
      <text:list text:style-name="LFO14" text:continue-numbering="true">
        <text:list-item>
          <text:p text:style-name="P303"><text:span text:style-name="T304">-<text:s/></text:span>No<text:span text:style-name="T305"><text:s/></text:span>Prepaymentof Rent is<text:s/><text:span text:style-name="T306">Required</text:span><text:span text:style-name="T307">.</text:span></text:p>
        </text:list-item>
        <text:list-item>
          <text:p text:style-name="P308"><text:span text:style-name="T309">-<text:s/></text:span><text:span text:style-name="T310">Prepaymentof Rent is<text:s/></text:span><text:span text:style-name="T311">Required</text:span><text:span text:style-name="T312">.</text:span></text:p>
        </text:list-item>
      </text:list>
      <text:p text:style-name="P313"><text:span text:style-name="T314">Pre-Payment Amount</text:span>: $<text:span text:style-name="T315"><text:tab/></text:span><text:span text:style-name="T316"><text:s/></text:span><text:span text:style-name="T317">Pre-Payment Period</text:span>:</text:p>
      <text:p text:style-name="P318">Start Date:<text:s/><text:span text:style-name="T319"><text:tab/></text:span></text:p>
      <text:p text:style-name="P320">End<text:span text:style-name="T321"><text:s/></text:span>Date:<text:s/><text:span text:style-name="T322"><text:tab/></text:span></text:p>
      <text:list text:style-name="LFO19" text:continue-numbering="true">
        <text:list-item>
          <text:p text:style-name="P323"><text:span text:style-name="T324">ACCEPTABLE PAYMENT</text:span><text:span text:style-name="T325"><text:s/></text:span><text:span text:style-name="T326">METHODS</text:span><text:span text:style-name="T327">.</text:span><text:span text:style-name="T328"><text:s/></text:span><text:span text:style-name="T329">The</text:span><text:span text:style-name="T330"><text:s/></text:span><text:span text:style-name="T331">Landlord</text:span><text:span text:style-name="T332"><text:s/></text:span><text:span text:style-name="T333">accepts</text:span><text:span text:style-name="T334"><text:s/></text:span><text:span text:style-name="T335">any</text:span><text:span text:style-name="T336"><text:s/></text:span><text:span text:style-name="T337">of</text:span><text:span text:style-name="T338"><text:s/></text:span><text:span text:style-name="T339">the</text:span><text:span text:style-name="T340"><text:s/></text:span><text:span text:style-name="T341">following</text:span><text:span text:style-name="T342"><text:s/></text:span><text:span text:style-name="T343">payment methods from the Tenant: (check all that apply)</text:span></text:p>
        </text:list-item>
      </text:list>
      <text:list text:style-name="LFO13" text:continue-numbering="true">
        <text:list-item>
          <text:p text:style-name="P344"><text:span text:style-name="T345">-</text:span><text:span text:style-name="T346"><text:s/></text:span><text:span text:style-name="T347">ACH (electronic</text:span><text:span text:style-name="T348"><text:s/></text:span><text:span text:style-name="T349">bank<text:s/></text:span><text:span text:style-name="T350">transfer)</text:span></text:p>
        </text:list-item>
        <text:list-item>
          <text:p text:style-name="P351"><text:span text:style-name="T352">-<text:s/></text:span><text:span text:style-name="T353">Cash</text:span></text:p>
        </text:list-item>
        <text:list-item>
          <text:p text:style-name="P354"><text:span text:style-name="T355">-<text:s/></text:span><text:span text:style-name="T356">Check</text:span></text:p>
        </text:list-item>
        <text:list-item>
          <text:p text:style-name="P357"><text:span text:style-name="T358">- Credit<text:s/></text:span><text:span text:style-name="T359">Card</text:span></text:p>
        </text:list-item>
        <text:list-item>
          <text:p text:style-name="P360"><text:span text:style-name="T361">- PayPal (e-mail is:<text:s/></text:span><text:span text:style-name="T362"><text:tab/></text:span><text:span text:style-name="T363">)</text:span></text:p>
        </text:list-item>
        <text:list-item>
          <text:p text:style-name="P364"><text:span text:style-name="T365">- Venmo (e-mail/username is:<text:s/></text:span><text:span text:style-name="T366"><text:tab/></text:span><text:span text:style-name="T367">)</text:span></text:p>
        </text:list-item>
        <text:list-item>
          <text:p text:style-name="P368"><text:span text:style-name="T369"><draw:frame draw:z-index="487432192" draw:id="id4" draw:style-name="a4" draw:name="Textbox 3" text:anchor-type="paragraph" svg:x="1.50029in" svg:y="0.20311in" svg:width="0.14375in" svg:height="0.22222in" style:rel-width="scale" style:rel-height="scale"><draw:text-box><text:p text:style-name="P370"><text:span text:style-name="T371">☐</text:span></text:p></draw:text-box><svg:title/><svg:desc/></draw:frame></text:span><text:span text:style-name="T372"><draw:g draw:z-index="487432704" draw:name="Group 4" draw:id="id7" draw:style-name="a7" text:anchor-type="paragraph"><svg:title/><svg:desc/><draw:custom-shape svg:x="1.43619in" svg:y="0.17354in" svg:width="0.25in" svg:height="0.25in" draw:id="id5" draw:style-name="a5" draw:name="Graphic 5"><svg:title/><svg:desc/><draw:enhanced-geometry draw:type="non-primitive" svg:viewBox="0 0 228600 228600" draw:enhanced-path="M 228600 0 L 0 0 0 228600 228600 228600 228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314in" svg:y="0.18049in" svg:width="0.23611in" svg:height="0.23611in" draw:id="id6" draw:style-name="a6" draw:name="Graphic 6"><svg:title/><svg:desc/><draw:enhanced-geometry draw:type="non-primitive" svg:viewBox="0 0 215900 215900" draw:enhanced-path="M 0 215900 L 215900 215900 215900 0 0 0 0 215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3">- Zelle (e-mail/phone number is:<text:s/></text:span><text:span text:style-name="T374"><text:tab/></text:span><text:span text:style-name="T375">)</text:span></text:p>
        </text:list-item>
      </text:list>
      <text:p text:style-name="P376">- Other:<text:s/><text:span text:style-name="T377"><text:tab/></text:span></text:p>
      <text:p text:style-name="P378"/>
      <text:p text:style-name="P379"/>
      <text:list text:style-name="LFO19" text:continue-numbering="true">
        <text:list-item>
          <text:p text:style-name="P380"><text:span text:style-name="T381">PETS</text:span><text:span text:style-name="T382">. (check<text:s/></text:span><text:span text:style-name="T383">one)</text:span></text:p>
        </text:list-item>
      </text:list>
      <text:list text:style-name="LFO12" text:continue-numbering="true">
        <text:list-item>
          <text:p text:style-name="P384"><text:span text:style-name="T385">-</text:span><text:span text:style-name="T386"><text:s/></text:span>No<text:span text:style-name="T387"><text:s/></text:span>Pets<text:span text:style-name="T388"><text:s/></text:span><text:span text:style-name="T389">Allowed</text:span><text:span text:style-name="T390">.</text:span></text:p>
        </text:list-item>
        <text:list-item>
          <text:p text:style-name="P391"><text:span text:style-name="T392">-</text:span><text:span text:style-name="T393"><text:s/></text:span><text:span text:style-name="T394">Pets</text:span><text:span text:style-name="T395"><text:s/></text:span><text:span text:style-name="T396">are</text:span><text:span text:style-name="T397"><text:s/></text:span><text:span text:style-name="T398">Allowed</text:span><text:span text:style-name="T399">.</text:span></text:p>
        </text:list-item>
      </text:list>
      <text:p text:style-name="P400"><text:span text:style-name="T401">Number of Pets</text:span>:<text:s/><text:span text:style-name="T402"><text:tab/></text:span></text:p>
      <text:p text:style-name="P403"><text:span text:style-name="T404">Types</text:span>:<text:s/><text:span text:style-name="T405"><text:tab/></text:span>[PET<text:s/><text:span text:style-name="T406">TYPES]</text:span></text:p>
      <text:p text:style-name="P407"><text:span text:style-name="T408">Maximum Weight (per pet)</text:span>:<text:s/><text:span text:style-name="T409"><text:tab/></text:span>[#]<text:span text:style-name="T410"><text:s/>Pounds</text:span></text:p>
      <text:p text:style-name="P411"><text:span text:style-name="T412">Deposit</text:span><text:span text:style-name="T413"><text:s/></text:span><text:span text:style-name="T414">(for all</text:span><text:span text:style-name="T415"><text:s/></text:span><text:span text:style-name="T416">pets)</text:span>:<text:s/><text:span text:style-name="T417">$</text:span><text:span text:style-name="T418"><text:tab/></text:span>[AMOUNT]<text:span text:style-name="T419"><text:s/></text:span><text:span text:style-name="T420">☐</text:span><text:span text:style-name="T421"><text:s/></text:span>refundable<text:span text:style-name="T422"><text:s/></text:span><text:span text:style-name="T423">☐</text:span><text:span text:style-name="T424"><text:s/></text:span>non-<text:span text:style-name="T425">refundable</text:span></text:p>
      <text:soft-page-break/>
      <text:list text:style-name="LFO19" text:continue-numbering="true">
        <text:list-item>
          <text:p text:style-name="P426"><text:span text:style-name="T434">SMOKING</text:span><text:span text:style-name="T435"><text:s/></text:span><text:span text:style-name="T436">POLICY</text:span><text:span text:style-name="T437">. (check<text:s/></text:span><text:span text:style-name="T438">one)</text:span></text:p>
        </text:list-item>
      </text:list>
      <text:p text:style-name="P439"/>
      <text:list text:style-name="LFO11" text:continue-numbering="true">
        <text:list-item>
          <text:p text:style-name="P440"><text:span text:style-name="T441">-</text:span><text:span text:style-name="T442"><text:s/></text:span>No<text:span text:style-name="T443"><text:s/></text:span>Smoking<text:span text:style-name="T444"><text:s/></text:span><text:span text:style-name="T445">Allowed</text:span><text:span text:style-name="T446">.</text:span></text:p>
        </text:list-item>
        <text:list-item>
          <text:p text:style-name="P447"><text:span text:style-name="T448">-<text:s/></text:span><text:span text:style-name="T449">Smoking is</text:span><text:span text:style-name="T450"><text:s/></text:span><text:span text:style-name="T451">Allowed</text:span><text:span text:style-name="T452">.</text:span></text:p>
        </text:list-item>
      </text:list>
      <text:list text:style-name="LFO19" text:continue-numbering="true">
        <text:list-item>
          <text:p text:style-name="P453"><text:span text:style-name="T454">PARKING</text:span><text:span text:style-name="T455">.</text:span><text:span text:style-name="T456"><text:s/></text:span><text:span text:style-name="T457">(check</text:span><text:span text:style-name="T458"><text:s/></text:span><text:span text:style-name="T459">one)</text:span></text:p>
        </text:list-item>
      </text:list>
      <text:p text:style-name="P460"/>
      <text:list text:style-name="LFO10" text:continue-numbering="true">
        <text:list-item>
          <text:p text:style-name="P461"><text:span text:style-name="T462">-</text:span><text:span text:style-name="T463"><text:s/></text:span>No<text:span text:style-name="T464"><text:s/></text:span>Parking<text:s/><text:span text:style-name="T465">Provided</text:span><text:span text:style-name="T466">.</text:span></text:p>
        </text:list-item>
        <text:list-item>
          <text:p text:style-name="P467"><text:span text:style-name="T468">-</text:span><text:span text:style-name="T469"><text:s/></text:span><text:span text:style-name="T470">Parking</text:span><text:span text:style-name="T471"><text:s/></text:span><text:span text:style-name="T472">is</text:span><text:span text:style-name="T473"><text:s/></text:span><text:span text:style-name="T474">Provided</text:span><text:span text:style-name="T475">. [#]</text:span><text:span text:style-name="T476"><text:s/></text:span><text:span text:style-name="T477">parking</text:span><text:span text:style-name="T478"><text:s/></text:span><text:span text:style-name="T479">spaces</text:span><text:span text:style-name="T480"><text:s/></text:span><text:span text:style-name="T481">are</text:span><text:span text:style-name="T482"><text:s/></text:span><text:span text:style-name="T483">provided</text:span><text:span text:style-name="T484"><text:s/></text:span><text:span text:style-name="T485">with:</text:span><text:span text:style-name="T486"><text:s/></text:span><text:span text:style-name="T487">(check</text:span><text:span text:style-name="T488"><text:s/></text:span><text:span text:style-name="T489">one)</text:span></text:p>
          <text:list text:continue-numbering="true">
            <text:list-item>
              <text:p text:style-name="P490"><text:span text:style-name="T491">-</text:span><text:span text:style-name="T492"><text:s/></text:span><text:span text:style-name="T493">No</text:span><text:span text:style-name="T494"><text:s/></text:span><text:span text:style-name="T495">Fee</text:span><text:span text:style-name="T496">.</text:span></text:p>
            </text:list-item>
            <text:list-item>
              <text:p text:style-name="P497"><text:span text:style-name="T498">-<text:s/></text:span><text:span text:style-name="T499">Fee</text:span><text:span text:style-name="T500"><text:s/></text:span><text:span text:style-name="T501">(describe).<text:s/></text:span><text:span text:style-name="T502">[</text:span><text:span text:style-name="T503"><text:tab/></text:span><text:span text:style-name="T504">DESCRIBE</text:span><text:span text:style-name="T505"><text:s/></text:span><text:span text:style-name="T506">PARKING</text:span><text:span text:style-name="T507"><text:s/></text:span><text:span text:style-name="T508">FEE]</text:span></text:p>
            </text:list-item>
          </text:list>
        </text:list-item>
      </text:list>
      <text:list text:style-name="LFO19" text:continue-numbering="true">
        <text:list-item>
          <text:p text:style-name="P509"><text:span text:style-name="T510">FURNITURE</text:span><text:span text:style-name="T511">. (check<text:s/></text:span><text:span text:style-name="T512">one)</text:span></text:p>
        </text:list-item>
      </text:list>
      <text:p text:style-name="P513"/>
      <text:list text:style-name="LFO9" text:continue-numbering="true">
        <text:list-item>
          <text:p text:style-name="P514"><text:span text:style-name="T515">-</text:span><text:span text:style-name="T516"><text:s/></text:span>Property<text:span text:style-name="T517"><text:s/></text:span>is<text:span text:style-name="T518"><text:s/></text:span>Not<text:span text:style-name="T519"><text:s/>Furnished</text:span><text:span text:style-name="T520">.</text:span></text:p>
        </text:list-item>
        <text:list-item>
          <text:p text:style-name="P521"><text:span text:style-name="T522">-</text:span><text:span text:style-name="T523"><text:s/></text:span><text:span text:style-name="T524">Property</text:span><text:span text:style-name="T525"><text:s/></text:span><text:span text:style-name="T526">is</text:span><text:span text:style-name="T527"><text:s/></text:span><text:span text:style-name="T528">Furnished</text:span><text:span text:style-name="T529">:</text:span><text:span text:style-name="T530"><text:s/></text:span><text:span text:style-name="T531">(check</text:span><text:span text:style-name="T532"><text:s/></text:span><text:span text:style-name="T533">all</text:span><text:span text:style-name="T534"><text:s/></text:span><text:span text:style-name="T535">that</text:span><text:span text:style-name="T536"><text:s/></text:span><text:span text:style-name="T537">apply)</text:span></text:p>
          <text:list text:continue-numbering="true">
            <text:list-item>
              <text:p text:style-name="P538"><text:span text:style-name="T539">-<text:s/></text:span><text:span text:style-name="T540">Bathroom(s)</text:span></text:p>
            </text:list-item>
            <text:list-item>
              <text:p text:style-name="P541"><text:span text:style-name="T542">-<text:s/></text:span><text:span text:style-name="T543">Bedroom(s)</text:span></text:p>
            </text:list-item>
            <text:list-item>
              <text:p text:style-name="P544"><text:span text:style-name="T545">-</text:span><text:span text:style-name="T546"><text:s/></text:span><text:span text:style-name="T547">Dining</text:span><text:span text:style-name="T548"><text:s/></text:span><text:span text:style-name="T549">Room</text:span></text:p>
            </text:list-item>
            <text:list-item>
              <text:p text:style-name="P550"><text:span text:style-name="T551">-<text:s/></text:span><text:span text:style-name="T552">Kitchen</text:span></text:p>
            </text:list-item>
            <text:list-item>
              <text:p text:style-name="P553"><text:span text:style-name="T554">-</text:span><text:span text:style-name="T555"><text:s/></text:span><text:span text:style-name="T556">Living</text:span><text:span text:style-name="T557"><text:s/></text:span><text:span text:style-name="T558">Room</text:span></text:p>
            </text:list-item>
            <text:list-item>
              <text:p text:style-name="P559"><text:span text:style-name="T560">- Other:<text:s/></text:span><text:span text:style-name="T561"><text:tab/></text:span><text:span text:style-name="T562">[DESCRIBE<text:s/></text:span><text:span text:style-name="T563">FURNISHINGS]</text:span></text:p>
            </text:list-item>
          </text:list>
        </text:list-item>
      </text:list>
      <text:list text:style-name="LFO19" text:continue-numbering="true">
        <text:list-item>
          <text:p text:style-name="P564"><text:span text:style-name="T565">APPLIANCES</text:span><text:span text:style-name="T566">. (check<text:s/></text:span><text:span text:style-name="T567">one)</text:span></text:p>
        </text:list-item>
      </text:list>
      <text:list text:style-name="LFO8" text:continue-numbering="true">
        <text:list-item>
          <text:p text:style-name="P568"><text:span text:style-name="T569">-</text:span><text:span text:style-name="T570"><text:s/></text:span>Property<text:span text:style-name="T571"><text:s/></text:span>Has<text:span text:style-name="T572"><text:s/></text:span>No<text:span text:style-name="T573"><text:s/></text:span><text:span text:style-name="T574">Appliances</text:span><text:span text:style-name="T575">.</text:span></text:p>
        </text:list-item>
        <text:list-item>
          <text:p text:style-name="P576"><text:span text:style-name="T577">-</text:span><text:span text:style-name="T578"><text:s/></text:span><text:span text:style-name="T579">Property</text:span><text:span text:style-name="T580"><text:s/></text:span><text:span text:style-name="T581">Has</text:span><text:span text:style-name="T582"><text:s/></text:span><text:span text:style-name="T583">Appliances</text:span><text:span text:style-name="T584">:</text:span><text:span text:style-name="T585"><text:s/></text:span><text:span text:style-name="T586">(check</text:span><text:span text:style-name="T587"><text:s/></text:span><text:span text:style-name="T588">all</text:span><text:span text:style-name="T589"><text:s/></text:span><text:span text:style-name="T590">that</text:span><text:span text:style-name="T591"><text:s/>apply)</text:span></text:p>
          <text:list text:continue-numbering="true">
            <text:list-item>
              <text:p text:style-name="P592"><text:span text:style-name="T593">-</text:span><text:span text:style-name="T594"><text:s/></text:span><text:span text:style-name="T595">Ceiling</text:span><text:span text:style-name="T596"><text:s/></text:span><text:span text:style-name="T597">Fans</text:span></text:p>
            </text:list-item>
            <text:list-item>
              <text:p text:style-name="P598"><text:span text:style-name="T599">-<text:s/></text:span><text:span text:style-name="T600">Dishwasher</text:span></text:p>
            </text:list-item>
            <text:list-item>
              <text:p text:style-name="P601"><text:span text:style-name="T602">-</text:span><text:span text:style-name="T603"><text:s/></text:span><text:span text:style-name="T604">Dryer</text:span><text:span text:style-name="T605"><text:s/></text:span><text:span text:style-name="T606">(for<text:s/></text:span><text:span text:style-name="T607">laundry)</text:span></text:p>
            </text:list-item>
            <text:list-item>
              <text:p text:style-name="P608"><text:span text:style-name="T609">-</text:span><text:span text:style-name="T610"><text:s/></text:span><text:span text:style-name="T611">Garbage</text:span><text:span text:style-name="T612"><text:s/></text:span><text:span text:style-name="T613">Disposal</text:span></text:p>
            </text:list-item>
            <text:list-item>
              <text:p text:style-name="P614"><text:span text:style-name="T615">-<text:s/></text:span><text:span text:style-name="T616">Microwave</text:span></text:p>
            </text:list-item>
            <text:list-item>
              <text:p text:style-name="P617"><text:span text:style-name="T618">-<text:s/></text:span><text:span text:style-name="T619">Refrigerator</text:span></text:p>
            </text:list-item>
            <text:list-item>
              <text:p text:style-name="P620"><text:span text:style-name="T621">-</text:span><text:span text:style-name="T622"><text:s/></text:span><text:span text:style-name="T623">Stove</text:span><text:span text:style-name="T624"><text:s/></text:span><text:span text:style-name="T625">/</text:span><text:span text:style-name="T626"><text:s/></text:span><text:span text:style-name="T627">Oven</text:span></text:p>
            </text:list-item>
            <text:list-item>
              <text:p text:style-name="P628"><text:span text:style-name="T629">-</text:span><text:span text:style-name="T630"><text:s/></text:span><text:span text:style-name="T631">Washing</text:span><text:span text:style-name="T632"><text:s/></text:span><text:span text:style-name="T633">Machine</text:span></text:p>
            </text:list-item>
            <text:list-item>
              <text:p text:style-name="P634"><text:span text:style-name="T635">-</text:span><text:span text:style-name="T636"><text:s/></text:span><text:span text:style-name="T637">Water<text:s/></text:span><text:span text:style-name="T638">Heater</text:span></text:p>
            </text:list-item>
            <text:list-item>
              <text:p text:style-name="P639"><text:span text:style-name="T640">- Other.<text:s/></text:span><text:span text:style-name="T641"><text:tab/></text:span><text:span text:style-name="T642">[DESCRIBE</text:span><text:span text:style-name="T643"><text:s/></text:span><text:span text:style-name="T644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45"><text:span text:style-name="T653">UTILITIES</text:span><text:span text:style-name="T654"><text:s/></text:span><text:span text:style-name="T655">&amp;</text:span><text:span text:style-name="T656"><text:s/></text:span><text:span text:style-name="T657">SERVICES</text:span><text:span text:style-name="T658">.</text:span><text:span text:style-name="T659"><text:s/></text:span><text:span text:style-name="T660">The</text:span><text:span text:style-name="T661"><text:s/></text:span><text:span text:style-name="T662">Landlord</text:span><text:span text:style-name="T663"><text:s/></text:span><text:span text:style-name="T664">is</text:span><text:span text:style-name="T665"><text:s/></text:span><text:span text:style-name="T666">responsible</text:span><text:span text:style-name="T667"><text:s/></text:span><text:span text:style-name="T668">for:</text:span><text:span text:style-name="T669"><text:s/></text:span><text:span text:style-name="T670">(check</text:span><text:span text:style-name="T671"><text:s/></text:span><text:span text:style-name="T672">one)</text:span></text:p>
        </text:list-item>
      </text:list>
      <text:p text:style-name="P673"/>
      <text:list text:style-name="LFO7" text:continue-numbering="true">
        <text:list-item>
          <text:p text:style-name="P674"><text:span text:style-name="T675">-</text:span><text:span text:style-name="T676"><text:s/></text:span>No<text:span text:style-name="T677"><text:s/></text:span>Utilities<text:span text:style-name="T678"><text:s/></text:span>&amp;<text:span text:style-name="T679"><text:s/>Services</text:span><text:span text:style-name="T680">.</text:span></text:p>
        </text:list-item>
        <text:list-item>
          <text:p text:style-name="P681"><text:span text:style-name="T682">-</text:span><text:span text:style-name="T683"><text:s/></text:span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:</text:span><text:span text:style-name="T690"><text:s/></text:span><text:span text:style-name="T691">(check</text:span><text:span text:style-name="T692"><text:s/></text:span><text:span text:style-name="T693">all</text:span><text:span text:style-name="T694"><text:s/></text:span><text:span text:style-name="T695">that</text:span><text:span text:style-name="T696"><text:s/>apply)</text:span></text:p>
          <text:list text:continue-numbering="true">
            <text:list-item>
              <text:p text:style-name="P697"><text:span text:style-name="T698">-</text:span><text:span text:style-name="T699"><text:s/></text:span><text:span text:style-name="T700">Cable</text:span><text:span text:style-name="T701"><text:s/></text:span><text:span text:style-name="T702">(TV)</text:span></text:p>
            </text:list-item>
            <text:list-item>
              <text:p text:style-name="P703"><text:span text:style-name="T704">-</text:span><text:span text:style-name="T705"><text:s/></text:span><text:span text:style-name="T706">Gas</text:span><text:span text:style-name="T707"><text:s/></text:span><text:span text:style-name="T708">/</text:span><text:span text:style-name="T709"><text:s/></text:span><text:span text:style-name="T710">Oil /<text:s/></text:span><text:span text:style-name="T711">Propane</text:span></text:p>
            </text:list-item>
            <text:list-item>
              <text:p text:style-name="P712"><text:span text:style-name="T713">-<text:s/></text:span><text:span text:style-name="T714">Electricity</text:span></text:p>
            </text:list-item>
            <text:list-item>
              <text:p text:style-name="P715"><text:span text:style-name="T716">-<text:s/></text:span><text:span text:style-name="T717">Internet</text:span></text:p>
            </text:list-item>
            <text:list-item>
              <text:p text:style-name="P718"><text:span text:style-name="T719">-<text:s/></text:span><text:span text:style-name="T720">Landscaping</text:span></text:p>
            </text:list-item>
            <text:list-item>
              <text:p text:style-name="P721"><text:span text:style-name="T722">-</text:span><text:span text:style-name="T723"><text:s/></text:span><text:span text:style-name="T724">Water /</text:span><text:span text:style-name="T725"><text:s/></text:span><text:span text:style-name="T726">Sewer</text:span></text:p>
            </text:list-item>
            <text:list-item>
              <text:p text:style-name="P727"><text:span text:style-name="T728">-</text:span><text:span text:style-name="T729"><text:s/></text:span><text:span text:style-name="T730">Trash</text:span><text:span text:style-name="T731"><text:s/>Removal</text:span></text:p>
            </text:list-item>
            <text:list-item>
              <text:p text:style-name="P732"><text:span text:style-name="T733">- Other:<text:s/></text:span><text:span text:style-name="T734"><text:tab/></text:span><text:span text:style-name="T735">[DESCRIBE</text:span><text:span text:style-name="T736"><text:s/></text:span><text:span text:style-name="T737">UTILITIES</text:span><text:span text:style-name="T738"><text:s/></text:span><text:span text:style-name="T739">&amp;<text:s/></text:span><text:span text:style-name="T740">SERVICES]</text:span></text:p>
            </text:list-item>
          </text:list>
        </text:list-item>
      </text:list>
      <text:p text:style-name="P741"/>
      <text:list text:style-name="LFO19" text:continue-numbering="true">
        <text:list-item>
          <text:p text:style-name="P742"><text:span text:style-name="T743">RENTERS</text:span><text:span text:style-name="T744"><text:s/></text:span><text:span text:style-name="T745">INSURANCE</text:span><text:span text:style-name="T746">. (check<text:s/></text:span><text:span text:style-name="T747">one)</text:span></text:p>
        </text:list-item>
      </text:list>
      <text:p text:style-name="P748"/>
      <text:list text:style-name="LFO6" text:continue-numbering="true">
        <text:list-item>
          <text:p text:style-name="P749"><text:span text:style-name="T750">-</text:span><text:span text:style-name="T751"><text:s/></text:span>No<text:span text:style-name="T752"><text:s/></text:span>Renters<text:span text:style-name="T753"><text:s/></text:span>Insurance<text:span text:style-name="T754"><text:s/></text:span><text:span text:style-name="T755">Requirement</text:span><text:span text:style-name="T756">.</text:span></text:p>
        </text:list-item>
        <text:list-item>
          <text:p text:style-name="P757"><text:span text:style-name="T758">-</text:span><text:span text:style-name="T759"><text:s/></text:span><text:span text:style-name="T760">Renters</text:span><text:span text:style-name="T761"><text:s/></text:span><text:span text:style-name="T762">Insurance</text:span><text:span text:style-name="T763"><text:s/></text:span><text:span text:style-name="T764">is</text:span><text:span text:style-name="T765"><text:s/></text:span><text:span text:style-name="T766">Required</text:span><text:span text:style-name="T767">.</text:span><text:span text:style-name="T768"><text:s/></text:span><text:span text:style-name="T769">$[AMOUNT]</text:span><text:span text:style-name="T770"><text:s/></text:span><text:span text:style-name="T771">is</text:span><text:span text:style-name="T772"><text:s/></text:span><text:span text:style-name="T773">the</text:span><text:span text:style-name="T774"><text:s/></text:span><text:span text:style-name="T775">minimum</text:span><text:span text:style-name="T776"><text:s/></text:span><text:span text:style-name="T777">limit</text:span><text:span text:style-name="T778"><text:s/></text:span><text:span text:style-name="T779">for property damage/loss and liability coverage per occurrence.</text:span></text:p>
        </text:list-item>
      </text:list>
      <text:p text:style-name="P780"/>
      <text:list text:style-name="LFO19" text:continue-numbering="true">
        <text:list-item>
          <text:p text:style-name="P781"><text:span text:style-name="T782">MOVE-IN</text:span><text:span text:style-name="T783"><text:s/></text:span><text:span text:style-name="T784">INSPECTION</text:span><text:span text:style-name="T785">.</text:span><text:span text:style-name="T786"><text:s/></text:span><text:span text:style-name="T787">(check</text:span><text:span text:style-name="T788"><text:s/></text:span><text:span text:style-name="T789">one)</text:span></text:p>
        </text:list-item>
      </text:list>
      <text:list text:style-name="LFO5" text:continue-numbering="true">
        <text:list-item>
          <text:p text:style-name="P790"><text:span text:style-name="T791">-</text:span><text:span text:style-name="T792"><text:s/></text:span>No<text:span text:style-name="T793"><text:s/></text:span>Move-In<text:s/><text:span text:style-name="T794">Inspection</text:span><text:span text:style-name="T795">.</text:span></text:p>
        </text:list-item>
        <text:list-item>
          <text:p text:style-name="P796"><text:span text:style-name="T797">-<text:s/></text:span><text:span text:style-name="T798">Move-In</text:span><text:span text:style-name="T799"><text:s/></text:span><text:span text:style-name="T800">Inspection is<text:s/></text:span><text:span text:style-name="T801">Required</text:span><text:span text:style-name="T802">.</text:span></text:p>
        </text:list-item>
      </text:list>
      <text:list text:style-name="LFO19" text:continue-numbering="true">
        <text:list-item>
          <text:p text:style-name="P803"><text:span text:style-name="T804">SUBLETTING</text:span><text:span text:style-name="T805">. (check</text:span><text:span text:style-name="T806"><text:s/></text:span><text:span text:style-name="T807">one)</text:span></text:p>
        </text:list-item>
      </text:list>
      <text:p text:style-name="P808"/>
      <text:list text:style-name="LFO4" text:continue-numbering="true">
        <text:list-item>
          <text:p text:style-name="P809"><text:span text:style-name="T810">-</text:span><text:span text:style-name="T811"><text:s/></text:span>No<text:span text:style-name="T812"><text:s/></text:span>Subletting<text:span text:style-name="T813"><text:s/></text:span><text:span text:style-name="T814">Allowed</text:span><text:span text:style-name="T815">.</text:span></text:p>
        </text:list-item>
        <text:list-item>
          <text:p text:style-name="P816"><text:span text:style-name="T817">-</text:span><text:span text:style-name="T818"><text:s/></text:span><text:span text:style-name="T819">Subletting</text:span><text:span text:style-name="T820"><text:s/></text:span><text:span text:style-name="T821">Allowed</text:span><text:span text:style-name="T822"><text:s/></text:span><text:span text:style-name="T823">with</text:span><text:span text:style-name="T824"><text:s/></text:span><text:span text:style-name="T825">the</text:span><text:span text:style-name="T826"><text:s/></text:span><text:span text:style-name="T827">Landlord's</text:span><text:span text:style-name="T828"><text:s/></text:span><text:span text:style-name="T829">Consent.</text:span></text:p>
        </text:list-item>
      </text:list>
      <text:list text:style-name="LFO19" text:continue-numbering="true">
        <text:list-item>
          <text:p text:style-name="P830"><text:span text:style-name="T831">NOTICES</text:span><text:span text:style-name="T832">.</text:span><text:span text:style-name="T833"><text:s/></text:span><text:span text:style-name="T834">If</text:span><text:span text:style-name="T835"><text:s/></text:span><text:span text:style-name="T836">notice</text:span><text:span text:style-name="T837"><text:s/></text:span><text:span text:style-name="T838">is</text:span><text:span text:style-name="T839"><text:s/></text:span><text:span text:style-name="T840">sent</text:span><text:span text:style-name="T841"><text:s/></text:span><text:span text:style-name="T842">by</text:span><text:span text:style-name="T843"><text:s/></text:span><text:span text:style-name="T844">either</text:span><text:span text:style-name="T845"><text:s/></text:span><text:span text:style-name="T846">Party,</text:span><text:span text:style-name="T847"><text:s/></text:span><text:span text:style-name="T848">it</text:span><text:span text:style-name="T849"><text:s/></text:span><text:span text:style-name="T850">shall</text:span><text:span text:style-name="T851"><text:s/></text:span><text:span text:style-name="T852">be</text:span><text:span text:style-name="T853"><text:s/></text:span><text:span text:style-name="T854">sent</text:span><text:span text:style-name="T855"><text:s/></text:span><text:span text:style-name="T856">to:</text:span></text:p>
        </text:list-item>
      </text:list>
      <text:p text:style-name="P857"><text:span text:style-name="T858">Landlord</text:span><text:span text:style-name="T859">.</text:span><text:span text:style-name="T860"><text:s/></text:span><text:span text:style-name="T861">(check<text:s/></text:span><text:span text:style-name="T862">one)</text:span></text:p>
      <text:list text:style-name="LFO3" text:continue-numbering="true">
        <text:list-item>
          <text:p text:style-name="P863"><text:span text:style-name="T864">-</text:span><text:span text:style-name="T865"><text:s/></text:span><text:span text:style-name="T866">The</text:span><text:span text:style-name="T867"><text:s/></text:span><text:span text:style-name="T868">address</text:span><text:span text:style-name="T869"><text:s/></text:span><text:span text:style-name="T870">mentioned</text:span><text:span text:style-name="T871"><text:s/></text:span><text:span text:style-name="T872">in</text:span><text:span text:style-name="T873"><text:s/></text:span><text:span text:style-name="T874">Section</text:span><text:span text:style-name="T875"><text:s/></text:span><text:span text:style-name="T876">1.</text:span></text:p>
        </text:list-item>
        <text:list-item>
          <text:p text:style-name="P877"><text:span text:style-name="T878">-<text:s/></text:span><text:span text:style-name="T879"><text:tab/></text:span><text:span text:style-name="T880">[LANDLORD'S</text:span><text:span text:style-name="T881"><text:s/></text:span><text:span text:style-name="T882">NOTICE</text:span><text:span text:style-name="T883"><text:s/></text:span><text:span text:style-name="T884">ADDRESS]</text:span></text:p>
        </text:list-item>
      </text:list>
      <text:p text:style-name="P885"><text:span text:style-name="T886">Tenant</text:span><text:span text:style-name="T887">.</text:span><text:span text:style-name="T888"><text:s/></text:span><text:span text:style-name="T889">(check</text:span><text:span text:style-name="T890"><text:s/></text:span><text:span text:style-name="T891">one)</text:span></text:p>
      <text:list text:style-name="LFO3" text:continue-numbering="true">
        <text:list-item>
          <text:p text:style-name="P892"><text:span text:style-name="T893">-</text:span><text:span text:style-name="T894"><text:s/></text:span><text:span text:style-name="T895">The</text:span><text:span text:style-name="T896"><text:s/></text:span><text:span text:style-name="T897">address</text:span><text:span text:style-name="T898"><text:s/></text:span><text:span text:style-name="T899">of</text:span><text:span text:style-name="T900"><text:s/></text:span><text:span text:style-name="T901">the<text:s/></text:span><text:span text:style-name="T902">Property.</text:span></text:p>
        </text:list-item>
        <text:list-item>
          <text:p text:style-name="P903"><text:span text:style-name="T904">-<text:s/></text:span><text:span text:style-name="T905"><text:tab/></text:span><text:span text:style-name="T906">[TENANT'S</text:span><text:span text:style-name="T907"><text:s/></text:span><text:span text:style-name="T908">NOTICE</text:span><text:span text:style-name="T909"><text:s/></text:span><text:span text:style-name="T910">ADDRESS]</text:span></text:p>
        </text:list-item>
      </text:list>
      <text:soft-page-break/>
      <text:list text:style-name="LFO19" text:continue-numbering="true">
        <text:list-item>
          <text:p text:style-name="P911"><text:span text:style-name="T919">ADDITIONAL</text:span><text:span text:style-name="T920"><text:s/></text:span><text:span text:style-name="T921">TERMS</text:span><text:span text:style-name="T922"><text:s/></text:span><text:span text:style-name="T923">&amp;</text:span><text:span text:style-name="T924"><text:s/></text:span><text:span text:style-name="T925">CONDITIONS</text:span><text:span text:style-name="T926">. [ADDITIONAL</text:span><text:span text:style-name="T927"><text:s/></text:span><text:span text:style-name="T928">TERMS</text:span><text:span text:style-name="T929"><text:s/></text:span><text:span text:style-name="T930">&amp;</text:span><text:span text:style-name="T931"><text:s/></text:span><text:span text:style-name="T932">CONDITIONS]</text:span></text:p>
        </text:list-item>
      </text:list>
      <text:p text:style-name="P933"/>
      <text:list text:style-name="LFO19" text:continue-numbering="true">
        <text:list-item>
          <text:p text:style-name="P934"><text:span text:style-name="T935">DISCLOSURES</text:span><text:span text:style-name="T936">.</text:span><text:span text:style-name="T937"><text:s/></text:span><text:span text:style-name="T938">The</text:span><text:span text:style-name="T939"><text:s/></text:span><text:span text:style-name="T940">Landlord</text:span><text:span text:style-name="T941"><text:s/></text:span><text:span text:style-name="T942">agrees</text:span><text:span text:style-name="T943"><text:s/></text:span><text:span text:style-name="T944">to</text:span><text:span text:style-name="T945"><text:s/></text:span><text:span text:style-name="T946">deliver</text:span><text:span text:style-name="T947"><text:s/></text:span><text:span text:style-name="T948">the</text:span><text:span text:style-name="T949"><text:s/></text:span><text:span text:style-name="T950">following</text:span><text:span text:style-name="T951"><text:s/></text:span><text:span text:style-name="T952">to</text:span><text:span text:style-name="T953"><text:s/></text:span><text:span text:style-name="T954">the</text:span><text:span text:style-name="T955"><text:s/></text:span><text:span text:style-name="T956">Tenant:</text:span><text:span text:style-name="T957"><text:s/></text:span><text:span text:style-name="T958">(check all that apply)</text:span></text:p>
        </text:list-item>
      </text:list>
      <text:list text:style-name="LFO2" text:continue-numbering="true">
        <text:list-item>
          <text:p text:style-name="P959"><text:span text:style-name="T960">-</text:span><text:span text:style-name="T961"><text:s/></text:span><text:span text:style-name="T962">Lead-Based</text:span><text:span text:style-name="T963"><text:s/></text:span><text:span text:style-name="T964">Paint</text:span><text:span text:style-name="T965"><text:s/>Disclosure</text:span></text:p>
        </text:list-item>
        <text:list-item>
          <text:p text:style-name="P966"><text:span text:style-name="T967">-</text:span><text:span text:style-name="T968"><text:s/></text:span><text:span text:style-name="T969">Protect</text:span><text:span text:style-name="T970"><text:s/></text:span><text:span text:style-name="T971">Your</text:span><text:span text:style-name="T972"><text:s/></text:span><text:span text:style-name="T973">Family</text:span><text:span text:style-name="T974"><text:s/></text:span><text:span text:style-name="T975">from</text:span><text:span text:style-name="T976"><text:s/></text:span><text:span text:style-name="T977">Lead</text:span><text:span text:style-name="T978"><text:s/></text:span><text:span text:style-name="T979">in</text:span><text:span text:style-name="T980"><text:s/></text:span><text:span text:style-name="T981">Your</text:span><text:span text:style-name="T982"><text:s/></text:span><text:span text:style-name="T983">Home</text:span><text:span text:style-name="T984"><text:s/></text:span><text:span text:style-name="T985">-</text:span><text:span text:style-name="T986"><text:s/></text:span><text:span text:style-name="T987">Pamphlet</text:span></text:p>
        </text:list-item>
        <text:list-item>
          <text:p text:style-name="P988"><text:span text:style-name="T989">-</text:span><text:span text:style-name="T990"><text:s/></text:span><text:span text:style-name="T991">Move-In</text:span><text:span text:style-name="T992"><text:s/></text:span><text:span text:style-name="T993">Inspection</text:span><text:span text:style-name="T994"><text:s/></text:span><text:span text:style-name="T995">Checklist</text:span></text:p>
        </text:list-item>
        <text:list-item>
          <text:p text:style-name="P996"><text:span text:style-name="T997">-</text:span><text:span text:style-name="T998"><text:s/></text:span><text:span text:style-name="T999">[ADDITIONAL</text:span><text:span text:style-name="T1000"><text:s/></text:span><text:span text:style-name="T1001">DISCLOSURE</text:span><text:span text:style-name="T1002"><text:s/></text:span><text:span text:style-name="T1003">#1]</text:span></text:p>
        </text:list-item>
        <text:list-item>
          <text:p text:style-name="P1004"><text:span text:style-name="T1005">-</text:span><text:span text:style-name="T1006"><text:s/></text:span><text:span text:style-name="T1007">[ADDITIONAL</text:span><text:span text:style-name="T1008"><text:s/></text:span><text:span text:style-name="T1009">DISCLOSURE</text:span><text:span text:style-name="T1010"><text:s/></text:span><text:span text:style-name="T1011">#2]</text:span></text:p>
        </text:list-item>
        <text:list-item>
          <text:p text:style-name="P1012"><text:span text:style-name="T1013">-</text:span><text:span text:style-name="T1014"><text:s/></text:span><text:span text:style-name="T1015">[ADDITIONAL</text:span><text:span text:style-name="T1016"><text:s/></text:span><text:span text:style-name="T1017">DISCLOSURE</text:span><text:span text:style-name="T1018"><text:s/></text:span><text:span text:style-name="T1019">#3]</text:span></text:p>
        </text:list-item>
        <text:list-item>
          <text:p text:style-name="P1020"><text:span text:style-name="T1021">-</text:span><text:span text:style-name="T1022"><text:s/></text:span><text:span text:style-name="T1023">[ADDITIONAL</text:span><text:span text:style-name="T1024"><text:s/></text:span><text:span text:style-name="T1025">DISCLOSURE</text:span><text:span text:style-name="T1026"><text:s/></text:span><text:span text:style-name="T1027">#4]</text:span></text:p>
        </text:list-item>
      </text:list>
      <text:list text:style-name="LFO19" text:continue-numbering="true">
        <text:list-item>
          <text:p text:style-name="P1028"><text:span text:style-name="T1029">DEFINITIONS</text:span><text:span text:style-name="T1030">.</text:span><text:span text:style-name="T1031"><text:s/></text:span><text:span text:style-name="T1032">The</text:span><text:span text:style-name="T1033"><text:s/></text:span><text:span text:style-name="T1034">terms</text:span><text:span text:style-name="T1035"><text:s/></text:span><text:span text:style-name="T1036">mentioned</text:span><text:span text:style-name="T1037"><text:s/></text:span><text:span text:style-name="T1038">in</text:span><text:span text:style-name="T1039"><text:s/></text:span><text:span text:style-name="T1040">this</text:span><text:span text:style-name="T1041"><text:s/></text:span><text:span text:style-name="T1042">Agreement</text:span><text:span text:style-name="T1043"><text:s/></text:span><text:span text:style-name="T1044">are</text:span><text:span text:style-name="T1045"><text:s/></text:span><text:span text:style-name="T1046">defined</text:span><text:span text:style-name="T1047"><text:s/></text:span><text:span text:style-name="T1048">below:</text:span></text:p>
        </text:list-item>
      </text:list>
      <text:list text:style-name="LFO1" text:continue-numbering="true">
        <text:list-item>
          <text:p text:style-name="P1049"><text:span text:style-name="T1050">Abandonment:</text:span><text:span text:style-name="T1051"><text:s/></text:span><text:span text:style-name="T1052">The</text:span><text:span text:style-name="T1053"><text:s/></text:span><text:span text:style-name="T1054">Tenant</text:span><text:span text:style-name="T1055"><text:s/></text:span><text:span text:style-name="T1056">is</text:span><text:span text:style-name="T1057"><text:s/></text:span><text:span text:style-name="T1058">in</text:span><text:span text:style-name="T1059"><text:s/></text:span><text:span text:style-name="T1060">default</text:span><text:span text:style-name="T1061"><text:s/></text:span><text:span text:style-name="T1062">if</text:span><text:span text:style-name="T1063"><text:s/></text:span><text:span text:style-name="T1064">they</text:span><text:span text:style-name="T1065"><text:s/></text:span><text:span text:style-name="T1066">vacate</text:span><text:span text:style-name="T1067"><text:s/></text:span><text:span text:style-name="T1068">or</text:span><text:span text:style-name="T1069"><text:s/></text:span><text:span text:style-name="T1070">abandon</text:span><text:span text:style-name="T1071"><text:s/></text:span><text:span text:style-name="T1072">the</text:span><text:span text:style-name="T1073"><text:s/></text:span><text:span text:style-name="T1074">Property for more than seven days without notice. The Landlord may inspect the Property with 24 hours' notice or as required by law.</text:span></text:p>
        </text:list-item>
        <text:list-item>
          <text:p text:style-name="P1075"><text:span text:style-name="T1076">Access:</text:span><text:span text:style-name="T1077"><text:s/></text:span><text:span text:style-name="T1078">The</text:span><text:span text:style-name="T1079"><text:s/></text:span><text:span text:style-name="T1080">Landlord</text:span><text:span text:style-name="T1081"><text:s/></text:span><text:span text:style-name="T1082">will</text:span><text:span text:style-name="T1083"><text:s/></text:span><text:span text:style-name="T1084">provide</text:span><text:span text:style-name="T1085"><text:s/></text:span><text:span text:style-name="T1086">entry</text:span><text:span text:style-name="T1087"><text:s/></text:span><text:span text:style-name="T1088">tools</text:span><text:span text:style-name="T1089"><text:s/></text:span><text:span text:style-name="T1090">(keys,</text:span><text:span text:style-name="T1091"><text:s/></text:span><text:span text:style-name="T1092">fobs,</text:span><text:span text:style-name="T1093"><text:s/></text:span><text:span text:style-name="T1094">etc.)</text:span><text:span text:style-name="T1095"><text:s/></text:span><text:span text:style-name="T1096">after</text:span><text:span text:style-name="T1097"><text:s/></text:span><text:span text:style-name="T1098">required<text:s/></text:span><text:span text:style-name="T1099">payments are made.</text:span></text:p>
        </text:list-item>
        <text:list-item>
          <text:p text:style-name="P1100"><text:span text:style-name="T1101">Additional</text:span><text:span text:style-name="T1102"><text:s/></text:span><text:span text:style-name="T1103">Occupants:</text:span><text:span text:style-name="T1104"><text:s/></text:span><text:span text:style-name="T1105">Individuals</text:span><text:span text:style-name="T1106"><text:s/></text:span><text:span text:style-name="T1107">legally</text:span><text:span text:style-name="T1108"><text:s/></text:span><text:span text:style-name="T1109">allowed</text:span><text:span text:style-name="T1110"><text:s/></text:span><text:span text:style-name="T1111">to</text:span><text:span text:style-name="T1112"><text:s/></text:span><text:span text:style-name="T1113">live</text:span><text:span text:style-name="T1114"><text:s/></text:span><text:span text:style-name="T1115">with</text:span><text:span text:style-name="T1116"><text:s/></text:span><text:span text:style-name="T1117">the</text:span><text:span text:style-name="T1118"><text:s/></text:span><text:span text:style-name="T1119">Tenant.</text:span><text:span text:style-name="T1120"><text:s/></text:span><text:span text:style-name="T1121">The Tenant is responsible for their actions.</text:span></text:p>
        </text:list-item>
        <text:list-item>
          <text:p text:style-name="P1122"><text:span text:style-name="T1123">Disclosures:</text:span><text:span text:style-name="T1124"><text:s/></text:span><text:span text:style-name="T1125">Documents</text:span><text:span text:style-name="T1126"><text:s/></text:span><text:span text:style-name="T1127">in</text:span><text:span text:style-name="T1128"><text:s/></text:span><text:span text:style-name="T1129">Section</text:span><text:span text:style-name="T1130"><text:s/></text:span><text:span text:style-name="T1131">22</text:span><text:span text:style-name="T1132"><text:s/></text:span><text:span text:style-name="T1133">are</text:span><text:span text:style-name="T1134"><text:s/></text:span><text:span text:style-name="T1135">acknowledged</text:span><text:span text:style-name="T1136"><text:s/></text:span><text:span text:style-name="T1137">upon</text:span><text:span text:style-name="T1138"><text:s/></text:span><text:span text:style-name="T1139">signing</text:span><text:span text:style-name="T1140"><text:s/></text:span><text:span text:style-name="T1141">this<text:s/></text:span><text:span text:style-name="T1142">Agreement.</text:span></text:p>
        </text:list-item>
        <text:list-item>
          <text:p text:style-name="P1143"><text:span text:style-name="T1144">Early</text:span><text:span text:style-name="T1145"><text:s/></text:span><text:span text:style-name="T1146">Move-In:</text:span><text:span text:style-name="T1147"><text:s/></text:span><text:span text:style-name="T1148">If</text:span><text:span text:style-name="T1149"><text:s/></text:span><text:span text:style-name="T1150">allowed,</text:span><text:span text:style-name="T1151"><text:s/></text:span><text:span text:style-name="T1152">pro-rated</text:span><text:span text:style-name="T1153"><text:s/></text:span><text:span text:style-name="T1154">rent</text:span><text:span text:style-name="T1155"><text:s/></text:span><text:span text:style-name="T1156">must</text:span><text:span text:style-name="T1157"><text:s/></text:span><text:span text:style-name="T1158">be</text:span><text:span text:style-name="T1159"><text:s/></text:span><text:span text:style-name="T1160">paid</text:span><text:span text:style-name="T1161"><text:s/></text:span><text:span text:style-name="T1162">at</text:span><text:span text:style-name="T1163"><text:s/></text:span><text:span text:style-name="T1164">signing,</text:span><text:span text:style-name="T1165"><text:s/></text:span><text:span text:style-name="T1166">and</text:span><text:span text:style-name="T1167"><text:s/></text:span><text:span text:style-name="T1168">the same rights as the lease Term apply.</text:span></text:p>
        </text:list-item>
        <text:list-item>
          <text:p text:style-name="P1169"><text:span text:style-name="T1170">Furnishings</text:span><text:span text:style-name="T1171"><text:s/></text:span><text:span text:style-name="T1172">&amp;</text:span><text:span text:style-name="T1173"><text:s/></text:span><text:span text:style-name="T1174">Appliances:</text:span><text:span text:style-name="T1175"><text:s/></text:span><text:span text:style-name="T1176">These</text:span><text:span text:style-name="T1177"><text:s/></text:span><text:span text:style-name="T1178">remain</text:span><text:span text:style-name="T1179"><text:s/></text:span><text:span text:style-name="T1180">the</text:span><text:span text:style-name="T1181"><text:s/></text:span><text:span text:style-name="T1182">Landlord's</text:span><text:span text:style-name="T1183"><text:s/></text:span><text:span text:style-name="T1184">property</text:span><text:span text:style-name="T1185"><text:s/></text:span><text:span text:style-name="T1186">and</text:span><text:span text:style-name="T1187"><text:s/></text:span><text:span text:style-name="T1188">must</text:span><text:span text:style-name="T1189"><text:s/></text:span><text:span text:style-name="T1190">be returned in their original condition, except for normal wear.</text:span></text:p>
        </text:list-item>
        <text:list-item>
          <text:p text:style-name="P1191"><text:span text:style-name="T1192">Governing</text:span><text:span text:style-name="T1193"><text:s/></text:span><text:span text:style-name="T1194">Law:</text:span><text:span text:style-name="T1195"><text:s/></text:span><text:span text:style-name="T1196">The</text:span><text:span text:style-name="T1197"><text:s/></text:span><text:span text:style-name="T1198">Agreement</text:span><text:span text:style-name="T1199"><text:s/></text:span><text:span text:style-name="T1200">follows</text:span><text:span text:style-name="T1201"><text:s/></text:span><text:span text:style-name="T1202">laws</text:span><text:span text:style-name="T1203"><text:s/></text:span><text:span text:style-name="T1204">of</text:span><text:span text:style-name="T1205"><text:s/></text:span><text:span text:style-name="T1206">the</text:span><text:span text:style-name="T1207"><text:s/></text:span><text:span text:style-name="T1208">Property's</text:span><text:span text:style-name="T1209"><text:s/>jurisdiction.</text:span></text:p>
        </text:list-item>
        <text:list-item>
          <text:p text:style-name="P1210"><text:span text:style-name="T1211">Guests:</text:span><text:span text:style-name="T1212"><text:s/></text:span><text:span text:style-name="T1213">Non-residents</text:span><text:span text:style-name="T1214"><text:s/></text:span><text:span text:style-name="T1215">invited</text:span><text:span text:style-name="T1216"><text:s/></text:span><text:span text:style-name="T1217">by</text:span><text:span text:style-name="T1218"><text:s/></text:span><text:span text:style-name="T1219">the</text:span><text:span text:style-name="T1220"><text:s/></text:span><text:span text:style-name="T1221">Tenant</text:span><text:span text:style-name="T1222"><text:s/></text:span><text:span text:style-name="T1223">may</text:span><text:span text:style-name="T1224"><text:s/></text:span><text:span text:style-name="T1225">stay</text:span><text:span text:style-name="T1226"><text:s/></text:span><text:span text:style-name="T1227">no</text:span><text:span text:style-name="T1228"><text:s/></text:span><text:span text:style-name="T1229">longer</text:span><text:span text:style-name="T1230"><text:s/></text:span><text:span text:style-name="T1231">than</text:span><text:span text:style-name="T1232"><text:s/></text:span><text:span text:style-name="T1233">48<text:s/></text:span><text:span text:style-name="T1234">hours.</text:span></text:p>
        </text:list-item>
        <text:list-item>
          <text:p text:style-name="P1235"><text:span text:style-name="T1236">Late</text:span><text:span text:style-name="T1237"><text:s/></text:span><text:span text:style-name="T1238">Fee:</text:span><text:span text:style-name="T1239"><text:s/></text:span><text:span text:style-name="T1240">Penalties</text:span><text:span text:style-name="T1241"><text:s/></text:span><text:span text:style-name="T1242">apply</text:span><text:span text:style-name="T1243"><text:s/></text:span><text:span text:style-name="T1244">for</text:span><text:span text:style-name="T1245"><text:s/></text:span><text:span text:style-name="T1246">overdue</text:span><text:span text:style-name="T1247"><text:s/></text:span><text:span text:style-name="T1248">rent</text:span><text:span text:style-name="T1249"><text:s/></text:span><text:span text:style-name="T1250">as</text:span><text:span text:style-name="T1251"><text:s/></text:span><text:span text:style-name="T1252">per</text:span><text:span text:style-name="T1253"><text:s/></text:span><text:span text:style-name="T1254">the</text:span><text:span text:style-name="T1255"><text:s/></text:span><text:span text:style-name="T1256">terms</text:span><text:span text:style-name="T1257"><text:s/></text:span><text:span text:style-name="T1258">and</text:span><text:span text:style-name="T1259"><text:s/></text:span><text:span text:style-name="T1260">law.</text:span></text:p>
        </text:list-item>
        <text:list-item>
          <text:p text:style-name="P1261"><text:span text:style-name="T1262">Move-In</text:span><text:span text:style-name="T1263"><text:s/></text:span><text:span text:style-name="T1264">Inspection:</text:span><text:span text:style-name="T1265"><text:s/></text:span><text:span text:style-name="T1266">Required</text:span><text:span text:style-name="T1267"><text:s/></text:span><text:span text:style-name="T1268">if</text:span><text:span text:style-name="T1269"><text:s/></text:span><text:span text:style-name="T1270">stated,</text:span><text:span text:style-name="T1271"><text:s/></text:span><text:span text:style-name="T1272">to</text:span><text:span text:style-name="T1273"><text:s/></text:span><text:span text:style-name="T1274">document</text:span><text:span text:style-name="T1275"><text:s/></text:span><text:span text:style-name="T1276">Property</text:span><text:span text:style-name="T1277"><text:s/></text:span><text:span text:style-name="T1278">condition</text:span><text:span text:style-name="T1279"><text:s/></text:span><text:span text:style-name="T1280">for liability and deposit purposes.</text:span></text:p>
        </text:list-item>
        <text:list-item>
          <text:p text:style-name="P1281"><text:span text:style-name="T1282">Notices:</text:span><text:span text:style-name="T1283"><text:s/></text:span><text:span text:style-name="T1284">Legal</text:span><text:span text:style-name="T1285"><text:s/></text:span><text:span text:style-name="T1286">communications</text:span><text:span text:style-name="T1287"><text:s/></text:span><text:span text:style-name="T1288">are</text:span><text:span text:style-name="T1289"><text:s/></text:span><text:span text:style-name="T1290">sent</text:span><text:span text:style-name="T1291"><text:s/></text:span><text:span text:style-name="T1292">to</text:span><text:span text:style-name="T1293"><text:s/></text:span><text:span text:style-name="T1294">addresses</text:span><text:span text:style-name="T1295"><text:s/></text:span><text:span text:style-name="T1296">in</text:span><text:span text:style-name="T1297"><text:s/></text:span><text:span text:style-name="T1298">Section</text:span><text:span text:style-name="T1299"><text:s/></text:span><text:span text:style-name="T1300">20.</text:span></text:p>
        </text:list-item>
        <text:list-item>
          <text:p text:style-name="P1301"><text:span text:style-name="T1302">NSF</text:span><text:span text:style-name="T1303"><text:s/></text:span><text:span text:style-name="T1304">Fee:</text:span><text:span text:style-name="T1305"><text:s/></text:span><text:span text:style-name="T1306">Non-sufficient</text:span><text:span text:style-name="T1307"><text:s/></text:span><text:span text:style-name="T1308">fund</text:span><text:span text:style-name="T1309"><text:s/></text:span><text:span text:style-name="T1310">fees</text:span><text:span text:style-name="T1311"><text:s/></text:span><text:span text:style-name="T1312">must</text:span><text:span text:style-name="T1313"><text:s/></text:span><text:span text:style-name="T1314">follow</text:span><text:span text:style-name="T1315"><text:s/></text:span><text:span text:style-name="T1316">legal</text:span><text:span text:style-name="T1317"><text:s/></text:span><text:span text:style-name="T1318">limits</text:span><text:span text:style-name="T1319"><text:s/></text:span><text:span text:style-name="T1320">and</text:span><text:span text:style-name="T1321"><text:s/></text:span><text:span text:style-name="T1322">are</text:span><text:span text:style-name="T1323"><text:s/></text:span><text:span text:style-name="T1324">due immediately if charged.</text:span></text:p>
        </text:list-item>
        <text:list-item>
          <text:p text:style-name="P1325"><text:span text:style-name="T1326">Parking:</text:span><text:span text:style-name="T1327"><text:s/></text:span><text:span text:style-name="T1328">Provided</text:span><text:span text:style-name="T1329"><text:s/></text:span><text:span text:style-name="T1330">at</text:span><text:span text:style-name="T1331"><text:s/></text:span><text:span text:style-name="T1332">Tenant's</text:span><text:span text:style-name="T1333"><text:s/></text:span><text:span text:style-name="T1334">discretion.</text:span><text:span text:style-name="T1335"><text:s/></text:span><text:span text:style-name="T1336">Landlord</text:span><text:span text:style-name="T1337"><text:s/></text:span><text:span text:style-name="T1338">is</text:span><text:span text:style-name="T1339"><text:s/></text:span><text:span text:style-name="T1340">not</text:span><text:span text:style-name="T1341"><text:s/></text:span><text:span text:style-name="T1342">liable</text:span><text:span text:style-name="T1343"><text:s/></text:span><text:span text:style-name="T1344">for</text:span><text:span text:style-name="T1345"><text:s/></text:span><text:span text:style-name="T1346">damages</text:span><text:span text:style-name="T1347"><text:s/></text:span><text:span text:style-name="T1348">or<text:s/></text:span><text:span text:style-name="T1349">losses.</text:span></text:p>
        </text:list-item>
        <text:list-item>
          <text:p text:style-name="P1350"><text:span text:style-name="T1351">Pets:</text:span><text:span text:style-name="T1352"><text:s/></text:span><text:span text:style-name="T1353">Pet-related</text:span><text:span text:style-name="T1354"><text:s/></text:span><text:span text:style-name="T1355">damage</text:span><text:span text:style-name="T1356"><text:s/></text:span><text:span text:style-name="T1357">costs</text:span><text:span text:style-name="T1358"><text:s/></text:span><text:span text:style-name="T1359">will</text:span><text:span text:style-name="T1360"><text:s/></text:span><text:span text:style-name="T1361">be</text:span><text:span text:style-name="T1362"><text:s/></text:span><text:span text:style-name="T1363">deducted</text:span><text:span text:style-name="T1364"><text:s/></text:span><text:span text:style-name="T1365">from</text:span><text:span text:style-name="T1366"><text:s/></text:span><text:span text:style-name="T1367">fees</text:span><text:span text:style-name="T1368"><text:s/></text:span><text:span text:style-name="T1369">or</text:span><text:span text:style-name="T1370"><text:s/>deposits.</text:span></text:p>
        </text:list-item>
      </text:list>
      <text:p text:style-name="BodyText">Service<text:span text:style-name="T1371"><text:s/></text:span>animals<text:span text:style-name="T1372"><text:s/></text:span>are<text:span text:style-name="T1373"><text:s/></text:span>protected<text:span text:style-name="T1374"><text:s/></text:span>under<text:span text:style-name="T1375"><text:s/></text:span>applicable<text:span text:style-name="T1376"><text:s/></text:span><text:span text:style-name="T1377">laws.</text:span></text:p>
      <text:list text:style-name="LFO1" text:continue-numbering="true">
        <text:list-item>
          <text:p text:style-name="P1378"><text:span text:style-name="T1379">Pre-Payment</text:span><text:span text:style-name="T1380"><text:s/></text:span><text:span text:style-name="T1381">of</text:span><text:span text:style-name="T1382"><text:s/></text:span><text:span text:style-name="T1383">Rent:</text:span><text:span text:style-name="T1384"><text:s/></text:span><text:span text:style-name="T1385">Prepaid</text:span><text:span text:style-name="T1386"><text:s/></text:span><text:span text:style-name="T1387">rent</text:span><text:span text:style-name="T1388"><text:s/></text:span><text:span text:style-name="T1389">is</text:span><text:span text:style-name="T1390"><text:s/></text:span><text:span text:style-name="T1391">non-refundable</text:span><text:span text:style-name="T1392"><text:s/></text:span><text:span text:style-name="T1393">and</text:span><text:span text:style-name="T1394"><text:s/></text:span><text:span text:style-name="T1395">applies</text:span><text:span text:style-name="T1396"><text:s/></text:span><text:span text:style-name="T1397">only</text:span><text:span text:style-name="T1398"><text:s/></text:span><text:span text:style-name="T1399">to specified dates.</text:span></text:p>
        </text:list-item>
        <text:list-item>
          <text:p text:style-name="P1400"><text:span text:style-name="T1401">Parties:</text:span><text:span text:style-name="T1402"><text:s/></text:span><text:span text:style-name="T1403">Refers</text:span><text:span text:style-name="T1404"><text:s/></text:span><text:span text:style-name="T1405">to</text:span><text:span text:style-name="T1406"><text:s/></text:span><text:span text:style-name="T1407">the</text:span><text:span text:style-name="T1408"><text:s/></text:span><text:span text:style-name="T1409">Landlord</text:span><text:span text:style-name="T1410"><text:s/></text:span><text:span text:style-name="T1411">and</text:span><text:span text:style-name="T1412"><text:s/></text:span><text:span text:style-name="T1413">Tenant.</text:span></text:p>
        </text:list-item>
        <text:list-item>
          <text:p text:style-name="P1414"><text:span text:style-name="T1415">Property:</text:span><text:span text:style-name="T1416"><text:s/></text:span><text:span text:style-name="T1417">The</text:span><text:span text:style-name="T1418"><text:s/></text:span><text:span text:style-name="T1419">leased</text:span><text:span text:style-name="T1420"><text:s/></text:span><text:span text:style-name="T1421">residential</text:span><text:span text:style-name="T1422"><text:s/></text:span><text:span text:style-name="T1423">space</text:span><text:span text:style-name="T1424"><text:s/></text:span><text:span text:style-name="T1425">as</text:span><text:span text:style-name="T1426"><text:s/></text:span><text:span text:style-name="T1427">defined</text:span><text:span text:style-name="T1428"><text:s/></text:span><text:span text:style-name="T1429">in</text:span><text:span text:style-name="T1430"><text:s/></text:span><text:span text:style-name="T1431">Section</text:span><text:span text:style-name="T1432"><text:s/></text:span><text:span text:style-name="T1433">2.</text:span></text:p>
        </text:list-item>
      </text:list>
      <text:soft-page-break/>
      <text:list text:style-name="LFO1" text:continue-numbering="true">
        <text:list-item>
          <text:p text:style-name="P1434"><text:span text:style-name="T1442">Rent:</text:span><text:span text:style-name="T1443"><text:s/></text:span><text:span text:style-name="T1444">The</text:span><text:span text:style-name="T1445"><text:s/></text:span><text:span text:style-name="T1446">first</text:span><text:span text:style-name="T1447"><text:s/></text:span><text:span text:style-name="T1448">rent</text:span><text:span text:style-name="T1449"><text:s/></text:span><text:span text:style-name="T1450">payment</text:span><text:span text:style-name="T1451"><text:s/></text:span><text:span text:style-name="T1452">is</text:span><text:span text:style-name="T1453"><text:s/></text:span><text:span text:style-name="T1454">due</text:span><text:span text:style-name="T1455"><text:s/></text:span><text:span text:style-name="T1456">at</text:span><text:span text:style-name="T1457"><text:s/></text:span><text:span text:style-name="T1458">signing;</text:span><text:span text:style-name="T1459"><text:s/></text:span><text:span text:style-name="T1460">subsequent</text:span><text:span text:style-name="T1461"><text:s/></text:span><text:span text:style-name="T1462">payments</text:span><text:span text:style-name="T1463"><text:s/></text:span><text:span text:style-name="T1464">follow Section 4 terms.</text:span></text:p>
        </text:list-item>
        <text:list-item>
          <text:p text:style-name="P1465"><text:span text:style-name="T1466">Renters</text:span><text:span text:style-name="T1467"><text:s/></text:span><text:span text:style-name="T1468">Insurance:</text:span><text:span text:style-name="T1469"><text:s/></text:span><text:span text:style-name="T1470">Strongly</text:span><text:span text:style-name="T1471"><text:s/></text:span><text:span text:style-name="T1472">recommended</text:span><text:span text:style-name="T1473"><text:s/></text:span><text:span text:style-name="T1474">or</text:span><text:span text:style-name="T1475"><text:s/></text:span><text:span text:style-name="T1476">required;</text:span><text:span text:style-name="T1477"><text:s/></text:span><text:span text:style-name="T1478">proof</text:span><text:span text:style-name="T1479"><text:s/></text:span><text:span text:style-name="T1480">must</text:span><text:span text:style-name="T1481"><text:s/></text:span><text:span text:style-name="T1482">be provided as per Section 17.</text:span></text:p>
        </text:list-item>
        <text:list-item>
          <text:p text:style-name="P1483"><text:span text:style-name="T1484">Security</text:span><text:span text:style-name="T1485"><text:s/></text:span><text:span text:style-name="T1486">Deposit:</text:span><text:span text:style-name="T1487"><text:s/></text:span><text:span text:style-name="T1488">Paid</text:span><text:span text:style-name="T1489"><text:s/></text:span><text:span text:style-name="T1490">at</text:span><text:span text:style-name="T1491"><text:s/></text:span><text:span text:style-name="T1492">signing</text:span><text:span text:style-name="T1493"><text:s/></text:span><text:span text:style-name="T1494">and</text:span><text:span text:style-name="T1495"><text:s/></text:span><text:span text:style-name="T1496">returned</text:span><text:span text:style-name="T1497"><text:s/></text:span><text:span text:style-name="T1498">per</text:span><text:span text:style-name="T1499"><text:s/></text:span><text:span text:style-name="T1500">legal</text:span><text:span text:style-name="T1501"><text:s/></text:span><text:span text:style-name="T1502">timelines,</text:span><text:span text:style-name="T1503"><text:s/></text:span><text:span text:style-name="T1504">subject</text:span><text:span text:style-name="T1505"><text:s/></text:span><text:span text:style-name="T1506">to<text:s/></text:span><text:span text:style-name="T1507">deductions.</text:span></text:p>
        </text:list-item>
        <text:list-item>
          <text:p text:style-name="P1508"><text:span text:style-name="T1509">Smoking</text:span><text:span text:style-name="T1510"><text:s/></text:span><text:span text:style-name="T1511">Policy:</text:span><text:span text:style-name="T1512"><text:s/></text:span><text:span text:style-name="T1513">Smoking</text:span><text:span text:style-name="T1514"><text:s/></text:span><text:span text:style-name="T1515">or</text:span><text:span text:style-name="T1516"><text:s/></text:span><text:span text:style-name="T1517">vaping</text:span><text:span text:style-name="T1518"><text:s/></text:span><text:span text:style-name="T1519">is</text:span><text:span text:style-name="T1520"><text:s/></text:span><text:span text:style-name="T1521">prohibited</text:span><text:span text:style-name="T1522"><text:s/></text:span><text:span text:style-name="T1523">as</text:span><text:span text:style-name="T1524"><text:s/></text:span><text:span text:style-name="T1525">specified.</text:span></text:p>
        </text:list-item>
        <text:list-item>
          <text:p text:style-name="P1526"><text:span text:style-name="T1527">Term:</text:span><text:span text:style-name="T1528"><text:s/></text:span><text:span text:style-name="T1529">The</text:span><text:span text:style-name="T1530"><text:s/></text:span><text:span text:style-name="T1531">lease</text:span><text:span text:style-name="T1532"><text:s/></text:span><text:span text:style-name="T1533">duration,</text:span><text:span text:style-name="T1534"><text:s/></text:span><text:span text:style-name="T1535">including</text:span><text:span text:style-name="T1536"><text:s/></text:span><text:span text:style-name="T1537">rights</text:span><text:span text:style-name="T1538"><text:s/></text:span><text:span text:style-name="T1539">and</text:span><text:span text:style-name="T1540"><text:s/></text:span><text:span text:style-name="T1541">notice</text:span><text:span text:style-name="T1542"><text:s/></text:span><text:span text:style-name="T1543">periods</text:span><text:span text:style-name="T1544"><text:s/></text:span><text:span text:style-name="T1545">under</text:span><text:span text:style-name="T1546"><text:s/></text:span><text:span text:style-name="T1547">Governing<text:s/></text:span><text:span text:style-name="T1548">Law.</text:span></text:p>
        </text:list-item>
        <text:list-item>
          <text:p text:style-name="P1549"><text:span text:style-name="T1550">Utilities</text:span><text:span text:style-name="T1551"><text:s/></text:span><text:span text:style-name="T1552">&amp;</text:span><text:span text:style-name="T1553"><text:s/></text:span><text:span text:style-name="T1554">Services:</text:span><text:span text:style-name="T1555"><text:s/></text:span><text:span text:style-name="T1556">The</text:span><text:span text:style-name="T1557"><text:s/></text:span><text:span text:style-name="T1558">Tenant</text:span><text:span text:style-name="T1559"><text:s/></text:span><text:span text:style-name="T1560">pays</text:span><text:span text:style-name="T1561"><text:s/></text:span><text:span text:style-name="T1562">for</text:span><text:span text:style-name="T1563"><text:s/></text:span><text:span text:style-name="T1564">utilities</text:span><text:span text:style-name="T1565"><text:s/></text:span><text:span text:style-name="T1566">unless</text:span><text:span text:style-name="T1567"><text:s/></text:span><text:span text:style-name="T1568">specified</text:span><text:span text:style-name="T1569"><text:s/></text:span><text:span text:style-name="T1570">in</text:span><text:span text:style-name="T1571"><text:s/></text:span><text:span text:style-name="T1572">Section<text:s/></text:span><text:span text:style-name="T1573">16.</text:span></text:p>
        </text:list-item>
        <text:list-item>
          <text:p text:style-name="P1574"><text:span text:style-name="T1575">Violation:</text:span><text:span text:style-name="T1576"><text:s/></text:span><text:span text:style-name="T1577">All</text:span><text:span text:style-name="T1578"><text:s/></text:span><text:span text:style-name="T1579">named</text:span><text:span text:style-name="T1580"><text:s/></text:span><text:span text:style-name="T1581">Tenants</text:span><text:span text:style-name="T1582"><text:s/></text:span><text:span text:style-name="T1583">are</text:span><text:span text:style-name="T1584"><text:s/></text:span><text:span text:style-name="T1585">jointly</text:span><text:span text:style-name="T1586"><text:s/></text:span><text:span text:style-name="T1587">liable</text:span><text:span text:style-name="T1588"><text:s/></text:span><text:span text:style-name="T1589">for</text:span><text:span text:style-name="T1590"><text:s/></text:span><text:span text:style-name="T1591">violations,</text:span><text:span text:style-name="T1592"><text:s/></text:span><text:span text:style-name="T1593">damages,</text:span><text:span text:style-name="T1594"><text:s/></text:span><text:span text:style-name="T1595">and unpaid amounts.</text:span></text:p>
        </text:list-item>
      </text:list>
      <text:h text:style-name="P1596" text:outline-level="1">Miscellaneous<text:span text:style-name="T1597"><text:s/></text:span><text:span text:style-name="T1598">Terms</text:span></text:h>
      <text:list text:style-name="LFO1" text:continue-numbering="true">
        <text:list-item>
          <text:p text:style-name="P1599"><text:span text:style-name="T1600">Military</text:span><text:span text:style-name="T1601"><text:s/></text:span><text:span text:style-name="T1602">Clause:</text:span><text:span text:style-name="T1603"><text:s/></text:span><text:span text:style-name="T1604">Tenants</text:span><text:span text:style-name="T1605"><text:s/></text:span><text:span text:style-name="T1606">in</text:span><text:span text:style-name="T1607"><text:s/></text:span><text:span text:style-name="T1608">active</text:span><text:span text:style-name="T1609"><text:s/></text:span><text:span text:style-name="T1610">service</text:span><text:span text:style-name="T1611"><text:s/></text:span><text:span text:style-name="T1612">may</text:span><text:span text:style-name="T1613"><text:s/></text:span><text:span text:style-name="T1614">terminate</text:span><text:span text:style-name="T1615"><text:s/></text:span><text:span text:style-name="T1616">under</text:span><text:span text:style-name="T1617"><text:s/></text:span><text:span text:style-name="T1618">specific conditions with notice and documentation.</text:span></text:p>
        </text:list-item>
        <text:list-item>
          <text:p text:style-name="P1619"><text:span text:style-name="T1620">Alterations:</text:span><text:span text:style-name="T1621"><text:s/></text:span><text:span text:style-name="T1622">Tenant</text:span><text:span text:style-name="T1623"><text:s/></text:span><text:span text:style-name="T1624">cannot</text:span><text:span text:style-name="T1625"><text:s/></text:span><text:span text:style-name="T1626">modify</text:span><text:span text:style-name="T1627"><text:s/></text:span><text:span text:style-name="T1628">the</text:span><text:span text:style-name="T1629"><text:s/></text:span><text:span text:style-name="T1630">Property</text:span><text:span text:style-name="T1631"><text:s/></text:span><text:span text:style-name="T1632">without</text:span><text:span text:style-name="T1633"><text:s/></text:span><text:span text:style-name="T1634">written</text:span><text:span text:style-name="T1635"><text:s/></text:span><text:span text:style-name="T1636">consent.<text:s/></text:span><text:span text:style-name="T1637">aa.)</text:span><text:span text:style-name="T1638"><text:tab/></text:span><text:span text:style-name="T1639">Compliance:</text:span><text:span text:style-name="T1640"><text:s/>Tenant must follow local, State, and Federal laws.</text:span></text:p>
        </text:list-item>
      </text:list>
      <text:p text:style-name="P1641"><text:span text:style-name="T1642">bb.)</text:span><text:tab/><text:span text:style-name="T1643">Maintenance:</text:span><text:span text:style-name="T1644"><text:s/></text:span>Landlord<text:span text:style-name="T1645"><text:s/></text:span>ensures<text:span text:style-name="T1646"><text:s/></text:span>habitability;<text:span text:style-name="T1647"><text:s/></text:span>Tenant<text:span text:style-name="T1648"><text:s/></text:span>is<text:span text:style-name="T1649"><text:s/></text:span>responsible<text:span text:style-name="T1650"><text:s/></text:span>for damages they cause.</text:p>
      <text:p text:style-name="P1651"><text:span text:style-name="T1652">cc.)</text:span><text:tab/><text:span text:style-name="T1653">Dispute</text:span><text:span text:style-name="T1654"><text:s/></text:span><text:span text:style-name="T1655">Resolution:</text:span><text:span text:style-name="T1656"><text:s/></text:span>Disputes<text:span text:style-name="T1657"><text:s/></text:span>unresolved<text:span text:style-name="T1658"><text:s/></text:span>amicably<text:span text:style-name="T1659"><text:s/></text:span>will<text:span text:style-name="T1660"><text:s/></text:span>go<text:span text:style-name="T1661"><text:s/></text:span>to<text:span text:style-name="T1662"><text:s/></text:span>binding<text:s/><text:span text:style-name="T1663">arbitration.</text:span></text:p>
      <text:p text:style-name="P1664"><text:span text:style-name="T1665">dd.)</text:span><text:tab/><text:span text:style-name="T1666">Occupancy:</text:span><text:span text:style-name="T1667"><text:s/></text:span>Tenant<text:span text:style-name="T1668"><text:s/></text:span>accepts<text:span text:style-name="T1669"><text:s/></text:span>Property<text:span text:style-name="T1670"><text:s/></text:span>condition<text:span text:style-name="T1671"><text:s/></text:span>within<text:span text:style-name="T1672"><text:s/></text:span>48<text:span text:style-name="T1673"><text:s/></text:span>hours<text:span text:style-name="T1674"><text:s/></text:span>of<text:span text:style-name="T1675"><text:s/></text:span>moving<text:span text:style-name="T1676"><text:s/></text:span>in.<text:s/><text:span text:style-name="T1677">ee.)</text:span><text:tab/><text:span text:style-name="T1678">Entry:</text:span><text:s/>Landlord may enter for valid reasons with proper notice.</text:p>
      <text:p text:style-name="P1679"><text:span text:style-name="T1680">ff.)</text:span><text:tab/><text:span text:style-name="T1681">Quiet Enjoyment:</text:span><text:s/>Both Parties have rights to peaceful use of the Property.<text:s/><text:span text:style-name="T1682">gg.)</text:span><text:tab/><text:span text:style-name="T1683">Subletting:</text:span><text:span text:style-name="T1684"><text:s/></text:span>Requires<text:span text:style-name="T1685"><text:s/></text:span>Landlord's<text:span text:style-name="T1686"><text:s/></text:span>consent,<text:span text:style-name="T1687"><text:s/></text:span>and<text:span text:style-name="T1688"><text:s/></text:span>Tenant<text:span text:style-name="T1689"><text:s/></text:span>is<text:span text:style-name="T1690"><text:s/></text:span>liable<text:span text:style-name="T1691"><text:s/></text:span>for<text:span text:style-name="T1692"><text:s/></text:span>subtenants'</text:p>
      <text:p text:style-name="P1693"><text:span text:style-name="T1694">actions.</text:span></text:p>
      <text:p text:style-name="P1695"><text:span text:style-name="T1696">hh.)</text:span><text:tab/><text:span text:style-name="T1697">Severability:</text:span><text:span text:style-name="T1698"><text:s/></text:span>Invalid<text:span text:style-name="T1699"><text:s/></text:span>provisions<text:span text:style-name="T1700"><text:s/></text:span>don't<text:span text:style-name="T1701"><text:s/></text:span>affect<text:span text:style-name="T1702"><text:s/></text:span>the<text:span text:style-name="T1703"><text:s/></text:span>rest<text:span text:style-name="T1704"><text:s/></text:span>of<text:span text:style-name="T1705"><text:s/></text:span>the<text:span text:style-name="T1706"><text:s/></text:span><text:span text:style-name="T1707">Agreement.</text:span></text:p>
      <text:h text:style-name="P1708" text:outline-level="1"><text:span text:style-name="T1709">Default</text:span></text:h>
      <text:p text:style-name="P1710"><text:span text:style-name="T1711">ii.)</text:span><text:tab/><text:span text:style-name="T1712">Tenant's</text:span><text:span text:style-name="T1713"><text:s/></text:span><text:span text:style-name="T1714">Default:</text:span><text:span text:style-name="T1715"><text:s/></text:span>Non-payment<text:span text:style-name="T1716"><text:s/></text:span>or<text:span text:style-name="T1717"><text:s/></text:span>violation<text:span text:style-name="T1718"><text:s/></text:span>of<text:span text:style-name="T1719"><text:s/></text:span>terms<text:span text:style-name="T1720"><text:s/></text:span>after<text:span text:style-name="T1721"><text:s/></text:span>notice<text:span text:style-name="T1722"><text:s/></text:span>can<text:span text:style-name="T1723"><text:s/></text:span>lead<text:span text:style-name="T1724"><text:s/></text:span>to termination, repossession, or legal action.</text:p>
      <text:p text:style-name="P1725"><text:span text:style-name="T1726">jj.)</text:span><text:tab/><text:span text:style-name="T1727">Landlord's</text:span><text:span text:style-name="T1728"><text:s/></text:span><text:span text:style-name="T1729">Default:</text:span><text:span text:style-name="T1730"><text:s/></text:span>Failure<text:span text:style-name="T1731"><text:s/></text:span>to<text:span text:style-name="T1732"><text:s/></text:span>meet<text:span text:style-name="T1733"><text:s/></text:span>obligations<text:span text:style-name="T1734"><text:s/></text:span>allows<text:span text:style-name="T1735"><text:s/></text:span>Tenant<text:span text:style-name="T1736"><text:s/></text:span>to<text:span text:style-name="T1737"><text:s/></text:span>seek remedies or terminate the lease.</text:p>
      <text:h text:style-name="P1738" text:outline-level="1">Prohibited<text:span text:style-name="T1739"><text:s/></text:span><text:span text:style-name="T1740">Actions</text:span></text:h>
      <text:p text:style-name="P1741"><text:span text:style-name="T1742">kk.)</text:span><text:tab/><text:span text:style-name="T1743">Assignment:</text:span><text:span text:style-name="T1744"><text:s/></text:span>Lease<text:span text:style-name="T1745"><text:s/></text:span>transfer<text:span text:style-name="T1746"><text:s/></text:span>requires<text:span text:style-name="T1747"><text:s/></text:span>written<text:span text:style-name="T1748"><text:s/></text:span><text:span text:style-name="T1749">approval.</text:span></text:p>
      <text:p text:style-name="P1750"><text:span text:style-name="T1751">ll.)</text:span><text:tab/><text:tab/><text:span text:style-name="T1752">Hazardous Materials:</text:span><text:s/>Storing flammable or explosive items is prohibited.<text:s/><text:span text:style-name="T1753">mm.)</text:span><text:tab/><text:tab/><text:span text:style-name="T1754">Illegal</text:span><text:span text:style-name="T1755"><text:s/></text:span><text:span text:style-name="T1756">Activity:</text:span><text:span text:style-name="T1757"><text:s/></text:span>Engaging<text:span text:style-name="T1758"><text:s/></text:span>in<text:span text:style-name="T1759"><text:s/></text:span>illegal<text:span text:style-name="T1760"><text:s/></text:span>activities<text:span text:style-name="T1761"><text:s/></text:span>is<text:span text:style-name="T1762"><text:s/></text:span>grounds<text:span text:style-name="T1763"><text:s/></text:span>for<text:span text:style-name="T1764"><text:s/></text:span>eviction<text:span text:style-name="T1765"><text:s/></text:span>and<text:span text:style-name="T1766"><text:s/></text:span>liability.<text:s/><text:span text:style-name="T1767">nn.)</text:span><text:tab/><text:span text:style-name="T1768">Residential Use Only:</text:span><text:s/>The Property is for residential use unless approved</text:p>
      <text:p text:style-name="BodyText"><text:span text:style-name="T1769">otherwise.</text:span></text:p>
      <text:p text:style-name="P1770"><text:span text:style-name="T1771">oo.)</text:span><text:tab/><text:span text:style-name="T1772">Waterbeds:</text:span><text:span text:style-name="T1773"><text:s/></text:span>Liquid-filled<text:span text:style-name="T1774"><text:s/></text:span>beds<text:span text:style-name="T1775"><text:s/></text:span>or<text:span text:style-name="T1776"><text:s/></text:span>aids<text:span text:style-name="T1777"><text:s/></text:span>are<text:span text:style-name="T1778"><text:s/></text:span>not<text:span text:style-name="T1779"><text:s/></text:span><text:span text:style-name="T1780">allowed.</text:span></text:p>
      <text:p text:style-name="P1781"/>
      <text:list text:style-name="LFO19" text:continue-numbering="true">
        <text:list-item>
          <text:p text:style-name="P1782"><text:span text:style-name="T1783">ENTIRE AGREEMENT</text:span><text:span text:style-name="T1784">. This Agreement constitutes the entire understanding between the Parties regarding the subjects herein. It includes any attachments or addenda and supersedes all prior negotiations, understandings, and agreements among</text:span><text:span text:style-name="T1785"><text:s/></text:span><text:span text:style-name="T1786">the</text:span><text:span text:style-name="T1787"><text:s/></text:span><text:span text:style-name="T1788">Parties.</text:span><text:span text:style-name="T1789"><text:s/></text:span><text:span text:style-name="T1790">Both</text:span><text:span text:style-name="T1791"><text:s/></text:span><text:span text:style-name="T1792">Landlord</text:span><text:span text:style-name="T1793"><text:s/></text:span><text:span text:style-name="T1794">and</text:span><text:span text:style-name="T1795"><text:s/></text:span><text:span text:style-name="T1796">Tenant</text:span><text:span text:style-name="T1797"><text:s/></text:span><text:span text:style-name="T1798">hereby</text:span><text:span text:style-name="T1799"><text:s/></text:span><text:span text:style-name="T1800">acknowledge</text:span><text:span text:style-name="T1801"><text:s/></text:span><text:span text:style-name="T1802">and</text:span><text:span text:style-name="T1803"><text:s/></text:span><text:span text:style-name="T1804">agree</text:span><text:span text:style-name="T1805"><text:s/></text:span><text:span text:style-name="T1806">to</text:span><text:span text:style-name="T1807"><text:s/></text:span><text:span text:style-name="T1808">be</text:span></text:p>
        </text:list-item>
      </text:list>
      <text:soft-page-break/>
      <text:p text:style-name="P1809">bound<text:span text:style-name="T1817"><text:s/></text:span>by<text:span text:style-name="T1818"><text:s/></text:span>the<text:span text:style-name="T1819"><text:s/></text:span>terms<text:span text:style-name="T1820"><text:s/></text:span>and<text:span text:style-name="T1821"><text:s/></text:span>conditions<text:span text:style-name="T1822"><text:s/></text:span>set<text:span text:style-name="T1823"><text:s/></text:span>forth<text:span text:style-name="T1824"><text:s/></text:span>until<text:span text:style-name="T1825"><text:s/></text:span>the<text:span text:style-name="T1826"><text:s/></text:span>expiration<text:span text:style-name="T1827"><text:s/></text:span>or<text:span text:style-name="T1828"><text:s/></text:span>earlier<text:span text:style-name="T1829"><text:s/></text:span>termination of the Term.</text:p>
      <text:p text:style-name="P1830"/>
      <text:p text:style-name="P1831">IN<text:span text:style-name="T1832"><text:s/></text:span>WITNESS<text:span text:style-name="T1833"><text:s/></text:span>WHEREOF,<text:span text:style-name="T1834"><text:s/></text:span>the<text:span text:style-name="T1835"><text:s/></text:span>Parties<text:span text:style-name="T1836"><text:s/></text:span>have<text:span text:style-name="T1837"><text:s/></text:span>executed<text:span text:style-name="T1838"><text:s/></text:span>this<text:span text:style-name="T1839"><text:s/></text:span>Agreement<text:span text:style-name="T1840"><text:s/></text:span>as<text:span text:style-name="T1841"><text:s/></text:span>of<text:span text:style-name="T1842"><text:s/></text:span>the<text:span text:style-name="T1843"><text:s/></text:span>date<text:span text:style-name="T1844"><text:s/></text:span>first above written. Each Party warrants that they have the legal authority to enter into this Agreement and have done so as their free act and deed.</text:p>
      <text:p text:style-name="P1845"/>
      <text:p text:style-name="P1846"><text:span text:style-name="T1847">Landlord's Signature</text:span><text:span text:style-name="T1848">:<text:s/></text:span><text:span text:style-name="T1849"><text:tab/></text:span><text:span text:style-name="T1850"><text:s/></text:span><text:span text:style-name="T1851">Date:<text:s/></text:span><text:span text:style-name="T1852"><text:tab/></text:span></text:p>
      <text:p text:style-name="P1853">Print Name:<text:s/><text:span text:style-name="T1854"><text:tab/></text:span></text:p>
      <text:p text:style-name="P1855"/>
      <text:p text:style-name="P1856"><text:span text:style-name="T1857">Tenant's Signature</text:span><text:span text:style-name="T1858">:<text:s/></text:span><text:span text:style-name="T1859"><text:tab/></text:span><text:span text:style-name="T1860"><text:s/></text:span><text:span text:style-name="T1861">Date:<text:s/></text:span><text:span text:style-name="T1862"><text:tab/></text:span></text:p>
      <text:p text:style-name="P1863">Print Name:<text:s/><text:span text:style-name="T1864"><text:tab/></text:span></text:p>
      <text:p text:style-name="P1865"/>
      <text:p text:style-name="P1866"><text:span text:style-name="T1867">Tenant's Signature</text:span><text:span text:style-name="T1868">:<text:s/></text:span><text:span text:style-name="T1869"><text:tab/></text:span><text:span text:style-name="T1870"><text:s/></text:span><text:span text:style-name="T1871">Date:<text:s/></text:span><text:span text:style-name="T1872"><text:tab/></text:span></text:p>
      <text:p text:style-name="P1873">Print Name:<text:s/><text:span text:style-name="T1874"><text:tab/></text:span></text:p>
      <text:soft-page-break/>
      <text:p text:style-name="P1875"><text:span text:style-name="T1883">AMOUNT</text:span><text:span text:style-name="T1884"><text:s/></text:span><text:span text:style-name="T1885">DUE</text:span><text:span text:style-name="T1886"><text:s/></text:span><text:span text:style-name="T1887">AT</text:span><text:span text:style-name="T1888"><text:s/></text:span><text:span text:style-name="T1889">SIGNING</text:span></text:p>
      <text:p text:style-name="P1890"/>
      <text:p text:style-name="P1891">First (1<text:span text:style-name="T1892">st</text:span>) Month's Rent: $<text:span text:style-name="T1893"><text:tab/></text:span><text:span text:style-name="T1894"><text:tab/></text:span>(section<text:span text:style-name="T1895"><text:s/></text:span>4) Security Deposit: $<text:span text:style-name="T1896"><text:tab/></text:span>(section 5)</text:p>
      <text:p text:style-name="P1897">Early Move-in (Proration Amount): $<text:span text:style-name="T1898"><text:tab/></text:span><text:span text:style-name="T1899">(sect<text:s/></text:span>ion 8) Pre-Payment of Rent: $[AMOUNT] (section 9)</text:p>
      <text:p text:style-name="P1900">Pet Deposit $<text:span text:style-name="T1901"><text:tab/></text:span>(section 11) Parking Fee: $<text:span text:style-name="T1902"><text:tab/></text:span><text:span text:style-name="T1903"><text:tab/></text:span>(section<text:span text:style-name="T1904"><text:s/></text:span>13)</text:p>
      <text:p text:style-name="P1905"><text:span text:style-name="T1906">Total</text:span><text:span text:style-name="T1907"><text:s/></text:span><text:span text:style-name="T1908">Amount</text:span><text:span text:style-name="T1909"><text:s/></text:span><text:span text:style-name="T1910">Due</text:span><text:span text:style-name="T1911">:</text:span><text:span text:style-name="T1912"><text:s/></text:span><text:span text:style-name="T1913">$</text:span><text:span text:style-name="T19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938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938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bullet text:level="2" text:style-name="WW_CharLFO1LVL2" text:bullet-char="•">
        <style:list-level-properties text:space-before="1.1805in" text:min-label-width="0.4444in" text:list-level-position-and-space-mode="label-alignment">
          <style:list-level-label-alignment text:label-followed-by="listtab" fo:margin-left="1.625in" fo:text-indent="-0.4444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4444in" text:list-level-position-and-space-mode="label-alignment">
          <style:list-level-label-alignment text:label-followed-by="listtab" fo:margin-left="2.25in" fo:text-indent="-0.4444in"/>
        </style:list-level-properties>
      </text:list-level-style-bullet>
      <text:list-level-style-bullet text:level="4" text:style-name="WW_CharLFO1LVL4" text:bullet-char="•">
        <style:list-level-properties text:space-before="2.4305in" text:min-label-width="0.4444in" text:list-level-position-and-space-mode="label-alignment">
          <style:list-level-label-alignment text:label-followed-by="listtab" fo:margin-left="2.875in" fo:text-indent="-0.444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444in" text:list-level-position-and-space-mode="label-alignment">
          <style:list-level-label-alignment text:label-followed-by="listtab" fo:margin-left="3.5in" fo:text-indent="-0.444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444in" text:list-level-position-and-space-mode="label-alignment">
          <style:list-level-label-alignment text:label-followed-by="listtab" fo:margin-left="4.125in" fo:text-indent="-0.4444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4444in" text:list-level-position-and-space-mode="label-alignment">
          <style:list-level-label-alignment text:label-followed-by="listtab" fo:margin-left="4.75in" fo:text-indent="-0.4444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444in" text:list-level-position-and-space-mode="label-alignment">
          <style:list-level-label-alignment text:label-followed-by="listtab" fo:margin-left="5.375in" fo:text-indent="-0.4444in"/>
        </style:list-level-properties>
      </text:list-level-style-bullet>
      <text:list-level-style-bullet text:level="9" text:style-name="WW_CharLFO1LVL9" text:bullet-char="•">
        <style:list-level-properties text:space-before="5.5555in" text:min-label-width="0.4444in" text:list-level-position-and-space-mode="label-alignment">
          <style:list-level-label-alignment text:label-followed-by="listtab" fo:margin-left="6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2493in" text:min-label-width="0.1902in" text:list-level-position-and-space-mode="label-alignment">
          <style:list-level-label-alignment text:label-followed-by="listtab" fo:margin-left="1.4395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8347in" text:min-label-width="0.1902in" text:list-level-position-and-space-mode="label-alignment">
          <style:list-level-label-alignment text:label-followed-by="listtab" fo:margin-left="2.025in" fo:text-indent="-0.1902in"/>
        </style:list-level-properties>
      </text:list-level-style-bullet>
      <text:list-level-style-bullet text:level="3" text:style-name="WW_CharLFO3LVL3" text:bullet-char="•">
        <style:list-level-properties text:space-before="2.4152in" text:min-label-width="0.1902in" text:list-level-position-and-space-mode="label-alignment">
          <style:list-level-label-alignment text:label-followed-by="listtab" fo:margin-left="2.6055in" fo:text-indent="-0.1902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1902in" text:list-level-position-and-space-mode="label-alignment">
          <style:list-level-label-alignment text:label-followed-by="listtab" fo:margin-left="3.1861in" fo:text-indent="-0.1902in"/>
        </style:list-level-properties>
      </text:list-level-style-bullet>
      <text:list-level-style-bullet text:level="5" text:style-name="WW_CharLFO3LVL5" text:bullet-char="•">
        <style:list-level-properties text:space-before="3.5763in" text:min-label-width="0.1902in" text:list-level-position-and-space-mode="label-alignment">
          <style:list-level-label-alignment text:label-followed-by="listtab" fo:margin-left="3.7666in" fo:text-indent="-0.1902in"/>
        </style:list-level-properties>
      </text:list-level-style-bullet>
      <text:list-level-style-bullet text:level="6" text:style-name="WW_CharLFO3LVL6" text:bullet-char="•">
        <style:list-level-properties text:space-before="4.1569in" text:min-label-width="0.1902in" text:list-level-position-and-space-mode="label-alignment">
          <style:list-level-label-alignment text:label-followed-by="listtab" fo:margin-left="4.3472in" fo:text-indent="-0.1902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02in" text:list-level-position-and-space-mode="label-alignment">
          <style:list-level-label-alignment text:label-followed-by="listtab" fo:margin-left="4.9277in" fo:text-indent="-0.1902in"/>
        </style:list-level-properties>
      </text:list-level-style-bullet>
      <text:list-level-style-bullet text:level="8" text:style-name="WW_CharLFO3LVL8" text:bullet-char="•">
        <style:list-level-properties text:space-before="5.318in" text:min-label-width="0.1902in" text:list-level-position-and-space-mode="label-alignment">
          <style:list-level-label-alignment text:label-followed-by="listtab" fo:margin-left="5.5083in" fo:text-indent="-0.1902in"/>
        </style:list-level-properties>
      </text:list-level-style-bullet>
      <text:list-level-style-bullet text:level="9" text:style-name="WW_CharLFO3LVL9" text:bullet-char="•">
        <style:list-level-properties text:space-before="5.8986in" text:min-label-width="0.1902in" text:list-level-position-and-space-mode="label-alignment">
          <style:list-level-label-alignment text:label-followed-by="listtab" fo:margin-left="6.0888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5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5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5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5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597in" text:min-label-width="0.1902in" text:list-level-position-and-space-mode="label-alignment">
          <style:list-level-label-alignment text:label-followed-by="listtab" fo:margin-left="0.75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097in" text:min-label-width="0.1902in" text:list-level-position-and-space-mode="label-alignment">
          <style:list-level-label-alignment text:label-followed-by="listtab" fo:margin-left="1.4in" fo:text-indent="-0.1902in"/>
        </style:list-level-properties>
      </text:list-level-style-bullet>
      <text:list-level-style-bullet text:level="3" text:style-name="WW_CharLFO6LVL3" text:bullet-char="•">
        <style:list-level-properties text:space-before="1.8597in" text:min-label-width="0.1902in" text:list-level-position-and-space-mode="label-alignment">
          <style:list-level-label-alignment text:label-followed-by="listtab" fo:margin-left="2.05in" fo:text-indent="-0.1902in"/>
        </style:list-level-properties>
      </text:list-level-style-bullet>
      <text:list-level-style-bullet text:level="4" text:style-name="WW_CharLFO6LVL4" text:bullet-char="•">
        <style:list-level-properties text:space-before="2.5097in" text:min-label-width="0.1902in" text:list-level-position-and-space-mode="label-alignment">
          <style:list-level-label-alignment text:label-followed-by="listtab" fo:margin-left="2.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97in" text:min-label-width="0.1902in" text:list-level-position-and-space-mode="label-alignment">
          <style:list-level-label-alignment text:label-followed-by="listtab" fo:margin-left="3.35in" fo:text-indent="-0.1902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902in" text:list-level-position-and-space-mode="label-alignment">
          <style:list-level-label-alignment text:label-followed-by="listtab" fo:margin-left="4in" fo:text-indent="-0.1902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902in" text:list-level-position-and-space-mode="label-alignment">
          <style:list-level-label-alignment text:label-followed-by="listtab" fo:margin-left="4.65in" fo:text-indent="-0.1902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902in" text:list-level-position-and-space-mode="label-alignment">
          <style:list-level-label-alignment text:label-followed-by="listtab" fo:margin-left="5.3in" fo:text-indent="-0.1902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7138in" text:min-label-width="0.1902in" text:list-level-position-and-space-mode="label-alignment">
          <style:list-level-label-alignment text:label-followed-by="listtab" fo:margin-left="0.9041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2138in" text:min-label-width="0.1902in" text:list-level-position-and-space-mode="label-alignment">
          <style:list-level-label-alignment text:label-followed-by="listtab" fo:margin-left="1.4041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8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8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8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8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9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9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9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9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9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9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10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10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10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10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10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10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3472in" text:min-label-width="0.1902in" text:list-level-position-and-space-mode="label-alignment">
          <style:list-level-label-alignment text:label-followed-by="listtab" fo:margin-left="1.5375in" fo:text-indent="-0.1902in"/>
        </style:list-level-properties>
      </text:list-level-style-bullet>
      <text:list-level-style-bullet text:level="3" text:style-name="WW_CharLFO11LVL3" text:bullet-char="•">
        <style:list-level-properties text:space-before="1.9819in" text:min-label-width="0.1902in" text:list-level-position-and-space-mode="label-alignment">
          <style:list-level-label-alignment text:label-followed-by="listtab" fo:margin-left="2.1722in" fo:text-indent="-0.1902in"/>
        </style:list-level-properties>
      </text:list-level-style-bullet>
      <text:list-level-style-bullet text:level="4" text:style-name="WW_CharLFO11LVL4" text:bullet-char="•">
        <style:list-level-properties text:space-before="2.6166in" text:min-label-width="0.1902in" text:list-level-position-and-space-mode="label-alignment">
          <style:list-level-label-alignment text:label-followed-by="listtab" fo:margin-left="2.8069in" fo:text-indent="-0.1902in"/>
        </style:list-level-properties>
      </text:list-level-style-bullet>
      <text:list-level-style-bullet text:level="5" text:style-name="WW_CharLFO11LVL5" text:bullet-char="•">
        <style:list-level-properties text:space-before="3.2513in" text:min-label-width="0.1902in" text:list-level-position-and-space-mode="label-alignment">
          <style:list-level-label-alignment text:label-followed-by="listtab" fo:margin-left="3.4416in" fo:text-indent="-0.1902in"/>
        </style:list-level-properties>
      </text:list-level-style-bullet>
      <text:list-level-style-bullet text:level="6" text:style-name="WW_CharLFO11LVL6" text:bullet-char="•">
        <style:list-level-properties text:space-before="3.8861in" text:min-label-width="0.1902in" text:list-level-position-and-space-mode="label-alignment">
          <style:list-level-label-alignment text:label-followed-by="listtab" fo:margin-left="4.0763in" fo:text-indent="-0.1902in"/>
        </style:list-level-properties>
      </text:list-level-style-bullet>
      <text:list-level-style-bullet text:level="7" text:style-name="WW_CharLFO11LVL7" text:bullet-char="•">
        <style:list-level-properties text:space-before="4.5208in" text:min-label-width="0.1902in" text:list-level-position-and-space-mode="label-alignment">
          <style:list-level-label-alignment text:label-followed-by="listtab" fo:margin-left="4.7111in" fo:text-indent="-0.1902in"/>
        </style:list-level-properties>
      </text:list-level-style-bullet>
      <text:list-level-style-bullet text:level="8" text:style-name="WW_CharLFO11LVL8" text:bullet-char="•">
        <style:list-level-properties text:space-before="5.1555in" text:min-label-width="0.1902in" text:list-level-position-and-space-mode="label-alignment">
          <style:list-level-label-alignment text:label-followed-by="listtab" fo:margin-left="5.3458in" fo:text-indent="-0.1902in"/>
        </style:list-level-properties>
      </text:list-level-style-bullet>
      <text:list-level-style-bullet text:level="9" text:style-name="WW_CharLFO11LVL9" text:bullet-char="•">
        <style:list-level-properties text:space-before="5.7902in" text:min-label-width="0.1902in" text:list-level-position-and-space-mode="label-alignment">
          <style:list-level-label-alignment text:label-followed-by="listtab" fo:margin-left="5.980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3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3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3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3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3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3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3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5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5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5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5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5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5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6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6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6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6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6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6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6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1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1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1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1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1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8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8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8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8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8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8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9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19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19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9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9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75in" fo:margin-bottom="0.70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style style:name="T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BodyText" style:family="paragraph">
      <style:paragraph-properties fo:line-height="0.1743in" fo:margin-left="0.0416in">
        <style:tab-stops/>
      </style:paragraph-properties>
    </style:style>
    <style:style style:name="T8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75in" fo:margin-bottom="0.8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BodyText" style:family="paragraph">
      <style:paragraph-properties fo:line-height="5%" fo:margin-left="0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BodyText" style:family="paragraph">
      <style:paragraph-properties fo:line-height="0.1743in" fo:margin-left="0.0138in">
        <style:tab-stops/>
      </style:paragraph-properties>
    </style:style>
    <style:style style:name="T23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BodyText" style:family="paragraph">
      <style:paragraph-properties fo:line-height="0.1743in" fo:margin-left="0.0416in">
        <style:tab-stops/>
      </style:paragraph-properties>
    </style:style>
    <style:style style:name="T233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BodyText" style:family="paragraph">
      <style:paragraph-properties fo:line-height="5%" fo:margin-left="0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BodyText" style:family="paragraph">
      <style:paragraph-properties fo:line-height="0.1743in" fo:margin-left="0.0138in">
        <style:tab-stops/>
      </style:paragraph-properties>
    </style:style>
    <style:style style:name="T43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BodyText" style:family="paragraph">
      <style:paragraph-properties fo:line-height="0.1743in" fo:margin-left="0.0416in">
        <style:tab-stops/>
      </style:paragraph-properties>
    </style:style>
    <style:style style:name="T433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BodyText" style:family="paragraph">
      <style:paragraph-properties fo:line-height="5%" fo:margin-left="0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BodyText" style:family="paragraph">
      <style:paragraph-properties fo:line-height="0.1743in" fo:margin-left="0.0138in">
        <style:tab-stops/>
      </style:paragraph-properties>
    </style:style>
    <style:style style:name="T64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BodyText" style:family="paragraph">
      <style:paragraph-properties fo:line-height="0.1743in" fo:margin-left="0.0416in">
        <style:tab-stops/>
      </style:paragraph-properties>
    </style:style>
    <style:style style:name="T652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BodyText" style:family="paragraph">
      <style:paragraph-properties fo:line-height="5%" fo:margin-left="0in">
        <style:tab-stops/>
      </style:paragraph-properties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BodyText" style:family="paragraph">
      <style:paragraph-properties fo:line-height="0.1743in" fo:margin-left="0.0138in">
        <style:tab-stops/>
      </style:paragraph-properties>
    </style:style>
    <style:style style:name="T91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BodyText" style:family="paragraph">
      <style:paragraph-properties fo:line-height="0.1743in" fo:margin-left="0.0416in">
        <style:tab-stops/>
      </style:paragraph-properties>
    </style:style>
    <style:style style:name="T918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BodyText" style:family="paragraph">
      <style:paragraph-properties fo:line-height="5%" fo:margin-left="0in">
        <style:tab-stops/>
      </style:paragraph-properties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BodyText" style:family="paragraph">
      <style:paragraph-properties fo:line-height="0.1743in" fo:margin-left="0.0138in">
        <style:tab-stops/>
      </style:paragraph-properties>
    </style:style>
    <style:style style:name="T143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BodyText" style:family="paragraph">
      <style:paragraph-properties fo:line-height="0.1743in" fo:margin-left="0.0416in">
        <style:tab-stops/>
      </style:paragraph-properties>
    </style:style>
    <style:style style:name="T1441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0" style:parent-style-name="BodyText" style:family="paragraph">
      <style:paragraph-properties fo:line-height="5%" fo:margin-left="0in">
        <style:tab-stops/>
      </style:paragraph-properties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BodyText" style:family="paragraph">
      <style:paragraph-properties fo:line-height="0.1743in" fo:margin-left="0.0138in">
        <style:tab-stops/>
      </style:paragraph-properties>
    </style:style>
    <style:style style:name="T1813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BodyText" style:family="paragraph">
      <style:paragraph-properties fo:line-height="0.1743in" fo:margin-left="0.0416in">
        <style:tab-stops/>
      </style:paragraph-properties>
    </style:style>
    <style:style style:name="T1816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6" style:parent-style-name="BodyText" style:family="paragraph">
      <style:paragraph-properties fo:line-height="5%" fo:margin-left="0in">
        <style:tab-stops/>
      </style:paragraph-properties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BodyText" style:family="paragraph">
      <style:paragraph-properties fo:line-height="0.1743in" fo:margin-left="0.0138in">
        <style:tab-stops/>
      </style:paragraph-properties>
    </style:style>
    <style:style style:name="T187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BodyText" style:family="paragraph">
      <style:paragraph-properties fo:line-height="0.1743in" fo:margin-left="0.0416in">
        <style:tab-stops/>
      </style:paragraph-properties>
    </style:style>
    <style:style style:name="T1882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2192" draw:id="id0" draw:style-name="a0" draw:name="Textbox 1" text:anchor-type="paragraph" svg:x="0.98611in" svg:y="10.11361in" svg:width="0.90278in" svg:height="0.19444in" style:rel-width="scale" style:rel-height="scale"><draw:text-box><text:p text:style-name="P4"><text:span text:style-name="T5">SimpleForms</text:span></text:p></draw:text-box><svg:title/><svg:desc/></draw:frame></text:span><text:span text:style-name="T6"><draw:frame draw:z-index="487432704" draw:id="id1" draw:style-name="a1" draw:name="Textbox 2" text:anchor-type="paragraph" svg:x="7.37417in" svg:y="10.11444in" svg:width="0.18194in" svg:height="0.19444in" style:rel-width="scale" style:rel-height="scale"><draw:text-box><text:p text:style-name="P7"><text:span text:style-name="T8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7"><text:span text:style-name="T228"><draw:frame draw:z-index="487432192" draw:id="id2" draw:style-name="a2" draw:name="Textbox 1" text:anchor-type="paragraph" svg:x="0.98611in" svg:y="10.11361in" svg:width="0.90278in" svg:height="0.19444in" style:rel-width="scale" style:rel-height="scale"><draw:text-box><text:p text:style-name="P229"><text:span text:style-name="T230">SimpleForms</text:span></text:p></draw:text-box><svg:title/><svg:desc/></draw:frame></text:span><text:span text:style-name="T231"><draw:frame draw:z-index="487432704" draw:id="id3" draw:style-name="a3" draw:name="Textbox 2" text:anchor-type="paragraph" svg:x="7.37417in" svg:y="10.11444in" svg:width="0.18194in" svg:height="0.19444in" style:rel-width="scale" style:rel-height="scale"><draw:text-box><text:p text:style-name="P232"><text:span text:style-name="T23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27"><text:span text:style-name="T428"><draw:frame draw:z-index="487432192" draw:id="id8" draw:style-name="a8" draw:name="Textbox 1" text:anchor-type="paragraph" svg:x="0.98611in" svg:y="10.11361in" svg:width="0.90278in" svg:height="0.19444in" style:rel-width="scale" style:rel-height="scale"><draw:text-box><text:p text:style-name="P429"><text:span text:style-name="T430">SimpleForms</text:span></text:p></draw:text-box><svg:title/><svg:desc/></draw:frame></text:span><text:span text:style-name="T431"><draw:frame draw:z-index="487432704" draw:id="id9" draw:style-name="a9" draw:name="Textbox 2" text:anchor-type="paragraph" svg:x="7.37417in" svg:y="10.11444in" svg:width="0.18194in" svg:height="0.19444in" style:rel-width="scale" style:rel-height="scale"><draw:text-box><text:p text:style-name="P432"><text:span text:style-name="T433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46"><text:span text:style-name="T647"><draw:frame draw:z-index="487432192" draw:id="id10" draw:style-name="a10" draw:name="Textbox 1" text:anchor-type="paragraph" svg:x="0.98611in" svg:y="10.11361in" svg:width="0.90278in" svg:height="0.19444in" style:rel-width="scale" style:rel-height="scale"><draw:text-box><text:p text:style-name="P648"><text:span text:style-name="T649">SimpleForms</text:span></text:p></draw:text-box><svg:title/><svg:desc/></draw:frame></text:span><text:span text:style-name="T650"><draw:frame draw:z-index="487432704" draw:id="id11" draw:style-name="a11" draw:name="Textbox 2" text:anchor-type="paragraph" svg:x="7.37417in" svg:y="10.11444in" svg:width="0.18194in" svg:height="0.19444in" style:rel-width="scale" style:rel-height="scale"><draw:text-box><text:p text:style-name="P651"><text:span text:style-name="T65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12"><text:span text:style-name="T913"><draw:frame draw:z-index="487432192" draw:id="id12" draw:style-name="a12" draw:name="Textbox 1" text:anchor-type="paragraph" svg:x="0.98611in" svg:y="10.11361in" svg:width="0.90278in" svg:height="0.19444in" style:rel-width="scale" style:rel-height="scale"><draw:text-box><text:p text:style-name="P914"><text:span text:style-name="T915">SimpleForms</text:span></text:p></draw:text-box><svg:title/><svg:desc/></draw:frame></text:span><text:span text:style-name="T916"><draw:frame draw:z-index="487432704" draw:id="id13" draw:style-name="a13" draw:name="Textbox 2" text:anchor-type="paragraph" svg:x="7.37417in" svg:y="10.11444in" svg:width="0.18194in" svg:height="0.19444in" style:rel-width="scale" style:rel-height="scale"><draw:text-box><text:p text:style-name="P917"><text:span text:style-name="T918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435"><text:span text:style-name="T1436"><draw:frame draw:z-index="487432192" draw:id="id14" draw:style-name="a14" draw:name="Textbox 1" text:anchor-type="paragraph" svg:x="0.98611in" svg:y="10.11361in" svg:width="0.90278in" svg:height="0.19444in" style:rel-width="scale" style:rel-height="scale"><draw:text-box><text:p text:style-name="P1437"><text:span text:style-name="T1438">SimpleForms</text:span></text:p></draw:text-box><svg:title/><svg:desc/></draw:frame></text:span><text:span text:style-name="T1439"><draw:frame draw:z-index="487432704" draw:id="id15" draw:style-name="a15" draw:name="Textbox 2" text:anchor-type="paragraph" svg:x="7.37417in" svg:y="10.11444in" svg:width="0.18194in" svg:height="0.19444in" style:rel-width="scale" style:rel-height="scale"><draw:text-box><text:p text:style-name="P1440"><text:span text:style-name="T144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810"><text:span text:style-name="T1811"><draw:frame draw:z-index="487432192" draw:id="id16" draw:style-name="a16" draw:name="Textbox 1" text:anchor-type="paragraph" svg:x="0.98611in" svg:y="10.11361in" svg:width="0.90278in" svg:height="0.19444in" style:rel-width="scale" style:rel-height="scale"><draw:text-box><text:p text:style-name="P1812"><text:span text:style-name="T1813">SimpleForms</text:span></text:p></draw:text-box><svg:title/><svg:desc/></draw:frame></text:span><text:span text:style-name="T1814"><draw:frame draw:z-index="487432704" draw:id="id17" draw:style-name="a17" draw:name="Textbox 2" text:anchor-type="paragraph" svg:x="7.37417in" svg:y="10.11444in" svg:width="0.18194in" svg:height="0.19444in" style:rel-width="scale" style:rel-height="scale"><draw:text-box><text:p text:style-name="P1815"><text:span text:style-name="T1816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876"><text:span text:style-name="T1877"><draw:frame draw:z-index="487432192" draw:id="id18" draw:style-name="a18" draw:name="Textbox 1" text:anchor-type="paragraph" svg:x="0.98611in" svg:y="10.11361in" svg:width="0.90278in" svg:height="0.19444in" style:rel-width="scale" style:rel-height="scale"><draw:text-box><text:p text:style-name="P1878"><text:span text:style-name="T1879">SimpleForms</text:span></text:p></draw:text-box><svg:title/><svg:desc/></draw:frame></text:span><text:span text:style-name="T1880"><draw:frame draw:z-index="487432704" draw:id="id19" draw:style-name="a19" draw:name="Textbox 2" text:anchor-type="paragraph" svg:x="7.37417in" svg:y="10.11444in" svg:width="0.18194in" svg:height="0.19444in" style:rel-width="scale" style:rel-height="scale"><draw:text-box><text:p text:style-name="P1881"><text:span text:style-name="T188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Carolina Month to Month Lease Agreement Template</dc:title>
    <dc:subject>North Carolina Month to Month Lease Agreement Template</dc:subject>
    <meta:keyword>North Carolin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5-19T02:01:00Z</meta:creation-date>
    <dc:date>2025-05-19T02:01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5-19T00:00:00Z</meta:user-defined>
    <meta:user-defined meta:name="Producer">macOS Version 14.2 (Build 23C64) Quartz PDFContext</meta:user-defined>
    <meta:document-statistic meta:page-count="8" meta:paragraph-count="64" meta:word-count="1389" meta:character-count="8427" meta:row-count="142" meta:non-whitespace-character-count="7102"/>
  </office:meta>
</office:document-meta>
</file>