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5" style:parent-style-name="DefaultParagraphFont" style:family="text">
      <style:text-properties fo:letter-spacing="-0.0125in"/>
    </style:style>
    <style:style style:name="T6" style:parent-style-name="DefaultParagraphFont" style:family="text">
      <style:text-properties fo:letter-spacing="-0.0097in"/>
    </style:style>
    <style:style style:name="T7" style:parent-style-name="DefaultParagraphFont" style:family="text">
      <style:text-properties fo:letter-spacing="-0.0104in"/>
    </style:style>
    <style:style style:name="T8" style:parent-style-name="DefaultParagraphFont" style:family="text">
      <style:text-properties fo:letter-spacing="-0.0097in"/>
    </style:style>
    <style:style style:name="T9" style:parent-style-name="DefaultParagraphFont" style:family="text">
      <style:text-properties fo:letter-spacing="-0.009in"/>
    </style:style>
    <style:style style:name="T10" style:parent-style-name="DefaultParagraphFont" style:family="text">
      <style:text-properties fo:letter-spacing="-0.0138in"/>
    </style:style>
    <style:style style:name="T11" style:parent-style-name="DefaultParagraphFont" style:family="text">
      <style:text-properties fo:letter-spacing="-0.0013in"/>
    </style:style>
    <style:style style:name="P12" style:parent-style-name="BodyText" style:family="paragraph">
      <style:paragraph-properties fo:margin-top="0.1465in">
        <style:tab-stops>
          <style:tab-stop style:type="left" style:position="3.9409in"/>
        </style:tab-stops>
      </style:paragraph-properties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letter-spacing="-0.0069in"/>
    </style:style>
    <style:style style:name="T15" style:parent-style-name="DefaultParagraphFont" style:family="text">
      <style:text-properties fo:letter-spacing="-0.0034in"/>
    </style:style>
    <style:style style:name="P16" style:parent-style-name="BodyText" style:family="paragraph">
      <style:paragraph-properties fo:margin-top="0.0305in" fo:line-height="115%" fo:margin-right="0.4423in">
        <style:tab-stops>
          <style:tab-stop style:type="left" style:position="1.893in"/>
          <style:tab-stop style:type="left" style:position="2.7368in"/>
          <style:tab-stop style:type="left" style:position="4.5791in"/>
          <style:tab-stop style:type="left" style:position="4.8041in"/>
          <style:tab-stop style:type="left" style:position="5.6375in"/>
        </style:tab-stops>
      </style:paragraph-properties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-0.0083in"/>
    </style:style>
    <style:style style:name="T21" style:parent-style-name="DefaultParagraphFont" style:family="text">
      <style:text-properties fo:letter-spacing="-0.0083in"/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29" style:parent-style-name="BodyText" style:family="paragraph">
      <style:paragraph-properties fo:margin-top="0.1416in"/>
    </style:style>
    <style:style style:name="T30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1" style:parent-style-name="BodyText" style:family="paragraph">
      <style:paragraph-properties fo:margin-top="0.1409in" fo:line-height="173%" fo:margin-right="0.3729in">
        <style:tab-stops>
          <style:tab-stop style:type="left" style:position="2.0666in"/>
          <style:tab-stop style:type="left" style:position="2.3354in"/>
          <style:tab-stop style:type="left" style:position="4.6159in"/>
        </style:tab-stops>
      </style:paragraph-properties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letter-spacing="-0.002in"/>
    </style:style>
    <style:style style:name="T37" style:parent-style-name="DefaultParagraphFont" style:family="text">
      <style:text-properties fo:letter-spacing="-0.0027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2in"/>
    </style:style>
    <style:style style:name="T40" style:parent-style-name="DefaultParagraphFont" style:family="text">
      <style:text-properties fo:letter-spacing="-0.002in"/>
    </style:style>
    <style:style style:name="T41" style:parent-style-name="DefaultParagraphFont" style:family="text">
      <style:text-properties fo:letter-spacing="-0.002in"/>
    </style:style>
    <style:style style:name="T42" style:parent-style-name="DefaultParagraphFont" style:family="text">
      <style:text-properties fo:letter-spacing="-0.0034in"/>
    </style:style>
    <style:style style:name="T43" style:parent-style-name="DefaultParagraphFont" style:family="text">
      <style:text-properties fo:letter-spacing="-0.002in"/>
    </style:style>
    <style:style style:name="T44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5" style:parent-style-name="BodyText" style:family="paragraph">
      <style:paragraph-properties fo:line-height="0.1909in">
        <style:tab-stops>
          <style:tab-stop style:type="left" style:position="6.45in"/>
        </style:tab-stops>
      </style:paragraph-properties>
    </style:style>
    <style:style style:name="T46" style:parent-style-name="DefaultParagraphFont" style:family="text">
      <style:text-properties fo:letter-spacing="-0.0027in"/>
    </style:style>
    <style:style style:name="T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8" style:parent-style-name="BodyText" style:family="paragraph">
      <style:paragraph-properties fo:margin-top="0.0305in"/>
    </style:style>
    <style:style style:name="T49" style:parent-style-name="DefaultParagraphFont" style:family="text">
      <style:text-properties fo:letter-spacing="-0.0055in"/>
    </style:style>
    <style:style style:name="T50" style:parent-style-name="DefaultParagraphFont" style:family="text">
      <style:text-properties fo:letter-spacing="-0.0034in"/>
    </style:style>
    <style:style style:name="T51" style:parent-style-name="DefaultParagraphFont" style:family="text">
      <style:text-properties fo:letter-spacing="-0.0034in"/>
    </style:style>
    <style:style style:name="T52" style:parent-style-name="DefaultParagraphFont" style:family="text">
      <style:text-properties fo:letter-spacing="-0.0034in"/>
    </style:style>
    <style:style style:name="T53" style:parent-style-name="DefaultParagraphFont" style:family="text">
      <style:text-properties fo:letter-spacing="-0.0013in"/>
    </style:style>
    <style:style style:name="P54" style:parent-style-name="BodyText" style:family="paragraph">
      <style:paragraph-properties fo:margin-top="0.1416in">
        <style:tab-stops>
          <style:tab-stop style:type="left" style:position="6.5062in"/>
        </style:tab-stops>
      </style:paragraph-properties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6" style:parent-style-name="BodyText" style:family="paragraph">
      <style:paragraph-properties fo:margin-top="0.0298in"/>
    </style:style>
    <style:style style:name="T57" style:parent-style-name="DefaultParagraphFont" style:family="text">
      <style:text-properties fo:letter-spacing="-0.0013in"/>
    </style:style>
    <style:style style:name="P58" style:parent-style-name="BodyText" style:family="paragraph">
      <style:paragraph-properties fo:margin-top="0.1416in" fo:line-height="173%" fo:margin-right="1.9743in"/>
    </style:style>
    <style:style style:name="T59" style:parent-style-name="DefaultParagraphFont" style:family="text">
      <style:text-properties fo:letter-spacing="-0.0034in"/>
    </style:style>
    <style:style style:name="T60" style:parent-style-name="DefaultParagraphFont" style:family="text">
      <style:text-properties fo:letter-spacing="-0.0034in"/>
    </style:style>
    <style:style style:name="T61" style:parent-style-name="DefaultParagraphFont" style:family="text">
      <style:text-properties fo:letter-spacing="-0.0034in"/>
    </style:style>
    <style:style style:name="T62" style:parent-style-name="DefaultParagraphFont" style:family="text">
      <style:text-properties fo:letter-spacing="-0.0034in"/>
    </style:style>
    <style:style style:name="T63" style:parent-style-name="DefaultParagraphFont" style:family="text">
      <style:text-properties fo:letter-spacing="-0.0034in"/>
    </style:style>
    <style:style style:name="T64" style:parent-style-name="DefaultParagraphFont" style:family="text">
      <style:text-properties fo:letter-spacing="-0.0034in"/>
    </style:style>
    <style:style style:name="T65" style:parent-style-name="DefaultParagraphFont" style:family="text">
      <style:text-properties fo:letter-spacing="-0.0034in"/>
    </style:style>
    <style:style style:name="T66" style:parent-style-name="DefaultParagraphFont" style:family="text">
      <style:text-properties fo:letter-spacing="-0.0034in"/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8" style:parent-style-name="BodyText" style:family="paragraph">
      <style:paragraph-properties fo:line-height="0.1909in"/>
    </style:style>
    <style:style style:name="T69" style:parent-style-name="DefaultParagraphFont" style:family="text">
      <style:text-properties fo:letter-spacing="-0.0027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2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P76" style:parent-style-name="BodyText" style:family="paragraph">
      <style:paragraph-properties fo:margin-top="0.1409in" fo:line-height="173%" fo:margin-right="1.2527in"/>
    </style:style>
    <style:style style:name="T77" style:parent-style-name="DefaultParagraphFont" style:family="text">
      <style:text-properties fo:letter-spacing="-0.0041in"/>
    </style:style>
    <style:style style:name="T78" style:parent-style-name="DefaultParagraphFont" style:family="text">
      <style:text-properties fo:letter-spacing="-0.0041in"/>
    </style:style>
    <style:style style:name="T79" style:parent-style-name="DefaultParagraphFont" style:family="text">
      <style:text-properties fo:letter-spacing="-0.0041in"/>
    </style:style>
    <style:style style:name="T80" style:parent-style-name="DefaultParagraphFont" style:family="text">
      <style:text-properties fo:letter-spacing="-0.0041in"/>
    </style:style>
    <style:style style:name="T81" style:parent-style-name="DefaultParagraphFont" style:family="text">
      <style:text-properties fo:letter-spacing="-0.0041in"/>
    </style:style>
    <style:style style:name="T82" style:parent-style-name="DefaultParagraphFont" style:family="text">
      <style:text-properties fo:letter-spacing="-0.0041in"/>
    </style:style>
    <style:style style:name="T83" style:parent-style-name="DefaultParagraphFont" style:family="text">
      <style:text-properties fo:letter-spacing="-0.0041in"/>
    </style:style>
    <style:style style:name="P84" style:parent-style-name="BodyText" style:family="paragraph">
      <style:paragraph-properties fo:margin-right="5.275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P87" style:parent-style-name="BodyText" style:family="paragraph">
      <style:paragraph-properties fo:margin-top="0.1409in" fo:margin-right="5.275in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93" style:parent-style-name="BodyText" style:family="paragraph">
      <style:paragraph-properties fo:margin-top="0.1423in" fo:line-height="0.1909in">
        <style:tab-stops>
          <style:tab-stop style:type="left" style:position="1.4916in"/>
          <style:tab-stop style:type="left" style:position="3.4493in"/>
        </style:tab-stops>
      </style:paragraph-properties>
    </style:style>
    <style:style style:name="T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letter-spacing="-0.0013in"/>
    </style:style>
    <style:style style:name="P97" style:parent-style-name="BodyText" style:family="paragraph">
      <style:paragraph-properties fo:margin-top="0.1409in" fo:line-height="173%" fo:margin-right="1.9743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34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2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in"/>
    </style:style>
    <style:style style:name="T1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line-height="115%" fo:margin-right="0.3527in">
        <style:tab-stops>
          <style:tab-stop style:type="left" style:position="2.5791in"/>
        </style:tab-stops>
      </style:paragraph-properties>
    </style:style>
    <style:style style:name="T1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letter-spacing="-0.0034in"/>
    </style:style>
    <style:style style:name="T112" style:parent-style-name="DefaultParagraphFont" style:family="text">
      <style:text-properties fo:letter-spacing="-0.0034in"/>
    </style:style>
    <style:style style:name="T113" style:parent-style-name="DefaultParagraphFont" style:family="text">
      <style:text-properties fo:letter-spacing="-0.0034in"/>
    </style:style>
    <style:style style:name="T114" style:parent-style-name="DefaultParagraphFont" style:family="text">
      <style:text-properties fo:letter-spacing="-0.0034in"/>
    </style:style>
    <style:style style:name="T115" style:parent-style-name="DefaultParagraphFont" style:family="text">
      <style:text-properties fo:letter-spacing="-0.0034in"/>
    </style:style>
    <style:style style:name="T116" style:parent-style-name="DefaultParagraphFont" style:family="text">
      <style:text-properties fo:letter-spacing="-0.0027in"/>
    </style:style>
    <style:style style:name="P117" style:parent-style-name="BodyText" style:family="paragraph">
      <style:paragraph-properties fo:margin-top="0.1104in"/>
    </style:style>
    <style:style style:name="T1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21" style:parent-style-name="BodyText" style:family="paragraph">
      <style:paragraph-properties fo:margin-top="0.1416in" fo:line-height="173%" fo:margin-right="1.234in">
        <style:tab-stops>
          <style:tab-stop style:type="left" style:position="1.9104in"/>
        </style:tab-stops>
      </style:paragraph-properties>
    </style:style>
    <style:style style:name="T1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34in"/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30" style:parent-style-name="BodyText" style:master-page-name="MP1" style:family="paragraph">
      <style:paragraph-properties fo:break-before="page" fo:margin-top="0.0555in" fo:line-height="173%" fo:margin-right="1.9743in"/>
    </style:style>
    <style:style style:name="T134" style:parent-style-name="DefaultParagraphFont" style:family="text">
      <style:text-properties fo:letter-spacing="-0.0034in"/>
    </style:style>
    <style:style style:name="T135" style:parent-style-name="DefaultParagraphFont" style:family="text">
      <style:text-properties fo:letter-spacing="-0.0034in"/>
    </style:style>
    <style:style style:name="T136" style:parent-style-name="DefaultParagraphFont" style:family="text">
      <style:text-properties fo:letter-spacing="-0.0034in"/>
    </style:style>
    <style:style style:name="T137" style:parent-style-name="DefaultParagraphFont" style:family="text">
      <style:text-properties fo:letter-spacing="-0.0034in"/>
    </style:style>
    <style:style style:name="T138" style:parent-style-name="DefaultParagraphFont" style:family="text">
      <style:text-properties fo:letter-spacing="-0.0034in"/>
    </style:style>
    <style:style style:name="T139" style:parent-style-name="DefaultParagraphFont" style:family="text">
      <style:text-properties fo:letter-spacing="-0.0034in"/>
    </style:style>
    <style:style style:name="T140" style:parent-style-name="DefaultParagraphFont" style:family="text">
      <style:text-properties fo:letter-spacing="-0.0034in"/>
    </style:style>
    <style:style style:name="T141" style:parent-style-name="DefaultParagraphFont" style:family="text">
      <style:text-properties fo:letter-spacing="-0.0034in"/>
    </style:style>
    <style:style style:name="T142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43" style:parent-style-name="BodyText" style:family="paragraph">
      <style:paragraph-properties fo:line-height="173%" fo:margin-right="0.5513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27in"/>
    </style:style>
    <style:style style:name="T146" style:parent-style-name="DefaultParagraphFont" style:family="text">
      <style:text-properties fo:letter-spacing="-0.0034in"/>
    </style:style>
    <style:style style:name="T147" style:parent-style-name="DefaultParagraphFont" style:family="text">
      <style:text-properties fo:letter-spacing="-0.0027in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27in"/>
    </style:style>
    <style:style style:name="T154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55" style:parent-style-name="BodyText" style:family="paragraph">
      <style:paragraph-properties fo:line-height="0.1916in"/>
    </style:style>
    <style:style style:name="T156" style:parent-style-name="DefaultParagraphFont" style:family="text">
      <style:text-properties fo:letter-spacing="-0.002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2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2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27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P169" style:parent-style-name="Heading1" style:family="paragraph">
      <style:paragraph-properties fo:margin-top="0.1409in"/>
    </style:style>
    <style:style style:name="T17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71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172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173" style:parent-style-name="BodyText" style:family="paragraph">
      <style:paragraph-properties fo:margin-top="0.1409in" fo:line-height="173%" fo:margin-right="3.2347in"/>
    </style:style>
    <style:style style:name="T174" style:parent-style-name="DefaultParagraphFont" style:family="text">
      <style:text-properties fo:letter-spacing="-0.0055in"/>
    </style:style>
    <style:style style:name="T175" style:parent-style-name="DefaultParagraphFont" style:family="text">
      <style:text-properties fo:letter-spacing="-0.0055in"/>
    </style:style>
    <style:style style:name="T176" style:parent-style-name="DefaultParagraphFont" style:family="text">
      <style:text-properties fo:letter-spacing="-0.0055in"/>
    </style:style>
    <style:style style:name="T177" style:parent-style-name="DefaultParagraphFont" style:family="text">
      <style:text-properties fo:letter-spacing="-0.0055in"/>
    </style:style>
    <style:style style:name="T178" style:parent-style-name="DefaultParagraphFont" style:family="text">
      <style:text-properties fo:letter-spacing="-0.0062in"/>
    </style:style>
    <style:style style:name="P179" style:parent-style-name="BodyText" style:family="paragraph">
      <style:paragraph-properties fo:line-height="0.1916in">
        <style:tab-stops>
          <style:tab-stop style:type="left" style:position="3.7979in"/>
          <style:tab-stop style:type="left" style:position="6.1611in"/>
        </style:tab-stops>
      </style:paragraph-properties>
    </style:style>
    <style:style style:name="T1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2" style:parent-style-name="BodyText" style:family="paragraph">
      <style:paragraph-properties fo:margin-top="0.0298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2in"/>
    </style:style>
    <style:style style:name="T185" style:parent-style-name="DefaultParagraphFont" style:family="text">
      <style:text-properties fo:letter-spacing="-0.0013in"/>
    </style:style>
    <style:style style:name="P186" style:parent-style-name="Heading1" style:family="paragraph">
      <style:paragraph-properties fo:margin-top="0.1416in"/>
    </style:style>
    <style:style style:name="T187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188" style:parent-style-name="BodyText" style:family="paragraph">
      <style:paragraph-properties fo:margin-top="0.1416in"/>
    </style:style>
    <style:style style:name="T189" style:parent-style-name="DefaultParagraphFont" style:family="text">
      <style:text-properties fo:letter-spacing="-0.002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2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2in"/>
    </style:style>
    <style:style style:name="T194" style:parent-style-name="DefaultParagraphFont" style:family="text">
      <style:text-properties fo:letter-spacing="-0.002in"/>
    </style:style>
    <style:style style:name="T195" style:parent-style-name="DefaultParagraphFont" style:family="text">
      <style:text-properties fo:letter-spacing="-0.002in"/>
    </style:style>
    <style:style style:name="T196" style:parent-style-name="DefaultParagraphFont" style:family="text">
      <style:text-properties fo:letter-spacing="-0.002in"/>
    </style:style>
    <style:style style:name="T197" style:parent-style-name="DefaultParagraphFont" style:family="text">
      <style:text-properties fo:letter-spacing="-0.002in"/>
    </style:style>
    <style:style style:name="T198" style:parent-style-name="DefaultParagraphFont" style:family="text">
      <style:text-properties fo:letter-spacing="-0.0013in"/>
    </style:style>
    <style:style style:name="P199" style:parent-style-name="BodyText" style:family="paragraph">
      <style:paragraph-properties fo:margin-top="0.0909in"/>
    </style:style>
    <style:style style:name="P200" style:parent-style-name="BodyText" style:family="paragraph">
      <style:paragraph-properties fo:line-height="173%" fo:margin-right="0.2145in">
        <style:tab-stops>
          <style:tab-stop style:type="left" style:position="6.393in"/>
          <style:tab-stop style:type="left" style:position="6.4854in"/>
          <style:tab-stop style:type="left" style:position="6.5062in"/>
        </style:tab-stops>
      </style:paragraph-properties>
    </style:style>
    <style:style style:name="T2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Times New Roman" fo:letter-spacing="-0.027in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Times New Roman"/>
    </style:style>
    <style:style style:name="T2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Times New Roman" fo:letter-spacing="-0.0229in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Times New Roman"/>
    </style:style>
    <style:style style:name="T2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Times New Roman" fo:letter-spacing="-0.0229in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Times New Roman"/>
    </style:style>
    <style:style style:name="T2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Times New Roman"/>
    </style:style>
    <style:style style:name="T2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ORTH<text:span text:style-name="T5"><text:s/></text:span>CAROLINA<text:span text:style-name="T6"><text:s/></text:span>LEASE<text:span text:style-name="T7"><text:s/></text:span>TO<text:span text:style-name="T8"><text:s/></text:span>PURCHASE<text:span text:style-name="T9"><text:s/></text:span>OPTION<text:span text:style-name="T10"><text:s/></text:span><text:span text:style-name="T11">AGREEMENT</text:span></text:p>
      <text:p text:style-name="P12">This agreement is between<text:s/><text:span text:style-name="T13"><text:tab/></text:span>[Seller/Landlord]<text:span text:style-name="T14"><text:s/></text:span><text:span text:style-name="T15">and</text:span></text:p>
      <text:p text:style-name="P16"><text:span text:style-name="T17"><text:tab/></text:span>[Buyer/Tenant], signed on<text:s/><text:span text:style-name="T18"><text:tab/></text:span><text:span text:style-name="T19"><text:tab/></text:span>[date],<text:span text:style-name="T20"><text:s/></text:span>regarding<text:span text:style-name="T21"><text:s/></text:span>the property at<text:s/><text:span text:style-name="T22"><text:tab/></text:span><text:span text:style-name="T23"><text:tab/></text:span>[address] in<text:s/><text:span text:style-name="T24"><text:tab/></text:span>,<text:s/><text:span text:style-name="T25"><text:tab/></text:span><text:span text:style-name="T26"><text:tab/></text:span><text:span text:style-name="T27">[county,<text:s/></text:span>state]. It outlines the terms for renting with the option to buy.</text:p>
      <text:h text:style-name="Heading1" text:outline-level="1"><text:span text:style-name="T28">Terms</text:span></text:h>
      <text:p text:style-name="P29"><text:span text:style-name="T30">Rent:</text:span></text:p>
      <text:p text:style-name="P31">Monthly rent: $<text:span text:style-name="T32"><text:tab/></text:span>[amount], due on the<text:s/><text:span text:style-name="T33"><text:tab/></text:span>[day] each month. Security deposit: $<text:span text:style-name="T34"><text:tab/></text:span><text:span text:style-name="T35"><text:tab/></text:span>[amount]<text:span text:style-name="T36"><text:s/></text:span>(refundable<text:span text:style-name="T37"><text:s/></text:span>upon<text:span text:style-name="T38"><text:s/></text:span>lease<text:span text:style-name="T39"><text:s/></text:span>end<text:span text:style-name="T40"><text:s/></text:span>if<text:span text:style-name="T41"><text:s/></text:span>terms<text:span text:style-name="T42"><text:s/></text:span>are<text:span text:style-name="T43"><text:s/></text:span>met).<text:s/><text:span text:style-name="T44">Utilities:</text:span></text:p>
      <text:p text:style-name="P45"><text:span text:style-name="T46">Tenant<text:s/></text:span>covers:<text:s/><text:span text:style-name="T47"><text:tab/></text:span></text:p>
      <text:p text:style-name="P48">[list<text:span text:style-name="T49"><text:s/></text:span>utilities,<text:span text:style-name="T50"><text:s/></text:span>e.g.,<text:span text:style-name="T51"><text:s/></text:span>water,<text:span text:style-name="T52"><text:s/></text:span><text:span text:style-name="T53">electricity].</text:span></text:p>
      <text:p text:style-name="P54">Landlord covers:<text:s/><text:span text:style-name="T55"><text:tab/></text:span></text:p>
      <text:p text:style-name="P56">[list<text:s/><text:span text:style-name="T57">utilities].</text:span></text:p>
      <text:p text:style-name="P58">Interruptions<text:span text:style-name="T59"><text:s/></text:span>to<text:span text:style-name="T60"><text:s/></text:span>services<text:span text:style-name="T61"><text:s/></text:span>are<text:span text:style-name="T62"><text:s/></text:span>not<text:span text:style-name="T63"><text:s/></text:span>grounds<text:span text:style-name="T64"><text:s/></text:span>for<text:span text:style-name="T65"><text:s/></text:span>tenant<text:span text:style-name="T66"><text:s/></text:span>claims.<text:s/><text:span text:style-name="T67">Tenant Responsibilities:</text:span></text:p>
      <text:p text:style-name="P68">Return<text:span text:style-name="T69"><text:s/></text:span>property<text:span text:style-name="T70"><text:s/></text:span>in<text:span text:style-name="T71"><text:s/></text:span>current<text:span text:style-name="T72"><text:s/></text:span>condition<text:span text:style-name="T73"><text:s/></text:span>(normal<text:span text:style-name="T74"><text:s/></text:span>wear<text:span text:style-name="T75"><text:s/>allowed).</text:span></text:p>
      <text:p text:style-name="P76">No<text:span text:style-name="T77"><text:s/></text:span>subleasing,<text:span text:style-name="T78"><text:s/></text:span>alterations,<text:span text:style-name="T79"><text:s/></text:span>or<text:span text:style-name="T80"><text:s/></text:span>hazardous<text:span text:style-name="T81"><text:s/></text:span>activities<text:span text:style-name="T82"><text:s/></text:span>without<text:span text:style-name="T83"><text:s/></text:span>approval. Comply with all laws.</text:p>
      <text:p text:style-name="P84">No<text:span text:style-name="T85"><text:s/></text:span>pets<text:s/><text:span text:style-name="T86">allowed.</text:span></text:p>
      <text:p text:style-name="P87"><text:span text:style-name="T88">Option</text:span><text:span text:style-name="T89"><text:s/></text:span><text:span text:style-name="T90">to</text:span><text:span text:style-name="T91"><text:s/></text:span><text:span text:style-name="T92">Purchase:</text:span></text:p>
      <text:p text:style-name="P93">Starts:<text:s/><text:span text:style-name="T94"><text:tab/></text:span>[date], Ends:<text:s/><text:span text:style-name="T95"><text:tab/></text:span><text:span text:style-name="T96">[date].</text:span></text:p>
      <text:p text:style-name="P97">Buyer<text:span text:style-name="T98"><text:s/></text:span>must<text:span text:style-name="T99"><text:s/></text:span>notify<text:span text:style-name="T100"><text:s/></text:span>seller<text:span text:style-name="T101"><text:s/></text:span>in<text:span text:style-name="T102"><text:s/></text:span>writing<text:span text:style-name="T103"><text:s/></text:span>and<text:span text:style-name="T104"><text:s/></text:span>propose<text:span text:style-name="T105"><text:s/></text:span>a<text:span text:style-name="T106"><text:s/></text:span>closing<text:span text:style-name="T107"><text:s/></text:span>date.<text:s/><text:span text:style-name="T108">Option Fee:</text:span></text:p>
      <text:p text:style-name="P109">Non-refundable fee: $<text:span text:style-name="T110"><text:tab/></text:span>[amount].<text:span text:style-name="T111"><text:s/></text:span>Credited<text:span text:style-name="T112"><text:s/></text:span>toward<text:span text:style-name="T113"><text:s/></text:span>purchase<text:span text:style-name="T114"><text:s/></text:span>price<text:span text:style-name="T115"><text:s/></text:span>at<text:span text:style-name="T116"><text:s/></text:span>closing if terms are met.</text:p>
      <text:p text:style-name="P117"><text:span text:style-name="T118">Purchase</text:span><text:span text:style-name="T119"><text:s/></text:span><text:span text:style-name="T120">Price:</text:span></text:p>
      <text:p text:style-name="P121">Total price: $<text:span text:style-name="T122"><text:tab/></text:span>[amount].<text:span text:style-name="T123"><text:s/></text:span>Partial<text:span text:style-name="T124"><text:s/></text:span>rent<text:span text:style-name="T125"><text:s/></text:span>payments<text:span text:style-name="T126"><text:s/></text:span>may<text:span text:style-name="T127"><text:s/></text:span>be<text:span text:style-name="T128"><text:s/></text:span>credited.<text:s/><text:span text:style-name="T129">Closing:</text:span></text:p>
      <text:soft-page-break/>
      <text:p text:style-name="P130">Buyer<text:span text:style-name="T134"><text:s/></text:span>handles<text:span text:style-name="T135"><text:s/></text:span>all<text:span text:style-name="T136"><text:s/></text:span>closing<text:span text:style-name="T137"><text:s/></text:span>costs<text:span text:style-name="T138"><text:s/></text:span>except<text:span text:style-name="T139"><text:s/></text:span>prorated<text:span text:style-name="T140"><text:s/></text:span>property<text:span text:style-name="T141"><text:s/></text:span>taxes.<text:s/><text:span text:style-name="T142">Financing:</text:span></text:p>
      <text:p text:style-name="P143">Buyer<text:span text:style-name="T144"><text:s/></text:span>is<text:span text:style-name="T145"><text:s/></text:span>responsible<text:span text:style-name="T146"><text:s/></text:span>for<text:span text:style-name="T147"><text:s/></text:span>securing<text:span text:style-name="T148"><text:s/></text:span>financing;<text:span text:style-name="T149"><text:s/></text:span>the<text:span text:style-name="T150"><text:s/></text:span>seller<text:span text:style-name="T151"><text:s/></text:span>makes<text:span text:style-name="T152"><text:s/></text:span>no<text:span text:style-name="T153"><text:s/></text:span>guarantees.<text:s/><text:span text:style-name="T154">Defaults:</text:span></text:p>
      <text:p text:style-name="P155">Breach<text:span text:style-name="T156"><text:s/></text:span>of<text:span text:style-name="T157"><text:s/></text:span>this<text:span text:style-name="T158"><text:s/></text:span>agreement<text:span text:style-name="T159"><text:s/></text:span>or<text:span text:style-name="T160"><text:s/></text:span>the<text:span text:style-name="T161"><text:s/></text:span>lease<text:span text:style-name="T162"><text:s/></text:span>results<text:span text:style-name="T163"><text:s/></text:span>in<text:span text:style-name="T164"><text:s/></text:span>forfeiting<text:span text:style-name="T165"><text:s/></text:span>option<text:span text:style-name="T166"><text:s/></text:span>rights<text:span text:style-name="T167"><text:s/></text:span>and<text:span text:style-name="T168"><text:s/>fees.</text:span></text:p>
      <text:h text:style-name="P169" text:outline-level="1"><text:span text:style-name="T170">Other</text:span><text:span text:style-name="T171"><text:s/></text:span><text:span text:style-name="T172">Terms:</text:span></text:h>
      <text:p text:style-name="P173">This<text:span text:style-name="T174"><text:s/></text:span>option<text:span text:style-name="T175"><text:s/></text:span>is<text:span text:style-name="T176"><text:s/></text:span>exclusive<text:span text:style-name="T177"><text:s/></text:span>and<text:span text:style-name="T178"><text:s/></text:span>non-transferable. No commissions will be paid.</text:p>
      <text:p text:style-name="P179">Agreement is governed by the laws of<text:s/><text:span text:style-name="T180"><text:tab/></text:span>[state], disputes in<text:s/><text:span text:style-name="T181"><text:tab/></text:span></text:p>
      <text:p text:style-name="P182"><text:span text:style-name="T183">[county,</text:span><text:span text:style-name="T184"><text:s/></text:span><text:span text:style-name="T185">state].</text:span></text:p>
      <text:h text:style-name="P186" text:outline-level="1"><text:span text:style-name="T187">Signatures:</text:span></text:h>
      <text:p text:style-name="P188">All<text:span text:style-name="T189"><text:s/></text:span>parties<text:span text:style-name="T190"><text:s/></text:span>sign<text:span text:style-name="T191"><text:s/></text:span>below<text:span text:style-name="T192"><text:s/></text:span>to<text:span text:style-name="T193"><text:s/></text:span>acknowledge<text:span text:style-name="T194"><text:s/></text:span>and<text:span text:style-name="T195"><text:s/></text:span>agree<text:span text:style-name="T196"><text:s/></text:span>to<text:span text:style-name="T197"><text:s/></text:span>these<text:span text:style-name="T198"><text:s/>terms.</text:span></text:p>
      <text:p text:style-name="BodyText"/>
      <text:p text:style-name="P199"/>
      <text:p text:style-name="P200">Seller/Landlord:<text:s/><text:span text:style-name="T201"><text:tab/></text:span><text:span text:style-name="T202"><text:tab/></text:span><text:span text:style-name="T203"><text:tab/></text:span><text:span text:style-name="T204"><text:s/></text:span><text:span text:style-name="T205"><text:s/></text:span>Date:<text:s/><text:span text:style-name="T206"><text:tab/></text:span><text:span text:style-name="T207"><text:tab/></text:span><text:span text:style-name="T208"><text:s/></text:span><text:span text:style-name="T209"><text:s/></text:span>Buyer/Tenant:<text:s/><text:span text:style-name="T210"><text:tab/></text:span><text:span text:style-name="T211"><text:s/></text:span>Date:<text:s/><text:span text:style-name="T212"><text:tab/></text:span><text:span text:style-name="T213"><text:tab/></text:span><text:span text:style-name="T214"><text:s/></text:span><text:span text:style-name="T215"><text:s/></text:span>Witness/Agent:<text:s/><text:span text:style-name="T216"><text:tab/></text:span><text:span text:style-name="T217"><text:tab/></text:span><text:span text:style-name="T218"><text:s/></text:span>Date:<text:s/><text:span text:style-name="T219"><text:tab/></text:span><text:span text:style-name="T220"><text:tab/></text:span><text:span text:style-name="T2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104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555in" fo:margin-left="0.222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in" fo:margin-bottom="0.530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1in" fo:margin-bottom="0.666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" style:parent-style-name="BodyText" style:family="paragraph">
      <style:paragraph-properties fo:line-height="5%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53536" draw:id="id0" draw:style-name="a0" draw:name="Textbox 1" text:anchor-type="paragraph" svg:x="0.98611in" svg:y="10.31693in" svg:width="0.94097in" svg:height="0.19444in" style:rel-width="scale" style:rel-height="scale"><draw:text-box><text:p text:style-name="P4"><text:a xlink:href="https://simpleforms.com/" office:target-frame-name="_top" xlink:show="replace">Simple<text:s/>Forms</text:a></text:p></draw:text-box><svg:title/><svg:desc/></draw:frame></text:span></text:p>
      </style:footer>
    </style:master-page>
    <style:master-page style:name="MP1" style:page-layout-name="PL1">
      <style:footer>
        <text:p text:style-name="P131"><text:span text:style-name="T132"><draw:frame draw:z-index="487553536" draw:id="id1" draw:style-name="a1" draw:name="Textbox 1" text:anchor-type="paragraph" svg:x="0.98611in" svg:y="10.31693in" svg:width="0.94097in" svg:height="0.19444in" style:rel-width="scale" style:rel-height="scale"><draw:text-box><text:p text:style-name="P133"><text:a xlink:href="https://simpleforms.com/" office:target-frame-name="_top" xlink:show="replace">Simple<text:s/>Forms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rth Carolina Lease to Purchase Option Agreement</dc:title>
    <dc:subject>Lease to Purchase Option Agreement</dc:subject>
    <meta:keyword>North Carolina Lease to Purchase Option Agreement</meta:keyword>
    <meta:initial-creator>Simple Forms</meta:initial-creator>
    <dc:creator>Caroline Brin</dc:creator>
    <meta:creation-date>2025-05-20T09:21:00Z</meta:creation-date>
    <dc:date>2025-05-20T09:21:00Z</dc:date>
    <meta:template xlink:href="Normal.dotm" xlink:type="simple"/>
    <meta:editing-cycles>2</meta:editing-cycles>
    <meta:editing-duration>PT0S</meta:editing-duration>
    <meta:user-defined meta:name="Created" meta:value-type="date">2025-01-31T00:00:00Z</meta:user-defined>
    <meta:user-defined meta:name="Creator">Microsoft® Word 2019</meta:user-defined>
    <meta:user-defined meta:name="LastSaved" meta:value-type="date">2025-05-20T00:00:00Z</meta:user-defined>
    <meta:user-defined meta:name="Producer">Adobe PDF Services</meta:user-defined>
    <meta:document-statistic meta:page-count="2" meta:paragraph-count="12" meta:word-count="270" meta:character-count="1640" meta:row-count="27" meta:non-whitespace-character-count="1382"/>
  </office:meta>
</office:document-meta>
</file>