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w Cen MT Condensed" svg:font-family="Tw Cen MT Condensed" style:font-family-generic="swiss" style:font-pitch="variable" svg:panose-1="2 11 6 6 2 1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4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language="fr" fo:country="CA"/>
    </style:style>
    <style:style style:name="P5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line-height="150%" fo:margin-left="0.25in">
        <style:tab-stops/>
      </style:paragraph-properties>
    </style:style>
    <style:style style:name="T10" style:parent-style-name="DefaultParagraphFont" style:family="text">
      <style:text-properties style:font-name="Segoe UI Symbol" style:font-name-asian="MS Gothic" style:font-name-complex="Segoe UI Symbo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line-height="150%" fo:margin-left="0.25in">
        <style:tab-stops/>
      </style:paragraph-properties>
    </style:style>
    <style:style style:name="T14" style:parent-style-name="DefaultParagraphFont" style:family="text">
      <style:text-properties style:font-name="Segoe UI Symbol" style:font-name-asian="MS Gothic" style:font-name-complex="Segoe UI Symbo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line-height="150%" fo:margin-left="0.25in">
        <style:tab-stops/>
      </style:paragraph-properties>
    </style:style>
    <style:style style:name="T18" style:parent-style-name="DefaultParagraphFont" style:family="text">
      <style:text-properties style:font-name="Segoe UI Symbol" style:font-name-asian="MS Gothic" style:font-name-complex="Segoe UI Symbo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line-height="150%" fo:margin-left="0.25in">
        <style:tab-stops/>
      </style:paragraph-properties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150%" fo:margin-left="0.25in">
        <style:tab-stops/>
      </style:paragraph-properties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line-height="150%" fo:margin-left="0.25in">
        <style:tab-stops/>
      </style:paragraph-properties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line-height="150%" fo:margin-left="0.25in">
        <style:tab-stops/>
      </style:paragraph-properties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line-height="150%" fo:margin-left="0.25in">
        <style:tab-stops/>
      </style:paragraph-properties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50%" fo:margin-left="0.25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Segoe UI Symbol" style:font-name-asian="MS Gothic" style:font-name-complex="Segoe UI Symbol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text-align="start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start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line-height="150%" fo:margin-left="0.25in">
        <style:tab-stops/>
      </style:paragraph-properties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150%" fo:margin-left="0.25in">
        <style:tab-stops/>
      </style:paragraph-properties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line-height="150%" fo:margin-left="0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line-height="150%" fo:margin-left="0.25in">
        <style:tab-stops/>
      </style:paragraph-properties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line-height="150%" fo:margin-left="0.25in">
        <style:tab-stops/>
      </style:paragraph-properties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line-height="150%" fo:margin-left="0.25in">
        <style:tab-stops/>
      </style:paragraph-properties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line-height="150%" fo:margin-left="0.25in">
        <style:tab-stops/>
      </style:paragraph-properties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line-height="150%"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line-height="150%" fo:margin-left="0.2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line-height="150%" fo:margin-left="0.25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EARNEST MONEY DEPOSIT RECEIPT</text:p>
      <text:p text:style-name="P4">Date: __________________</text:p>
      <text:p text:style-name="P5">Buyer Name: ___________________________ <text:s text:c="3"/></text:p>
      <text:p text:style-name="P6">Street Address: ___________________________ <text:s text:c="3"/></text:p>
      <text:p text:style-name="P7">City, State, Zip: ___________________________<text:s/></text:p>
      <text:p text:style-name="P8">This receipt is for an earnest money deposit in the amount of ______________________ dollars ($__________________) in the form of<text:s/></text:p>
      <text:p text:style-name="P9"><text:span text:style-name="T10">☐</text:span><text:span text:style-name="T11"><text:s/></text:span><text:span text:style-name="T12">Check<text:s/></text:span></text:p>
      <text:p text:style-name="P13"><text:span text:style-name="T14">☐</text:span><text:span text:style-name="T15"><text:s/></text:span><text:span text:style-name="T16">Cash</text:span></text:p>
      <text:p text:style-name="P17"><text:span text:style-name="T18">☐</text:span><text:span text:style-name="T19"><text:s/></text:span><text:span text:style-name="T20">Other: _______________________</text:span></text:p>
      <text:p text:style-name="P21"><text:span text:style-name="T22">The earnest money<text:s/></text:span><text:span text:style-name="T23">☐</text:span><text:span text:style-name="T24"><text:s/></text:span><text:span text:style-name="T25">will</text:span><text:span text:style-name="T26"><text:s/></text:span><text:span text:style-name="T27">☐</text:span><text:span text:style-name="T28"><text:s/></text:span><text:span text:style-name="T29">won’</text:span><text:span text:style-name="T30">t<text:s/></text:span><text:span text:style-name="T31">be cashed. If the deposit is cashed, the funds will be held in an account owned by ______________________________________________________, an<text:s/></text:span></text:p>
      <text:p text:style-name="P32"><text:span text:style-name="T33">☐</text:span><text:span text:style-name="T34"><text:s/></text:span><text:span text:style-name="T35">Escrow Company<text:s/></text:span></text:p>
      <text:p text:style-name="P36"><text:span text:style-name="T37">☐</text:span><text:span text:style-name="T38"><text:s/></text:span><text:span text:style-name="T39">Real Estate Brokerage<text:s/></text:span></text:p>
      <text:p text:style-name="P40"><text:span text:style-name="T41">☐</text:span><text:span text:style-name="T42"><text:s/></text:span><text:span text:style-name="T43">Legal Firm</text:span></text:p>
      <text:p text:style-name="P44"><text:span text:style-name="T45">☐</text:span><text:span text:style-name="T46"><text:s/></text:span><text:span text:style-name="T47">Title Company</text:span></text:p>
      <text:p text:style-name="P48">with the following address: ______________________________________________________</text:p>
      <text:p text:style-name="P49"><text:span text:style-name="T50">The deposit value<text:s/></text:span><text:span text:style-name="T51">☐</text:span><text:span text:style-name="T52"><text:s/></text:span><text:span text:style-name="T53">can</text:span><text:span text:style-name="T54"><text:s/></text:span><text:span text:style-name="T55">☐</text:span><text:span text:style-name="T56"><text:s/></text:span><text:span text:style-name="T57">cannot</text:span><text:span text:style-name="T58"><text:s/>to be used towards the down payment of the property in the event of a successful sale.<text:s/></text:span></text:p>
      <text:p text:style-name="P59"><text:bookmark-start text:name="_Hlk438692"/>Property Information</text:p>
      <text:p text:style-name="P60">Seller Name: ___________________________ <text:s text:c="3"/></text:p>
      <text:p text:style-name="P61">Property Address: _____________________________________________________________<text:s/></text:p>
      <text:p text:style-name="P62">Total Selling Price: ______________________ Dollars ($__________________)</text:p>
      <text:p text:style-name="P63">The Seller hereby agrees not to offer the property to any third party until __________________.<text:s/></text:p>
      <text:p text:style-name="P64">Refund Policy</text:p>
      <text:soft-page-break/>
      <text:p text:style-name="P65">The following contingencies shall apply to the earnest money deposit:</text:p>
      <text:p text:style-name="P66"><text:span text:style-name="T67">☐</text:span><text:span text:style-name="T68"><text:s/></text:span><text:span text:style-name="T69">Earnest money will be returned</text:span><text:span text:style-name="T70"><text:s/></text:span><text:span text:style-name="T71">in the event of an unaccepted offer.</text:span></text:p>
      <text:p text:style-name="P72"><text:span text:style-name="T73">☐</text:span><text:span text:style-name="T74"><text:s/></text:span><text:span text:style-name="T75">Earnest money will be returned if buyer’s mortgage falls through.<text:s/></text:span></text:p>
      <text:p text:style-name="P76"><text:span text:style-name="T77">☐</text:span><text:span text:style-name="T78"><text:s/></text:span><text:span text:style-name="T79">Earnest money will be returned if undisclosed problems on property are discovered through inspection.<text:s/></text:span></text:p>
      <text:p text:style-name="P80"><text:span text:style-name="T81">☐</text:span><text:span text:style-name="T82"><text:s/></text:span><text:span text:style-name="T83">Earnest money will be returned if property does not appraise for the sale price.<text:s/></text:span></text:p>
      <text:p text:style-name="P84"><text:span text:style-name="T85">☐</text:span><text:span text:style-name="T86"><text:s/></text:span><text:span text:style-name="T87">Earnest money will be forfeited in the event of a voluntary cancellation of the purchase agreement by buyer without any cause on the part of the seller.</text:span></text:p>
      <text:p text:style-name="P88"><text:span text:style-name="T89">☐</text:span><text:span text:style-name="T90"><text:s/></text:span><text:span text:style-name="T91">Earnest money will be forfeited in the event of non-compliance of obligations on buyer’s part.</text:span></text:p>
      <text:p text:style-name="P92"><text:span text:style-name="T93">☐</text:span><text:span text:style-name="T94"><text:s/></text:span><text:span text:style-name="T95">Earnest money will be forfeited in the event of non-compliance of obligations on seller’s part.</text:span></text:p>
      <text:p text:style-name="P96"><text:bookmark-end text:name="_Hlk438692"/></text:p>
      <text:p text:style-name="P97"><text:span text:style-name="T98">Authorized Signature</text:span><text:span text:style-name="T99">: _________________________</text:span></text:p>
      <text:p text:style-name="P100"><text:span text:style-name="T101">Representative’s Name</text:span><text:span text:style-name="T102">:</text:span><text:span text:style-name="T103"><text:s/></text:span><text:span text:style-name="T104">___________________________<text:s/></text:span></text:p>
      <text:p text:style-name="P105"><text:span text:style-name="T106">Title:</text:span><text:span text:style-name="T107"><text:s/>_________________________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w Cen MT Condensed" svg:font-family="Tw Cen MT Condensed" style:font-family-generic="swiss" style:font-pitch="variable" svg:panose-1="2 11 6 6 2 1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Tw Cen M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start" fo:margin-top="0.1388in" fo:margin-bottom="0in"/>
      <style:text-properties fo:font-variant="small-caps" fo:color="#1C6194" fo:letter-spacing="0.0069in" fo:font-size="11pt" style:font-size-asian="11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start" fo:margin-bottom="0in"/>
      <style:text-properties fo:font-variant="small-caps" fo:color="#2683C6" fo:letter-spacing="0.0034in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 fo:margin-bottom="0in"/>
      <style:text-properties fo:font-weight="bold" style:font-weight-asian="bold" fo:font-variant="small-caps" fo:color="#2683C6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1C6194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134162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B26B0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variant="small-caps" fo:letter-spacing="0.0034i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variant="small-caps" fo:letter-spacing="0.0034in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variant="small-caps" fo:letter-spacing="0.003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variant="small-caps" fo:letter-spacing="0.0069i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fo:font-variant="small-caps" fo:color="#1C6194" fo:letter-spacing="0.0069in" fo:font-size="11pt" style:font-size-asian="11pt" style:font-size-complex="13pt"/>
    </style:style>
    <style:style style:name="Heading6Char" style:display-name="Heading 6 Char" style:family="text" style:parent-style-name="DefaultParagraphFont">
      <style:text-properties fo:font-variant="small-caps" fo:color="#2683C6" fo:letter-spacing="0.0034in" fo:font-size="11pt" style:font-size-asian="11pt"/>
    </style:style>
    <style:style style:name="Heading7Char" style:display-name="Heading 7 Char" style:family="text" style:parent-style-name="DefaultParagraphFont">
      <style:text-properties fo:font-weight="bold" style:font-weight-asian="bold" fo:font-variant="small-caps" fo:color="#2683C6" fo:letter-spacing="0.0069in"/>
    </style:style>
    <style:style style:name="Heading8Char" style:display-name="Heading 8 Char" style:family="text" style:parent-style-name="DefaultParagraphFont">
      <style:text-properties fo:font-weight="bold" style:font-weight-asian="bold" fo:font-style="italic" style:font-style-asian="italic" fo:font-variant="small-caps" fo:color="#1C6194"/>
    </style:style>
    <style:style style:name="Heading9Char" style:display-name="Heading 9 Char" style:family="text" style:parent-style-name="DefaultParagraphFont">
      <style:text-properties fo:font-weight="bold" style:font-weight-asian="bold" fo:font-style="italic" style:font-style-asian="italic" fo:font-variant="small-caps" fo:color="#134162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le" style:display-name="Title" style:family="paragraph" style:parent-style-name="Normal" style:next-style-name="Normal">
      <style:paragraph-properties fo:border-top="0.0208in solid #2683C6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fo:font-variant="small-caps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end" fo:margin-bottom="0.5in" fo:line-height="100%"/>
      <style:text-properties style:font-name="Tw Cen MT Condensed" style:font-name-asian="Times New Roman" style:font-name-complex="Times New Roman" style:font-size-complex="11pt" fo:hyphenate="false"/>
    </style:style>
    <style:style style:name="SubtitleChar" style:display-name="Subtitle Char" style:family="text" style:parent-style-name="DefaultParagraphFont">
      <style:text-properties style:font-name="Tw Cen MT Condensed" style:font-name-asian="Times New Roman" style:font-name-complex="Times New Roman" style:font-size-complex="11pt"/>
    </style:style>
    <style:style style:name="Strong" style:display-name="Strong" style:family="text">
      <style:text-properties fo:font-weight="bold" style:font-weight-asian="bold" fo:color="#2683C6"/>
    </style:style>
    <style:style style:name="Emphasis" style:display-name="Emphasis" style:family="text">
      <style:text-properties fo:font-weight="bold" style:font-weight-asian="bold" fo:font-style="italic" style:font-style-asian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138in solid #1C6194" fo:padding="0.1388in" style:shadow="none" fo:margin-top="0.0972in" fo:margin-bottom="0.0972in" fo:margin-left="1in" fo:margin-right="1in" fo:background-color="#2683C6">
        <style:tab-stops/>
        <style:background-fill draw:fill="solid" draw:fill-color="#2683C6"/>
      </style:paragraph-properties>
      <style:text-properties fo:font-weight="bold" style:font-weight-asian="bold" fo:font-style="italic" style:font-style-asian="italic" fo:color="#FFFFFF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color="#FFFFFF" fo:background-color="#2683C6"/>
    </style:style>
    <style:style style:name="SubtleEmphasis" style:display-name="Subtle Emphasis" style:family="text">
      <style:text-properties fo:font-style="italic" style:font-style-asian="italic"/>
    </style:style>
    <style:style style:name="IntenseEmphasis" style:display-name="Intense Emphasis" style:family="text">
      <style:text-properties fo:font-weight="bold" style:font-weight-asian="bold" fo:font-style="italic" style:font-style-asian="italic" fo:color="#2683C6" fo:letter-spacing="0.0069in"/>
    </style:style>
    <style:style style:name="SubtleReference" style:display-name="Subtle Reference" style:family="text">
      <style:text-properties fo:font-weight="bold" style:font-weight-asian="bold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Tw Cen MT Condensed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PersonalName" style:display-name="Personal Name" style:family="paragraph" style:parent-style-name="Title">
      <style:text-properties fo:font-weight="bold" style:font-weight-asian="bold" fo:text-transform="uppercase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cade4" draw:opacity="100%" draw:stroke="solid" svg:stroke-width="0.01736in" svg:stroke-color="#064760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a xlink:href="https://simpleforms.com/" office:target-frame-name="_top" xlink:show="replace"><text:span text:style-name="Hyperlink">SIMPLE FORMS</text:span></text:a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arnest Money Deposit Receipt Template</dc:title>
    <dc:description/>
    <dc:subject>Earnest Money Deposit Receipt Template</dc:subject>
    <meta:keyword>Earnest Money Deposit Receipt Template</meta:keyword>
    <meta:initial-creator>Simple Forms</meta:initial-creator>
    <dc:creator>Caroline Brin</dc:creator>
    <meta:creation-date>2025-04-08T02:00:00Z</meta:creation-date>
    <dc:date>2025-04-08T02:00:00Z</dc:date>
    <meta:template xlink:href="Normal.dotm" xlink:type="simple"/>
    <meta:editing-cycles>2</meta:editing-cycles>
    <meta:editing-duration>PT0S</meta:editing-duration>
    <meta:document-statistic meta:page-count="2" meta:paragraph-count="39" meta:word-count="283" meta:character-count="2039" meta:row-count="41" meta:non-whitespace-character-count="1795"/>
  </office:meta>
</office:document-meta>
</file>