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215in" text:min-label-width="0.1395in" text:list-level-position-and-space-mode="label-alignment">
          <style:list-level-label-alignment text:label-followed-by="listtab" fo:margin-left="0.3611in" fo:text-indent="-0.139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in" fo:margin-left="0.4243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weight="bold" style:font-weight-asian="bold" fo:letter-spacing="-0.0062in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letter-spacing="-0.0048in" fo:font-size="14pt" style:font-size-asian="14pt"/>
    </style:style>
    <style:style style:name="T15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6" style:parent-style-name="BodyText" style:family="paragraph">
      <style:paragraph-properties fo:margin-top="0.1409in" fo:margin-left="0in">
        <style:tab-stops/>
      </style:paragraph-properties>
      <style:text-properties fo:font-weight="bold" style:font-weight-asian="bold"/>
    </style:style>
    <style:style style:name="P17" style:parent-style-name="ListParagraph" style:family="paragraph">
      <style:paragraph-properties fo:line-height="168%" fo:margin-right="0.9479in" fo:text-indent="-0.2506in">
        <style:tab-stops>
          <style:tab-stop style:type="left" style:position="-0.1131in"/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1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8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048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55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BodyText" style:family="paragraph">
      <style:paragraph-properties fo:margin-top="0.0604in" fo:margin-left="0.3611in">
        <style:tab-stops/>
      </style:paragraph-properties>
    </style:style>
    <style:style style:name="T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margin-top="0.0152in" fo:margin-left="0in">
        <style:tab-stops/>
      </style:paragraph-properties>
    </style:style>
    <style:style style:name="P43" style:parent-style-name="BodyText" style:family="paragraph">
      <style:paragraph-properties fo:line-height="0.1909in" fo:margin-left="0.6111in">
        <style:tab-stops>
          <style:tab-stop style:type="left" style:position="3.7944in"/>
        </style:tab-stops>
      </style:paragraph-properties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9in" fo:margin-left="0.6111in">
        <style:tab-stops>
          <style:tab-stop style:type="left" style:position="3.7256in"/>
        </style:tab-stops>
      </style:paragraph-properties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1763in" fo:margin-left="0.3611in">
        <style:tab-stops/>
      </style:paragraph-properties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02in" fo:margin-left="0in">
        <style:tab-stops/>
      </style:paragraph-properties>
    </style:style>
    <style:style style:name="P50" style:parent-style-name="BodyText" style:family="paragraph">
      <style:paragraph-properties fo:margin-top="0.0006in" fo:margin-left="0.6111in">
        <style:tab-stops>
          <style:tab-stop style:type="left" style:position="3.652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left="0.6111in">
        <style:tab-stops>
          <style:tab-stop style:type="left" style:position="4.1618in"/>
        </style:tab-stops>
      </style:paragraph-properties>
    </style:style>
    <style:style style:name="T54" style:parent-style-name="DefaultParagraphFont" style:family="text">
      <style:text-properties fo:letter-spacing="0.0541i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Heading1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weight="normal" style:font-weight-asian="normal" fo:letter-spacing="-0.0013in"/>
    </style:style>
    <style:style style:name="P59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131in"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P68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style:font-name="Apple SD Gothic Neo Light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style:font-name="Apple SD Gothic Neo Light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style:font-name="Apple SD Gothic Neo Light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style:font-name="Apple SD Gothic Neo Light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4645in"/>
          <style:tab-stop style:type="left" style:position="1.7041in"/>
          <style:tab-stop style:type="left" style:position="3.2118in"/>
        </style:tab-stops>
      </style:paragraph-properties>
    </style:style>
    <style:style style:name="T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5" style:parent-style-name="Heading1" style:family="paragraph">
      <style:paragraph-properties fo:margin-top="0.1722in" fo:margin-left="0.3597in" fo:text-indent="-0.2486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font-weight="normal" style:font-weight-asian="normal" fo:letter-spacing="-0.0013in"/>
    </style:style>
    <style:style style:name="P98" style:parent-style-name="BodyText" style:family="paragraph">
      <style:paragraph-properties fo:margin-top="0.0104in" fo:margin-left="0in">
        <style:tab-stops/>
      </style:paragraph-properties>
    </style:style>
    <style:style style:name="P99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802in"/>
        </style:tab-stops>
      </style:paragraph-properties>
    </style:style>
    <style:style style:name="T1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4041in"/>
        </style:tab-stops>
      </style:paragraph-properties>
    </style:style>
    <style:style style:name="T104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P110" style:parent-style-name="BodyText" style:family="paragraph">
      <style:paragraph-properties fo:margin-left="0in">
        <style:tab-stops/>
      </style:paragraph-properties>
    </style:style>
    <style:style style:name="P111" style:parent-style-name="Heading1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weight="normal" style:font-weight-asian="normal" fo:letter-spacing="-0.0013in"/>
    </style:style>
    <style:style style:name="P114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1368in"/>
        </style:tab-stops>
      </style:paragraph-properties>
    </style:style>
    <style:style style:name="T1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69in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9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1.7659in"/>
        </style:tab-stops>
      </style:paragraph-properties>
    </style:style>
    <style:style style:name="T1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06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06in"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P130" style:parent-style-name="BodyText" style:family="paragraph">
      <style:paragraph-properties fo:margin-left="0in">
        <style:tab-stops/>
      </style:paragraph-properties>
    </style:style>
    <style:style style:name="P131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ize="12pt" style:font-size-asian="12pt"/>
    </style:style>
    <style:style style:name="T13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4" style:parent-style-name="DefaultParagraphFont" style:family="text">
      <style:text-properties fo:font-weight="bold" style:font-weight-asian="bold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27in" fo:font-size="12pt" style:font-size-asian="12pt"/>
    </style:style>
    <style:style style:name="P137" style:parent-style-name="Heading1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normal" style:font-weight-asian="normal"/>
    </style:style>
    <style:style style:name="T139" style:parent-style-name="DefaultParagraphFont" style:family="text">
      <style:text-properties fo:font-weight="normal" style:font-weight-asian="normal" fo:letter-spacing="-0.0013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font-weight="normal" style:font-weight-asian="normal" fo:letter-spacing="-0.0013in"/>
    </style:style>
    <style:style style:name="P144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2in" fo:font-size="12pt" style:font-size-asian="12pt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14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0" style:parent-style-name="DefaultParagraphFont" style:family="text">
      <style:text-properties fo:letter-spacing="-0.0013in" fo:font-size="12pt" style:font-size-asian="12pt"/>
    </style:style>
    <style:style style:name="P151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256in"/>
        </style:tab-stops>
      </style:paragraph-properties>
    </style:style>
    <style:style style:name="T1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69in"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6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5166in"/>
        </style:tab-stops>
      </style:paragraph-properties>
    </style:style>
    <style:style style:name="T1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06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P167" style:parent-style-name="BodyText" style:family="paragraph">
      <style:paragraph-properties fo:margin-top="0.0027in" fo:margin-left="0in">
        <style:tab-stops/>
      </style:paragraph-properties>
    </style:style>
    <style:style style:name="P16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8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P177" style:parent-style-name="ListParagraph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06in" fo:font-size="12pt" style:font-size-asian="12pt"/>
    </style:style>
    <style:style style:name="T180" style:parent-style-name="DefaultParagraphFont" style:family="text">
      <style:text-properties fo:font-weight="bold" style:font-weight-asian="bold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P186" style:parent-style-name="ListParagraph" style:family="paragraph">
      <style:paragraph-properties fo:margin-top="0.1527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13in" fo:font-size="12pt" style:font-size-asian="12pt"/>
    </style:style>
    <style:style style:name="T189" style:parent-style-name="DefaultParagraphFont" style:family="text">
      <style:text-properties fo:font-weight="bold" style:font-weight-asian="bold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1" style:parent-style-name="DefaultParagraphFont" style:family="text">
      <style:text-properties fo:font-weight="bold" style:font-weight-asian="bold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13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06in" fo:font-size="12pt" style:font-size-asian="12pt"/>
    </style:style>
    <style:style style:name="T196" style:parent-style-name="DefaultParagraphFont" style:family="text">
      <style:text-properties fo:letter-spacing="-0.0027in" fo:font-size="12pt" style:font-size-asian="12pt"/>
    </style:style>
    <style:style style:name="P197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854in"/>
        </style:tab-stops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13in" fo:font-size="12pt" style:font-size-asian="12pt"/>
    </style:style>
    <style:style style:name="T2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06in" fo:font-size="12pt" style:font-size-asian="12pt"/>
    </style:style>
    <style:style style:name="T205" style:parent-style-name="DefaultParagraphFont" style:family="text">
      <style:text-properties fo:letter-spacing="-0.0069in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7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7in" fo:font-size="12pt" style:font-size-asian="12pt"/>
    </style:style>
    <style:style style:name="T211" style:parent-style-name="DefaultParagraphFont" style:family="text">
      <style:text-properties style:font-name="Apple SD Gothic Neo Light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7in" fo:font-size="12pt" style:font-size-asian="12pt"/>
    </style:style>
    <style:style style:name="T214" style:parent-style-name="DefaultParagraphFont" style:family="text">
      <style:text-properties style:font-name="Apple SD Gothic Neo Light" fo:letter-spacing="-0.0069in" fo:font-size="12pt" style:font-size-asian="12pt"/>
    </style:style>
    <style:style style:name="P215" style:parent-style-name="BodyText" style:family="paragraph">
      <style:paragraph-properties fo:line-height="0.1736in" fo:margin-left="1.3013in">
        <style:tab-stops/>
      </style:paragraph-properties>
    </style:style>
    <style:style style:name="T216" style:parent-style-name="DefaultParagraphFont" style:family="text">
      <style:text-properties fo:letter-spacing="-0.0013in"/>
    </style:style>
    <style:style style:name="P217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19in"/>
        </style:tab-stops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27in" fo:font-size="12pt" style:font-size-asian="12pt"/>
    </style:style>
    <style:style style:name="P233" style:parent-style-name="BodyText" style:family="paragraph">
      <style:paragraph-properties fo:margin-left="0in">
        <style:tab-stops/>
      </style:paragraph-properties>
    </style:style>
    <style:style style:name="P234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font-weight="bold" style:font-weight-asian="bold" fo:font-size="12pt" style:font-size-asian="12pt"/>
    </style:style>
    <style:style style:name="T2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8" style:parent-style-name="DefaultParagraphFont" style:family="text">
      <style:text-properties fo:letter-spacing="-0.0027in" fo:font-size="12pt" style:font-size-asian="12pt"/>
    </style:style>
    <style:style style:name="P23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9243in"/>
        </style:tab-stops>
      </style:paragraph-properties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4" style:parent-style-name="DefaultParagraphFont" style:family="text">
      <style:text-properties fo:font-weight="bold" style:font-weight-asian="bold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69in" fo:font-size="12pt" style:font-size-asian="12pt"/>
    </style:style>
    <style:style style:name="T2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48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55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48in" fo:font-size="12pt" style:font-size-asian="12pt"/>
    </style:style>
    <style:style style:name="T256" style:parent-style-name="DefaultParagraphFont" style:family="text">
      <style:text-properties fo:letter-spacing="-0.0027in" fo:font-size="12pt" style:font-size-asian="12pt"/>
    </style:style>
    <style:style style:name="P257" style:parent-style-name="BodyText" style:family="paragraph">
      <style:paragraph-properties fo:margin-left="0in">
        <style:tab-stops/>
      </style:paragraph-properties>
    </style:style>
    <style:style style:name="P258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260" style:parent-style-name="DefaultParagraphFont" style:family="text">
      <style:text-properties fo:font-weight="normal" style:font-weight-asian="normal" fo:letter-spacing="-0.0006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34in"/>
    </style:style>
    <style:style style:name="T264" style:parent-style-name="DefaultParagraphFont" style:family="text">
      <style:text-properties fo:font-weight="normal" style:font-weight-asian="normal" fo:letter-spacing="-0.0034in"/>
    </style:style>
    <style:style style:name="P265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72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in"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P279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916in"/>
        </style:tab-stops>
      </style:paragraph-properties>
    </style:style>
    <style:style style:name="T2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13in" fo:font-size="12pt" style:font-size-asian="12pt"/>
    </style:style>
    <style:style style:name="T285" style:parent-style-name="DefaultParagraphFont" style:family="text">
      <style:text-properties fo:letter-spacing="-0.0069in" fo:font-size="12pt" style:font-size-asian="12pt"/>
    </style:style>
    <style:style style:name="T2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7" style:parent-style-name="BodyText" style:family="paragraph">
      <style:paragraph-properties fo:margin-top="0.0027in" fo:margin-left="0in">
        <style:tab-stops/>
      </style:paragraph-properties>
      <style:text-properties style:font-name="Times New Roman"/>
    </style:style>
    <style:style style:name="P28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76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69in" fo:font-size="12pt" style:font-size-asian="12pt"/>
    </style:style>
    <style:style style:name="T298" style:parent-style-name="DefaultParagraphFont" style:family="text">
      <style:text-properties fo:letter-spacing="-0.0027in" fo:font-size="12pt" style:font-size-asian="12pt"/>
    </style:style>
    <style:style style:name="P299" style:parent-style-name="Heading1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font-weight="normal" style:font-weight-asian="normal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normal" style:font-weight-asian="normal" fo:letter-spacing="-0.0013in"/>
    </style:style>
    <style:style style:name="P304" style:parent-style-name="ListParagraph" style:family="paragraph">
      <style:paragraph-properties fo:margin-top="0.1534in" fo:line-height="0.2493in" fo:margin-left="0.8in" fo:text-indent="-0.1888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P309" style:parent-style-name="BodyText" style:family="paragraph">
      <style:paragraph-properties fo:margin-top="0.0055in" fo:line-height="90%" fo:margin-left="1.1111in" fo:margin-right="3.2958in">
        <style:tab-stops>
          <style:tab-stop style:type="left" style:position="2.7437in"/>
        </style:tab-stops>
      </style:paragraph-properties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4" style:parent-style-name="BodyText" style:family="paragraph">
      <style:paragraph-properties fo:margin-top="0.0243in" fo:line-height="0.1819in" fo:margin-left="1.6111in">
        <style:tab-stops>
          <style:tab-stop style:type="left" style:position="1.8076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6" style:parent-style-name="BodyText" style:family="paragraph">
      <style:paragraph-properties fo:line-height="0.1819in" fo:margin-left="1.6111in">
        <style:tab-stops>
          <style:tab-stop style:type="left" style:position="1.7986in"/>
        </style:tab-stops>
      </style:paragraph-properties>
    </style:style>
    <style:style style:name="T317" style:parent-style-name="DefaultParagraphFont" style:family="text">
      <style:text-properties fo:letter-spacing="0.0555in"/>
    </style:style>
    <style:style style:name="T3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9" style:parent-style-name="ListParagraph" style:family="paragraph">
      <style:paragraph-properties fo:margin-top="0.0979in" fo:margin-left="0.3604in" fo:margin-right="0.0791in" fo:text-indent="-0.25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22" style:parent-style-name="DefaultParagraphFont" style:family="text">
      <style:text-properties fo:font-weight="bold" style:font-weight-asian="bold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83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69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62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62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62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62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62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69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P340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06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13in" fo:font-size="12pt" style:font-size-asian="12pt"/>
    </style:style>
    <style:style style:name="P34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27in" fo:font-size="12pt" style:font-size-asian="12pt"/>
    </style:style>
    <style:style style:name="P35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13in" fo:font-size="12pt" style:font-size-asian="12pt"/>
    </style:style>
    <style:style style:name="P35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7in" fo:font-size="12pt" style:font-size-asian="12pt"/>
    </style:style>
    <style:style style:name="P35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letter-spacing="-0.0069in" fo:font-size="12pt" style:font-size-asian="12pt"/>
    </style:style>
    <style:style style:name="P36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06in"/>
        </style:tab-stops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fo:letter-spacing="-0.0069in" fo:font-size="12pt" style:font-size-asian="12pt"/>
    </style:style>
    <style:style style:name="P364" style:parent-style-name="ListParagraph" style:family="paragraph">
      <style:paragraph-properties fo:line-height="0.2333in" fo:margin-left="0.8in" fo:text-indent="-0.1888in">
        <style:tab-stops>
          <style:tab-stop style:type="left" style:position="0in"/>
          <style:tab-stop style:type="left" style:position="4.7173in"/>
        </style:tab-stops>
      </style:paragraph-properties>
    </style:style>
    <style:style style:name="P365" style:parent-style-name="Normal" style:family="paragraph">
      <style:paragraph-properties fo:line-height="0.2215in"/>
    </style:style>
    <style:style style:name="T366" style:parent-style-name="DefaultParagraphFont" style:family="text">
      <style:text-properties style:font-name="Apple SD Gothic Neo Light" fo:letter-spacing="-0.0083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letter-spacing="-0.0069in" fo:font-size="12pt" style:font-size-asian="12pt"/>
    </style:style>
    <style:style style:name="P370" style:parent-style-name="BodyText" style:family="paragraph">
      <style:paragraph-properties fo:line-height="0.184in" fo:margin-left="0.8013in">
        <style:tab-stops>
          <style:tab-stop style:type="left" style:position="3.4291in"/>
        </style:tab-stops>
      </style:paragraph-properties>
    </style:style>
    <style:style style:name="T3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73" style:parent-style-name="BodyText" style:family="paragraph">
      <style:paragraph-properties fo:margin-top="0.0152in" fo:margin-left="0in">
        <style:tab-stops/>
      </style:paragraph-properties>
      <style:text-properties style:font-name="Times New Roman"/>
    </style:style>
    <style:style style:name="P374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fo:font-weight="bold" style:font-weight-asian="bold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7in" fo:font-size="12pt" style:font-size-asian="12pt"/>
    </style:style>
    <style:style style:name="P378" style:parent-style-name="Heading1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font-weight="normal" style:font-weight-asian="normal"/>
    </style:style>
    <style:style style:name="T380" style:parent-style-name="DefaultParagraphFont" style:family="text">
      <style:text-properties fo:font-weight="normal" style:font-weight-asian="normal" fo:letter-spacing="-0.0006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62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weight="normal" style:font-weight-asian="normal" fo:letter-spacing="-0.0013in"/>
    </style:style>
    <style:style style:name="P385" style:parent-style-name="ListParagraph" style:family="paragraph">
      <style:paragraph-properties fo:margin-top="0.1527in" fo:line-height="0.2541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06in" fo:font-size="12pt" style:font-size-asian="12pt"/>
    </style:style>
    <style:style style:name="T388" style:parent-style-name="DefaultParagraphFont" style:family="text">
      <style:text-properties fo:font-weight="bold" style:font-weight-asian="bold" fo:font-size="12pt" style:font-size-asian="12pt"/>
    </style:style>
    <style:style style:name="T3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0" style:parent-style-name="DefaultParagraphFont" style:family="text">
      <style:text-properties fo:font-weight="bold" style:font-weight-asian="bold" fo:font-size="12pt" style:font-size-asian="12pt"/>
    </style:style>
    <style:style style:name="T391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3" style:parent-style-name="DefaultParagraphFont" style:family="text">
      <style:text-properties fo:letter-spacing="-0.0013in" fo:font-size="12pt" style:font-size-asian="12pt"/>
    </style:style>
    <style:style style:name="P394" style:parent-style-name="BodyText" style:family="paragraph">
      <style:paragraph-properties fo:line-height="0.1854in" fo:margin-left="1.1111in">
        <style:tab-stops>
          <style:tab-stop style:type="left" style:position="2.2187in"/>
        </style:tab-stops>
      </style:paragraph-properties>
    </style:style>
    <style:style style:name="T3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7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letter-spacing="-0.0013in"/>
    </style:style>
    <style:style style:name="P401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letter-spacing="-0.0013in"/>
    </style:style>
    <style:style style:name="P405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letter-spacing="-0.0069in"/>
    </style:style>
    <style:style style:name="T4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letter-spacing="-0.0041in"/>
    </style:style>
    <style:style style:name="T414" style:parent-style-name="DefaultParagraphFont" style:family="text">
      <style:text-properties style:font-name="Apple SD Gothic Neo Light"/>
    </style:style>
    <style:style style:name="T415" style:parent-style-name="DefaultParagraphFont" style:family="text">
      <style:text-properties style:font-name="Apple SD Gothic Neo Light" fo:letter-spacing="-0.0006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style:font-name="Apple SD Gothic Neo Light"/>
    </style:style>
    <style:style style:name="T418" style:parent-style-name="DefaultParagraphFont" style:family="text">
      <style:text-properties style:font-name="Apple SD Gothic Neo Light" fo:letter-spacing="-0.0013in"/>
    </style:style>
    <style:style style:name="T419" style:parent-style-name="DefaultParagraphFont" style:family="text">
      <style:text-properties fo:letter-spacing="-0.0013in"/>
    </style:style>
    <style:style style:name="P420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27in" fo:font-size="12pt" style:font-size-asian="12pt"/>
    </style:style>
    <style:style style:name="P431" style:parent-style-name="BodyText" style:family="paragraph">
      <style:paragraph-properties fo:margin-left="0in">
        <style:tab-stops/>
      </style:paragraph-properties>
    </style:style>
    <style:style style:name="P432" style:parent-style-name="Heading1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font-weight="normal" style:font-weight-asian="normal"/>
    </style:style>
    <style:style style:name="T434" style:parent-style-name="DefaultParagraphFont" style:family="text">
      <style:text-properties fo:font-weight="normal" style:font-weight-asian="normal" fo:letter-spacing="0.0006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62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font-weight="normal" style:font-weight-asian="normal" fo:letter-spacing="-0.0013in"/>
    </style:style>
    <style:style style:name="P439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font-weight="bold" style:font-weight-asian="bold" fo:font-size="12pt" style:font-size-asian="12pt"/>
    </style:style>
    <style:style style:name="T44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4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4" style:parent-style-name="DefaultParagraphFont" style:family="text">
      <style:text-properties fo:letter-spacing="-0.0013in" fo:font-size="12pt" style:font-size-asian="12pt"/>
    </style:style>
    <style:style style:name="P445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fo:font-weight="bold" style:font-weight-asian="bold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69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62in" fo:font-size="12pt" style:font-size-asian="12pt"/>
    </style:style>
    <style:style style:name="T451" style:parent-style-name="DefaultParagraphFont" style:family="text">
      <style:text-properties fo:letter-spacing="-0.0027in" fo:font-size="12pt" style:font-size-asian="12pt"/>
    </style:style>
    <style:style style:name="P452" style:parent-style-name="BodyText" style:family="paragraph">
      <style:paragraph-properties fo:margin-left="0in">
        <style:tab-stops/>
      </style:paragraph-properties>
    </style:style>
    <style:style style:name="P453" style:parent-style-name="Heading1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weight="normal" style:font-weight-asian="normal"/>
    </style:style>
    <style:style style:name="T455" style:parent-style-name="DefaultParagraphFont" style:family="text">
      <style:text-properties fo:font-weight="normal" style:font-weight-asian="normal" fo:letter-spacing="0.0006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normal" style:font-weight-asian="normal" fo:letter-spacing="-0.0013in"/>
    </style:style>
    <style:style style:name="P459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06in" fo:font-size="12pt" style:font-size-asian="12pt"/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6" style:parent-style-name="DefaultParagraphFont" style:family="text">
      <style:text-properties fo:font-weight="bold" style:font-weight-asian="bold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13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letter-spacing="-0.0027in" fo:font-size="12pt" style:font-size-asian="12pt"/>
    </style:style>
    <style:style style:name="P48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letter-spacing="-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69in" fo:font-size="12pt" style:font-size-asian="12pt"/>
    </style:style>
    <style:style style:name="T4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62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62in" fo:font-size="12pt" style:font-size-asian="12pt"/>
    </style:style>
    <style:style style:name="T500" style:parent-style-name="DefaultParagraphFont" style:family="text">
      <style:text-properties fo:letter-spacing="-0.0027in" fo:font-size="12pt" style:font-size-asian="12pt"/>
    </style:style>
    <style:style style:name="P501" style:parent-style-name="ListParagraph" style:family="paragraph">
      <style:paragraph-properties fo:margin-top="0.1534in" fo:margin-left="0.3416in" fo:text-indent="-0.2666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27in" fo:font-size="12pt" style:font-size-asian="12pt"/>
    </style:style>
    <style:style style:name="P505" style:parent-style-name="BodyText" style:family="paragraph">
      <style:paragraph-properties fo:margin-left="0in">
        <style:tab-stops/>
      </style:paragraph-properties>
    </style:style>
    <style:style style:name="P506" style:parent-style-name="Heading1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507" style:parent-style-name="DefaultParagraphFont" style:family="text">
      <style:text-properties fo:font-weight="normal" style:font-weight-asian="normal"/>
    </style:style>
    <style:style style:name="T508" style:parent-style-name="DefaultParagraphFont" style:family="text">
      <style:text-properties fo:font-weight="normal" style:font-weight-asian="normal" fo:letter-spacing="-0.0013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weight="normal" style:font-weight-asian="normal" fo:letter-spacing="-0.0013in"/>
    </style:style>
    <style:style style:name="P513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06in" fo:font-size="12pt" style:font-size-asian="12pt"/>
    </style:style>
    <style:style style:name="T516" style:parent-style-name="DefaultParagraphFont" style:family="text">
      <style:text-properties fo:font-weight="bold" style:font-weight-asian="bold" fo:font-size="12pt" style:font-size-asian="12pt"/>
    </style:style>
    <style:style style:name="T51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18" style:parent-style-name="DefaultParagraphFont" style:family="text">
      <style:text-properties fo:font-weight="bold" style:font-weight-asian="bold" fo:font-size="12pt" style:font-size-asian="12pt"/>
    </style:style>
    <style:style style:name="T51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0" style:parent-style-name="DefaultParagraphFont" style:family="text">
      <style:text-properties fo:font-weight="bold" style:font-weight-asian="bold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13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06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2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letter-spacing="-0.0013in" fo:font-size="12pt" style:font-size-asian="12pt"/>
    </style:style>
    <style:style style:name="P53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P53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13in" fo:font-size="12pt" style:font-size-asian="12pt"/>
    </style:style>
    <style:style style:name="P53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2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06in" fo:font-size="12pt" style:font-size-asian="12pt"/>
    </style:style>
    <style:style style:name="T541" style:parent-style-name="DefaultParagraphFont" style:family="text">
      <style:text-properties fo:letter-spacing="-0.0027in" fo:font-size="12pt" style:font-size-asian="12pt"/>
    </style:style>
    <style:style style:name="P54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13in" fo:font-size="12pt" style:font-size-asian="12pt"/>
    </style:style>
    <style:style style:name="P54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2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13in" fo:font-size="12pt" style:font-size-asian="12pt"/>
    </style:style>
    <style:style style:name="T550" style:parent-style-name="DefaultParagraphFont" style:family="text">
      <style:text-properties fo:letter-spacing="-0.0027in" fo:font-size="12pt" style:font-size-asian="12pt"/>
    </style:style>
    <style:style style:name="P551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13in" fo:font-size="12pt" style:font-size-asian="12pt"/>
    </style:style>
    <style:style style:name="P556" style:parent-style-name="ListParagraph" style:family="paragraph">
      <style:paragraph-properties fo:margin-top="0.1541in" fo:margin-left="0.3416in" fo:text-indent="-0.2666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27in" fo:font-size="12pt" style:font-size-asian="12pt"/>
    </style:style>
    <style:style style:name="P560" style:parent-style-name="Heading1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font-weight="normal" style:font-weight-asian="normal"/>
    </style:style>
    <style:style style:name="T562" style:parent-style-name="DefaultParagraphFont" style:family="text">
      <style:text-properties fo:font-weight="normal" style:font-weight-asian="normal" fo:letter-spacing="-0.0013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69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weight="normal" style:font-weight-asian="normal" fo:letter-spacing="-0.0013in"/>
    </style:style>
    <style:style style:name="P56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34in" fo:font-size="12pt" style:font-size-asian="12pt"/>
    </style:style>
    <style:style style:name="T571" style:parent-style-name="DefaultParagraphFont" style:family="text">
      <style:text-properties fo:font-weight="bold" style:font-weight-asian="bold" fo:font-size="12pt" style:font-size-asian="12pt"/>
    </style:style>
    <style:style style:name="T57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73" style:parent-style-name="DefaultParagraphFont" style:family="text">
      <style:text-properties fo:font-weight="bold" style:font-weight-asian="bold" fo:font-size="12pt" style:font-size-asian="12pt"/>
    </style:style>
    <style:style style:name="T574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575" style:parent-style-name="DefaultParagraphFont" style:family="text">
      <style:text-properties fo:font-weight="bold" style:font-weight-asian="bold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2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27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13in" fo:font-size="12pt" style:font-size-asian="12pt"/>
    </style:style>
    <style:style style:name="P58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34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589" style:parent-style-name="DefaultParagraphFont" style:family="text">
      <style:text-properties fo:letter-spacing="-0.0027in" fo:font-size="12pt" style:font-size-asian="12pt"/>
    </style:style>
    <style:style style:name="P59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13in" fo:font-size="12pt" style:font-size-asian="12pt"/>
    </style:style>
    <style:style style:name="P59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13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13in" fo:font-size="12pt" style:font-size-asian="12pt"/>
    </style:style>
    <style:style style:name="P60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34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02in" fo:font-size="12pt" style:font-size-asian="12pt"/>
    </style:style>
    <style:style style:name="T605" style:parent-style-name="DefaultParagraphFont" style:family="text">
      <style:text-properties fo:letter-spacing="-0.0013in" fo:font-size="12pt" style:font-size-asian="12pt"/>
    </style:style>
    <style:style style:name="P60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P60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13in" fo:font-size="12pt" style:font-size-asian="12pt"/>
    </style:style>
    <style:style style:name="P61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06in" fo:font-size="12pt" style:font-size-asian="12pt"/>
    </style:style>
    <style:style style:name="T619" style:parent-style-name="DefaultParagraphFont" style:family="text">
      <style:text-properties fo:letter-spacing="-0.0027in" fo:font-size="12pt" style:font-size-asian="12pt"/>
    </style:style>
    <style:style style:name="P62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27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2in" fo:font-size="12pt" style:font-size-asian="12pt"/>
    </style:style>
    <style:style style:name="T625" style:parent-style-name="DefaultParagraphFont" style:family="text">
      <style:text-properties fo:letter-spacing="-0.0013in" fo:font-size="12pt" style:font-size-asian="12pt"/>
    </style:style>
    <style:style style:name="P62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13in" fo:font-size="12pt" style:font-size-asian="12pt"/>
    </style:style>
    <style:style style:name="P631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9in"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P637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fo:font-weight="bold" style:font-weight-asian="bold" fo:font-size="12pt" style:font-size-asian="12pt"/>
    </style:style>
    <style:style style:name="T64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45" style:parent-style-name="DefaultParagraphFont" style:family="text">
      <style:text-properties fo:font-weight="bold" style:font-weight-asian="bold" fo:font-size="12pt" style:font-size-asian="12pt"/>
    </style:style>
    <style:style style:name="T6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7" style:parent-style-name="DefaultParagraphFont" style:family="text">
      <style:text-properties fo:font-weight="bold" style:font-weight-asian="bold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41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2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13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13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662" style:parent-style-name="DefaultParagraphFont" style:family="text">
      <style:text-properties fo:letter-spacing="-0.0027in" fo:font-size="12pt" style:font-size-asian="12pt"/>
    </style:style>
    <style:style style:name="P663" style:parent-style-name="BodyText" style:family="paragraph">
      <style:paragraph-properties fo:margin-left="0in">
        <style:tab-stops/>
      </style:paragraph-properties>
    </style:style>
    <style:style style:name="P664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fo:font-weight="normal" style:font-weight-asian="normal"/>
    </style:style>
    <style:style style:name="T666" style:parent-style-name="DefaultParagraphFont" style:family="text">
      <style:text-properties fo:font-weight="normal" style:font-weight-asian="normal"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font-weight="normal" style:font-weight-asian="normal" fo:letter-spacing="-0.0013in"/>
    </style:style>
    <style:style style:name="P67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27in" fo:font-size="12pt" style:font-size-asian="12pt"/>
    </style:style>
    <style:style style:name="T674" style:parent-style-name="DefaultParagraphFont" style:family="text">
      <style:text-properties fo:font-weight="bold" style:font-weight-asian="bold" fo:font-size="12pt" style:font-size-asian="12pt"/>
    </style:style>
    <style:style style:name="T6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76" style:parent-style-name="DefaultParagraphFont" style:family="text">
      <style:text-properties fo:font-weight="bold" style:font-weight-asian="bold" fo:font-size="12pt" style:font-size-asian="12pt"/>
    </style:style>
    <style:style style:name="T6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78" style:parent-style-name="DefaultParagraphFont" style:family="text">
      <style:text-properties fo:font-weight="bold" style:font-weight-asian="bold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2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13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7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P68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13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13in" fo:font-size="12pt" style:font-size-asian="12pt"/>
    </style:style>
    <style:style style:name="T692" style:parent-style-name="DefaultParagraphFont" style:family="text">
      <style:text-properties fo:letter-spacing="-0.0027in" fo:font-size="12pt" style:font-size-asian="12pt"/>
    </style:style>
    <style:style style:name="P69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06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06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P70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13in" fo:font-size="12pt" style:font-size-asian="12pt"/>
    </style:style>
    <style:style style:name="P70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13in" fo:font-size="12pt" style:font-size-asian="12pt"/>
    </style:style>
    <style:style style:name="P70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13in" fo:font-size="12pt" style:font-size-asian="12pt"/>
    </style:style>
    <style:style style:name="P71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06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06in" fo:font-size="12pt" style:font-size-asian="12pt"/>
    </style:style>
    <style:style style:name="T716" style:parent-style-name="DefaultParagraphFont" style:family="text">
      <style:text-properties fo:letter-spacing="-0.0013in" fo:font-size="12pt" style:font-size-asian="12pt"/>
    </style:style>
    <style:style style:name="P71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2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P722" style:parent-style-name="ListParagraph" style:family="paragraph">
      <style:paragraph-properties fo:margin-top="0.0076in" fo:line-height="85%" fo:margin-right="1.0409in">
        <style:tab-stops>
          <style:tab-stop style:type="left" style:position="-0.0013in"/>
          <style:tab-stop style:type="left" style:position="0in"/>
          <style:tab-stop style:type="left" style:position="2.9284in"/>
        </style:tab-stops>
      </style:paragraph-properties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118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118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P731" style:parent-style-name="BodyText" style:family="paragraph">
      <style:paragraph-properties fo:margin-top="0.0111in" fo:margin-left="0in">
        <style:tab-stops/>
      </style:paragraph-properties>
    </style:style>
    <style:style style:name="P73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33" style:parent-style-name="DefaultParagraphFont" style:family="text">
      <style:text-properties fo:font-weight="bold" style:font-weight-asian="bold" fo:font-size="12pt" style:font-size-asian="12pt"/>
    </style:style>
    <style:style style:name="T73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35" style:parent-style-name="DefaultParagraphFont" style:family="text">
      <style:text-properties fo:font-weight="bold" style:font-weight-asian="bold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27in" fo:font-size="12pt" style:font-size-asian="12pt"/>
    </style:style>
    <style:style style:name="P738" style:parent-style-name="BodyText" style:family="paragraph">
      <style:paragraph-properties fo:margin-left="0in">
        <style:tab-stops/>
      </style:paragraph-properties>
    </style:style>
    <style:style style:name="P739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40" style:parent-style-name="DefaultParagraphFont" style:family="text">
      <style:text-properties fo:font-weight="normal" style:font-weight-asian="normal"/>
    </style:style>
    <style:style style:name="T741" style:parent-style-name="DefaultParagraphFont" style:family="text">
      <style:text-properties fo:font-weight="normal" style:font-weight-asian="normal" fo:letter-spacing="-0.002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weight="normal" style:font-weight-asian="normal" fo:letter-spacing="-0.0013in"/>
    </style:style>
    <style:style style:name="P747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2in" fo:font-size="12pt" style:font-size-asian="12pt"/>
    </style:style>
    <style:style style:name="T750" style:parent-style-name="DefaultParagraphFont" style:family="text">
      <style:text-properties fo:font-weight="bold" style:font-weight-asian="bold" fo:font-size="12pt" style:font-size-asian="12pt"/>
    </style:style>
    <style:style style:name="T7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2" style:parent-style-name="DefaultParagraphFont" style:family="text">
      <style:text-properties fo:font-weight="bold" style:font-weight-asian="bold" fo:font-size="12pt" style:font-size-asian="12pt"/>
    </style:style>
    <style:style style:name="T7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4" style:parent-style-name="DefaultParagraphFont" style:family="text">
      <style:text-properties fo:font-weight="bold" style:font-weight-asian="bold" fo:font-size="12pt" style:font-size-asian="12pt"/>
    </style:style>
    <style:style style:name="T7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2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27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27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27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27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P770" style:parent-style-name="BodyText" style:family="paragraph">
      <style:paragraph-properties fo:margin-top="0.0055in" fo:margin-left="0in">
        <style:tab-stops/>
      </style:paragraph-properties>
    </style:style>
    <style:style style:name="P771" style:parent-style-name="ListParagraph" style:family="paragraph">
      <style:paragraph-properties fo:margin-top="0.0006in" fo:margin-left="0.3777in" fo:text-indent="-0.2666in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fo:font-weight="bold" style:font-weight-asian="bold" fo:font-size="12pt" style:font-size-asian="12pt"/>
    </style:style>
    <style:style style:name="T77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34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34in" fo:font-size="12pt" style:font-size-asian="12pt"/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P780" style:parent-style-name="Heading1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0.0006in"/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font-weight="normal" style:font-weight-asian="normal" fo:letter-spacing="-0.0013in"/>
    </style:style>
    <style:style style:name="P786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font-weight="bold" style:font-weight-asian="bold" fo:font-size="12pt" style:font-size-asian="12pt"/>
    </style:style>
    <style:style style:name="T7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2" style:parent-style-name="DefaultParagraphFont" style:family="text">
      <style:text-properties fo:letter-spacing="-0.0013in" fo:font-size="12pt" style:font-size-asian="12pt"/>
    </style:style>
    <style:style style:name="P793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size="12pt" style:font-size-asian="12pt"/>
    </style:style>
    <style:style style:name="T796" style:parent-style-name="DefaultParagraphFont" style:family="text">
      <style:text-properties fo:letter-spacing="-0.0013in" fo:font-size="12pt" style:font-size-asian="12pt"/>
    </style:style>
    <style:style style:name="T797" style:parent-style-name="DefaultParagraphFont" style:family="text">
      <style:text-properties fo:letter-spacing="-0.0027in" fo:font-size="12pt" style:font-size-asian="12pt"/>
    </style:style>
    <style:style style:name="P798" style:parent-style-name="BodyText" style:family="paragraph">
      <style:paragraph-properties fo:margin-left="0in">
        <style:tab-stops/>
      </style:paragraph-properties>
    </style:style>
    <style:style style:name="P799" style:parent-style-name="Heading1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fo:font-weight="normal" style:font-weight-asian="normal"/>
    </style:style>
    <style:style style:name="T801" style:parent-style-name="DefaultParagraphFont" style:family="text">
      <style:text-properties fo:font-weight="normal" style:font-weight-asian="normal" fo:letter-spacing="0.0006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69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font-weight="normal" style:font-weight-asian="normal" fo:letter-spacing="-0.0013in"/>
    </style:style>
    <style:style style:name="P806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06in" fo:font-size="12pt" style:font-size-asian="12pt"/>
    </style:style>
    <style:style style:name="T809" style:parent-style-name="DefaultParagraphFont" style:family="text">
      <style:text-properties fo:font-weight="bold" style:font-weight-asian="bold" fo:font-size="12pt" style:font-size-asian="12pt"/>
    </style:style>
    <style:style style:name="T81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11" style:parent-style-name="DefaultParagraphFont" style:family="text">
      <style:text-properties fo:font-weight="bold" style:font-weight-asian="bold" fo:font-size="12pt" style:font-size-asian="12pt"/>
    </style:style>
    <style:style style:name="T8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7" style:parent-style-name="DefaultParagraphFont" style:family="text">
      <style:text-properties fo:font-weight="bold" style:font-weight-asian="bold" fo:font-size="12pt" style:font-size-asian="12pt"/>
    </style:style>
    <style:style style:name="T8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20" style:parent-style-name="ListParagraph" style:family="paragraph">
      <style:paragraph-properties fo:margin-top="0.1534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21" style:parent-style-name="DefaultParagraphFont" style:family="text">
      <style:text-properties fo:font-weight="bold" style:font-weight-asian="bold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2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13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13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2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13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13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13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2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13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13in" fo:font-size="12pt" style:font-size-asian="12pt"/>
    </style:style>
    <style:style style:name="T846" style:parent-style-name="DefaultParagraphFont" style:family="text">
      <style:text-properties fo:letter-spacing="-0.0034in" fo:font-size="12pt" style:font-size-asian="12pt"/>
    </style:style>
    <style:style style:name="P847" style:parent-style-name="Normal" style:family="paragraph">
      <style:paragraph-properties fo:line-height="0.1847in" fo:margin-left="0.6111in">
        <style:tab-stops/>
      </style:paragraph-properties>
    </style:style>
    <style:style style:name="T848" style:parent-style-name="DefaultParagraphFont" style:family="text">
      <style:text-properties fo:font-weight="bold" style:font-weight-asian="bold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06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7in" fo:font-size="12pt" style:font-size-asian="12pt"/>
    </style:style>
    <style:style style:name="P853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34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27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2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13in" fo:font-size="12pt" style:font-size-asian="12pt"/>
    </style:style>
    <style:style style:name="T866" style:parent-style-name="DefaultParagraphFont" style:family="text">
      <style:text-properties fo:letter-spacing="-0.0034in" fo:font-size="12pt" style:font-size-asian="12pt"/>
    </style:style>
    <style:style style:name="P867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13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97in"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P875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876" style:parent-style-name="DefaultParagraphFont" style:family="text">
      <style:text-properties fo:font-weight="bold" style:font-weight-asian="bold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9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83in" fo:font-size="12pt" style:font-size-asian="12pt"/>
    </style:style>
    <style:style style:name="T881" style:parent-style-name="DefaultParagraphFont" style:family="text">
      <style:text-properties fo:letter-spacing="-0.0027in" fo:font-size="12pt" style:font-size-asian="12pt"/>
    </style:style>
    <style:style style:name="P882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06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06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13in" fo:font-size="12pt" style:font-size-asian="12pt"/>
    </style:style>
    <style:style style:name="P893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13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97in" fo:font-size="12pt" style:font-size-asian="12pt"/>
    </style:style>
    <style:style style:name="T900" style:parent-style-name="DefaultParagraphFont" style:family="text">
      <style:text-properties fo:letter-spacing="-0.0013in" fo:font-size="12pt" style:font-size-asian="12pt"/>
    </style:style>
    <style:style style:name="P901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07" style:parent-style-name="DefaultParagraphFont" style:family="text">
      <style:text-properties fo:font-weight="bold" style:font-weight-asian="bold" fo:font-size="12pt" style:font-size-asian="12pt"/>
    </style:style>
    <style:style style:name="T908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09" style:parent-style-name="DefaultParagraphFont" style:family="text">
      <style:text-properties fo:font-weight="bold" style:font-weight-asian="bold" fo:font-size="12pt" style:font-size-asian="12pt"/>
    </style:style>
    <style:style style:name="T9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11" style:parent-style-name="DefaultParagraphFont" style:family="text">
      <style:text-properties fo:font-weight="bold" style:font-weight-asian="bold" fo:font-size="12pt" style:font-size-asian="12pt"/>
    </style:style>
    <style:style style:name="T9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13" style:parent-style-name="DefaultParagraphFont" style:family="text">
      <style:text-properties fo:font-weight="bold" style:font-weight-asian="bold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104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06in" fo:font-size="12pt" style:font-size-asian="12pt"/>
    </style:style>
    <style:style style:name="T920" style:parent-style-name="DefaultParagraphFont" style:family="text">
      <style:text-properties fo:letter-spacing="-0.0013in" fo:font-size="12pt" style:font-size-asian="12pt"/>
    </style:style>
    <style:style style:name="P921" style:parent-style-name="BodyText" style:family="paragraph">
      <style:paragraph-properties fo:margin-left="0in">
        <style:tab-stops/>
      </style:paragraph-properties>
    </style:style>
    <style:style style:name="P922" style:parent-style-name="ListParagraph" style:family="paragraph">
      <style:paragraph-properties fo:margin-left="0.3604in" fo:margin-right="0.6743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3" style:parent-style-name="DefaultParagraphFont" style:family="text">
      <style:text-properties fo:font-weight="bold" style:font-weight-asian="bold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69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41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41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41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41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41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41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41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41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76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41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P947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13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13in" fo:font-size="12pt" style:font-size-asian="12pt"/>
    </style:style>
    <style:style style:name="P95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34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69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34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41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41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34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34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27in" fo:font-size="12pt" style:font-size-asian="12pt"/>
    </style:style>
    <style:style style:name="T975" style:parent-style-name="DefaultParagraphFont" style:family="text">
      <style:text-properties fo:letter-spacing="-0.0013in" fo:font-size="12pt" style:font-size-asian="12pt"/>
    </style:style>
    <style:style style:name="P97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2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27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2in" fo:font-size="12pt" style:font-size-asian="12pt"/>
    </style:style>
    <style:style style:name="T983" style:parent-style-name="DefaultParagraphFont" style:family="text">
      <style:text-properties fo:letter-spacing="-0.0013in" fo:font-size="12pt" style:font-size-asian="12pt"/>
    </style:style>
    <style:style style:name="P98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27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9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27in" fo:font-size="12pt" style:font-size-asian="12pt"/>
    </style:style>
    <style:style style:name="T991" style:parent-style-name="DefaultParagraphFont" style:family="text">
      <style:text-properties fo:letter-spacing="-0.0034in" fo:font-size="12pt" style:font-size-asian="12pt"/>
    </style:style>
    <style:style style:name="P99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7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9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7in" fo:font-size="12pt" style:font-size-asian="12pt"/>
    </style:style>
    <style:style style:name="T999" style:parent-style-name="DefaultParagraphFont" style:family="text">
      <style:text-properties fo:letter-spacing="-0.0034in" fo:font-size="12pt" style:font-size-asian="12pt"/>
    </style:style>
    <style:style style:name="P100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27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9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letter-spacing="-0.0034in" fo:font-size="12pt" style:font-size-asian="12pt"/>
    </style:style>
    <style:style style:name="P1008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7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9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7in"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P1016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17" style:parent-style-name="DefaultParagraphFont" style:family="text">
      <style:text-properties fo:font-weight="bold" style:font-weight-asian="bold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69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2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2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111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2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in"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27in" fo:font-size="12pt" style:font-size-asian="12pt"/>
    </style:style>
    <style:style style:name="T1036" style:parent-style-name="DefaultParagraphFont" style:family="text">
      <style:text-properties fo:letter-spacing="-0.0013in" fo:font-size="12pt" style:font-size-asian="12pt"/>
    </style:style>
    <style:style style:name="P1037" style:parent-style-name="ListParagraph" style:family="paragraph">
      <style:paragraph-properties fo:text-align="start" fo:margin-right="0.5715in">
        <style:tab-stops>
          <style:tab-stop style:type="left" style:position="0in"/>
        </style:tab-stops>
      </style:paragraph-properties>
    </style:style>
    <style:style style:name="T10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fo:letter-spacing="-0.006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76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41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41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41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41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41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41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41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41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48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41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P1063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letter-spacing="-0.0055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7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7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7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7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27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27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27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34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88" style:parent-style-name="ListParagraph" style:family="paragraph">
      <style:paragraph-properties fo:text-align="start" fo:margin-right="0.6819in" fo:text-indent="-0.4354in">
        <style:tab-stops>
          <style:tab-stop style:type="left" style:position="0in"/>
        </style:tab-stops>
      </style:paragraph-properties>
    </style:style>
    <style:style style:name="T10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8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8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8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55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8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83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76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P1110" style:parent-style-name="ListParagraph" style:family="paragraph">
      <style:paragraph-properties fo:text-align="start" fo:margin-right="0.7875in">
        <style:tab-stops>
          <style:tab-stop style:type="left" style:position="0in"/>
        </style:tab-stops>
      </style:paragraph-properties>
    </style:style>
    <style:style style:name="T11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letter-spacing="-0.0027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34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41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34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34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34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34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34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13in" fo:font-size="12pt" style:font-size-asian="12pt"/>
    </style:style>
    <style:style style:name="P1131" style:parent-style-name="ListParagraph" style:family="paragraph">
      <style:paragraph-properties fo:text-align="start" fo:margin-right="0.9541in" fo:text-indent="-0.4451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27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27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27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27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27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27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27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27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27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27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P1157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1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fo:letter-spacing="-0.0055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27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27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41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27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27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27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2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P1179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letter-spacing="-0.0048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111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13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13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13in" fo:font-size="12pt" style:font-size-asian="12pt"/>
    </style:style>
    <style:style style:name="P1198" style:parent-style-name="ListParagraph" style:family="paragraph">
      <style:paragraph-properties fo:text-align="start" fo:margin-right="1.0048in" fo:text-indent="-0.4451in">
        <style:tab-stops>
          <style:tab-stop style:type="left" style:position="0in"/>
        </style:tab-stops>
      </style:paragraph-properties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41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41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41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41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7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41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41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41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41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48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13in" fo:font-size="12pt" style:font-size-asian="12pt"/>
    </style:style>
    <style:style style:name="P1223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fo:letter-spacing="-0.0013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06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13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06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2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13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06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13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13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06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13in" fo:font-size="12pt" style:font-size-asian="12pt"/>
    </style:style>
    <style:style style:name="T1248" style:parent-style-name="DefaultParagraphFont" style:family="text">
      <style:text-properties fo:letter-spacing="-0.0027in" fo:font-size="12pt" style:font-size-asian="12pt"/>
    </style:style>
    <style:style style:name="P1249" style:parent-style-name="ListParagraph" style:family="paragraph">
      <style:paragraph-properties fo:text-align="start" fo:margin-right="0.8437in" fo:text-indent="-0.3895in">
        <style:tab-stops>
          <style:tab-stop style:type="left" style:position="0in"/>
        </style:tab-stops>
      </style:paragraph-properties>
    </style:style>
    <style:style style:name="T12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fo:letter-spacing="-0.0027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34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34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34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34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34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34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P1269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fo:letter-spacing="-0.002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27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13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2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13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2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2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13in" fo:font-size="12pt" style:font-size-asian="12pt"/>
    </style:style>
    <style:style style:name="T1288" style:parent-style-name="DefaultParagraphFont" style:family="text">
      <style:text-properties fo:letter-spacing="-0.0034in" fo:font-size="12pt" style:font-size-asian="12pt"/>
    </style:style>
    <style:style style:name="P1289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27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27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34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27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27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27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27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27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27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34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P1313" style:parent-style-name="ListParagraph" style:family="paragraph">
      <style:paragraph-properties fo:text-align="start" fo:margin-right="0.577in" fo:text-indent="-0.4916in">
        <style:tab-stops>
          <style:tab-stop style:type="left" style:position="0in"/>
        </style:tab-stops>
      </style:paragraph-properties>
    </style:style>
    <style:style style:name="T13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fo:letter-spacing="-0.0041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41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62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41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41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41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41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41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41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41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41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13in" fo:font-size="12pt" style:font-size-asian="12pt"/>
    </style:style>
    <style:style style:name="P1338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fo:letter-spacing="-0.0027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13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13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13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13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13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27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13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13in" fo:font-size="12pt" style:font-size-asian="12pt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27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27in"/>
    </style:style>
    <style:style style:name="T1364" style:parent-style-name="DefaultParagraphFont" style:family="text">
      <style:text-properties fo:letter-spacing="-0.0027in"/>
    </style:style>
    <style:style style:name="T1365" style:parent-style-name="DefaultParagraphFont" style:family="text">
      <style:text-properties fo:letter-spacing="-0.0013in"/>
    </style:style>
    <style:style style:name="P1366" style:parent-style-name="ListParagraph" style:family="paragraph">
      <style:paragraph-properties fo:text-align="start" fo:margin-right="0.9631in">
        <style:tab-stops>
          <style:tab-stop style:type="left" style:position="0in"/>
        </style:tab-stops>
      </style:paragraph-properties>
    </style:style>
    <style:style style:name="T13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fo:letter-spacing="-0.0034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27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2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27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27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027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27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7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P1388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27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27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13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41in"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P140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letter-spacing="-0.0062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34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27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27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27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2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7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in" fo:font-size="12pt" style:font-size-asian="12pt"/>
    </style:style>
    <style:style style:name="T1421" style:parent-style-name="DefaultParagraphFont" style:family="text">
      <style:text-properties fo:letter-spacing="-0.0034in" fo:font-size="12pt" style:font-size-asian="12pt"/>
    </style:style>
    <style:style style:name="P1422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fo:letter-spacing="-0.0055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T1431" style:parent-style-name="DefaultParagraphFont" style:family="text">
      <style:text-properties fo:letter-spacing="-0.0034in" fo:font-size="12pt" style:font-size-asian="12pt"/>
    </style:style>
    <style:style style:name="T1432" style:parent-style-name="DefaultParagraphFont" style:family="text">
      <style:text-properties fo:font-size="12pt" style:font-size-asian="12pt"/>
    </style:style>
    <style:style style:name="T1433" style:parent-style-name="DefaultParagraphFont" style:family="text">
      <style:text-properties fo:letter-spacing="-0.0027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34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27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27in" fo:font-size="12pt" style:font-size-asian="12pt"/>
    </style:style>
    <style:style style:name="T1444" style:parent-style-name="DefaultParagraphFont" style:family="text">
      <style:text-properties fo:font-size="12pt" style:font-size-asian="12pt"/>
    </style:style>
    <style:style style:name="T1445" style:parent-style-name="DefaultParagraphFont" style:family="text">
      <style:text-properties fo:letter-spacing="-0.0027in"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-0.0027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27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P1451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letter-spacing="-0.0034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34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34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34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34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T1465" style:parent-style-name="DefaultParagraphFont" style:family="text">
      <style:text-properties fo:letter-spacing="-0.0034in" fo:font-size="12pt" style:font-size-asian="12pt"/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-0.0034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P1469" style:parent-style-name="ListParagraph" style:family="paragraph">
      <style:paragraph-properties fo:text-align="start" fo:margin-top="0.0006in" fo:margin-right="0.7041in" fo:text-indent="-0.3993in">
        <style:tab-stops>
          <style:tab-stop style:type="left" style:position="0in"/>
        </style:tab-stops>
      </style:paragraph-properties>
    </style:style>
    <style:style style:name="T14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fo:letter-spacing="-0.002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27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27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7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7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7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7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13in" fo:font-size="12pt" style:font-size-asian="12pt"/>
    </style:style>
    <style:style style:name="P1494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2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27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2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2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27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2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2in" fo:font-size="12pt" style:font-size-asian="12pt"/>
    </style:style>
    <style:style style:name="T1511" style:parent-style-name="DefaultParagraphFont" style:family="text">
      <style:text-properties fo:letter-spacing="-0.0013in" fo:font-size="12pt" style:font-size-asian="12pt"/>
    </style:style>
    <style:style style:name="P1512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76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55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48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48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48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48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48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48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48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41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P1535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69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83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48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48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48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48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48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48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48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27in" fo:font-size="12pt" style:font-size-asian="12pt"/>
    </style:style>
    <style:style style:name="P1560" style:parent-style-name="ListParagraph" style:family="paragraph">
      <style:paragraph-properties fo:text-align="start" fo:margin-right="0.8756in" fo:text-indent="-0.4354in">
        <style:tab-stops>
          <style:tab-stop style:type="left" style:position="0in"/>
        </style:tab-stops>
      </style:paragraph-properties>
    </style:style>
    <style:style style:name="T15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fo:letter-spacing="-0.0118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55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83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55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55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55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55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55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55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55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P1582" style:parent-style-name="Heading1" style:family="paragraph">
      <style:paragraph-properties fo:margin-left="0.8611in" fo:text-indent="0in">
        <style:tab-stops/>
      </style:paragraph-properties>
    </style:style>
    <style:style style:name="T1583" style:parent-style-name="DefaultParagraphFont" style:family="text">
      <style:text-properties fo:letter-spacing="-0.0034in"/>
    </style:style>
    <style:style style:name="T1584" style:parent-style-name="DefaultParagraphFont" style:family="text">
      <style:text-properties fo:letter-spacing="-0.0013in"/>
    </style:style>
    <style:style style:name="P1585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5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fo:letter-spacing="-0.0076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48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55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55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8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48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62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048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P1605" style:parent-style-name="ListParagraph" style:family="paragraph">
      <style:paragraph-properties fo:text-align="start" fo:margin-left="0.3229in" fo:margin-right="1.0868in" fo:text-indent="0.102in">
        <style:tab-stops>
          <style:tab-stop style:type="left" style:position="0.5381in"/>
        </style:tab-stops>
      </style:paragraph-properties>
    </style:style>
    <style:style style:name="T16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fo:letter-spacing="-0.009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62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62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62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62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62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62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62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27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fo:font-size="12pt" style:font-size-asian="12pt"/>
    </style:style>
    <style:style style:name="P1627" style:parent-style-name="BodyText" style:family="paragraph">
      <style:paragraph-properties fo:margin-right="1.2236in" fo:text-indent="-0.5381in">
        <style:tab-stops>
          <style:tab-stop style:type="left" style:position="0in"/>
        </style:tab-stops>
      </style:paragraph-properties>
    </style:style>
    <style:style style:name="T1628" style:parent-style-name="DefaultParagraphFont" style:family="text">
      <style:text-properties fo:letter-spacing="-0.0027in"/>
    </style:style>
    <style:style style:name="T1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62in"/>
    </style:style>
    <style:style style:name="T1631" style:parent-style-name="DefaultParagraphFont" style:family="text">
      <style:text-properties fo:letter-spacing="-0.0069in"/>
    </style:style>
    <style:style style:name="T1632" style:parent-style-name="DefaultParagraphFont" style:family="text">
      <style:text-properties fo:letter-spacing="-0.0069in"/>
    </style:style>
    <style:style style:name="T1633" style:parent-style-name="DefaultParagraphFont" style:family="text">
      <style:text-properties fo:letter-spacing="-0.0083in"/>
    </style:style>
    <style:style style:name="T1634" style:parent-style-name="DefaultParagraphFont" style:family="text">
      <style:text-properties fo:letter-spacing="-0.0069in"/>
    </style:style>
    <style:style style:name="T1635" style:parent-style-name="DefaultParagraphFont" style:family="text">
      <style:text-properties fo:letter-spacing="-0.0069in"/>
    </style:style>
    <style:style style:name="T1636" style:parent-style-name="DefaultParagraphFont" style:family="text">
      <style:text-properties fo:letter-spacing="-0.0069in"/>
    </style:style>
    <style:style style:name="P1637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fo:letter-spacing="-0.0034in"/>
    </style:style>
    <style:style style:name="T1643" style:parent-style-name="DefaultParagraphFont" style:family="text">
      <style:text-properties fo:letter-spacing="-0.0034in"/>
    </style:style>
    <style:style style:name="T1644" style:parent-style-name="DefaultParagraphFont" style:family="text">
      <style:text-properties fo:letter-spacing="-0.0034in"/>
    </style:style>
    <style:style style:name="T1645" style:parent-style-name="DefaultParagraphFont" style:family="text">
      <style:text-properties fo:letter-spacing="-0.0034in"/>
    </style:style>
    <style:style style:name="T1646" style:parent-style-name="DefaultParagraphFont" style:family="text">
      <style:text-properties fo:letter-spacing="-0.0034in"/>
    </style:style>
    <style:style style:name="T1647" style:parent-style-name="DefaultParagraphFont" style:family="text">
      <style:text-properties fo:letter-spacing="-0.0034in"/>
    </style:style>
    <style:style style:name="T1648" style:parent-style-name="DefaultParagraphFont" style:family="text">
      <style:text-properties fo:letter-spacing="-0.0034in"/>
    </style:style>
    <style:style style:name="T1649" style:parent-style-name="DefaultParagraphFont" style:family="text">
      <style:text-properties fo:letter-spacing="-0.0013in"/>
    </style:style>
    <style:style style:name="P1650" style:parent-style-name="BodyText" style:family="paragraph">
      <style:paragraph-properties fo:margin-left="0.3229in" fo:margin-right="0.6979in" fo:text-indent="-0.0006in">
        <style:tab-stops>
          <style:tab-stop style:type="left" style:position="0.5381in"/>
        </style:tab-stops>
      </style:paragraph-properties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letter-spacing="-0.0083in"/>
    </style:style>
    <style:style style:name="T1654" style:parent-style-name="DefaultParagraphFont" style:family="text">
      <style:text-properties fo:letter-spacing="-0.0048in"/>
    </style:style>
    <style:style style:name="T1655" style:parent-style-name="DefaultParagraphFont" style:family="text">
      <style:text-properties fo:letter-spacing="-0.0048in"/>
    </style:style>
    <style:style style:name="T1656" style:parent-style-name="DefaultParagraphFont" style:family="text">
      <style:text-properties fo:letter-spacing="-0.0048in"/>
    </style:style>
    <style:style style:name="T1657" style:parent-style-name="DefaultParagraphFont" style:family="text">
      <style:text-properties fo:letter-spacing="-0.0048in"/>
    </style:style>
    <style:style style:name="T1658" style:parent-style-name="DefaultParagraphFont" style:family="text">
      <style:text-properties fo:letter-spacing="-0.0048in"/>
    </style:style>
    <style:style style:name="T1659" style:parent-style-name="DefaultParagraphFont" style:family="text">
      <style:text-properties fo:letter-spacing="-0.0048in"/>
    </style:style>
    <style:style style:name="T1660" style:parent-style-name="DefaultParagraphFont" style:family="text">
      <style:text-properties fo:letter-spacing="-0.0048in"/>
    </style:style>
    <style:style style:name="T1661" style:parent-style-name="DefaultParagraphFont" style:family="text">
      <style:text-properties fo:letter-spacing="-0.0048in"/>
    </style:style>
    <style:style style:name="T1662" style:parent-style-name="DefaultParagraphFont" style:family="text">
      <style:text-properties fo:letter-spacing="-0.0048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65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letter-spacing="-0.0048in"/>
    </style:style>
    <style:style style:name="T1671" style:parent-style-name="DefaultParagraphFont" style:family="text">
      <style:text-properties fo:letter-spacing="-0.0048in"/>
    </style:style>
    <style:style style:name="T1672" style:parent-style-name="DefaultParagraphFont" style:family="text">
      <style:text-properties fo:letter-spacing="-0.0048in"/>
    </style:style>
    <style:style style:name="T1673" style:parent-style-name="DefaultParagraphFont" style:family="text">
      <style:text-properties fo:letter-spacing="-0.0048in"/>
    </style:style>
    <style:style style:name="T1674" style:parent-style-name="DefaultParagraphFont" style:family="text">
      <style:text-properties fo:letter-spacing="-0.0083in"/>
    </style:style>
    <style:style style:name="T1675" style:parent-style-name="DefaultParagraphFont" style:family="text">
      <style:text-properties fo:letter-spacing="-0.0048in"/>
    </style:style>
    <style:style style:name="T1676" style:parent-style-name="DefaultParagraphFont" style:family="text">
      <style:text-properties fo:letter-spacing="-0.0048in"/>
    </style:style>
    <style:style style:name="T1677" style:parent-style-name="DefaultParagraphFont" style:family="text">
      <style:text-properties fo:letter-spacing="-0.0055in"/>
    </style:style>
    <style:style style:name="T1678" style:parent-style-name="DefaultParagraphFont" style:family="text">
      <style:text-properties fo:letter-spacing="-0.0048in"/>
    </style:style>
    <style:style style:name="P1679" style:parent-style-name="BodyText" style:family="paragraph">
      <style:paragraph-properties fo:line-height="0.1909in"/>
    </style:style>
    <style:style style:name="T1680" style:parent-style-name="DefaultParagraphFont" style:family="text">
      <style:text-properties fo:letter-spacing="-0.0013in"/>
    </style:style>
    <style:style style:name="P1681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06in"/>
    </style:style>
    <style:style style:name="T1685" style:parent-style-name="DefaultParagraphFont" style:family="text">
      <style:text-properties fo:letter-spacing="-0.0006in"/>
    </style:style>
    <style:style style:name="T1686" style:parent-style-name="DefaultParagraphFont" style:family="text">
      <style:text-properties fo:letter-spacing="-0.0006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06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97in"/>
    </style:style>
    <style:style style:name="T1693" style:parent-style-name="DefaultParagraphFont" style:family="text">
      <style:text-properties fo:letter-spacing="-0.0013in"/>
    </style:style>
    <style:style style:name="P1694" style:parent-style-name="Heading1" style:family="paragraph">
      <style:paragraph-properties fo:margin-left="0.8611in" fo:text-indent="0in">
        <style:tab-stops/>
      </style:paragraph-properties>
    </style:style>
    <style:style style:name="T1695" style:parent-style-name="DefaultParagraphFont" style:family="text">
      <style:text-properties fo:letter-spacing="-0.0013in"/>
    </style:style>
    <style:style style:name="P1696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fo:letter-spacing="-0.0034in"/>
    </style:style>
    <style:style style:name="T1702" style:parent-style-name="DefaultParagraphFont" style:family="text">
      <style:text-properties fo:letter-spacing="-0.0041in"/>
    </style:style>
    <style:style style:name="T1703" style:parent-style-name="DefaultParagraphFont" style:family="text">
      <style:text-properties fo:letter-spacing="-0.0041in"/>
    </style:style>
    <style:style style:name="T1704" style:parent-style-name="DefaultParagraphFont" style:family="text">
      <style:text-properties fo:letter-spacing="-0.0041in"/>
    </style:style>
    <style:style style:name="T1705" style:parent-style-name="DefaultParagraphFont" style:family="text">
      <style:text-properties fo:letter-spacing="-0.0041in"/>
    </style:style>
    <style:style style:name="T1706" style:parent-style-name="DefaultParagraphFont" style:family="text">
      <style:text-properties fo:letter-spacing="-0.0041in"/>
    </style:style>
    <style:style style:name="T1707" style:parent-style-name="DefaultParagraphFont" style:family="text">
      <style:text-properties fo:letter-spacing="-0.0041in"/>
    </style:style>
    <style:style style:name="T1708" style:parent-style-name="DefaultParagraphFont" style:family="text">
      <style:text-properties fo:letter-spacing="-0.0041in"/>
    </style:style>
    <style:style style:name="T1709" style:parent-style-name="DefaultParagraphFont" style:family="text">
      <style:text-properties fo:letter-spacing="-0.0041in"/>
    </style:style>
    <style:style style:name="T1710" style:parent-style-name="DefaultParagraphFont" style:family="text">
      <style:text-properties fo:letter-spacing="-0.0041in"/>
    </style:style>
    <style:style style:name="P1711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fo:letter-spacing="-0.0041in"/>
    </style:style>
    <style:style style:name="T1717" style:parent-style-name="DefaultParagraphFont" style:family="text">
      <style:text-properties fo:letter-spacing="-0.0048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48in"/>
    </style:style>
    <style:style style:name="T1721" style:parent-style-name="DefaultParagraphFont" style:family="text">
      <style:text-properties fo:letter-spacing="-0.0083in"/>
    </style:style>
    <style:style style:name="T1722" style:parent-style-name="DefaultParagraphFont" style:family="text">
      <style:text-properties fo:letter-spacing="-0.0048in"/>
    </style:style>
    <style:style style:name="T1723" style:parent-style-name="DefaultParagraphFont" style:family="text">
      <style:text-properties fo:letter-spacing="-0.0048in"/>
    </style:style>
    <style:style style:name="P1724" style:parent-style-name="Heading1" style:family="paragraph">
      <style:paragraph-properties fo:margin-left="0.8611in" fo:text-indent="0in">
        <style:tab-stops/>
      </style:paragraph-properties>
    </style:style>
    <style:style style:name="T1725" style:parent-style-name="DefaultParagraphFont" style:family="text">
      <style:text-properties fo:letter-spacing="-0.0083in"/>
    </style:style>
    <style:style style:name="T1726" style:parent-style-name="DefaultParagraphFont" style:family="text">
      <style:text-properties fo:letter-spacing="-0.0013in"/>
    </style:style>
    <style:style style:name="P1727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in"/>
    </style:style>
    <style:style style:name="T1735" style:parent-style-name="DefaultParagraphFont" style:family="text">
      <style:text-properties fo:letter-spacing="-0.0013in"/>
    </style:style>
    <style:style style:name="P1736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letter-spacing="-0.0041in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8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8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letter-spacing="-0.0013in"/>
    </style:style>
    <style:style style:name="P1756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34in"/>
    </style:style>
    <style:style style:name="T1760" style:parent-style-name="DefaultParagraphFont" style:family="text">
      <style:text-properties fo:letter-spacing="-0.002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in"/>
    </style:style>
    <style:style style:name="T1765" style:parent-style-name="DefaultParagraphFont" style:family="text">
      <style:text-properties fo:letter-spacing="-0.002in"/>
    </style:style>
    <style:style style:name="T1766" style:parent-style-name="DefaultParagraphFont" style:family="text">
      <style:text-properties fo:letter-spacing="-0.0013in"/>
    </style:style>
    <style:style style:name="P1767" style:parent-style-name="BodyText" style:family="paragraph">
      <style:paragraph-properties fo:margin-left="0in">
        <style:tab-stops/>
      </style:paragraph-properties>
    </style:style>
    <style:style style:name="P1768" style:parent-style-name="ListParagraph" style:family="paragraph">
      <style:paragraph-properties fo:margin-right="0.65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69" style:parent-style-name="DefaultParagraphFont" style:family="text">
      <style:text-properties fo:font-weight="bold" style:font-weight-asian="bold" fo:font-size="12pt" style:font-size-asian="12pt"/>
    </style:style>
    <style:style style:name="T1770" style:parent-style-name="DefaultParagraphFont" style:family="text">
      <style:text-properties fo:font-size="12pt" style:font-size-asian="12pt"/>
    </style:style>
    <style:style style:name="T1771" style:parent-style-name="DefaultParagraphFont" style:family="text">
      <style:text-properties fo:letter-spacing="-0.0041in" fo:font-size="12pt" style:font-size-asian="12pt"/>
    </style:style>
    <style:style style:name="T1772" style:parent-style-name="DefaultParagraphFont" style:family="text">
      <style:text-properties fo:font-size="12pt" style:font-size-asian="12pt"/>
    </style:style>
    <style:style style:name="T1773" style:parent-style-name="DefaultParagraphFont" style:family="text">
      <style:text-properties fo:letter-spacing="-0.0041in" fo:font-size="12pt" style:font-size-asian="12pt"/>
    </style:style>
    <style:style style:name="T1774" style:parent-style-name="DefaultParagraphFont" style:family="text">
      <style:text-properties fo:font-size="12pt" style:font-size-asian="12pt"/>
    </style:style>
    <style:style style:name="T1775" style:parent-style-name="DefaultParagraphFont" style:family="text">
      <style:text-properties fo:letter-spacing="-0.0041in" fo:font-size="12pt" style:font-size-asian="12pt"/>
    </style:style>
    <style:style style:name="T1776" style:parent-style-name="DefaultParagraphFont" style:family="text">
      <style:text-properties fo:font-size="12pt" style:font-size-asian="12pt"/>
    </style:style>
    <style:style style:name="T1777" style:parent-style-name="DefaultParagraphFont" style:family="text">
      <style:text-properties fo:letter-spacing="-0.0041in" fo:font-size="12pt" style:font-size-asian="12pt"/>
    </style:style>
    <style:style style:name="T1778" style:parent-style-name="DefaultParagraphFont" style:family="text">
      <style:text-properties fo:font-size="12pt" style:font-size-asian="12pt"/>
    </style:style>
    <style:style style:name="T1779" style:parent-style-name="DefaultParagraphFont" style:family="text">
      <style:text-properties fo:letter-spacing="-0.0041in" fo:font-size="12pt" style:font-size-asian="12pt"/>
    </style:style>
    <style:style style:name="T1780" style:parent-style-name="DefaultParagraphFont" style:family="text">
      <style:text-properties fo:font-size="12pt" style:font-size-asian="12pt"/>
    </style:style>
    <style:style style:name="T1781" style:parent-style-name="DefaultParagraphFont" style:family="text">
      <style:text-properties fo:letter-spacing="-0.0069in" fo:font-size="12pt" style:font-size-asian="12pt"/>
    </style:style>
    <style:style style:name="T1782" style:parent-style-name="DefaultParagraphFont" style:family="text">
      <style:text-properties fo:font-size="12pt" style:font-size-asian="12pt"/>
    </style:style>
    <style:style style:name="T1783" style:parent-style-name="DefaultParagraphFont" style:family="text">
      <style:text-properties fo:letter-spacing="-0.0041in" fo:font-size="12pt" style:font-size-asian="12pt"/>
    </style:style>
    <style:style style:name="T1784" style:parent-style-name="DefaultParagraphFont" style:family="text">
      <style:text-properties fo:font-size="12pt" style:font-size-asian="12pt"/>
    </style:style>
    <style:style style:name="T1785" style:parent-style-name="DefaultParagraphFont" style:family="text">
      <style:text-properties fo:letter-spacing="-0.0041in" fo:font-size="12pt" style:font-size-asian="12pt"/>
    </style:style>
    <style:style style:name="T1786" style:parent-style-name="DefaultParagraphFont" style:family="text">
      <style:text-properties fo:font-size="12pt" style:font-size-asian="12pt"/>
    </style:style>
    <style:style style:name="T1787" style:parent-style-name="DefaultParagraphFont" style:family="text">
      <style:text-properties fo:letter-spacing="-0.0034in" fo:font-size="12pt" style:font-size-asian="12pt"/>
    </style:style>
    <style:style style:name="T1788" style:parent-style-name="DefaultParagraphFont" style:family="text">
      <style:text-properties fo:font-size="12pt" style:font-size-asian="12pt"/>
    </style:style>
    <style:style style:name="T1789" style:parent-style-name="DefaultParagraphFont" style:family="text">
      <style:text-properties fo:letter-spacing="-0.0048in" fo:font-size="12pt" style:font-size-asian="12pt"/>
    </style:style>
    <style:style style:name="T1790" style:parent-style-name="DefaultParagraphFont" style:family="text">
      <style:text-properties fo:font-size="12pt" style:font-size-asian="12pt"/>
    </style:style>
    <style:style style:name="T1791" style:parent-style-name="DefaultParagraphFont" style:family="text">
      <style:text-properties fo:letter-spacing="-0.0041in" fo:font-size="12pt" style:font-size-asian="12pt"/>
    </style:style>
    <style:style style:name="T1792" style:parent-style-name="DefaultParagraphFont" style:family="text">
      <style:text-properties fo:font-size="12pt" style:font-size-asian="12pt"/>
    </style:style>
    <style:style style:name="T1793" style:parent-style-name="DefaultParagraphFont" style:family="text">
      <style:text-properties fo:letter-spacing="-0.0041in" fo:font-size="12pt" style:font-size-asian="12pt"/>
    </style:style>
    <style:style style:name="T1794" style:parent-style-name="DefaultParagraphFont" style:family="text">
      <style:text-properties fo:font-size="12pt" style:font-size-asian="12pt"/>
    </style:style>
    <style:style style:name="P1795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34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P1814" style:parent-style-name="BodyText" style:family="paragraph">
      <style:paragraph-properties fo:margin-left="0in">
        <style:tab-stops/>
      </style:paragraph-properties>
    </style:style>
    <style:style style:name="P1815" style:parent-style-name="BodyText" style:family="paragraph">
      <style:paragraph-properties fo:margin-left="0.1111in" fo:margin-right="0.5875in">
        <style:tab-stops/>
      </style:paragraph-properties>
    </style:style>
    <style:style style:name="T1816" style:parent-style-name="DefaultParagraphFont" style:family="text">
      <style:text-properties fo:letter-spacing="-0.0041in"/>
    </style:style>
    <style:style style:name="T1817" style:parent-style-name="DefaultParagraphFont" style:family="text">
      <style:text-properties fo:letter-spacing="-0.0041in"/>
    </style:style>
    <style:style style:name="T1818" style:parent-style-name="DefaultParagraphFont" style:family="text">
      <style:text-properties fo:letter-spacing="-0.0041in"/>
    </style:style>
    <style:style style:name="T1819" style:parent-style-name="DefaultParagraphFont" style:family="text">
      <style:text-properties fo:letter-spacing="-0.0041in"/>
    </style:style>
    <style:style style:name="T1820" style:parent-style-name="DefaultParagraphFont" style:family="text">
      <style:text-properties fo:letter-spacing="-0.0041in"/>
    </style:style>
    <style:style style:name="T1821" style:parent-style-name="DefaultParagraphFont" style:family="text">
      <style:text-properties fo:letter-spacing="-0.0041in"/>
    </style:style>
    <style:style style:name="T1822" style:parent-style-name="DefaultParagraphFont" style:family="text">
      <style:text-properties fo:letter-spacing="-0.0041in"/>
    </style:style>
    <style:style style:name="T1823" style:parent-style-name="DefaultParagraphFont" style:family="text">
      <style:text-properties fo:letter-spacing="-0.0118in"/>
    </style:style>
    <style:style style:name="T1824" style:parent-style-name="DefaultParagraphFont" style:family="text">
      <style:text-properties fo:letter-spacing="-0.0034in"/>
    </style:style>
    <style:style style:name="T1825" style:parent-style-name="DefaultParagraphFont" style:family="text">
      <style:text-properties fo:letter-spacing="-0.0041in"/>
    </style:style>
    <style:style style:name="T1826" style:parent-style-name="DefaultParagraphFont" style:family="text">
      <style:text-properties fo:letter-spacing="-0.0041in"/>
    </style:style>
    <style:style style:name="T1827" style:parent-style-name="DefaultParagraphFont" style:family="text">
      <style:text-properties fo:letter-spacing="-0.0041in"/>
    </style:style>
    <style:style style:name="T1828" style:parent-style-name="DefaultParagraphFont" style:family="text">
      <style:text-properties fo:letter-spacing="-0.0041in"/>
    </style:style>
    <style:style style:name="P1829" style:parent-style-name="BodyText" style:family="paragraph">
      <style:paragraph-properties fo:margin-top="0.0006in" fo:margin-left="0in">
        <style:tab-stops/>
      </style:paragraph-properties>
    </style:style>
    <style:style style:name="P1830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31" style:parent-style-name="DefaultParagraphFont" style:family="text">
      <style:text-properties fo:font-weight="bold" style:font-weight-asian="bold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34" style:parent-style-name="DefaultParagraphFont" style:family="text">
      <style:text-properties style:font-name="Times New Roma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37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3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3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40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41" style:parent-style-name="DefaultParagraphFont" style:family="text">
      <style:text-properties fo:font-weight="bold" style:font-weight-asian="bold" fo:font-size="12pt" style:font-size-asian="12pt"/>
    </style:style>
    <style:style style:name="T1842" style:parent-style-name="DefaultParagraphFont" style:family="text">
      <style:text-properties fo:font-size="12pt" style:font-size-asian="12pt"/>
    </style:style>
    <style:style style:name="T18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Times New Roman" fo:font-size="12pt" style:font-size-asian="12pt"/>
    </style:style>
    <style:style style:name="T1845" style:parent-style-name="DefaultParagraphFont" style:family="text">
      <style:text-properties fo:font-size="12pt" style:font-size-asian="12pt"/>
    </style:style>
    <style:style style:name="T184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47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4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50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51" style:parent-style-name="DefaultParagraphFont" style:family="text">
      <style:text-properties fo:font-weight="bold" style:font-weight-asian="bold" fo:font-size="12pt" style:font-size-asian="12pt"/>
    </style:style>
    <style:style style:name="T1852" style:parent-style-name="DefaultParagraphFont" style:family="text">
      <style:text-properties fo:font-size="12pt" style:font-size-asian="12pt"/>
    </style:style>
    <style:style style:name="T185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="Times New Roman" fo:font-size="12pt" style:font-size-asian="12pt"/>
    </style:style>
    <style:style style:name="T1855" style:parent-style-name="DefaultParagraphFont" style:family="text">
      <style:text-properties fo:font-size="12pt" style:font-size-asian="12pt"/>
    </style:style>
    <style:style style:name="T185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57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5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59" style:parent-style-name="Normal" style:master-page-name="MP7" style:family="paragraph">
      <style:paragraph-properties fo:break-before="page" fo:text-align="center" fo:margin-top="0.0555in" fo:margin-right="0.4284in"/>
    </style:style>
    <style:style style:name="T1865" style:parent-style-name="DefaultParagraphFont" style:family="text">
      <style:text-properties fo:font-weight="bold" style:font-weight-asian="bold" fo:font-size="16pt" style:font-size-asian="16pt"/>
    </style:style>
    <style:style style:name="T1866" style:parent-style-name="DefaultParagraphFont" style:family="text">
      <style:text-properties fo:font-weight="bold" style:font-weight-asian="bold" fo:letter-spacing="-0.0097in" fo:font-size="16pt" style:font-size-asian="16pt"/>
    </style:style>
    <style:style style:name="T1867" style:parent-style-name="DefaultParagraphFont" style:family="text">
      <style:text-properties fo:font-weight="bold" style:font-weight-asian="bold" fo:font-size="16pt" style:font-size-asian="16pt"/>
    </style:style>
    <style:style style:name="T1868" style:parent-style-name="DefaultParagraphFont" style:family="text">
      <style:text-properties fo:font-weight="bold" style:font-weight-asian="bold" fo:letter-spacing="-0.0152in" fo:font-size="16pt" style:font-size-asian="16pt"/>
    </style:style>
    <style:style style:name="T1869" style:parent-style-name="DefaultParagraphFont" style:family="text">
      <style:text-properties fo:font-weight="bold" style:font-weight-asian="bold" fo:font-size="16pt" style:font-size-asian="16pt"/>
    </style:style>
    <style:style style:name="T1870" style:parent-style-name="DefaultParagraphFont" style:family="text">
      <style:text-properties fo:font-weight="bold" style:font-weight-asian="bold" fo:letter-spacing="-0.0069in" fo:font-size="16pt" style:font-size-asian="16pt"/>
    </style:style>
    <style:style style:name="T1871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187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73" style:parent-style-name="BodyText" style:family="paragraph">
      <style:paragraph-properties fo:line-height="200%" fo:margin-left="0.1111in" fo:margin-right="3.1361in">
        <style:tab-stops>
          <style:tab-stop style:type="left" style:position="2.6409in"/>
          <style:tab-stop style:type="left" style:position="3.1173in"/>
        </style:tab-stops>
      </style:paragraph-properties>
    </style:style>
    <style:style style:name="T1874" style:parent-style-name="DefaultParagraphFont" style:family="text">
      <style:text-properties style:text-position="super 66.6%"/>
    </style:style>
    <style:style style:name="T18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fo:letter-spacing="-0.0118in"/>
    </style:style>
    <style:style style:name="T18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9" style:parent-style-name="BodyText" style:family="paragraph">
      <style:paragraph-properties fo:line-height="200%" fo:margin-left="0.1111in" fo:margin-right="2.7687in">
        <style:tab-stops>
          <style:tab-stop style:type="left" style:position="3.9006in"/>
        </style:tab-stops>
      </style:paragraph-properties>
    </style:style>
    <style:style style:name="T18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fo:letter-spacing="-0.0013in"/>
    </style:style>
    <style:style style:name="P1882" style:parent-style-name="BodyText" style:family="paragraph">
      <style:paragraph-properties fo:line-height="200%" fo:margin-left="0.1111in" fo:margin-right="3.8333in">
        <style:tab-stops>
          <style:tab-stop style:type="left" style:position="2.2048in"/>
          <style:tab-stop style:type="left" style:position="2.327in"/>
        </style:tab-stops>
      </style:paragraph-properties>
    </style:style>
    <style:style style:name="T18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fo:letter-spacing="-0.0118in"/>
    </style:style>
    <style:style style:name="P1887" style:parent-style-name="Normal" style:family="paragraph">
      <style:paragraph-properties fo:margin-left="0.1111in">
        <style:tab-stops>
          <style:tab-stop style:type="left" style:position="4.0555in"/>
        </style:tab-stops>
      </style:paragraph-properties>
    </style:style>
    <style:style style:name="T1888" style:parent-style-name="DefaultParagraphFont" style:family="text">
      <style:text-properties fo:font-weight="bold" style:font-weight-asian="bold" fo:font-size="12pt" style:font-size-asian="12pt"/>
    </style:style>
    <style:style style:name="T188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890" style:parent-style-name="DefaultParagraphFont" style:family="text">
      <style:text-properties fo:font-weight="bold" style:font-weight-asian="bold" fo:font-size="12pt" style:font-size-asian="12pt"/>
    </style:style>
    <style:style style:name="T189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892" style:parent-style-name="DefaultParagraphFont" style:family="text">
      <style:text-properties fo:font-weight="bold" style:font-weight-asian="bold" fo:font-size="12pt" style:font-size-asian="12pt"/>
    </style:style>
    <style:style style:name="T1893" style:parent-style-name="DefaultParagraphFont" style:family="text">
      <style:text-properties fo:font-size="12pt" style:font-size-asian="12pt"/>
    </style:style>
    <style:style style:name="T1894" style:parent-style-name="DefaultParagraphFont" style:family="text">
      <style:text-properties fo:letter-spacing="-0.0041in" fo:font-size="12pt" style:font-size-asian="12pt"/>
    </style:style>
    <style:style style:name="T1895" style:parent-style-name="DefaultParagraphFont" style:family="text">
      <style:text-properties fo:letter-spacing="-0.0069in"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7">NEW</text:span><text:span text:style-name="T8"><text:s/></text:span><text:span text:style-name="T9">MEXICO</text:span><text:span text:style-name="T10"><text:s/></text:span><text:span text:style-name="T11">MONTH-TO-MONTH</text:span><text:span text:style-name="T12"><text:s/></text:span><text:span text:style-name="T13">LEASE</text:span><text:span text:style-name="T14"><text:s/></text:span><text:span text:style-name="T15">AGREEMENT</text:span></text:p>
      <text:p text:style-name="P16"/>
      <text:list text:style-name="LFO19" text:continue-numbering="true">
        <text:list-item>
          <text:p text:style-name="P17"><text:span text:style-name="T18">THE</text:span><text:span text:style-name="T19"><text:s/></text:span><text:span text:style-name="T20">PARTIES</text:span><text:span text:style-name="T21">.</text:span><text:span text:style-name="T22"><text:s/></text:span><text:span text:style-name="T23">This</text:span><text:span text:style-name="T24"><text:s/></text:span><text:span text:style-name="T25">Residential</text:span><text:span text:style-name="T26"><text:s/></text:span><text:span text:style-name="T27">Lease</text:span><text:span text:style-name="T28"><text:s/></text:span><text:span text:style-name="T29">Agreement</text:span><text:span text:style-name="T30"><text:s/></text:span><text:span text:style-name="T31">("Agreement")</text:span><text:span text:style-name="T32"><text:s/></text:span><text:span text:style-name="T33">is</text:span><text:span text:style-name="T34"><text:s/></text:span><text:span text:style-name="T35">made</text:span><text:span text:style-name="T36"><text:s/></text:span><text:span text:style-name="T37">on</text:span><text:span text:style-name="T38"><text:s/></text:span><text:span text:style-name="T39">the undersigned date by and between:</text:span></text:p>
        </text:list-item>
      </text:list>
      <text:p text:style-name="P40"><text:span text:style-name="T41">Landlord</text:span></text:p>
      <text:p text:style-name="P42"/>
      <text:p text:style-name="P43">Landlord's Name:<text:s/><text:span text:style-name="T44"><text:tab/></text:span></text:p>
      <text:p text:style-name="P45">Mailing Address:<text:s/><text:span text:style-name="T46"><text:tab/></text:span></text:p>
      <text:p text:style-name="P47"><text:span text:style-name="T48">Tenant</text:span></text:p>
      <text:p text:style-name="P49"/>
      <text:p text:style-name="P50"><text:span text:style-name="T51">Tenant's<text:s/></text:span>Name:<text:s/><text:span text:style-name="T52"><text:tab/></text:span></text:p>
      <text:p text:style-name="P53">Additional<text:span text:style-name="T54"><text:s/></text:span>Occupants:<text:s/><text:span text:style-name="T55"><text:tab/></text:span></text:p>
      <text:list text:style-name="LFO19" text:continue-numbering="true">
        <text:list-item>
          <text:p text:style-name="P56"><text:span text:style-name="T57">PROPERTY</text:span><text:span text:style-name="T58">.</text:span></text:p>
          <text:list text:continue-numbering="true">
            <text:list-item>
              <text:p text:style-name="P59"><text:span text:style-name="T60">Property</text:span><text:span text:style-name="T61"><text:s/></text:span><text:span text:style-name="T62">Address</text:span><text:span text:style-name="T63">:</text:span><text:span text:style-name="T64"><text:s/></text:span><text:span text:style-name="T65">[PROPERTY</text:span><text:span text:style-name="T66"><text:s/></text:span><text:span text:style-name="T67">ADDRESS]</text:span></text:p>
            </text:list-item>
            <text:list-item>
              <text:p text:style-name="P68"><text:span text:style-name="T69">Residence</text:span><text:span text:style-name="T70"><text:s/></text:span><text:span text:style-name="T71">Type</text:span><text:span text:style-name="T72">:</text:span><text:span text:style-name="T73"><text:s/></text:span><text:span text:style-name="T74">☐<text:s/></text:span><text:span text:style-name="T75">Apartment</text:span><text:span text:style-name="T76"><text:s/></text:span><text:span text:style-name="T77">☐<text:s/></text:span><text:span text:style-name="T78">House</text:span><text:span text:style-name="T79"><text:s/></text:span><text:span text:style-name="T80">☐<text:s/></text:span><text:span text:style-name="T81">Condo</text:span><text:span text:style-name="T82"><text:s/></text:span><text:span text:style-name="T83">☐<text:s/></text:span><text:span text:style-name="T84">Other:</text:span><text:span text:style-name="T85"><text:s/></text:span><text:span text:style-name="T86">[DESCRIBE]</text:span></text:p>
            </text:list-item>
            <text:list-item>
              <text:p text:style-name="P87"><text:span text:style-name="T88">Bedroom(s)</text:span><text:span text:style-name="T89">:<text:s/></text:span><text:span text:style-name="T90"><text:tab/></text:span><text:span text:style-name="T91"><text:tab/></text:span><text:span text:style-name="T92">Bathroom(s)</text:span><text:span text:style-name="T93">:<text:s/></text:span><text:span text:style-name="T94"><text:tab/></text:span></text:p>
            </text:list-item>
          </text:list>
        </text:list-item>
      </text:list>
      <text:list text:style-name="LFO19" text:continue-numbering="true">
        <text:list-item>
          <text:p text:style-name="P95"><text:span text:style-name="T96">TERM</text:span><text:span text:style-name="T97">.</text:span></text:p>
        </text:list-item>
      </text:list>
      <text:p text:style-name="P98"/>
      <text:list text:style-name="LFO19" text:continue-numbering="true">
        <text:list-item>
          <text:list>
            <text:list-item>
              <text:p text:style-name="P99"><text:span text:style-name="T100">Start Date</text:span><text:span text:style-name="T101">:<text:s/></text:span><text:span text:style-name="T102"><text:tab/></text:span></text:p>
            </text:list-item>
            <text:list-item>
              <text:p text:style-name="P103"><text:span text:style-name="T104">Termination</text:span><text:span text:style-name="T105"><text:s/></text:span><text:span text:style-name="T106">Period</text:span><text:span text:style-name="T107">:</text:span><text:span text:style-name="T108"><text:tab/></text:span><text:span text:style-name="T109">Days</text:span></text:p>
            </text:list-item>
          </text:list>
        </text:list-item>
      </text:list>
      <text:p text:style-name="P110"/>
      <text:list text:style-name="LFO19" text:continue-numbering="true">
        <text:list-item>
          <text:p text:style-name="P111"><text:span text:style-name="T112">RENT</text:span><text:span text:style-name="T113">.</text:span></text:p>
          <text:list text:continue-numbering="true">
            <text:list-item>
              <text:p text:style-name="P114"><text:span text:style-name="T115">Monthly Rent</text:span><text:span text:style-name="T116">:<text:s/></text:span><text:span text:style-name="T117">$</text:span><text:span text:style-name="T118"><text:tab/></text:span></text:p>
            </text:list-item>
            <text:list-item>
              <text:p text:style-name="P119"><text:span text:style-name="T120">Due Date</text:span><text:span text:style-name="T121">:<text:s/></text:span><text:span text:style-name="T122"><text:tab/></text:span><text:span text:style-name="T123">day</text:span><text:span text:style-name="T124"><text:s/></text:span><text:span text:style-name="T125">of</text:span><text:span text:style-name="T126"><text:s/></text:span><text:span text:style-name="T127">each</text:span><text:span text:style-name="T128"><text:s/></text:span><text:span text:style-name="T129">month.</text:span></text:p>
            </text:list-item>
          </text:list>
        </text:list-item>
      </text:list>
      <text:p text:style-name="P130"/>
      <text:list text:style-name="LFO19" text:continue-numbering="true">
        <text:list-item>
          <text:p text:style-name="P131"><text:span text:style-name="T132">SECURITY</text:span><text:span text:style-name="T133"><text:s/></text:span><text:span text:style-name="T134">DEPOSIT</text:span><text:span text:style-name="T135">. (check<text:s/></text:span><text:span text:style-name="T136">one)</text:span></text:p>
        </text:list-item>
      </text:list>
      <text:list text:style-name="LFO18" text:continue-numbering="true">
        <text:list-item>
          <text:p text:style-name="P137"><text:span text:style-name="T138">-</text:span><text:span text:style-name="T139"><text:s/></text:span>No<text:span text:style-name="T140"><text:s/></text:span>Security<text:span text:style-name="T141"><text:s/></text:span><text:span text:style-name="T142">Deposit</text:span><text:span text:style-name="T143">.</text:span></text:p>
        </text:list-item>
        <text:list-item>
          <text:p text:style-name="P144"><text:span text:style-name="T145">-</text:span><text:span text:style-name="T146"><text:s/></text:span><text:span text:style-name="T147">Security</text:span><text:span text:style-name="T148"><text:s/></text:span><text:span text:style-name="T149">Deposit</text:span><text:span text:style-name="T150">.</text:span></text:p>
          <text:list text:continue-numbering="true">
            <text:list-item>
              <text:p text:style-name="P151"><text:span text:style-name="T152">Amount</text:span><text:span text:style-name="T153">:<text:s/></text:span><text:span text:style-name="T154">$</text:span><text:span text:style-name="T155"><text:tab/></text:span></text:p>
            </text:list-item>
            <text:list-item>
              <text:p text:style-name="P156"><text:span text:style-name="T157">Returning to Tenant</text:span><text:span text:style-name="T158">:<text:s/></text:span><text:span text:style-name="T159"><text:tab/></text:span><text:span text:style-name="T160">days</text:span><text:span text:style-name="T161"><text:s/></text:span><text:span text:style-name="T162">after</text:span><text:span text:style-name="T163"><text:s/></text:span><text:span text:style-name="T164">lease</text:span><text:span text:style-name="T165"><text:s/></text:span><text:span text:style-name="T166">termination.</text:span></text:p>
            </text:list-item>
          </text:list>
        </text:list-item>
      </text:list>
      <text:p text:style-name="P167"/>
      <text:list text:style-name="LFO19" text:continue-numbering="true">
        <text:list-item>
          <text:p text:style-name="P168"><text:span text:style-name="T169">LATE</text:span><text:span text:style-name="T170"><text:s/></text:span><text:span text:style-name="T171">FEE</text:span><text:span text:style-name="T172">.</text:span><text:span text:style-name="T173"><text:s/></text:span><text:span text:style-name="T174">(check</text:span><text:span text:style-name="T175"><text:s/></text:span><text:span text:style-name="T176">one)</text:span></text:p>
        </text:list-item>
      </text:list>
      <text:list text:style-name="LFO17" text:continue-numbering="true">
        <text:list-item>
          <text:p text:style-name="P177"><text:span text:style-name="T178">-</text:span><text:span text:style-name="T179"><text:s/></text:span><text:span text:style-name="T180">No</text:span><text:span text:style-name="T181"><text:s/></text:span><text:span text:style-name="T182">Late</text:span><text:span text:style-name="T183"><text:s/></text:span><text:span text:style-name="T184">Fee</text:span><text:span text:style-name="T185">.</text:span></text:p>
        </text:list-item>
        <text:list-item>
          <text:p text:style-name="P186"><text:span text:style-name="T187">-</text:span><text:span text:style-name="T188"><text:s/></text:span><text:span text:style-name="T189">Late</text:span><text:span text:style-name="T190"><text:s/></text:span><text:span text:style-name="T191">Fee</text:span><text:span text:style-name="T192">:</text:span><text:span text:style-name="T193"><text:s/></text:span><text:span text:style-name="T194">(check</text:span><text:span text:style-name="T195"><text:s/></text:span><text:span text:style-name="T196">one)</text:span></text:p>
          <text:list text:continue-numbering="true">
            <text:list-item>
              <text:p text:style-name="P197"><text:span text:style-name="T198">-</text:span><text:span text:style-name="T199"><text:s/></text:span><text:span text:style-name="T200">Fixed</text:span><text:span text:style-name="T201"><text:s/></text:span><text:span text:style-name="T202">Amount</text:span><text:span text:style-name="T203">.</text:span><text:span text:style-name="T204"><text:s/></text:span><text:span text:style-name="T205">$</text:span><text:span text:style-name="T206"><text:tab/></text:span><text:span text:style-name="T207">for</text:span><text:span text:style-name="T208"><text:s/></text:span><text:span text:style-name="T209">each</text:span><text:span text:style-name="T210"><text:s/></text:span><text:span text:style-name="T211">☐<text:s/></text:span><text:span text:style-name="T212">occurrence</text:span><text:span text:style-name="T213"><text:s/></text:span><text:span text:style-name="T214">☐</text:span></text:p>
            </text:list-item>
          </text:list>
        </text:list-item>
      </text:list>
      <text:p text:style-name="P215">day rent is<text:s/><text:span text:style-name="T216">late.</text:span></text:p>
      <text:list text:style-name="LFO17" text:continue-numbering="true">
        <text:list-item>
          <text:list>
            <text:list-item>
              <text:p text:style-name="P217"><text:span text:style-name="T218">-<text:s/></text:span><text:span text:style-name="T219">Interest</text:span><text:span text:style-name="T220">.<text:s/></text:span><text:span text:style-name="T221"><text:tab/></text:span><text:span text:style-name="T222">% per<text:s/></text:span><text:span text:style-name="T22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4"><text:span text:style-name="T230">NSF FEE</text:span><text:span text:style-name="T231">. (check<text:s/></text:span><text:span text:style-name="T232">one)</text:span></text:p>
        </text:list-item>
      </text:list>
      <text:p text:style-name="P233"/>
      <text:list text:style-name="LFO16" text:continue-numbering="true">
        <text:list-item>
          <text:p text:style-name="P234"><text:span text:style-name="T235">-<text:s/></text:span><text:span text:style-name="T236">No NSF<text:s/></text:span><text:span text:style-name="T237">Fee</text:span><text:span text:style-name="T238">.</text:span></text:p>
        </text:list-item>
        <text:list-item>
          <text:p text:style-name="P239"><text:span text:style-name="T240">-</text:span><text:span text:style-name="T241"><text:s/></text:span><text:span text:style-name="T242">NSF</text:span><text:span text:style-name="T243"><text:s/></text:span><text:span text:style-name="T244">Fee</text:span><text:span text:style-name="T245">:<text:s/></text:span><text:span text:style-name="T246">$</text:span><text:span text:style-name="T247"><text:tab/></text:span></text:p>
        </text:list-item>
      </text:list>
      <text:list text:style-name="LFO19" text:continue-numbering="true">
        <text:list-item>
          <text:p text:style-name="P248"><text:span text:style-name="T249">EARLY</text:span><text:span text:style-name="T250"><text:s/></text:span><text:span text:style-name="T251">MOVE-IN</text:span><text:span text:style-name="T252">.</text:span><text:span text:style-name="T253"><text:s/></text:span><text:span text:style-name="T254">(check</text:span><text:span text:style-name="T255"><text:s/></text:span><text:span text:style-name="T256">one)</text:span></text:p>
        </text:list-item>
      </text:list>
      <text:p text:style-name="P257"/>
      <text:list text:style-name="LFO15" text:continue-numbering="true">
        <text:list-item>
          <text:p text:style-name="P258"><text:span text:style-name="T259">-</text:span><text:span text:style-name="T260"><text:s/></text:span>No<text:span text:style-name="T261"><text:s/></text:span>Early<text:span text:style-name="T262"><text:s/></text:span>Move-<text:span text:style-name="T263">in</text:span><text:span text:style-name="T264">.</text:span></text:p>
        </text:list-item>
        <text:list-item>
          <text:p text:style-name="P265"><text:span text:style-name="T266">-</text:span><text:span text:style-name="T267"><text:s/></text:span><text:span text:style-name="T268">Early</text:span><text:span text:style-name="T269"><text:s/></text:span><text:span text:style-name="T270">Move-</text:span><text:span text:style-name="T271">in.</text:span></text:p>
          <text:list text:continue-numbering="true">
            <text:list-item>
              <text:p text:style-name="P272"><text:span text:style-name="T273">Date</text:span><text:span text:style-name="T274">:</text:span><text:span text:style-name="T275"><text:s/></text:span><text:span text:style-name="T276">[MOVE-IN</text:span><text:span text:style-name="T277"><text:s/></text:span><text:span text:style-name="T278">DATE]</text:span></text:p>
            </text:list-item>
            <text:list-item>
              <text:p text:style-name="P279"><text:span text:style-name="T280">Prorated</text:span><text:span text:style-name="T281"><text:s/></text:span><text:span text:style-name="T282">Rent</text:span><text:span text:style-name="T283">.</text:span><text:span text:style-name="T284"><text:s/></text:span><text:span text:style-name="T285">$</text:span><text:span text:style-name="T286"><text:tab/></text:span></text:p>
            </text:list-item>
          </text:list>
        </text:list-item>
      </text:list>
      <text:p text:style-name="P287"/>
      <text:list text:style-name="LFO19" text:continue-numbering="true">
        <text:list-item>
          <text:p text:style-name="P288"><text:span text:style-name="T289">PRE-PAYMENT</text:span><text:span text:style-name="T290"><text:s/></text:span><text:span text:style-name="T291">OF</text:span><text:span text:style-name="T292"><text:s/></text:span><text:span text:style-name="T293">RENT</text:span><text:span text:style-name="T294">.</text:span><text:span text:style-name="T295"><text:s/></text:span><text:span text:style-name="T296">(check</text:span><text:span text:style-name="T297"><text:s/></text:span><text:span text:style-name="T298">one)</text:span></text:p>
        </text:list-item>
      </text:list>
      <text:list text:style-name="LFO14" text:continue-numbering="true">
        <text:list-item>
          <text:p text:style-name="P299"><text:span text:style-name="T300">-<text:s/></text:span>No<text:span text:style-name="T301"><text:s/></text:span>Prepaymentof Rent is<text:s/><text:span text:style-name="T302">Required</text:span><text:span text:style-name="T303">.</text:span></text:p>
        </text:list-item>
        <text:list-item>
          <text:p text:style-name="P304"><text:span text:style-name="T305">-<text:s/></text:span><text:span text:style-name="T306">Prepaymentof Rent is<text:s/></text:span><text:span text:style-name="T307">Required</text:span><text:span text:style-name="T308">.</text:span></text:p>
        </text:list-item>
      </text:list>
      <text:p text:style-name="P309"><text:span text:style-name="T310">Pre-Payment Amount</text:span>: $<text:span text:style-name="T311"><text:tab/></text:span><text:span text:style-name="T312"><text:s/></text:span><text:span text:style-name="T313">Pre-Payment Period</text:span>:</text:p>
      <text:p text:style-name="P314">Start Date:<text:s/><text:span text:style-name="T315"><text:tab/></text:span></text:p>
      <text:p text:style-name="P316">End<text:span text:style-name="T317"><text:s/></text:span>Date:<text:s/><text:span text:style-name="T318"><text:tab/></text:span></text:p>
      <text:list text:style-name="LFO19" text:continue-numbering="true">
        <text:list-item>
          <text:p text:style-name="P319"><text:span text:style-name="T320">ACCEPTABLE PAYMENT</text:span><text:span text:style-name="T321"><text:s/></text:span><text:span text:style-name="T322">METHODS</text:span><text:span text:style-name="T323">.</text:span><text:span text:style-name="T324"><text:s/></text:span><text:span text:style-name="T325">The</text:span><text:span text:style-name="T326"><text:s/></text:span><text:span text:style-name="T327">Landlord</text:span><text:span text:style-name="T328"><text:s/></text:span><text:span text:style-name="T329">accepts</text:span><text:span text:style-name="T330"><text:s/></text:span><text:span text:style-name="T331">any</text:span><text:span text:style-name="T332"><text:s/></text:span><text:span text:style-name="T333">of</text:span><text:span text:style-name="T334"><text:s/></text:span><text:span text:style-name="T335">the</text:span><text:span text:style-name="T336"><text:s/></text:span><text:span text:style-name="T337">following</text:span><text:span text:style-name="T338"><text:s/></text:span><text:span text:style-name="T339">payment methods from the Tenant: (check all that apply)</text:span></text:p>
        </text:list-item>
      </text:list>
      <text:list text:style-name="LFO13" text:continue-numbering="true">
        <text:list-item>
          <text:p text:style-name="P340"><text:span text:style-name="T341">-</text:span><text:span text:style-name="T342"><text:s/></text:span><text:span text:style-name="T343">ACH (electronic</text:span><text:span text:style-name="T344"><text:s/></text:span><text:span text:style-name="T345">bank<text:s/></text:span><text:span text:style-name="T346">transfer)</text:span></text:p>
        </text:list-item>
        <text:list-item>
          <text:p text:style-name="P347"><text:span text:style-name="T348">-<text:s/></text:span><text:span text:style-name="T349">Cash</text:span></text:p>
        </text:list-item>
        <text:list-item>
          <text:p text:style-name="P350"><text:span text:style-name="T351">-<text:s/></text:span><text:span text:style-name="T352">Check</text:span></text:p>
        </text:list-item>
        <text:list-item>
          <text:p text:style-name="P353"><text:span text:style-name="T354">- Credit<text:s/></text:span><text:span text:style-name="T355">Card</text:span></text:p>
        </text:list-item>
        <text:list-item>
          <text:p text:style-name="P356"><text:span text:style-name="T357">- PayPal (e-mail is:<text:s/></text:span><text:span text:style-name="T358"><text:tab/></text:span><text:span text:style-name="T359">)</text:span></text:p>
        </text:list-item>
        <text:list-item>
          <text:p text:style-name="P360"><text:span text:style-name="T361">- Venmo (e-mail/username is:<text:s/></text:span><text:span text:style-name="T362"><text:tab/></text:span><text:span text:style-name="T363">)</text:span></text:p>
        </text:list-item>
        <text:list-item>
          <text:p text:style-name="P364"><draw:frame draw:z-index="487432192" draw:id="id4" draw:style-name="a4" draw:name="Textbox 3" text:anchor-type="paragraph" svg:x="1.50029in" svg:y="0.20311in" svg:width="0.14375in" svg:height="0.22222in" style:rel-width="scale" style:rel-height="scale"><draw:text-box><text:p text:style-name="P365"><text:span text:style-name="T366">☐</text:span></text:p></draw:text-box><svg:title/><svg:desc/></draw:frame><draw:g draw:z-index="487432704" draw:name="Group 4" draw:id="id7" draw:style-name="a7" text:anchor-type="paragraph"><svg:title/><svg:desc/><draw:custom-shape svg:x="1.43619in" svg:y="0.17354in" svg:width="0.25in" svg:height="0.25in" draw:id="id5" draw:style-name="a5" draw:name="Graphic 5"><svg:title/><svg:desc/><draw:enhanced-geometry draw:type="non-primitive" svg:viewBox="0 0 228600 228600" draw:enhanced-path="M 228600 0 L 0 0 0 228600 228600 228600 228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314in" svg:y="0.18049in" svg:width="0.23611in" svg:height="0.23611in" draw:id="id6" draw:style-name="a6" draw:name="Graphic 6"><svg:title/><svg:desc/><draw:enhanced-geometry draw:type="non-primitive" svg:viewBox="0 0 215900 215900" draw:enhanced-path="M 0 215900 L 215900 215900 215900 0 0 0 0 215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7">- Zelle (e-mail/phone number is:<text:s/></text:span><text:span text:style-name="T368"><text:tab/></text:span><text:span text:style-name="T369">)</text:span></text:p>
        </text:list-item>
      </text:list>
      <text:p text:style-name="P370">- Other:<text:s/><text:span text:style-name="T371"><text:tab/></text:span></text:p>
      <text:p text:style-name="P372"/>
      <text:p text:style-name="P373"/>
      <text:list text:style-name="LFO19" text:continue-numbering="true">
        <text:list-item>
          <text:p text:style-name="P374"><text:span text:style-name="T375">PETS</text:span><text:span text:style-name="T376">. (check<text:s/></text:span><text:span text:style-name="T377">one)</text:span></text:p>
        </text:list-item>
      </text:list>
      <text:list text:style-name="LFO12" text:continue-numbering="true">
        <text:list-item>
          <text:p text:style-name="P378"><text:span text:style-name="T379">-</text:span><text:span text:style-name="T380"><text:s/></text:span>No<text:span text:style-name="T381"><text:s/></text:span>Pets<text:span text:style-name="T382"><text:s/></text:span><text:span text:style-name="T383">Allowed</text:span><text:span text:style-name="T384">.</text:span></text:p>
        </text:list-item>
        <text:list-item>
          <text:p text:style-name="P385"><text:span text:style-name="T386">-</text:span><text:span text:style-name="T387"><text:s/></text:span><text:span text:style-name="T388">Pets</text:span><text:span text:style-name="T389"><text:s/></text:span><text:span text:style-name="T390">are</text:span><text:span text:style-name="T391"><text:s/></text:span><text:span text:style-name="T392">Allowed</text:span><text:span text:style-name="T393">.</text:span></text:p>
        </text:list-item>
      </text:list>
      <text:p text:style-name="P394"><text:span text:style-name="T395">Number of Pets</text:span>:<text:s/><text:span text:style-name="T396"><text:tab/></text:span></text:p>
      <text:p text:style-name="P397"><text:span text:style-name="T398">Types</text:span>:<text:s/><text:span text:style-name="T399"><text:tab/></text:span>[PET<text:s/><text:span text:style-name="T400">TYPES]</text:span></text:p>
      <text:p text:style-name="P401"><text:span text:style-name="T402">Maximum Weight (per pet)</text:span>:<text:s/><text:span text:style-name="T403"><text:tab/></text:span>[#]<text:span text:style-name="T404"><text:s/>Pounds</text:span></text:p>
      <text:p text:style-name="P405"><text:span text:style-name="T406">Deposit</text:span><text:span text:style-name="T407"><text:s/></text:span><text:span text:style-name="T408">(for all</text:span><text:span text:style-name="T409"><text:s/></text:span><text:span text:style-name="T410">pets)</text:span>:<text:s/><text:span text:style-name="T411">$</text:span><text:span text:style-name="T412"><text:tab/></text:span>[AMOUNT]<text:span text:style-name="T413"><text:s/></text:span><text:span text:style-name="T414">☐</text:span><text:span text:style-name="T415"><text:s/></text:span>refundable<text:span text:style-name="T416"><text:s/></text:span><text:span text:style-name="T417">☐</text:span><text:span text:style-name="T418"><text:s/></text:span>non-<text:span text:style-name="T419">refundable</text:span></text:p>
      <text:soft-page-break/>
      <text:list text:style-name="LFO19" text:continue-numbering="true">
        <text:list-item>
          <text:p text:style-name="P420"><text:span text:style-name="T426">SMOKING</text:span><text:span text:style-name="T427"><text:s/></text:span><text:span text:style-name="T428">POLICY</text:span><text:span text:style-name="T429">. (check<text:s/></text:span><text:span text:style-name="T430">one)</text:span></text:p>
        </text:list-item>
      </text:list>
      <text:p text:style-name="P431"/>
      <text:list text:style-name="LFO11" text:continue-numbering="true">
        <text:list-item>
          <text:p text:style-name="P432"><text:span text:style-name="T433">-</text:span><text:span text:style-name="T434"><text:s/></text:span>No<text:span text:style-name="T435"><text:s/></text:span>Smoking<text:span text:style-name="T436"><text:s/></text:span><text:span text:style-name="T437">Allowed</text:span><text:span text:style-name="T438">.</text:span></text:p>
        </text:list-item>
        <text:list-item>
          <text:p text:style-name="P439"><text:span text:style-name="T440">-<text:s/></text:span><text:span text:style-name="T441">Smoking is</text:span><text:span text:style-name="T442"><text:s/></text:span><text:span text:style-name="T443">Allowed</text:span><text:span text:style-name="T444">.</text:span></text:p>
        </text:list-item>
      </text:list>
      <text:list text:style-name="LFO19" text:continue-numbering="true">
        <text:list-item>
          <text:p text:style-name="P445"><text:span text:style-name="T446">PARKING</text:span><text:span text:style-name="T447">.</text:span><text:span text:style-name="T448"><text:s/></text:span><text:span text:style-name="T449">(check</text:span><text:span text:style-name="T450"><text:s/></text:span><text:span text:style-name="T451">one)</text:span></text:p>
        </text:list-item>
      </text:list>
      <text:p text:style-name="P452"/>
      <text:list text:style-name="LFO10" text:continue-numbering="true">
        <text:list-item>
          <text:p text:style-name="P453"><text:span text:style-name="T454">-</text:span><text:span text:style-name="T455"><text:s/></text:span>No<text:span text:style-name="T456"><text:s/></text:span>Parking<text:s/><text:span text:style-name="T457">Provided</text:span><text:span text:style-name="T458">.</text:span></text:p>
        </text:list-item>
        <text:list-item>
          <text:p text:style-name="P459"><text:span text:style-name="T460">-</text:span><text:span text:style-name="T461"><text:s/></text:span><text:span text:style-name="T462">Parking</text:span><text:span text:style-name="T463"><text:s/></text:span><text:span text:style-name="T464">is</text:span><text:span text:style-name="T465"><text:s/></text:span><text:span text:style-name="T466">Provided</text:span><text:span text:style-name="T467">. [#]</text:span><text:span text:style-name="T468"><text:s/></text:span><text:span text:style-name="T469">parking</text:span><text:span text:style-name="T470"><text:s/></text:span><text:span text:style-name="T471">spaces</text:span><text:span text:style-name="T472"><text:s/></text:span><text:span text:style-name="T473">are</text:span><text:span text:style-name="T474"><text:s/></text:span><text:span text:style-name="T475">provided</text:span><text:span text:style-name="T476"><text:s/></text:span><text:span text:style-name="T477">with:</text:span><text:span text:style-name="T478"><text:s/></text:span><text:span text:style-name="T479">(check</text:span><text:span text:style-name="T480"><text:s/></text:span><text:span text:style-name="T481">one)</text:span></text:p>
          <text:list text:continue-numbering="true">
            <text:list-item>
              <text:p text:style-name="P482"><text:span text:style-name="T483">-</text:span><text:span text:style-name="T484"><text:s/></text:span><text:span text:style-name="T485">No</text:span><text:span text:style-name="T486"><text:s/></text:span><text:span text:style-name="T487">Fee</text:span><text:span text:style-name="T488">.</text:span></text:p>
            </text:list-item>
            <text:list-item>
              <text:p text:style-name="P489"><text:span text:style-name="T490">-<text:s/></text:span><text:span text:style-name="T491">Fee</text:span><text:span text:style-name="T492"><text:s/></text:span><text:span text:style-name="T493">(describe).<text:s/></text:span><text:span text:style-name="T494">[</text:span><text:span text:style-name="T495"><text:tab/></text:span><text:span text:style-name="T496">DESCRIBE</text:span><text:span text:style-name="T497"><text:s/></text:span><text:span text:style-name="T498">PARKING</text:span><text:span text:style-name="T499"><text:s/></text:span><text:span text:style-name="T500">FEE]</text:span></text:p>
            </text:list-item>
          </text:list>
        </text:list-item>
      </text:list>
      <text:list text:style-name="LFO19" text:continue-numbering="true">
        <text:list-item>
          <text:p text:style-name="P501"><text:span text:style-name="T502">FURNITURE</text:span><text:span text:style-name="T503">. (check<text:s/></text:span><text:span text:style-name="T504">one)</text:span></text:p>
        </text:list-item>
      </text:list>
      <text:p text:style-name="P505"/>
      <text:list text:style-name="LFO9" text:continue-numbering="true">
        <text:list-item>
          <text:p text:style-name="P506"><text:span text:style-name="T507">-</text:span><text:span text:style-name="T508"><text:s/></text:span>Property<text:span text:style-name="T509"><text:s/></text:span>is<text:span text:style-name="T510"><text:s/></text:span>Not<text:span text:style-name="T511"><text:s/>Furnished</text:span><text:span text:style-name="T512">.</text:span></text:p>
        </text:list-item>
        <text:list-item>
          <text:p text:style-name="P513"><text:span text:style-name="T514">-</text:span><text:span text:style-name="T515"><text:s/></text:span><text:span text:style-name="T516">Property</text:span><text:span text:style-name="T517"><text:s/></text:span><text:span text:style-name="T518">is</text:span><text:span text:style-name="T519"><text:s/></text:span><text:span text:style-name="T520">Furnished</text:span><text:span text:style-name="T521">:</text:span><text:span text:style-name="T522"><text:s/></text:span><text:span text:style-name="T523">(check</text:span><text:span text:style-name="T524"><text:s/></text:span><text:span text:style-name="T525">all</text:span><text:span text:style-name="T526"><text:s/></text:span><text:span text:style-name="T527">that</text:span><text:span text:style-name="T528"><text:s/></text:span><text:span text:style-name="T529">apply)</text:span></text:p>
          <text:list text:continue-numbering="true">
            <text:list-item>
              <text:p text:style-name="P530"><text:span text:style-name="T531">-<text:s/></text:span><text:span text:style-name="T532">Bathroom(s)</text:span></text:p>
            </text:list-item>
            <text:list-item>
              <text:p text:style-name="P533"><text:span text:style-name="T534">-<text:s/></text:span><text:span text:style-name="T535">Bedroom(s)</text:span></text:p>
            </text:list-item>
            <text:list-item>
              <text:p text:style-name="P536"><text:span text:style-name="T537">-</text:span><text:span text:style-name="T538"><text:s/></text:span><text:span text:style-name="T539">Dining</text:span><text:span text:style-name="T540"><text:s/></text:span><text:span text:style-name="T541">Room</text:span></text:p>
            </text:list-item>
            <text:list-item>
              <text:p text:style-name="P542"><text:span text:style-name="T543">-<text:s/></text:span><text:span text:style-name="T544">Kitchen</text:span></text:p>
            </text:list-item>
            <text:list-item>
              <text:p text:style-name="P545"><text:span text:style-name="T546">-</text:span><text:span text:style-name="T547"><text:s/></text:span><text:span text:style-name="T548">Living</text:span><text:span text:style-name="T549"><text:s/></text:span><text:span text:style-name="T550">Room</text:span></text:p>
            </text:list-item>
            <text:list-item>
              <text:p text:style-name="P551"><text:span text:style-name="T552">- Other:<text:s/></text:span><text:span text:style-name="T553"><text:tab/></text:span><text:span text:style-name="T554">[DESCRIBE<text:s/></text:span><text:span text:style-name="T555">FURNISHINGS]</text:span></text:p>
            </text:list-item>
          </text:list>
        </text:list-item>
      </text:list>
      <text:list text:style-name="LFO19" text:continue-numbering="true">
        <text:list-item>
          <text:p text:style-name="P556"><text:span text:style-name="T557">APPLIANCES</text:span><text:span text:style-name="T558">. (check<text:s/></text:span><text:span text:style-name="T559">one)</text:span></text:p>
        </text:list-item>
      </text:list>
      <text:list text:style-name="LFO8" text:continue-numbering="true">
        <text:list-item>
          <text:p text:style-name="P560"><text:span text:style-name="T561">-</text:span><text:span text:style-name="T562"><text:s/></text:span>Property<text:span text:style-name="T563"><text:s/></text:span>Has<text:span text:style-name="T564"><text:s/></text:span>No<text:span text:style-name="T565"><text:s/></text:span><text:span text:style-name="T566">Appliances</text:span><text:span text:style-name="T567">.</text:span></text:p>
        </text:list-item>
        <text:list-item>
          <text:p text:style-name="P568"><text:span text:style-name="T569">-</text:span><text:span text:style-name="T570"><text:s/></text:span><text:span text:style-name="T571">Property</text:span><text:span text:style-name="T572"><text:s/></text:span><text:span text:style-name="T573">Has</text:span><text:span text:style-name="T574"><text:s/></text:span><text:span text:style-name="T575">Appliances</text:span><text:span text:style-name="T576">:</text:span><text:span text:style-name="T577"><text:s/></text:span><text:span text:style-name="T578">(check</text:span><text:span text:style-name="T579"><text:s/></text:span><text:span text:style-name="T580">all</text:span><text:span text:style-name="T581"><text:s/></text:span><text:span text:style-name="T582">that</text:span><text:span text:style-name="T583"><text:s/>apply)</text:span></text:p>
          <text:list text:continue-numbering="true">
            <text:list-item>
              <text:p text:style-name="P584"><text:span text:style-name="T585">-</text:span><text:span text:style-name="T586"><text:s/></text:span><text:span text:style-name="T587">Ceiling</text:span><text:span text:style-name="T588"><text:s/></text:span><text:span text:style-name="T589">Fans</text:span></text:p>
            </text:list-item>
            <text:list-item>
              <text:p text:style-name="P590"><text:span text:style-name="T591">-<text:s/></text:span><text:span text:style-name="T592">Dishwasher</text:span></text:p>
            </text:list-item>
            <text:list-item>
              <text:p text:style-name="P593"><text:span text:style-name="T594">-</text:span><text:span text:style-name="T595"><text:s/></text:span><text:span text:style-name="T596">Dryer</text:span><text:span text:style-name="T597"><text:s/></text:span><text:span text:style-name="T598">(for<text:s/></text:span><text:span text:style-name="T599">laundry)</text:span></text:p>
            </text:list-item>
            <text:list-item>
              <text:p text:style-name="P600"><text:span text:style-name="T601">-</text:span><text:span text:style-name="T602"><text:s/></text:span><text:span text:style-name="T603">Garbage</text:span><text:span text:style-name="T604"><text:s/></text:span><text:span text:style-name="T605">Disposal</text:span></text:p>
            </text:list-item>
            <text:list-item>
              <text:p text:style-name="P606"><text:span text:style-name="T607">-<text:s/></text:span><text:span text:style-name="T608">Microwave</text:span></text:p>
            </text:list-item>
            <text:list-item>
              <text:p text:style-name="P609"><text:span text:style-name="T610">-<text:s/></text:span><text:span text:style-name="T611">Refrigerator</text:span></text:p>
            </text:list-item>
            <text:list-item>
              <text:p text:style-name="P612"><text:span text:style-name="T613">-</text:span><text:span text:style-name="T614"><text:s/></text:span><text:span text:style-name="T615">Stove</text:span><text:span text:style-name="T616"><text:s/></text:span><text:span text:style-name="T617">/</text:span><text:span text:style-name="T618"><text:s/></text:span><text:span text:style-name="T619">Oven</text:span></text:p>
            </text:list-item>
            <text:list-item>
              <text:p text:style-name="P620"><text:span text:style-name="T621">-</text:span><text:span text:style-name="T622"><text:s/></text:span><text:span text:style-name="T623">Washing</text:span><text:span text:style-name="T624"><text:s/></text:span><text:span text:style-name="T625">Machine</text:span></text:p>
            </text:list-item>
            <text:list-item>
              <text:p text:style-name="P626"><text:span text:style-name="T627">-</text:span><text:span text:style-name="T628"><text:s/></text:span><text:span text:style-name="T629">Water<text:s/></text:span><text:span text:style-name="T630">Heater</text:span></text:p>
            </text:list-item>
            <text:list-item>
              <text:p text:style-name="P631"><text:span text:style-name="T632">- Other.<text:s/></text:span><text:span text:style-name="T633"><text:tab/></text:span><text:span text:style-name="T634">[DESCRIBE</text:span><text:span text:style-name="T635"><text:s/></text:span><text:span text:style-name="T636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37"><text:span text:style-name="T643">UTILITIES</text:span><text:span text:style-name="T644"><text:s/></text:span><text:span text:style-name="T645">&amp;</text:span><text:span text:style-name="T646"><text:s/></text:span><text:span text:style-name="T647">SERVICES</text:span><text:span text:style-name="T648">.</text:span><text:span text:style-name="T649"><text:s/></text:span><text:span text:style-name="T650">The</text:span><text:span text:style-name="T651"><text:s/></text:span><text:span text:style-name="T652">Landlord</text:span><text:span text:style-name="T653"><text:s/></text:span><text:span text:style-name="T654">is</text:span><text:span text:style-name="T655"><text:s/></text:span><text:span text:style-name="T656">responsible</text:span><text:span text:style-name="T657"><text:s/></text:span><text:span text:style-name="T658">for:</text:span><text:span text:style-name="T659"><text:s/></text:span><text:span text:style-name="T660">(check</text:span><text:span text:style-name="T661"><text:s/></text:span><text:span text:style-name="T662">one)</text:span></text:p>
        </text:list-item>
      </text:list>
      <text:p text:style-name="P663"/>
      <text:list text:style-name="LFO7" text:continue-numbering="true">
        <text:list-item>
          <text:p text:style-name="P664"><text:span text:style-name="T665">-</text:span><text:span text:style-name="T666"><text:s/></text:span>No<text:span text:style-name="T667"><text:s/></text:span>Utilities<text:span text:style-name="T668"><text:s/></text:span>&amp;<text:span text:style-name="T669"><text:s/>Services</text:span><text:span text:style-name="T670">.</text:span></text:p>
        </text:list-item>
        <text:list-item>
          <text:p text:style-name="P671"><text:span text:style-name="T672">-</text:span><text:span text:style-name="T673"><text:s/></text:span><text:span text:style-name="T674">Utilities</text:span><text:span text:style-name="T675"><text:s/></text:span><text:span text:style-name="T676">&amp;</text:span><text:span text:style-name="T677"><text:s/></text:span><text:span text:style-name="T678">Services</text:span><text:span text:style-name="T679">:</text:span><text:span text:style-name="T680"><text:s/></text:span><text:span text:style-name="T681">(check</text:span><text:span text:style-name="T682"><text:s/></text:span><text:span text:style-name="T683">all</text:span><text:span text:style-name="T684"><text:s/></text:span><text:span text:style-name="T685">that</text:span><text:span text:style-name="T686"><text:s/>apply)</text:span></text:p>
          <text:list text:continue-numbering="true">
            <text:list-item>
              <text:p text:style-name="P687"><text:span text:style-name="T688">-</text:span><text:span text:style-name="T689"><text:s/></text:span><text:span text:style-name="T690">Cable</text:span><text:span text:style-name="T691"><text:s/></text:span><text:span text:style-name="T692">(TV)</text:span></text:p>
            </text:list-item>
            <text:list-item>
              <text:p text:style-name="P693"><text:span text:style-name="T694">-</text:span><text:span text:style-name="T695"><text:s/></text:span><text:span text:style-name="T696">Gas</text:span><text:span text:style-name="T697"><text:s/></text:span><text:span text:style-name="T698">/</text:span><text:span text:style-name="T699"><text:s/></text:span><text:span text:style-name="T700">Oil /<text:s/></text:span><text:span text:style-name="T701">Propane</text:span></text:p>
            </text:list-item>
            <text:list-item>
              <text:p text:style-name="P702"><text:span text:style-name="T703">-<text:s/></text:span><text:span text:style-name="T704">Electricity</text:span></text:p>
            </text:list-item>
            <text:list-item>
              <text:p text:style-name="P705"><text:span text:style-name="T706">-<text:s/></text:span><text:span text:style-name="T707">Internet</text:span></text:p>
            </text:list-item>
            <text:list-item>
              <text:p text:style-name="P708"><text:span text:style-name="T709">-<text:s/></text:span><text:span text:style-name="T710">Landscaping</text:span></text:p>
            </text:list-item>
            <text:list-item>
              <text:p text:style-name="P711"><text:span text:style-name="T712">-</text:span><text:span text:style-name="T713"><text:s/></text:span><text:span text:style-name="T714">Water /</text:span><text:span text:style-name="T715"><text:s/></text:span><text:span text:style-name="T716">Sewer</text:span></text:p>
            </text:list-item>
            <text:list-item>
              <text:p text:style-name="P717"><text:span text:style-name="T718">-</text:span><text:span text:style-name="T719"><text:s/></text:span><text:span text:style-name="T720">Trash</text:span><text:span text:style-name="T721"><text:s/>Removal</text:span></text:p>
            </text:list-item>
            <text:list-item>
              <text:p text:style-name="P722"><text:span text:style-name="T723">- Other:<text:s/></text:span><text:span text:style-name="T724"><text:tab/></text:span><text:span text:style-name="T725">[DESCRIBE</text:span><text:span text:style-name="T726"><text:s/></text:span><text:span text:style-name="T727">UTILITIES</text:span><text:span text:style-name="T728"><text:s/></text:span><text:span text:style-name="T729">&amp;<text:s/></text:span><text:span text:style-name="T730">SERVICES]</text:span></text:p>
            </text:list-item>
          </text:list>
        </text:list-item>
      </text:list>
      <text:p text:style-name="P731"/>
      <text:list text:style-name="LFO19" text:continue-numbering="true">
        <text:list-item>
          <text:p text:style-name="P732"><text:span text:style-name="T733">RENTERS</text:span><text:span text:style-name="T734"><text:s/></text:span><text:span text:style-name="T735">INSURANCE</text:span><text:span text:style-name="T736">. (check<text:s/></text:span><text:span text:style-name="T737">one)</text:span></text:p>
        </text:list-item>
      </text:list>
      <text:p text:style-name="P738"/>
      <text:list text:style-name="LFO6" text:continue-numbering="true">
        <text:list-item>
          <text:p text:style-name="P739"><text:span text:style-name="T740">-</text:span><text:span text:style-name="T741"><text:s/></text:span>No<text:span text:style-name="T742"><text:s/></text:span>Renters<text:span text:style-name="T743"><text:s/></text:span>Insurance<text:span text:style-name="T744"><text:s/></text:span><text:span text:style-name="T745">Requirement</text:span><text:span text:style-name="T746">.</text:span></text:p>
        </text:list-item>
        <text:list-item>
          <text:p text:style-name="P747"><text:span text:style-name="T748">-</text:span><text:span text:style-name="T749"><text:s/></text:span><text:span text:style-name="T750">Renters</text:span><text:span text:style-name="T751"><text:s/></text:span><text:span text:style-name="T752">Insurance</text:span><text:span text:style-name="T753"><text:s/></text:span><text:span text:style-name="T754">is</text:span><text:span text:style-name="T755"><text:s/></text:span><text:span text:style-name="T756">Required</text:span><text:span text:style-name="T757">.</text:span><text:span text:style-name="T758"><text:s/></text:span><text:span text:style-name="T759">$[AMOUNT]</text:span><text:span text:style-name="T760"><text:s/></text:span><text:span text:style-name="T761">is</text:span><text:span text:style-name="T762"><text:s/></text:span><text:span text:style-name="T763">the</text:span><text:span text:style-name="T764"><text:s/></text:span><text:span text:style-name="T765">minimum</text:span><text:span text:style-name="T766"><text:s/></text:span><text:span text:style-name="T767">limit</text:span><text:span text:style-name="T768"><text:s/></text:span><text:span text:style-name="T769">for property damage/loss and liability coverage per occurrence.</text:span></text:p>
        </text:list-item>
      </text:list>
      <text:p text:style-name="P770"/>
      <text:list text:style-name="LFO19" text:continue-numbering="true">
        <text:list-item>
          <text:p text:style-name="P771"><text:span text:style-name="T772">MOVE-IN</text:span><text:span text:style-name="T773"><text:s/></text:span><text:span text:style-name="T774">INSPECTION</text:span><text:span text:style-name="T775">.</text:span><text:span text:style-name="T776"><text:s/></text:span><text:span text:style-name="T777">(check</text:span><text:span text:style-name="T778"><text:s/></text:span><text:span text:style-name="T779">one)</text:span></text:p>
        </text:list-item>
      </text:list>
      <text:list text:style-name="LFO5" text:continue-numbering="true">
        <text:list-item>
          <text:p text:style-name="P780"><text:span text:style-name="T781">-</text:span><text:span text:style-name="T782"><text:s/></text:span>No<text:span text:style-name="T783"><text:s/></text:span>Move-In<text:s/><text:span text:style-name="T784">Inspection</text:span><text:span text:style-name="T785">.</text:span></text:p>
        </text:list-item>
        <text:list-item>
          <text:p text:style-name="P786"><text:span text:style-name="T787">-<text:s/></text:span><text:span text:style-name="T788">Move-In</text:span><text:span text:style-name="T789"><text:s/></text:span><text:span text:style-name="T790">Inspection is<text:s/></text:span><text:span text:style-name="T791">Required</text:span><text:span text:style-name="T792">.</text:span></text:p>
        </text:list-item>
      </text:list>
      <text:list text:style-name="LFO19" text:continue-numbering="true">
        <text:list-item>
          <text:p text:style-name="P793"><text:span text:style-name="T794">SUBLETTING</text:span><text:span text:style-name="T795">. (check</text:span><text:span text:style-name="T796"><text:s/></text:span><text:span text:style-name="T797">one)</text:span></text:p>
        </text:list-item>
      </text:list>
      <text:p text:style-name="P798"/>
      <text:list text:style-name="LFO4" text:continue-numbering="true">
        <text:list-item>
          <text:p text:style-name="P799"><text:span text:style-name="T800">-</text:span><text:span text:style-name="T801"><text:s/></text:span>No<text:span text:style-name="T802"><text:s/></text:span>Subletting<text:span text:style-name="T803"><text:s/></text:span><text:span text:style-name="T804">Allowed</text:span><text:span text:style-name="T805">.</text:span></text:p>
        </text:list-item>
        <text:list-item>
          <text:p text:style-name="P806"><text:span text:style-name="T807">-</text:span><text:span text:style-name="T808"><text:s/></text:span><text:span text:style-name="T809">Subletting</text:span><text:span text:style-name="T810"><text:s/></text:span><text:span text:style-name="T811">Allowed</text:span><text:span text:style-name="T812"><text:s/></text:span><text:span text:style-name="T813">with</text:span><text:span text:style-name="T814"><text:s/></text:span><text:span text:style-name="T815">the</text:span><text:span text:style-name="T816"><text:s/></text:span><text:span text:style-name="T817">Landlord's</text:span><text:span text:style-name="T818"><text:s/></text:span><text:span text:style-name="T819">Consent.</text:span></text:p>
        </text:list-item>
      </text:list>
      <text:list text:style-name="LFO19" text:continue-numbering="true">
        <text:list-item>
          <text:p text:style-name="P820"><text:span text:style-name="T821">NOTICES</text:span><text:span text:style-name="T822">.</text:span><text:span text:style-name="T823"><text:s/></text:span><text:span text:style-name="T824">If</text:span><text:span text:style-name="T825"><text:s/></text:span><text:span text:style-name="T826">notice</text:span><text:span text:style-name="T827"><text:s/></text:span><text:span text:style-name="T828">is</text:span><text:span text:style-name="T829"><text:s/></text:span><text:span text:style-name="T830">sent</text:span><text:span text:style-name="T831"><text:s/></text:span><text:span text:style-name="T832">by</text:span><text:span text:style-name="T833"><text:s/></text:span><text:span text:style-name="T834">either</text:span><text:span text:style-name="T835"><text:s/></text:span><text:span text:style-name="T836">Party,</text:span><text:span text:style-name="T837"><text:s/></text:span><text:span text:style-name="T838">it</text:span><text:span text:style-name="T839"><text:s/></text:span><text:span text:style-name="T840">shall</text:span><text:span text:style-name="T841"><text:s/></text:span><text:span text:style-name="T842">be</text:span><text:span text:style-name="T843"><text:s/></text:span><text:span text:style-name="T844">sent</text:span><text:span text:style-name="T845"><text:s/></text:span><text:span text:style-name="T846">to:</text:span></text:p>
        </text:list-item>
      </text:list>
      <text:p text:style-name="P847"><text:span text:style-name="T848">Landlord</text:span><text:span text:style-name="T849">.</text:span><text:span text:style-name="T850"><text:s/></text:span><text:span text:style-name="T851">(check<text:s/></text:span><text:span text:style-name="T852">one)</text:span></text:p>
      <text:list text:style-name="LFO3" text:continue-numbering="true">
        <text:list-item>
          <text:p text:style-name="P853"><text:span text:style-name="T854">-</text:span><text:span text:style-name="T855"><text:s/></text:span><text:span text:style-name="T856">The</text:span><text:span text:style-name="T857"><text:s/></text:span><text:span text:style-name="T858">address</text:span><text:span text:style-name="T859"><text:s/></text:span><text:span text:style-name="T860">mentioned</text:span><text:span text:style-name="T861"><text:s/></text:span><text:span text:style-name="T862">in</text:span><text:span text:style-name="T863"><text:s/></text:span><text:span text:style-name="T864">Section</text:span><text:span text:style-name="T865"><text:s/></text:span><text:span text:style-name="T866">1.</text:span></text:p>
        </text:list-item>
        <text:list-item>
          <text:p text:style-name="P867"><text:span text:style-name="T868">-<text:s/></text:span><text:span text:style-name="T869"><text:tab/></text:span><text:span text:style-name="T870">[LANDLORD'S</text:span><text:span text:style-name="T871"><text:s/></text:span><text:span text:style-name="T872">NOTICE</text:span><text:span text:style-name="T873"><text:s/></text:span><text:span text:style-name="T874">ADDRESS]</text:span></text:p>
        </text:list-item>
      </text:list>
      <text:p text:style-name="P875"><text:span text:style-name="T876">Tenant</text:span><text:span text:style-name="T877">.</text:span><text:span text:style-name="T878"><text:s/></text:span><text:span text:style-name="T879">(check</text:span><text:span text:style-name="T880"><text:s/></text:span><text:span text:style-name="T881">one)</text:span></text:p>
      <text:list text:style-name="LFO3" text:continue-numbering="true">
        <text:list-item>
          <text:p text:style-name="P882"><text:span text:style-name="T883">-</text:span><text:span text:style-name="T884"><text:s/></text:span><text:span text:style-name="T885">The</text:span><text:span text:style-name="T886"><text:s/></text:span><text:span text:style-name="T887">address</text:span><text:span text:style-name="T888"><text:s/></text:span><text:span text:style-name="T889">of</text:span><text:span text:style-name="T890"><text:s/></text:span><text:span text:style-name="T891">the<text:s/></text:span><text:span text:style-name="T892">Property.</text:span></text:p>
        </text:list-item>
        <text:list-item>
          <text:p text:style-name="P893"><text:span text:style-name="T894">-<text:s/></text:span><text:span text:style-name="T895"><text:tab/></text:span><text:span text:style-name="T896">[TENANT'S</text:span><text:span text:style-name="T897"><text:s/></text:span><text:span text:style-name="T898">NOTICE</text:span><text:span text:style-name="T899"><text:s/></text:span><text:span text:style-name="T900">ADDRESS]</text:span></text:p>
        </text:list-item>
      </text:list>
      <text:soft-page-break/>
      <text:list text:style-name="LFO19" text:continue-numbering="true">
        <text:list-item>
          <text:p text:style-name="P901"><text:span text:style-name="T907">ADDITIONAL</text:span><text:span text:style-name="T908"><text:s/></text:span><text:span text:style-name="T909">TERMS</text:span><text:span text:style-name="T910"><text:s/></text:span><text:span text:style-name="T911">&amp;</text:span><text:span text:style-name="T912"><text:s/></text:span><text:span text:style-name="T913">CONDITIONS</text:span><text:span text:style-name="T914">. [ADDITIONAL</text:span><text:span text:style-name="T915"><text:s/></text:span><text:span text:style-name="T916">TERMS</text:span><text:span text:style-name="T917"><text:s/></text:span><text:span text:style-name="T918">&amp;</text:span><text:span text:style-name="T919"><text:s/></text:span><text:span text:style-name="T920">CONDITIONS]</text:span></text:p>
        </text:list-item>
      </text:list>
      <text:p text:style-name="P921"/>
      <text:list text:style-name="LFO19" text:continue-numbering="true">
        <text:list-item>
          <text:p text:style-name="P922"><text:span text:style-name="T923">DISCLOSURES</text:span><text:span text:style-name="T924">.</text:span><text:span text:style-name="T925"><text:s/></text:span><text:span text:style-name="T926">The</text:span><text:span text:style-name="T927"><text:s/></text:span><text:span text:style-name="T928">Landlord</text:span><text:span text:style-name="T929"><text:s/></text:span><text:span text:style-name="T930">agrees</text:span><text:span text:style-name="T931"><text:s/></text:span><text:span text:style-name="T932">to</text:span><text:span text:style-name="T933"><text:s/></text:span><text:span text:style-name="T934">deliver</text:span><text:span text:style-name="T935"><text:s/></text:span><text:span text:style-name="T936">the</text:span><text:span text:style-name="T937"><text:s/></text:span><text:span text:style-name="T938">following</text:span><text:span text:style-name="T939"><text:s/></text:span><text:span text:style-name="T940">to</text:span><text:span text:style-name="T941"><text:s/></text:span><text:span text:style-name="T942">the</text:span><text:span text:style-name="T943"><text:s/></text:span><text:span text:style-name="T944">Tenant:</text:span><text:span text:style-name="T945"><text:s/></text:span><text:span text:style-name="T946">(check all that apply)</text:span></text:p>
        </text:list-item>
      </text:list>
      <text:list text:style-name="LFO2" text:continue-numbering="true">
        <text:list-item>
          <text:p text:style-name="P947"><text:span text:style-name="T948">-</text:span><text:span text:style-name="T949"><text:s/></text:span><text:span text:style-name="T950">Lead-Based</text:span><text:span text:style-name="T951"><text:s/></text:span><text:span text:style-name="T952">Paint</text:span><text:span text:style-name="T953"><text:s/>Disclosure</text:span></text:p>
        </text:list-item>
        <text:list-item>
          <text:p text:style-name="P954"><text:span text:style-name="T955">-</text:span><text:span text:style-name="T956"><text:s/></text:span><text:span text:style-name="T957">Protect</text:span><text:span text:style-name="T958"><text:s/></text:span><text:span text:style-name="T959">Your</text:span><text:span text:style-name="T960"><text:s/></text:span><text:span text:style-name="T961">Family</text:span><text:span text:style-name="T962"><text:s/></text:span><text:span text:style-name="T963">from</text:span><text:span text:style-name="T964"><text:s/></text:span><text:span text:style-name="T965">Lead</text:span><text:span text:style-name="T966"><text:s/></text:span><text:span text:style-name="T967">in</text:span><text:span text:style-name="T968"><text:s/></text:span><text:span text:style-name="T969">Your</text:span><text:span text:style-name="T970"><text:s/></text:span><text:span text:style-name="T971">Home</text:span><text:span text:style-name="T972"><text:s/></text:span><text:span text:style-name="T973">-</text:span><text:span text:style-name="T974"><text:s/></text:span><text:span text:style-name="T975">Pamphlet</text:span></text:p>
        </text:list-item>
        <text:list-item>
          <text:p text:style-name="P976"><text:span text:style-name="T977">-</text:span><text:span text:style-name="T978"><text:s/></text:span><text:span text:style-name="T979">Move-In</text:span><text:span text:style-name="T980"><text:s/></text:span><text:span text:style-name="T981">Inspection</text:span><text:span text:style-name="T982"><text:s/></text:span><text:span text:style-name="T983">Checklist</text:span></text:p>
        </text:list-item>
        <text:list-item>
          <text:p text:style-name="P984"><text:span text:style-name="T985">-</text:span><text:span text:style-name="T986"><text:s/></text:span><text:span text:style-name="T987">[ADDITIONAL</text:span><text:span text:style-name="T988"><text:s/></text:span><text:span text:style-name="T989">DISCLOSURE</text:span><text:span text:style-name="T990"><text:s/></text:span><text:span text:style-name="T991">#1]</text:span></text:p>
        </text:list-item>
        <text:list-item>
          <text:p text:style-name="P992"><text:span text:style-name="T993">-</text:span><text:span text:style-name="T994"><text:s/></text:span><text:span text:style-name="T995">[ADDITIONAL</text:span><text:span text:style-name="T996"><text:s/></text:span><text:span text:style-name="T997">DISCLOSURE</text:span><text:span text:style-name="T998"><text:s/></text:span><text:span text:style-name="T999">#2]</text:span></text:p>
        </text:list-item>
        <text:list-item>
          <text:p text:style-name="P1000"><text:span text:style-name="T1001">-</text:span><text:span text:style-name="T1002"><text:s/></text:span><text:span text:style-name="T1003">[ADDITIONAL</text:span><text:span text:style-name="T1004"><text:s/></text:span><text:span text:style-name="T1005">DISCLOSURE</text:span><text:span text:style-name="T1006"><text:s/></text:span><text:span text:style-name="T1007">#3]</text:span></text:p>
        </text:list-item>
        <text:list-item>
          <text:p text:style-name="P1008"><text:span text:style-name="T1009">-</text:span><text:span text:style-name="T1010"><text:s/></text:span><text:span text:style-name="T1011">[ADDITIONAL</text:span><text:span text:style-name="T1012"><text:s/></text:span><text:span text:style-name="T1013">DISCLOSURE</text:span><text:span text:style-name="T1014"><text:s/></text:span><text:span text:style-name="T1015">#4]</text:span></text:p>
        </text:list-item>
      </text:list>
      <text:list text:style-name="LFO19" text:continue-numbering="true">
        <text:list-item>
          <text:p text:style-name="P1016"><text:span text:style-name="T1017">DEFINITIONS</text:span><text:span text:style-name="T1018">.</text:span><text:span text:style-name="T1019"><text:s/></text:span><text:span text:style-name="T1020">The</text:span><text:span text:style-name="T1021"><text:s/></text:span><text:span text:style-name="T1022">terms</text:span><text:span text:style-name="T1023"><text:s/></text:span><text:span text:style-name="T1024">mentioned</text:span><text:span text:style-name="T1025"><text:s/></text:span><text:span text:style-name="T1026">in</text:span><text:span text:style-name="T1027"><text:s/></text:span><text:span text:style-name="T1028">this</text:span><text:span text:style-name="T1029"><text:s/></text:span><text:span text:style-name="T1030">Agreement</text:span><text:span text:style-name="T1031"><text:s/></text:span><text:span text:style-name="T1032">are</text:span><text:span text:style-name="T1033"><text:s/></text:span><text:span text:style-name="T1034">defined</text:span><text:span text:style-name="T1035"><text:s/></text:span><text:span text:style-name="T1036">below:</text:span></text:p>
        </text:list-item>
      </text:list>
      <text:list text:style-name="LFO1" text:continue-numbering="true">
        <text:list-item>
          <text:p text:style-name="P1037"><text:span text:style-name="T1038">Abandonment:</text:span><text:span text:style-name="T1039"><text:s/></text:span><text:span text:style-name="T1040">The</text:span><text:span text:style-name="T1041"><text:s/></text:span><text:span text:style-name="T1042">Tenant</text:span><text:span text:style-name="T1043"><text:s/></text:span><text:span text:style-name="T1044">is</text:span><text:span text:style-name="T1045"><text:s/></text:span><text:span text:style-name="T1046">in</text:span><text:span text:style-name="T1047"><text:s/></text:span><text:span text:style-name="T1048">default</text:span><text:span text:style-name="T1049"><text:s/></text:span><text:span text:style-name="T1050">if</text:span><text:span text:style-name="T1051"><text:s/></text:span><text:span text:style-name="T1052">they</text:span><text:span text:style-name="T1053"><text:s/></text:span><text:span text:style-name="T1054">vacate</text:span><text:span text:style-name="T1055"><text:s/></text:span><text:span text:style-name="T1056">or</text:span><text:span text:style-name="T1057"><text:s/></text:span><text:span text:style-name="T1058">abandon</text:span><text:span text:style-name="T1059"><text:s/></text:span><text:span text:style-name="T1060">the</text:span><text:span text:style-name="T1061"><text:s/></text:span><text:span text:style-name="T1062">Property for more than seven days without notice. The Landlord may inspect the Property with 24 hours' notice or as required by law.</text:span></text:p>
        </text:list-item>
        <text:list-item>
          <text:p text:style-name="P1063"><text:span text:style-name="T1064">Access:</text:span><text:span text:style-name="T1065"><text:s/></text:span><text:span text:style-name="T1066">The</text:span><text:span text:style-name="T1067"><text:s/></text:span><text:span text:style-name="T1068">Landlord</text:span><text:span text:style-name="T1069"><text:s/></text:span><text:span text:style-name="T1070">will</text:span><text:span text:style-name="T1071"><text:s/></text:span><text:span text:style-name="T1072">provide</text:span><text:span text:style-name="T1073"><text:s/></text:span><text:span text:style-name="T1074">entry</text:span><text:span text:style-name="T1075"><text:s/></text:span><text:span text:style-name="T1076">tools</text:span><text:span text:style-name="T1077"><text:s/></text:span><text:span text:style-name="T1078">(keys,</text:span><text:span text:style-name="T1079"><text:s/></text:span><text:span text:style-name="T1080">fobs,</text:span><text:span text:style-name="T1081"><text:s/></text:span><text:span text:style-name="T1082">etc.)</text:span><text:span text:style-name="T1083"><text:s/></text:span><text:span text:style-name="T1084">after</text:span><text:span text:style-name="T1085"><text:s/></text:span><text:span text:style-name="T1086">required<text:s/></text:span><text:span text:style-name="T1087">payments are made.</text:span></text:p>
        </text:list-item>
        <text:list-item>
          <text:p text:style-name="P1088"><text:span text:style-name="T1089">Additional</text:span><text:span text:style-name="T1090"><text:s/></text:span><text:span text:style-name="T1091">Occupants:</text:span><text:span text:style-name="T1092"><text:s/></text:span><text:span text:style-name="T1093">Individuals</text:span><text:span text:style-name="T1094"><text:s/></text:span><text:span text:style-name="T1095">legally</text:span><text:span text:style-name="T1096"><text:s/></text:span><text:span text:style-name="T1097">allowed</text:span><text:span text:style-name="T1098"><text:s/></text:span><text:span text:style-name="T1099">to</text:span><text:span text:style-name="T1100"><text:s/></text:span><text:span text:style-name="T1101">live</text:span><text:span text:style-name="T1102"><text:s/></text:span><text:span text:style-name="T1103">with</text:span><text:span text:style-name="T1104"><text:s/></text:span><text:span text:style-name="T1105">the</text:span><text:span text:style-name="T1106"><text:s/></text:span><text:span text:style-name="T1107">Tenant.</text:span><text:span text:style-name="T1108"><text:s/></text:span><text:span text:style-name="T1109">The Tenant is responsible for their actions.</text:span></text:p>
        </text:list-item>
        <text:list-item>
          <text:p text:style-name="P1110"><text:span text:style-name="T1111">Disclosures:</text:span><text:span text:style-name="T1112"><text:s/></text:span><text:span text:style-name="T1113">Documents</text:span><text:span text:style-name="T1114"><text:s/></text:span><text:span text:style-name="T1115">in</text:span><text:span text:style-name="T1116"><text:s/></text:span><text:span text:style-name="T1117">Section</text:span><text:span text:style-name="T1118"><text:s/></text:span><text:span text:style-name="T1119">22</text:span><text:span text:style-name="T1120"><text:s/></text:span><text:span text:style-name="T1121">are</text:span><text:span text:style-name="T1122"><text:s/></text:span><text:span text:style-name="T1123">acknowledged</text:span><text:span text:style-name="T1124"><text:s/></text:span><text:span text:style-name="T1125">upon</text:span><text:span text:style-name="T1126"><text:s/></text:span><text:span text:style-name="T1127">signing</text:span><text:span text:style-name="T1128"><text:s/></text:span><text:span text:style-name="T1129">this<text:s/></text:span><text:span text:style-name="T1130">Agreement.</text:span></text:p>
        </text:list-item>
        <text:list-item>
          <text:p text:style-name="P1131"><text:span text:style-name="T1132">Early</text:span><text:span text:style-name="T1133"><text:s/></text:span><text:span text:style-name="T1134">Move-In:</text:span><text:span text:style-name="T1135"><text:s/></text:span><text:span text:style-name="T1136">If</text:span><text:span text:style-name="T1137"><text:s/></text:span><text:span text:style-name="T1138">allowed,</text:span><text:span text:style-name="T1139"><text:s/></text:span><text:span text:style-name="T1140">pro-rated</text:span><text:span text:style-name="T1141"><text:s/></text:span><text:span text:style-name="T1142">rent</text:span><text:span text:style-name="T1143"><text:s/></text:span><text:span text:style-name="T1144">must</text:span><text:span text:style-name="T1145"><text:s/></text:span><text:span text:style-name="T1146">be</text:span><text:span text:style-name="T1147"><text:s/></text:span><text:span text:style-name="T1148">paid</text:span><text:span text:style-name="T1149"><text:s/></text:span><text:span text:style-name="T1150">at</text:span><text:span text:style-name="T1151"><text:s/></text:span><text:span text:style-name="T1152">signing,</text:span><text:span text:style-name="T1153"><text:s/></text:span><text:span text:style-name="T1154">and</text:span><text:span text:style-name="T1155"><text:s/></text:span><text:span text:style-name="T1156">the same rights as the lease Term apply.</text:span></text:p>
        </text:list-item>
        <text:list-item>
          <text:p text:style-name="P1157"><text:span text:style-name="T1158">Furnishings</text:span><text:span text:style-name="T1159"><text:s/></text:span><text:span text:style-name="T1160">&amp;</text:span><text:span text:style-name="T1161"><text:s/></text:span><text:span text:style-name="T1162">Appliances:</text:span><text:span text:style-name="T1163"><text:s/></text:span><text:span text:style-name="T1164">These</text:span><text:span text:style-name="T1165"><text:s/></text:span><text:span text:style-name="T1166">remain</text:span><text:span text:style-name="T1167"><text:s/></text:span><text:span text:style-name="T1168">the</text:span><text:span text:style-name="T1169"><text:s/></text:span><text:span text:style-name="T1170">Landlord's</text:span><text:span text:style-name="T1171"><text:s/></text:span><text:span text:style-name="T1172">property</text:span><text:span text:style-name="T1173"><text:s/></text:span><text:span text:style-name="T1174">and</text:span><text:span text:style-name="T1175"><text:s/></text:span><text:span text:style-name="T1176">must</text:span><text:span text:style-name="T1177"><text:s/></text:span><text:span text:style-name="T1178">be returned in their original condition, except for normal wear.</text:span></text:p>
        </text:list-item>
        <text:list-item>
          <text:p text:style-name="P1179"><text:span text:style-name="T1180">Governing</text:span><text:span text:style-name="T1181"><text:s/></text:span><text:span text:style-name="T1182">Law:</text:span><text:span text:style-name="T1183"><text:s/></text:span><text:span text:style-name="T1184">The</text:span><text:span text:style-name="T1185"><text:s/></text:span><text:span text:style-name="T1186">Agreement</text:span><text:span text:style-name="T1187"><text:s/></text:span><text:span text:style-name="T1188">follows</text:span><text:span text:style-name="T1189"><text:s/></text:span><text:span text:style-name="T1190">laws</text:span><text:span text:style-name="T1191"><text:s/></text:span><text:span text:style-name="T1192">of</text:span><text:span text:style-name="T1193"><text:s/></text:span><text:span text:style-name="T1194">the</text:span><text:span text:style-name="T1195"><text:s/></text:span><text:span text:style-name="T1196">Property's</text:span><text:span text:style-name="T1197"><text:s/>jurisdiction.</text:span></text:p>
        </text:list-item>
        <text:list-item>
          <text:p text:style-name="P1198"><text:span text:style-name="T1199">Guests:</text:span><text:span text:style-name="T1200"><text:s/></text:span><text:span text:style-name="T1201">Non-residents</text:span><text:span text:style-name="T1202"><text:s/></text:span><text:span text:style-name="T1203">invited</text:span><text:span text:style-name="T1204"><text:s/></text:span><text:span text:style-name="T1205">by</text:span><text:span text:style-name="T1206"><text:s/></text:span><text:span text:style-name="T1207">the</text:span><text:span text:style-name="T1208"><text:s/></text:span><text:span text:style-name="T1209">Tenant</text:span><text:span text:style-name="T1210"><text:s/></text:span><text:span text:style-name="T1211">may</text:span><text:span text:style-name="T1212"><text:s/></text:span><text:span text:style-name="T1213">stay</text:span><text:span text:style-name="T1214"><text:s/></text:span><text:span text:style-name="T1215">no</text:span><text:span text:style-name="T1216"><text:s/></text:span><text:span text:style-name="T1217">longer</text:span><text:span text:style-name="T1218"><text:s/></text:span><text:span text:style-name="T1219">than</text:span><text:span text:style-name="T1220"><text:s/></text:span><text:span text:style-name="T1221">48<text:s/></text:span><text:span text:style-name="T1222">hours.</text:span></text:p>
        </text:list-item>
        <text:list-item>
          <text:p text:style-name="P1223"><text:span text:style-name="T1224">Late</text:span><text:span text:style-name="T1225"><text:s/></text:span><text:span text:style-name="T1226">Fee:</text:span><text:span text:style-name="T1227"><text:s/></text:span><text:span text:style-name="T1228">Penalties</text:span><text:span text:style-name="T1229"><text:s/></text:span><text:span text:style-name="T1230">apply</text:span><text:span text:style-name="T1231"><text:s/></text:span><text:span text:style-name="T1232">for</text:span><text:span text:style-name="T1233"><text:s/></text:span><text:span text:style-name="T1234">overdue</text:span><text:span text:style-name="T1235"><text:s/></text:span><text:span text:style-name="T1236">rent</text:span><text:span text:style-name="T1237"><text:s/></text:span><text:span text:style-name="T1238">as</text:span><text:span text:style-name="T1239"><text:s/></text:span><text:span text:style-name="T1240">per</text:span><text:span text:style-name="T1241"><text:s/></text:span><text:span text:style-name="T1242">the</text:span><text:span text:style-name="T1243"><text:s/></text:span><text:span text:style-name="T1244">terms</text:span><text:span text:style-name="T1245"><text:s/></text:span><text:span text:style-name="T1246">and</text:span><text:span text:style-name="T1247"><text:s/></text:span><text:span text:style-name="T1248">law.</text:span></text:p>
        </text:list-item>
        <text:list-item>
          <text:p text:style-name="P1249"><text:span text:style-name="T1250">Move-In</text:span><text:span text:style-name="T1251"><text:s/></text:span><text:span text:style-name="T1252">Inspection:</text:span><text:span text:style-name="T1253"><text:s/></text:span><text:span text:style-name="T1254">Required</text:span><text:span text:style-name="T1255"><text:s/></text:span><text:span text:style-name="T1256">if</text:span><text:span text:style-name="T1257"><text:s/></text:span><text:span text:style-name="T1258">stated,</text:span><text:span text:style-name="T1259"><text:s/></text:span><text:span text:style-name="T1260">to</text:span><text:span text:style-name="T1261"><text:s/></text:span><text:span text:style-name="T1262">document</text:span><text:span text:style-name="T1263"><text:s/></text:span><text:span text:style-name="T1264">Property</text:span><text:span text:style-name="T1265"><text:s/></text:span><text:span text:style-name="T1266">condition</text:span><text:span text:style-name="T1267"><text:s/></text:span><text:span text:style-name="T1268">for liability and deposit purposes.</text:span></text:p>
        </text:list-item>
        <text:list-item>
          <text:p text:style-name="P1269"><text:span text:style-name="T1270">Notices:</text:span><text:span text:style-name="T1271"><text:s/></text:span><text:span text:style-name="T1272">Legal</text:span><text:span text:style-name="T1273"><text:s/></text:span><text:span text:style-name="T1274">communications</text:span><text:span text:style-name="T1275"><text:s/></text:span><text:span text:style-name="T1276">are</text:span><text:span text:style-name="T1277"><text:s/></text:span><text:span text:style-name="T1278">sent</text:span><text:span text:style-name="T1279"><text:s/></text:span><text:span text:style-name="T1280">to</text:span><text:span text:style-name="T1281"><text:s/></text:span><text:span text:style-name="T1282">addresses</text:span><text:span text:style-name="T1283"><text:s/></text:span><text:span text:style-name="T1284">in</text:span><text:span text:style-name="T1285"><text:s/></text:span><text:span text:style-name="T1286">Section</text:span><text:span text:style-name="T1287"><text:s/></text:span><text:span text:style-name="T1288">20.</text:span></text:p>
        </text:list-item>
        <text:list-item>
          <text:p text:style-name="P1289"><text:span text:style-name="T1290">NSF</text:span><text:span text:style-name="T1291"><text:s/></text:span><text:span text:style-name="T1292">Fee:</text:span><text:span text:style-name="T1293"><text:s/></text:span><text:span text:style-name="T1294">Non-sufficient</text:span><text:span text:style-name="T1295"><text:s/></text:span><text:span text:style-name="T1296">fund</text:span><text:span text:style-name="T1297"><text:s/></text:span><text:span text:style-name="T1298">fees</text:span><text:span text:style-name="T1299"><text:s/></text:span><text:span text:style-name="T1300">must</text:span><text:span text:style-name="T1301"><text:s/></text:span><text:span text:style-name="T1302">follow</text:span><text:span text:style-name="T1303"><text:s/></text:span><text:span text:style-name="T1304">legal</text:span><text:span text:style-name="T1305"><text:s/></text:span><text:span text:style-name="T1306">limits</text:span><text:span text:style-name="T1307"><text:s/></text:span><text:span text:style-name="T1308">and</text:span><text:span text:style-name="T1309"><text:s/></text:span><text:span text:style-name="T1310">are</text:span><text:span text:style-name="T1311"><text:s/></text:span><text:span text:style-name="T1312">due immediately if charged.</text:span></text:p>
        </text:list-item>
        <text:list-item>
          <text:p text:style-name="P1313"><text:span text:style-name="T1314">Parking:</text:span><text:span text:style-name="T1315"><text:s/></text:span><text:span text:style-name="T1316">Provided</text:span><text:span text:style-name="T1317"><text:s/></text:span><text:span text:style-name="T1318">at</text:span><text:span text:style-name="T1319"><text:s/></text:span><text:span text:style-name="T1320">Tenant's</text:span><text:span text:style-name="T1321"><text:s/></text:span><text:span text:style-name="T1322">discretion.</text:span><text:span text:style-name="T1323"><text:s/></text:span><text:span text:style-name="T1324">Landlord</text:span><text:span text:style-name="T1325"><text:s/></text:span><text:span text:style-name="T1326">is</text:span><text:span text:style-name="T1327"><text:s/></text:span><text:span text:style-name="T1328">not</text:span><text:span text:style-name="T1329"><text:s/></text:span><text:span text:style-name="T1330">liable</text:span><text:span text:style-name="T1331"><text:s/></text:span><text:span text:style-name="T1332">for</text:span><text:span text:style-name="T1333"><text:s/></text:span><text:span text:style-name="T1334">damages</text:span><text:span text:style-name="T1335"><text:s/></text:span><text:span text:style-name="T1336">or<text:s/></text:span><text:span text:style-name="T1337">losses.</text:span></text:p>
        </text:list-item>
        <text:list-item>
          <text:p text:style-name="P1338"><text:span text:style-name="T1339">Pets:</text:span><text:span text:style-name="T1340"><text:s/></text:span><text:span text:style-name="T1341">Pet-related</text:span><text:span text:style-name="T1342"><text:s/></text:span><text:span text:style-name="T1343">damage</text:span><text:span text:style-name="T1344"><text:s/></text:span><text:span text:style-name="T1345">costs</text:span><text:span text:style-name="T1346"><text:s/></text:span><text:span text:style-name="T1347">will</text:span><text:span text:style-name="T1348"><text:s/></text:span><text:span text:style-name="T1349">be</text:span><text:span text:style-name="T1350"><text:s/></text:span><text:span text:style-name="T1351">deducted</text:span><text:span text:style-name="T1352"><text:s/></text:span><text:span text:style-name="T1353">from</text:span><text:span text:style-name="T1354"><text:s/></text:span><text:span text:style-name="T1355">fees</text:span><text:span text:style-name="T1356"><text:s/></text:span><text:span text:style-name="T1357">or</text:span><text:span text:style-name="T1358"><text:s/>deposits.</text:span></text:p>
        </text:list-item>
      </text:list>
      <text:p text:style-name="BodyText">Service<text:span text:style-name="T1359"><text:s/></text:span>animals<text:span text:style-name="T1360"><text:s/></text:span>are<text:span text:style-name="T1361"><text:s/></text:span>protected<text:span text:style-name="T1362"><text:s/></text:span>under<text:span text:style-name="T1363"><text:s/></text:span>applicable<text:span text:style-name="T1364"><text:s/></text:span><text:span text:style-name="T1365">laws.</text:span></text:p>
      <text:list text:style-name="LFO1" text:continue-numbering="true">
        <text:list-item>
          <text:p text:style-name="P1366"><text:span text:style-name="T1367">Pre-Payment</text:span><text:span text:style-name="T1368"><text:s/></text:span><text:span text:style-name="T1369">of</text:span><text:span text:style-name="T1370"><text:s/></text:span><text:span text:style-name="T1371">Rent:</text:span><text:span text:style-name="T1372"><text:s/></text:span><text:span text:style-name="T1373">Prepaid</text:span><text:span text:style-name="T1374"><text:s/></text:span><text:span text:style-name="T1375">rent</text:span><text:span text:style-name="T1376"><text:s/></text:span><text:span text:style-name="T1377">is</text:span><text:span text:style-name="T1378"><text:s/></text:span><text:span text:style-name="T1379">non-refundable</text:span><text:span text:style-name="T1380"><text:s/></text:span><text:span text:style-name="T1381">and</text:span><text:span text:style-name="T1382"><text:s/></text:span><text:span text:style-name="T1383">applies</text:span><text:span text:style-name="T1384"><text:s/></text:span><text:span text:style-name="T1385">only</text:span><text:span text:style-name="T1386"><text:s/></text:span><text:span text:style-name="T1387">to specified dates.</text:span></text:p>
        </text:list-item>
        <text:list-item>
          <text:p text:style-name="P1388"><text:span text:style-name="T1389">Parties:</text:span><text:span text:style-name="T1390"><text:s/></text:span><text:span text:style-name="T1391">Refers</text:span><text:span text:style-name="T1392"><text:s/></text:span><text:span text:style-name="T1393">to</text:span><text:span text:style-name="T1394"><text:s/></text:span><text:span text:style-name="T1395">the</text:span><text:span text:style-name="T1396"><text:s/></text:span><text:span text:style-name="T1397">Landlord</text:span><text:span text:style-name="T1398"><text:s/></text:span><text:span text:style-name="T1399">and</text:span><text:span text:style-name="T1400"><text:s/></text:span><text:span text:style-name="T1401">Tenant.</text:span></text:p>
        </text:list-item>
        <text:list-item>
          <text:p text:style-name="P1402"><text:span text:style-name="T1403">Property:</text:span><text:span text:style-name="T1404"><text:s/></text:span><text:span text:style-name="T1405">The</text:span><text:span text:style-name="T1406"><text:s/></text:span><text:span text:style-name="T1407">leased</text:span><text:span text:style-name="T1408"><text:s/></text:span><text:span text:style-name="T1409">residential</text:span><text:span text:style-name="T1410"><text:s/></text:span><text:span text:style-name="T1411">space</text:span><text:span text:style-name="T1412"><text:s/></text:span><text:span text:style-name="T1413">as</text:span><text:span text:style-name="T1414"><text:s/></text:span><text:span text:style-name="T1415">defined</text:span><text:span text:style-name="T1416"><text:s/></text:span><text:span text:style-name="T1417">in</text:span><text:span text:style-name="T1418"><text:s/></text:span><text:span text:style-name="T1419">Section</text:span><text:span text:style-name="T1420"><text:s/></text:span><text:span text:style-name="T1421">2.</text:span></text:p>
        </text:list-item>
      </text:list>
      <text:soft-page-break/>
      <text:list text:style-name="LFO1" text:continue-numbering="true">
        <text:list-item>
          <text:p text:style-name="P1422"><text:span text:style-name="T1428">Rent:</text:span><text:span text:style-name="T1429"><text:s/></text:span><text:span text:style-name="T1430">The</text:span><text:span text:style-name="T1431"><text:s/></text:span><text:span text:style-name="T1432">first</text:span><text:span text:style-name="T1433"><text:s/></text:span><text:span text:style-name="T1434">rent</text:span><text:span text:style-name="T1435"><text:s/></text:span><text:span text:style-name="T1436">payment</text:span><text:span text:style-name="T1437"><text:s/></text:span><text:span text:style-name="T1438">is</text:span><text:span text:style-name="T1439"><text:s/></text:span><text:span text:style-name="T1440">due</text:span><text:span text:style-name="T1441"><text:s/></text:span><text:span text:style-name="T1442">at</text:span><text:span text:style-name="T1443"><text:s/></text:span><text:span text:style-name="T1444">signing;</text:span><text:span text:style-name="T1445"><text:s/></text:span><text:span text:style-name="T1446">subsequent</text:span><text:span text:style-name="T1447"><text:s/></text:span><text:span text:style-name="T1448">payments</text:span><text:span text:style-name="T1449"><text:s/></text:span><text:span text:style-name="T1450">follow Section 4 terms.</text:span></text:p>
        </text:list-item>
        <text:list-item>
          <text:p text:style-name="P1451"><text:span text:style-name="T1452">Renters</text:span><text:span text:style-name="T1453"><text:s/></text:span><text:span text:style-name="T1454">Insurance:</text:span><text:span text:style-name="T1455"><text:s/></text:span><text:span text:style-name="T1456">Strongly</text:span><text:span text:style-name="T1457"><text:s/></text:span><text:span text:style-name="T1458">recommended</text:span><text:span text:style-name="T1459"><text:s/></text:span><text:span text:style-name="T1460">or</text:span><text:span text:style-name="T1461"><text:s/></text:span><text:span text:style-name="T1462">required;</text:span><text:span text:style-name="T1463"><text:s/></text:span><text:span text:style-name="T1464">proof</text:span><text:span text:style-name="T1465"><text:s/></text:span><text:span text:style-name="T1466">must</text:span><text:span text:style-name="T1467"><text:s/></text:span><text:span text:style-name="T1468">be provided as per Section 17.</text:span></text:p>
        </text:list-item>
        <text:list-item>
          <text:p text:style-name="P1469"><text:span text:style-name="T1470">Security</text:span><text:span text:style-name="T1471"><text:s/></text:span><text:span text:style-name="T1472">Deposit:</text:span><text:span text:style-name="T1473"><text:s/></text:span><text:span text:style-name="T1474">Paid</text:span><text:span text:style-name="T1475"><text:s/></text:span><text:span text:style-name="T1476">at</text:span><text:span text:style-name="T1477"><text:s/></text:span><text:span text:style-name="T1478">signing</text:span><text:span text:style-name="T1479"><text:s/></text:span><text:span text:style-name="T1480">and</text:span><text:span text:style-name="T1481"><text:s/></text:span><text:span text:style-name="T1482">returned</text:span><text:span text:style-name="T1483"><text:s/></text:span><text:span text:style-name="T1484">per</text:span><text:span text:style-name="T1485"><text:s/></text:span><text:span text:style-name="T1486">legal</text:span><text:span text:style-name="T1487"><text:s/></text:span><text:span text:style-name="T1488">timelines,</text:span><text:span text:style-name="T1489"><text:s/></text:span><text:span text:style-name="T1490">subject</text:span><text:span text:style-name="T1491"><text:s/></text:span><text:span text:style-name="T1492">to<text:s/></text:span><text:span text:style-name="T1493">deductions.</text:span></text:p>
        </text:list-item>
        <text:list-item>
          <text:p text:style-name="P1494"><text:span text:style-name="T1495">Smoking</text:span><text:span text:style-name="T1496"><text:s/></text:span><text:span text:style-name="T1497">Policy:</text:span><text:span text:style-name="T1498"><text:s/></text:span><text:span text:style-name="T1499">Smoking</text:span><text:span text:style-name="T1500"><text:s/></text:span><text:span text:style-name="T1501">or</text:span><text:span text:style-name="T1502"><text:s/></text:span><text:span text:style-name="T1503">vaping</text:span><text:span text:style-name="T1504"><text:s/></text:span><text:span text:style-name="T1505">is</text:span><text:span text:style-name="T1506"><text:s/></text:span><text:span text:style-name="T1507">prohibited</text:span><text:span text:style-name="T1508"><text:s/></text:span><text:span text:style-name="T1509">as</text:span><text:span text:style-name="T1510"><text:s/></text:span><text:span text:style-name="T1511">specified.</text:span></text:p>
        </text:list-item>
        <text:list-item>
          <text:p text:style-name="P1512"><text:span text:style-name="T1513">Term:</text:span><text:span text:style-name="T1514"><text:s/></text:span><text:span text:style-name="T1515">The</text:span><text:span text:style-name="T1516"><text:s/></text:span><text:span text:style-name="T1517">lease</text:span><text:span text:style-name="T1518"><text:s/></text:span><text:span text:style-name="T1519">duration,</text:span><text:span text:style-name="T1520"><text:s/></text:span><text:span text:style-name="T1521">including</text:span><text:span text:style-name="T1522"><text:s/></text:span><text:span text:style-name="T1523">rights</text:span><text:span text:style-name="T1524"><text:s/></text:span><text:span text:style-name="T1525">and</text:span><text:span text:style-name="T1526"><text:s/></text:span><text:span text:style-name="T1527">notice</text:span><text:span text:style-name="T1528"><text:s/></text:span><text:span text:style-name="T1529">periods</text:span><text:span text:style-name="T1530"><text:s/></text:span><text:span text:style-name="T1531">under</text:span><text:span text:style-name="T1532"><text:s/></text:span><text:span text:style-name="T1533">Governing<text:s/></text:span><text:span text:style-name="T1534">Law.</text:span></text:p>
        </text:list-item>
        <text:list-item>
          <text:p text:style-name="P1535"><text:span text:style-name="T1536">Utilities</text:span><text:span text:style-name="T1537"><text:s/></text:span><text:span text:style-name="T1538">&amp;</text:span><text:span text:style-name="T1539"><text:s/></text:span><text:span text:style-name="T1540">Services:</text:span><text:span text:style-name="T1541"><text:s/></text:span><text:span text:style-name="T1542">The</text:span><text:span text:style-name="T1543"><text:s/></text:span><text:span text:style-name="T1544">Tenant</text:span><text:span text:style-name="T1545"><text:s/></text:span><text:span text:style-name="T1546">pays</text:span><text:span text:style-name="T1547"><text:s/></text:span><text:span text:style-name="T1548">for</text:span><text:span text:style-name="T1549"><text:s/></text:span><text:span text:style-name="T1550">utilities</text:span><text:span text:style-name="T1551"><text:s/></text:span><text:span text:style-name="T1552">unless</text:span><text:span text:style-name="T1553"><text:s/></text:span><text:span text:style-name="T1554">specified</text:span><text:span text:style-name="T1555"><text:s/></text:span><text:span text:style-name="T1556">in</text:span><text:span text:style-name="T1557"><text:s/></text:span><text:span text:style-name="T1558">Section<text:s/></text:span><text:span text:style-name="T1559">16.</text:span></text:p>
        </text:list-item>
        <text:list-item>
          <text:p text:style-name="P1560"><text:span text:style-name="T1561">Violation:</text:span><text:span text:style-name="T1562"><text:s/></text:span><text:span text:style-name="T1563">All</text:span><text:span text:style-name="T1564"><text:s/></text:span><text:span text:style-name="T1565">named</text:span><text:span text:style-name="T1566"><text:s/></text:span><text:span text:style-name="T1567">Tenants</text:span><text:span text:style-name="T1568"><text:s/></text:span><text:span text:style-name="T1569">are</text:span><text:span text:style-name="T1570"><text:s/></text:span><text:span text:style-name="T1571">jointly</text:span><text:span text:style-name="T1572"><text:s/></text:span><text:span text:style-name="T1573">liable</text:span><text:span text:style-name="T1574"><text:s/></text:span><text:span text:style-name="T1575">for</text:span><text:span text:style-name="T1576"><text:s/></text:span><text:span text:style-name="T1577">violations,</text:span><text:span text:style-name="T1578"><text:s/></text:span><text:span text:style-name="T1579">damages,</text:span><text:span text:style-name="T1580"><text:s/></text:span><text:span text:style-name="T1581">and unpaid amounts.</text:span></text:p>
        </text:list-item>
      </text:list>
      <text:h text:style-name="P1582" text:outline-level="1">Miscellaneous<text:span text:style-name="T1583"><text:s/></text:span><text:span text:style-name="T1584">Terms</text:span></text:h>
      <text:list text:style-name="LFO1" text:continue-numbering="true">
        <text:list-item>
          <text:p text:style-name="P1585"><text:span text:style-name="T1586">Military</text:span><text:span text:style-name="T1587"><text:s/></text:span><text:span text:style-name="T1588">Clause:</text:span><text:span text:style-name="T1589"><text:s/></text:span><text:span text:style-name="T1590">Tenants</text:span><text:span text:style-name="T1591"><text:s/></text:span><text:span text:style-name="T1592">in</text:span><text:span text:style-name="T1593"><text:s/></text:span><text:span text:style-name="T1594">active</text:span><text:span text:style-name="T1595"><text:s/></text:span><text:span text:style-name="T1596">service</text:span><text:span text:style-name="T1597"><text:s/></text:span><text:span text:style-name="T1598">may</text:span><text:span text:style-name="T1599"><text:s/></text:span><text:span text:style-name="T1600">terminate</text:span><text:span text:style-name="T1601"><text:s/></text:span><text:span text:style-name="T1602">under</text:span><text:span text:style-name="T1603"><text:s/></text:span><text:span text:style-name="T1604">specific conditions with notice and documentation.</text:span></text:p>
        </text:list-item>
        <text:list-item>
          <text:p text:style-name="P1605"><text:span text:style-name="T1606">Alterations:</text:span><text:span text:style-name="T1607"><text:s/></text:span><text:span text:style-name="T1608">Tenant</text:span><text:span text:style-name="T1609"><text:s/></text:span><text:span text:style-name="T1610">cannot</text:span><text:span text:style-name="T1611"><text:s/></text:span><text:span text:style-name="T1612">modify</text:span><text:span text:style-name="T1613"><text:s/></text:span><text:span text:style-name="T1614">the</text:span><text:span text:style-name="T1615"><text:s/></text:span><text:span text:style-name="T1616">Property</text:span><text:span text:style-name="T1617"><text:s/></text:span><text:span text:style-name="T1618">without</text:span><text:span text:style-name="T1619"><text:s/></text:span><text:span text:style-name="T1620">written</text:span><text:span text:style-name="T1621"><text:s/></text:span><text:span text:style-name="T1622">consent.<text:s/></text:span><text:span text:style-name="T1623">aa.)</text:span><text:span text:style-name="T1624"><text:tab/></text:span><text:span text:style-name="T1625">Compliance:</text:span><text:span text:style-name="T1626"><text:s/>Tenant must follow local, State, and Federal laws.</text:span></text:p>
        </text:list-item>
      </text:list>
      <text:p text:style-name="P1627"><text:span text:style-name="T1628">bb.)</text:span><text:tab/><text:span text:style-name="T1629">Maintenance:</text:span><text:span text:style-name="T1630"><text:s/></text:span>Landlord<text:span text:style-name="T1631"><text:s/></text:span>ensures<text:span text:style-name="T1632"><text:s/></text:span>habitability;<text:span text:style-name="T1633"><text:s/></text:span>Tenant<text:span text:style-name="T1634"><text:s/></text:span>is<text:span text:style-name="T1635"><text:s/></text:span>responsible<text:span text:style-name="T1636"><text:s/></text:span>for damages they cause.</text:p>
      <text:p text:style-name="P1637"><text:span text:style-name="T1638">cc.)</text:span><text:tab/><text:span text:style-name="T1639">Dispute</text:span><text:span text:style-name="T1640"><text:s/></text:span><text:span text:style-name="T1641">Resolution:</text:span><text:span text:style-name="T1642"><text:s/></text:span>Disputes<text:span text:style-name="T1643"><text:s/></text:span>unresolved<text:span text:style-name="T1644"><text:s/></text:span>amicably<text:span text:style-name="T1645"><text:s/></text:span>will<text:span text:style-name="T1646"><text:s/></text:span>go<text:span text:style-name="T1647"><text:s/></text:span>to<text:span text:style-name="T1648"><text:s/></text:span>binding<text:s/><text:span text:style-name="T1649">arbitration.</text:span></text:p>
      <text:p text:style-name="P1650"><text:span text:style-name="T1651">dd.)</text:span><text:tab/><text:span text:style-name="T1652">Occupancy:</text:span><text:span text:style-name="T1653"><text:s/></text:span>Tenant<text:span text:style-name="T1654"><text:s/></text:span>accepts<text:span text:style-name="T1655"><text:s/></text:span>Property<text:span text:style-name="T1656"><text:s/></text:span>condition<text:span text:style-name="T1657"><text:s/></text:span>within<text:span text:style-name="T1658"><text:s/></text:span>48<text:span text:style-name="T1659"><text:s/></text:span>hours<text:span text:style-name="T1660"><text:s/></text:span>of<text:span text:style-name="T1661"><text:s/></text:span>moving<text:span text:style-name="T1662"><text:s/></text:span>in.<text:s/><text:span text:style-name="T1663">ee.)</text:span><text:tab/><text:span text:style-name="T1664">Entry:</text:span><text:s/>Landlord may enter for valid reasons with proper notice.</text:p>
      <text:p text:style-name="P1665"><text:span text:style-name="T1666">ff.)</text:span><text:tab/><text:span text:style-name="T1667">Quiet Enjoyment:</text:span><text:s/>Both Parties have rights to peaceful use of the Property.<text:s/><text:span text:style-name="T1668">gg.)</text:span><text:tab/><text:span text:style-name="T1669">Subletting:</text:span><text:span text:style-name="T1670"><text:s/></text:span>Requires<text:span text:style-name="T1671"><text:s/></text:span>Landlord's<text:span text:style-name="T1672"><text:s/></text:span>consent,<text:span text:style-name="T1673"><text:s/></text:span>and<text:span text:style-name="T1674"><text:s/></text:span>Tenant<text:span text:style-name="T1675"><text:s/></text:span>is<text:span text:style-name="T1676"><text:s/></text:span>liable<text:span text:style-name="T1677"><text:s/></text:span>for<text:span text:style-name="T1678"><text:s/></text:span>subtenants'</text:p>
      <text:p text:style-name="P1679"><text:span text:style-name="T1680">actions.</text:span></text:p>
      <text:p text:style-name="P1681"><text:span text:style-name="T1682">hh.)</text:span><text:tab/><text:span text:style-name="T1683">Severability:</text:span><text:span text:style-name="T1684"><text:s/></text:span>Invalid<text:span text:style-name="T1685"><text:s/></text:span>provisions<text:span text:style-name="T1686"><text:s/></text:span>don't<text:span text:style-name="T1687"><text:s/></text:span>affect<text:span text:style-name="T1688"><text:s/></text:span>the<text:span text:style-name="T1689"><text:s/></text:span>rest<text:span text:style-name="T1690"><text:s/></text:span>of<text:span text:style-name="T1691"><text:s/></text:span>the<text:span text:style-name="T1692"><text:s/></text:span><text:span text:style-name="T1693">Agreement.</text:span></text:p>
      <text:h text:style-name="P1694" text:outline-level="1"><text:span text:style-name="T1695">Default</text:span></text:h>
      <text:p text:style-name="P1696"><text:span text:style-name="T1697">ii.)</text:span><text:tab/><text:span text:style-name="T1698">Tenant's</text:span><text:span text:style-name="T1699"><text:s/></text:span><text:span text:style-name="T1700">Default:</text:span><text:span text:style-name="T1701"><text:s/></text:span>Non-payment<text:span text:style-name="T1702"><text:s/></text:span>or<text:span text:style-name="T1703"><text:s/></text:span>violation<text:span text:style-name="T1704"><text:s/></text:span>of<text:span text:style-name="T1705"><text:s/></text:span>terms<text:span text:style-name="T1706"><text:s/></text:span>after<text:span text:style-name="T1707"><text:s/></text:span>notice<text:span text:style-name="T1708"><text:s/></text:span>can<text:span text:style-name="T1709"><text:s/></text:span>lead<text:span text:style-name="T1710"><text:s/></text:span>to termination, repossession, or legal action.</text:p>
      <text:p text:style-name="P1711"><text:span text:style-name="T1712">jj.)</text:span><text:tab/><text:span text:style-name="T1713">Landlord's</text:span><text:span text:style-name="T1714"><text:s/></text:span><text:span text:style-name="T1715">Default:</text:span><text:span text:style-name="T1716"><text:s/></text:span>Failure<text:span text:style-name="T1717"><text:s/></text:span>to<text:span text:style-name="T1718"><text:s/></text:span>meet<text:span text:style-name="T1719"><text:s/></text:span>obligations<text:span text:style-name="T1720"><text:s/></text:span>allows<text:span text:style-name="T1721"><text:s/></text:span>Tenant<text:span text:style-name="T1722"><text:s/></text:span>to<text:span text:style-name="T1723"><text:s/></text:span>seek remedies or terminate the lease.</text:p>
      <text:h text:style-name="P1724" text:outline-level="1">Prohibited<text:span text:style-name="T1725"><text:s/></text:span><text:span text:style-name="T1726">Actions</text:span></text:h>
      <text:p text:style-name="P1727"><text:span text:style-name="T1728">kk.)</text:span><text:tab/><text:span text:style-name="T1729">Assignment:</text:span><text:span text:style-name="T1730"><text:s/></text:span>Lease<text:span text:style-name="T1731"><text:s/></text:span>transfer<text:span text:style-name="T1732"><text:s/></text:span>requires<text:span text:style-name="T1733"><text:s/></text:span>written<text:span text:style-name="T1734"><text:s/></text:span><text:span text:style-name="T1735">approval.</text:span></text:p>
      <text:p text:style-name="P1736"><text:span text:style-name="T1737">ll.)</text:span><text:tab/><text:tab/><text:span text:style-name="T1738">Hazardous Materials:</text:span><text:s/>Storing flammable or explosive items is prohibited.<text:s/><text:span text:style-name="T1739">mm.)</text:span><text:tab/><text:tab/><text:span text:style-name="T1740">Illegal</text:span><text:span text:style-name="T1741"><text:s/></text:span><text:span text:style-name="T1742">Activity:</text:span><text:span text:style-name="T1743"><text:s/></text:span>Engaging<text:span text:style-name="T1744"><text:s/></text:span>in<text:span text:style-name="T1745"><text:s/></text:span>illegal<text:span text:style-name="T1746"><text:s/></text:span>activities<text:span text:style-name="T1747"><text:s/></text:span>is<text:span text:style-name="T1748"><text:s/></text:span>grounds<text:span text:style-name="T1749"><text:s/></text:span>for<text:span text:style-name="T1750"><text:s/></text:span>eviction<text:span text:style-name="T1751"><text:s/></text:span>and<text:span text:style-name="T1752"><text:s/></text:span>liability.<text:s/><text:span text:style-name="T1753">nn.)</text:span><text:tab/><text:span text:style-name="T1754">Residential Use Only:</text:span><text:s/>The Property is for residential use unless approved</text:p>
      <text:p text:style-name="BodyText"><text:span text:style-name="T1755">otherwise.</text:span></text:p>
      <text:p text:style-name="P1756"><text:span text:style-name="T1757">oo.)</text:span><text:tab/><text:span text:style-name="T1758">Waterbeds:</text:span><text:span text:style-name="T1759"><text:s/></text:span>Liquid-filled<text:span text:style-name="T1760"><text:s/></text:span>beds<text:span text:style-name="T1761"><text:s/></text:span>or<text:span text:style-name="T1762"><text:s/></text:span>aids<text:span text:style-name="T1763"><text:s/></text:span>are<text:span text:style-name="T1764"><text:s/></text:span>not<text:span text:style-name="T1765"><text:s/></text:span><text:span text:style-name="T1766">allowed.</text:span></text:p>
      <text:p text:style-name="P1767"/>
      <text:list text:style-name="LFO19" text:continue-numbering="true">
        <text:list-item>
          <text:p text:style-name="P1768"><text:span text:style-name="T1769">ENTIRE AGREEMENT</text:span><text:span text:style-name="T1770">. This Agreement constitutes the entire understanding between the Parties regarding the subjects herein. It includes any attachments or addenda and supersedes all prior negotiations, understandings, and agreements among</text:span><text:span text:style-name="T1771"><text:s/></text:span><text:span text:style-name="T1772">the</text:span><text:span text:style-name="T1773"><text:s/></text:span><text:span text:style-name="T1774">Parties.</text:span><text:span text:style-name="T1775"><text:s/></text:span><text:span text:style-name="T1776">Both</text:span><text:span text:style-name="T1777"><text:s/></text:span><text:span text:style-name="T1778">Landlord</text:span><text:span text:style-name="T1779"><text:s/></text:span><text:span text:style-name="T1780">and</text:span><text:span text:style-name="T1781"><text:s/></text:span><text:span text:style-name="T1782">Tenant</text:span><text:span text:style-name="T1783"><text:s/></text:span><text:span text:style-name="T1784">hereby</text:span><text:span text:style-name="T1785"><text:s/></text:span><text:span text:style-name="T1786">acknowledge</text:span><text:span text:style-name="T1787"><text:s/></text:span><text:span text:style-name="T1788">and</text:span><text:span text:style-name="T1789"><text:s/></text:span><text:span text:style-name="T1790">agree</text:span><text:span text:style-name="T1791"><text:s/></text:span><text:span text:style-name="T1792">to</text:span><text:span text:style-name="T1793"><text:s/></text:span><text:span text:style-name="T1794">be</text:span></text:p>
        </text:list-item>
      </text:list>
      <text:soft-page-break/>
      <text:p text:style-name="P1795">bound<text:span text:style-name="T1801"><text:s/></text:span>by<text:span text:style-name="T1802"><text:s/></text:span>the<text:span text:style-name="T1803"><text:s/></text:span>terms<text:span text:style-name="T1804"><text:s/></text:span>and<text:span text:style-name="T1805"><text:s/></text:span>conditions<text:span text:style-name="T1806"><text:s/></text:span>set<text:span text:style-name="T1807"><text:s/></text:span>forth<text:span text:style-name="T1808"><text:s/></text:span>until<text:span text:style-name="T1809"><text:s/></text:span>the<text:span text:style-name="T1810"><text:s/></text:span>expiration<text:span text:style-name="T1811"><text:s/></text:span>or<text:span text:style-name="T1812"><text:s/></text:span>earlier<text:span text:style-name="T1813"><text:s/></text:span>termination of the Term.</text:p>
      <text:p text:style-name="P1814"/>
      <text:p text:style-name="P1815">IN<text:span text:style-name="T1816"><text:s/></text:span>WITNESS<text:span text:style-name="T1817"><text:s/></text:span>WHEREOF,<text:span text:style-name="T1818"><text:s/></text:span>the<text:span text:style-name="T1819"><text:s/></text:span>Parties<text:span text:style-name="T1820"><text:s/></text:span>have<text:span text:style-name="T1821"><text:s/></text:span>executed<text:span text:style-name="T1822"><text:s/></text:span>this<text:span text:style-name="T1823"><text:s/></text:span>Agreement<text:span text:style-name="T1824"><text:s/></text:span>as<text:span text:style-name="T1825"><text:s/></text:span>of<text:span text:style-name="T1826"><text:s/></text:span>the<text:span text:style-name="T1827"><text:s/></text:span>date<text:span text:style-name="T1828"><text:s/></text:span>first above written. Each Party warrants that they have the legal authority to enter into this Agreement and have done so as their free act and deed.</text:p>
      <text:p text:style-name="P1829"/>
      <text:p text:style-name="P1830"><text:span text:style-name="T1831">Landlord's Signature</text:span><text:span text:style-name="T1832">:<text:s/></text:span><text:span text:style-name="T1833"><text:tab/></text:span><text:span text:style-name="T1834"><text:s/></text:span><text:span text:style-name="T1835">Date:<text:s/></text:span><text:span text:style-name="T1836"><text:tab/></text:span></text:p>
      <text:p text:style-name="P1837">Print Name:<text:s/><text:span text:style-name="T1838"><text:tab/></text:span></text:p>
      <text:p text:style-name="P1839"/>
      <text:p text:style-name="P1840"><text:span text:style-name="T1841">Tenant's Signature</text:span><text:span text:style-name="T1842">:<text:s/></text:span><text:span text:style-name="T1843"><text:tab/></text:span><text:span text:style-name="T1844"><text:s/></text:span><text:span text:style-name="T1845">Date:<text:s/></text:span><text:span text:style-name="T1846"><text:tab/></text:span></text:p>
      <text:p text:style-name="P1847">Print Name:<text:s/><text:span text:style-name="T1848"><text:tab/></text:span></text:p>
      <text:p text:style-name="P1849"/>
      <text:p text:style-name="P1850"><text:span text:style-name="T1851">Tenant's Signature</text:span><text:span text:style-name="T1852">:<text:s/></text:span><text:span text:style-name="T1853"><text:tab/></text:span><text:span text:style-name="T1854"><text:s/></text:span><text:span text:style-name="T1855">Date:<text:s/></text:span><text:span text:style-name="T1856"><text:tab/></text:span></text:p>
      <text:p text:style-name="P1857">Print Name:<text:s/><text:span text:style-name="T1858"><text:tab/></text:span></text:p>
      <text:soft-page-break/>
      <text:p text:style-name="P1859"><text:span text:style-name="T1865">AMOUNT</text:span><text:span text:style-name="T1866"><text:s/></text:span><text:span text:style-name="T1867">DUE</text:span><text:span text:style-name="T1868"><text:s/></text:span><text:span text:style-name="T1869">AT</text:span><text:span text:style-name="T1870"><text:s/></text:span><text:span text:style-name="T1871">SIGNING</text:span></text:p>
      <text:p text:style-name="P1872"/>
      <text:p text:style-name="P1873">First (1<text:span text:style-name="T1874">st</text:span>) Month's Rent: $<text:span text:style-name="T1875"><text:tab/></text:span><text:span text:style-name="T1876"><text:tab/></text:span>(section<text:span text:style-name="T1877"><text:s/></text:span>4) Security Deposit: $<text:span text:style-name="T1878"><text:tab/></text:span>(section 5)</text:p>
      <text:p text:style-name="P1879">Early Move-in (Proration Amount): $<text:span text:style-name="T1880"><text:tab/></text:span><text:span text:style-name="T1881">(sect<text:s/></text:span>ion 8) Pre-Payment of Rent: $[AMOUNT] (section 9)</text:p>
      <text:p text:style-name="P1882">Pet Deposit $<text:span text:style-name="T1883"><text:tab/></text:span>(section 11) Parking Fee: $<text:span text:style-name="T1884"><text:tab/></text:span><text:span text:style-name="T1885"><text:tab/></text:span>(section<text:span text:style-name="T1886"><text:s/></text:span>13)</text:p>
      <text:p text:style-name="P1887"><text:span text:style-name="T1888">Total</text:span><text:span text:style-name="T1889"><text:s/></text:span><text:span text:style-name="T1890">Amount</text:span><text:span text:style-name="T1891"><text:s/></text:span><text:span text:style-name="T1892">Due</text:span><text:span text:style-name="T1893">:</text:span><text:span text:style-name="T1894"><text:s/></text:span><text:span text:style-name="T1895">$</text:span><text:span text:style-name="T18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215in" text:min-label-width="0.1395in" text:list-level-position-and-space-mode="label-alignment">
          <style:list-level-label-alignment text:label-followed-by="listtab" fo:margin-left="0.3611in" fo:text-indent="-0.139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048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33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BodyText" style:family="paragraph">
      <style:paragraph-properties fo:line-height="5%" fo:margin-left="0in">
        <style:tab-stops/>
      </style:paragraph-properties>
    </style:style>
    <style:style style:name="P226" style:parent-style-name="BodyText" style:family="paragraph">
      <style:paragraph-properties fo:line-height="0.1743in" fo:margin-left="0.0138in">
        <style:tab-stops/>
      </style:paragraph-properties>
    </style:style>
    <style:style style:name="T22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28" style:parent-style-name="BodyText" style:family="paragraph">
      <style:paragraph-properties fo:line-height="0.1743in" fo:margin-left="0.0416in">
        <style:tab-stops/>
      </style:paragraph-properties>
    </style:style>
    <style:style style:name="T22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BodyText" style:family="paragraph">
      <style:paragraph-properties fo:line-height="5%" fo:margin-left="0in">
        <style:tab-stops/>
      </style:paragraph-properties>
    </style:style>
    <style:style style:name="P422" style:parent-style-name="BodyText" style:family="paragraph">
      <style:paragraph-properties fo:line-height="0.1743in" fo:margin-left="0.0138in">
        <style:tab-stops/>
      </style:paragraph-properties>
    </style:style>
    <style:style style:name="T423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24" style:parent-style-name="BodyText" style:family="paragraph">
      <style:paragraph-properties fo:line-height="0.1743in" fo:margin-left="0.0416in">
        <style:tab-stops/>
      </style:paragraph-properties>
    </style:style>
    <style:style style:name="T42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BodyText" style:family="paragraph">
      <style:paragraph-properties fo:line-height="5%" fo:margin-left="0in">
        <style:tab-stops/>
      </style:paragraph-properties>
    </style:style>
    <style:style style:name="P639" style:parent-style-name="BodyText" style:family="paragraph">
      <style:paragraph-properties fo:line-height="0.1743in" fo:margin-left="0.0138in">
        <style:tab-stops/>
      </style:paragraph-properties>
    </style:style>
    <style:style style:name="T64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41" style:parent-style-name="BodyText" style:family="paragraph">
      <style:paragraph-properties fo:line-height="0.1743in" fo:margin-left="0.0416in">
        <style:tab-stops/>
      </style:paragraph-properties>
    </style:style>
    <style:style style:name="T642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BodyText" style:family="paragraph">
      <style:paragraph-properties fo:line-height="5%" fo:margin-left="0in">
        <style:tab-stops/>
      </style:paragraph-properties>
    </style:style>
    <style:style style:name="P903" style:parent-style-name="BodyText" style:family="paragraph">
      <style:paragraph-properties fo:line-height="0.1743in" fo:margin-left="0.0138in">
        <style:tab-stops/>
      </style:paragraph-properties>
    </style:style>
    <style:style style:name="T90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05" style:parent-style-name="BodyText" style:family="paragraph">
      <style:paragraph-properties fo:line-height="0.1743in" fo:margin-left="0.0416in">
        <style:tab-stops/>
      </style:paragraph-properties>
    </style:style>
    <style:style style:name="T906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BodyText" style:family="paragraph">
      <style:paragraph-properties fo:line-height="5%" fo:margin-left="0in">
        <style:tab-stops/>
      </style:paragraph-properties>
    </style:style>
    <style:style style:name="P1424" style:parent-style-name="BodyText" style:family="paragraph">
      <style:paragraph-properties fo:line-height="0.1743in" fo:margin-left="0.0138in">
        <style:tab-stops/>
      </style:paragraph-properties>
    </style:style>
    <style:style style:name="T142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26" style:parent-style-name="BodyText" style:family="paragraph">
      <style:paragraph-properties fo:line-height="0.1743in" fo:margin-left="0.0416in">
        <style:tab-stops/>
      </style:paragraph-properties>
    </style:style>
    <style:style style:name="T1427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6" style:parent-style-name="BodyText" style:family="paragraph">
      <style:paragraph-properties fo:line-height="5%" fo:margin-left="0in">
        <style:tab-stops/>
      </style:paragraph-properties>
    </style:style>
    <style:style style:name="P1797" style:parent-style-name="BodyText" style:family="paragraph">
      <style:paragraph-properties fo:line-height="0.1743in" fo:margin-left="0.0138in">
        <style:tab-stops/>
      </style:paragraph-properties>
    </style:style>
    <style:style style:name="T179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799" style:parent-style-name="BodyText" style:family="paragraph">
      <style:paragraph-properties fo:line-height="0.1743in" fo:margin-left="0.0416in">
        <style:tab-stops/>
      </style:paragraph-properties>
    </style:style>
    <style:style style:name="T1800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0" style:parent-style-name="BodyText" style:family="paragraph">
      <style:paragraph-properties fo:line-height="5%" fo:margin-left="0in">
        <style:tab-stops/>
      </style:paragraph-properties>
    </style:style>
    <style:style style:name="P1861" style:parent-style-name="BodyText" style:family="paragraph">
      <style:paragraph-properties fo:line-height="0.1743in" fo:margin-left="0.0138in">
        <style:tab-stops/>
      </style:paragraph-properties>
    </style:style>
    <style:style style:name="T1862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63" style:parent-style-name="BodyText" style:family="paragraph">
      <style:paragraph-properties fo:line-height="0.1743in" fo:margin-left="0.0416in">
        <style:tab-stops/>
      </style:paragraph-properties>
    </style:style>
    <style:style style:name="T1864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2192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2704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25"><draw:frame draw:z-index="487432192" draw:id="id2" draw:style-name="a2" draw:name="Textbox 1" text:anchor-type="paragraph" svg:x="0.98611in" svg:y="10.11361in" svg:width="0.90278in" svg:height="0.19444in" style:rel-width="scale" style:rel-height="scale"><draw:text-box><text:p text:style-name="P226"><text:span text:style-name="T227">SimpleForms</text:span></text:p></draw:text-box><svg:title/><svg:desc/></draw:frame><draw:frame draw:z-index="487432704" draw:id="id3" draw:style-name="a3" draw:name="Textbox 2" text:anchor-type="paragraph" svg:x="7.37417in" svg:y="10.11444in" svg:width="0.18194in" svg:height="0.19444in" style:rel-width="scale" style:rel-height="scale"><draw:text-box><text:p text:style-name="P228"><text:span text:style-name="T22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21"><draw:frame draw:z-index="487432192" draw:id="id8" draw:style-name="a8" draw:name="Textbox 1" text:anchor-type="paragraph" svg:x="0.98611in" svg:y="10.11361in" svg:width="0.90278in" svg:height="0.19444in" style:rel-width="scale" style:rel-height="scale"><draw:text-box><text:p text:style-name="P422"><text:span text:style-name="T423">SimpleForms</text:span></text:p></draw:text-box><svg:title/><svg:desc/></draw:frame><draw:frame draw:z-index="487432704" draw:id="id9" draw:style-name="a9" draw:name="Textbox 2" text:anchor-type="paragraph" svg:x="7.37417in" svg:y="10.11444in" svg:width="0.18194in" svg:height="0.19444in" style:rel-width="scale" style:rel-height="scale"><draw:text-box><text:p text:style-name="P424"><text:span text:style-name="T425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38"><draw:frame draw:z-index="487432192" draw:id="id10" draw:style-name="a10" draw:name="Textbox 1" text:anchor-type="paragraph" svg:x="0.98611in" svg:y="10.11361in" svg:width="0.90278in" svg:height="0.19444in" style:rel-width="scale" style:rel-height="scale"><draw:text-box><text:p text:style-name="P639"><text:span text:style-name="T640">SimpleForms</text:span></text:p></draw:text-box><svg:title/><svg:desc/></draw:frame><draw:frame draw:z-index="487432704" draw:id="id11" draw:style-name="a11" draw:name="Textbox 2" text:anchor-type="paragraph" svg:x="7.37417in" svg:y="10.11444in" svg:width="0.18194in" svg:height="0.19444in" style:rel-width="scale" style:rel-height="scale"><draw:text-box><text:p text:style-name="P641"><text:span text:style-name="T642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02"><draw:frame draw:z-index="487432192" draw:id="id12" draw:style-name="a12" draw:name="Textbox 1" text:anchor-type="paragraph" svg:x="0.98611in" svg:y="10.11361in" svg:width="0.90278in" svg:height="0.19444in" style:rel-width="scale" style:rel-height="scale"><draw:text-box><text:p text:style-name="P903"><text:span text:style-name="T904">SimpleForms</text:span></text:p></draw:text-box><svg:title/><svg:desc/></draw:frame><draw:frame draw:z-index="487432704" draw:id="id13" draw:style-name="a13" draw:name="Textbox 2" text:anchor-type="paragraph" svg:x="7.37417in" svg:y="10.11444in" svg:width="0.18194in" svg:height="0.19444in" style:rel-width="scale" style:rel-height="scale"><draw:text-box><text:p text:style-name="P905"><text:span text:style-name="T906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23"><draw:frame draw:z-index="487432192" draw:id="id14" draw:style-name="a14" draw:name="Textbox 1" text:anchor-type="paragraph" svg:x="0.98611in" svg:y="10.11361in" svg:width="0.90278in" svg:height="0.19444in" style:rel-width="scale" style:rel-height="scale"><draw:text-box><text:p text:style-name="P1424"><text:span text:style-name="T1425">SimpleForms</text:span></text:p></draw:text-box><svg:title/><svg:desc/></draw:frame><draw:frame draw:z-index="487432704" draw:id="id15" draw:style-name="a15" draw:name="Textbox 2" text:anchor-type="paragraph" svg:x="7.37417in" svg:y="10.11444in" svg:width="0.18194in" svg:height="0.19444in" style:rel-width="scale" style:rel-height="scale"><draw:text-box><text:p text:style-name="P1426"><text:span text:style-name="T1427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796"><draw:frame draw:z-index="487432192" draw:id="id16" draw:style-name="a16" draw:name="Textbox 1" text:anchor-type="paragraph" svg:x="0.98611in" svg:y="10.11361in" svg:width="0.90278in" svg:height="0.19444in" style:rel-width="scale" style:rel-height="scale"><draw:text-box><text:p text:style-name="P1797"><text:span text:style-name="T1798">SimpleForms</text:span></text:p></draw:text-box><svg:title/><svg:desc/></draw:frame><draw:frame draw:z-index="487432704" draw:id="id17" draw:style-name="a17" draw:name="Textbox 2" text:anchor-type="paragraph" svg:x="7.37417in" svg:y="10.11444in" svg:width="0.18194in" svg:height="0.19444in" style:rel-width="scale" style:rel-height="scale"><draw:text-box><text:p text:style-name="P1799"><text:span text:style-name="T1800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860"><draw:frame draw:z-index="487432192" draw:id="id18" draw:style-name="a18" draw:name="Textbox 1" text:anchor-type="paragraph" svg:x="0.98611in" svg:y="10.11361in" svg:width="0.90278in" svg:height="0.19444in" style:rel-width="scale" style:rel-height="scale"><draw:text-box><text:p text:style-name="P1861"><text:span text:style-name="T1862">SimpleForms</text:span></text:p></draw:text-box><svg:title/><svg:desc/></draw:frame><draw:frame draw:z-index="487432704" draw:id="id19" draw:style-name="a19" draw:name="Textbox 2" text:anchor-type="paragraph" svg:x="7.37417in" svg:y="10.11444in" svg:width="0.18194in" svg:height="0.19444in" style:rel-width="scale" style:rel-height="scale"><draw:text-box><text:p text:style-name="P1863"><text:span text:style-name="T186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Mexico Month to Month Lease Agreement Template</dc:title>
    <dc:subject>New Mexico Month to Month Lease Agreement Template</dc:subject>
    <meta:keyword>New Mexico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4-30T16:11:00Z</meta:creation-date>
    <dc:date>2025-04-30T16:11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4-30T00:00:00Z</meta:user-defined>
    <meta:user-defined meta:name="Producer">macOS Version 14.2 (Build 23C64) Quartz PDFContext</meta:user-defined>
    <meta:document-statistic meta:page-count="8" meta:paragraph-count="119" meta:word-count="873" meta:character-count="8368" meta:row-count="211" meta:non-whitespace-character-count="7614"/>
  </office:meta>
</office:document-meta>
</file>