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" style:parent-style-name="BodyText" style:family="paragraph">
      <style:paragraph-properties fo:margin-top="0.0375in" fo:margin-left="0in">
        <style:tab-stops/>
      </style:paragraph-properties>
      <style:text-properties fo:font-weight="bold" style:font-weight-asian="bold"/>
    </style:style>
    <style:style style:name="P9" style:parent-style-name="BodyText" style:family="paragraph">
      <style:paragraph-properties fo:margin-top="0.0006in" fo:line-height="116%" fo:margin-right="0.7375in">
        <style:tab-stops>
          <style:tab-stop style:type="left" style:position="0.5937in"/>
          <style:tab-stop style:type="left" style:position="1.9368in"/>
        </style:tab-stops>
      </style:paragraph-properties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111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margin-left="0in">
        <style:tab-stops/>
      </style:paragraph-properties>
    </style:style>
    <style:style style:name="P23" style:parent-style-name="BodyText" style:family="paragraph">
      <style:paragraph-properties fo:margin-top="0.0576in" fo:margin-left="0in">
        <style:tab-stops/>
      </style:paragraph-properties>
    </style:style>
    <style:style style:name="P24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0138in" fo:margin-left="0.6576in">
        <style:tab-stops/>
      </style:paragraph-properties>
    </style:style>
    <style:style style:name="T44" style:parent-style-name="DefaultParagraphFont" style:family="text">
      <style:text-properties style:font-name="Times New Roman" fo:font-size="1pt" style:font-size-asian="1pt"/>
    </style:style>
    <style:style style:name="P45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0.0138in" fo:margin-left="0.6576in">
        <style:tab-stops/>
      </style:paragraph-properties>
    </style:style>
    <style:style style:name="T51" style:parent-style-name="DefaultParagraphFont" style:family="text">
      <style:text-properties style:font-name="Times New Roman" fo:font-size="1pt" style:font-size-asian="1pt"/>
    </style:style>
    <style:style style:name="P5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3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23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34in"/>
    </style:style>
    <style:style style:name="P66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letter-spacing="-0.0013in"/>
    </style:style>
    <style:style style:name="P69" style:parent-style-name="BodyText" style:family="paragraph">
      <style:paragraph-properties fo:margin-left="0in">
        <style:tab-stops/>
      </style:paragraph-properties>
    </style:style>
    <style:style style:name="P70" style:parent-style-name="BodyText" style:family="paragraph">
      <style:paragraph-properties fo:margin-top="0.0909in" fo:margin-left="0in">
        <style:tab-stops/>
      </style:paragraph-properties>
    </style:style>
    <style:style style:name="P71" style:parent-style-name="Heading1" style:family="paragraph">
      <style:paragraph-properties fo:margin-top="0.0006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fo:letter-spacing="-0.0069in"/>
    </style:style>
    <style:style style:name="T85" style:parent-style-name="DefaultParagraphFont" style:family="text">
      <style:text-properties fo:letter-spacing="-0.0083in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fo:letter-spacing="-0.0069i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91" style:parent-style-name="BodyText" style:family="paragraph">
      <style:paragraph-properties fo:line-height="145%" fo:margin-right="3.9694in">
        <style:tab-stops>
          <style:tab-stop style:type="left" style:position="1.9729in"/>
        </style:tab-stops>
      </style:paragraph-properties>
    </style:style>
    <style:style style:name="T92" style:parent-style-name="DefaultParagraphFont" style:family="text">
      <style:text-properties fo:letter-spacing="-0.0069in"/>
    </style:style>
    <style:style style:name="T93" style:parent-style-name="DefaultParagraphFont" style:family="text">
      <style:text-properties fo:letter-spacing="-0.0069i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7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P119" style:parent-style-name="BodyText" style:family="paragraph">
      <style:paragraph-properties fo:margin-top="0.141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left="0in">
        <style:tab-stops/>
      </style:paragraph-properties>
    </style:style>
    <style:style style:name="P129" style:parent-style-name="BodyText" style:family="paragraph">
      <style:paragraph-properties fo:margin-top="0.0916in" fo:margin-left="0in">
        <style:tab-stops/>
      </style:paragraph-properties>
    </style:style>
    <style:style style:name="P130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69in"/>
    </style:style>
    <style:style style:name="P138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69in"/>
    </style:style>
    <style:style style:name="P146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69in"/>
    </style:style>
    <style:style style:name="P154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69in"/>
    </style:style>
    <style:style style:name="P162" style:parent-style-name="BodyText" style:family="paragraph">
      <style:paragraph-properties fo:margin-left="0in">
        <style:tab-stops/>
      </style:paragraph-properties>
    </style:style>
    <style:style style:name="P163" style:parent-style-name="BodyText" style:family="paragraph">
      <style:paragraph-properties fo:margin-top="0.0909in" fo:margin-left="0in">
        <style:tab-stops/>
      </style:paragraph-properties>
    </style:style>
    <style:style style:name="P164" style:parent-style-name="Heading1" style:family="paragraph">
      <style:paragraph-properties fo:margin-top="0.0006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16in" fo:line-height="116%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P179" style:parent-style-name="BodyText" style:family="paragraph">
      <style:paragraph-properties fo:margin-top="0.108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97in"/>
    </style:style>
    <style:style style:name="T191" style:parent-style-name="DefaultParagraphFont" style:family="text">
      <style:text-properties fo:letter-spacing="-0.0034in"/>
    </style:style>
    <style:style style:name="P192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P205" style:parent-style-name="BodyText" style:family="paragraph">
      <style:paragraph-properties fo:margin-left="0in">
        <style:tab-stops/>
      </style:paragraph-properties>
    </style:style>
    <style:style style:name="P206" style:parent-style-name="BodyText" style:family="paragraph">
      <style:paragraph-properties fo:margin-top="0.0618in" fo:margin-left="0in">
        <style:tab-stops/>
      </style:paragraph-properties>
    </style:style>
    <style:style style:name="P207" style:parent-style-name="Heading1" style:family="paragraph">
      <style:paragraph-properties fo:margin-top="0.0006in"/>
    </style:style>
    <style:style style:name="T208" style:parent-style-name="DefaultParagraphFont" style:family="text">
      <style:text-properties fo:letter-spacing="-0.0013in"/>
    </style:style>
    <style:style style:name="P209" style:parent-style-name="BodyText" style:family="paragraph">
      <style:paragraph-properties fo:margin-top="0.141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13in"/>
    </style:style>
    <style:style style:name="P217" style:parent-style-name="BodyText" style:family="paragraph">
      <style:paragraph-properties fo:margin-top="0.1416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left="0in">
        <style:tab-stops/>
      </style:paragraph-properties>
    </style:style>
    <style:style style:name="P230" style:parent-style-name="BodyText" style:family="paragraph">
      <style:paragraph-properties fo:margin-top="0.0916in" fo:margin-left="0in">
        <style:tab-stops/>
      </style:paragraph-properties>
    </style:style>
    <style:style style:name="T231" style:parent-style-name="DefaultParagraphFont" style:family="text">
      <style:text-properties fo:letter-spacing="-0.0076in"/>
    </style:style>
    <style:style style:name="T232" style:parent-style-name="DefaultParagraphFont" style:family="text">
      <style:text-properties fo:letter-spacing="-0.0111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imes New Roman" fo:letter-spacing="-0.0013in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55in"/>
    </style:style>
    <style:style style:name="T241" style:parent-style-name="DefaultParagraphFont" style:family="text">
      <style:text-properties fo:letter-spacing="-0.0041in"/>
    </style:style>
    <style:style style:name="P242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4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48" style:parent-style-name="BodyText" style:family="paragraph">
      <style:paragraph-properties fo:margin-top="0.1416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111in"/>
    </style:style>
    <style:style style:name="T260" style:parent-style-name="DefaultParagraphFont" style:family="text">
      <style:text-properties fo:letter-spacing="-0.0013in"/>
    </style:style>
    <style:style style:name="P261" style:parent-style-name="BodyText" style:family="paragraph">
      <style:paragraph-properties fo:margin-left="0in">
        <style:tab-stops/>
      </style:paragraph-properties>
    </style:style>
    <style:style style:name="P262" style:parent-style-name="BodyText" style:family="paragraph">
      <style:paragraph-properties fo:margin-top="0.0916in" fo:margin-left="0in">
        <style:tab-stops/>
      </style:paragraph-properties>
    </style:style>
    <style:style style:name="P263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NEW HAMPSHIRE ROOMMATE LEASE<text:s/><text:span text:style-name="T6">AGREEMENT</text:span></text:p>
      <text:p text:style-name="P7"/>
      <text:p text:style-name="P8"/>
      <text:p text:style-name="P9">This<text:span text:style-name="T10"><text:s/></text:span>Roommate<text:span text:style-name="T11"><text:s/></text:span>Rental<text:span text:style-name="T12"><text:s/></text:span>Agreement<text:span text:style-name="T13"><text:s/></text:span>("Agreement")<text:span text:style-name="T14"><text:s/></text:span>is<text:span text:style-name="T15"><text:s/></text:span>made<text:span text:style-name="T16"><text:s/></text:span>and<text:span text:style-name="T17"><text:s/></text:span>entered<text:span text:style-name="T18"><text:s/></text:span>into<text:span text:style-name="T19"><text:s/></text:span>on the<text:s/><text:span text:style-name="T20"><text:tab/></text:span>day of<text:s/><text:span text:style-name="T21"><text:tab/></text:span>, 20, by and between the following parties:</text:p>
      <text:p text:style-name="P22"/>
      <text:p text:style-name="P23"/>
      <text:p text:style-name="P24"><draw:custom-shape svg:x="1.57474in" svg:y="0.5175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2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25"><text:tab/></text:span><text:span text:style-name="T26"><text:tab/></text:span><text:span text:style-name="T27"><text:s/></text:span><text:span text:style-name="T28">Phone:</text:span><text:tab/>Email:<text:s/><text:span text:style-name="T29"><text:tab/></text:span><text:span text:style-name="T30"><text:tab/></text:span><text:span text:style-name="T31"><text:s/></text:span>Roommate 2:<text:s/><text:span text:style-name="T32"><text:tab/></text:span><text:span text:style-name="T33"><text:tab/></text:span><text:span text:style-name="T34"><text:s/></text:span><text:span text:style-name="T35">Phone:</text:span><text:tab/>Email:<text:s/><text:span text:style-name="T36"><text:tab/></text:span><text:span text:style-name="T37"><text:tab/></text:span></text:p>
      <text:p text:style-name="P38">Roommate 3 (if applicable):<text:s/><text:span text:style-name="T39"><text:tab/></text:span></text:p>
      <text:p text:style-name="P40"><text:span text:style-name="T41">Phone:</text:span><text:tab/>Email:<text:s/><text:span text:style-name="T42"><text:tab/></text:span></text:p>
      <text:p text:style-name="P43"><text:span text:style-name="T44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45">Roommate 4 (if applicable):<text:s/><text:span text:style-name="T46"><text:tab/></text:span></text:p>
      <text:p text:style-name="P47"><text:span text:style-name="T48">Phone:</text:span><text:tab/>Email:<text:s/><text:span text:style-name="T49"><text:tab/></text:span></text:p>
      <text:p text:style-name="P50"><text:span text:style-name="T51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2"/>
      <text:p text:style-name="P53"/>
      <text:h text:style-name="Heading1" text:outline-level="1">Property<text:span text:style-name="T54"><text:s/></text:span><text:span text:style-name="T55">Address</text:span></text:h>
      <text:p text:style-name="P56">The<text:span text:style-name="T57"><text:s/></text:span>roommates<text:span text:style-name="T58"><text:s/></text:span>agree<text:span text:style-name="T59"><text:s/></text:span>to<text:span text:style-name="T60"><text:s/></text:span>rent<text:span text:style-name="T61"><text:s/></text:span>the<text:span text:style-name="T62"><text:s/></text:span>property<text:span text:style-name="T63"><text:s/></text:span>located<text:span text:style-name="T64"><text:s/></text:span><text:span text:style-name="T65">at:</text:span></text:p>
      <text:p text:style-name="P66"><text:span text:style-name="T67"><text:tab/></text:span><text:span text:style-name="T68">("Premises").</text:span></text:p>
      <text:p text:style-name="P69"/>
      <text:p text:style-name="P70"/>
      <text:h text:style-name="P71" text:outline-level="1">Lease<text:span text:style-name="T72"><text:s/></text:span><text:span text:style-name="T73">Details</text:span></text:h>
      <text:p text:style-name="P74">Lease Term Start Date:<text:s/><text:span text:style-name="T75"><text:tab/></text:span><text:span text:style-name="T76"><text:tab/></text:span><text:span text:style-name="T77"><text:s/></text:span>Lease Term End Date:<text:s/><text:span text:style-name="T78"><text:tab/></text:span><text:span text:style-name="T79"><text:s/></text:span>Monthly Rent Amount: $<text:span text:style-name="T80"><text:tab/></text:span><text:span text:style-name="T81"><text:tab/></text:span><text:span text:style-name="T82"><text:s/></text:span><text:span text:style-name="T83"><text:s/></text:span>Security<text:span text:style-name="T84"><text:s/></text:span>Deposit<text:span text:style-name="T85"><text:s/></text:span>Total:<text:span text:style-name="T86"><text:s/></text:span><text:span text:style-name="T87">$</text:span><text:span text:style-name="T88"><text:tab/></text:span><text:span text:style-name="T89"><text:tab/><text:s/></text:span></text:p>
      <text:p text:style-name="P90"/>
      <text:p text:style-name="P91">Each<text:span text:style-name="T92"><text:s/></text:span>roommate<text:span text:style-name="T93"><text:s/></text:span>is<text:span text:style-name="T94"><text:s/></text:span>responsible<text:span text:style-name="T95"><text:s/></text:span>for: Roommate 1: $<text:span text:style-name="T96"><text:tab/></text:span></text:p>
      <text:p text:style-name="P97">Roommate<text:span text:style-name="T98"><text:s/></text:span>2:<text:span text:style-name="T99"><text:s/></text:span><text:span text:style-name="T100">$</text:span><text:span text:style-name="T101"><text:tab/></text:span></text:p>
      <text:p text:style-name="P102">Roommate<text:span text:style-name="T103"><text:s/></text:span>3:<text:span text:style-name="T104"><text:s/></text:span><text:span text:style-name="T105">$</text:span><text:span text:style-name="T106"><text:tab/></text:span></text:p>
      <text:soft-page-break/>
      <text:p text:style-name="P107">Roommate<text:span text:style-name="T112"><text:s/></text:span>4:<text:span text:style-name="T113"><text:s/></text:span><text:span text:style-name="T114">$</text:span><text:span text:style-name="T115"><text:tab/></text:span></text:p>
      <text:p text:style-name="P116"/>
      <text:p text:style-name="P117"/>
      <text:h text:style-name="Heading1" text:outline-level="1"><text:span text:style-name="T118">Utilities</text:span></text:h>
      <text:p text:style-name="P119">The<text:span text:style-name="T120"><text:s/></text:span>roommates<text:span text:style-name="T121"><text:s/></text:span>agree<text:span text:style-name="T122"><text:s/></text:span>to<text:span text:style-name="T123"><text:s/></text:span>split<text:span text:style-name="T124"><text:s/></text:span>utilities<text:span text:style-name="T125"><text:s/></text:span>as<text:span text:style-name="T126"><text:s/></text:span><text:span text:style-name="T127">follows:</text:span></text:p>
      <text:p text:style-name="P128"/>
      <text:p text:style-name="P129"/>
      <text:p text:style-name="P130">Electricity:<text:s/><text:span text:style-name="T131"><text:tab/></text:span>% Roommate 1,<text:s/><text:span text:style-name="T132"><text:tab/></text:span>% Roommate 2,<text:s/><text:span text:style-name="T133"><text:tab/></text:span>% Roommate 3,<text:s/><text:span text:style-name="T134"><text:tab/></text:span>%<text:span text:style-name="T135"><text:s/></text:span>Roommate<text:span text:style-name="T136"><text:s/></text:span><text:span text:style-name="T137">4</text:span></text:p>
      <text:p text:style-name="P138">Internet:<text:s/><text:span text:style-name="T139"><text:tab/></text:span>% Roommate 1,<text:s/><text:span text:style-name="T140"><text:tab/></text:span>% Roommate 2,<text:s/><text:span text:style-name="T141"><text:tab/></text:span>% Roommate 3,<text:s/><text:span text:style-name="T142"><text:tab/></text:span>%<text:span text:style-name="T143"><text:s/></text:span>Roommate<text:span text:style-name="T144"><text:s/></text:span><text:span text:style-name="T145">4</text:span></text:p>
      <text:p text:style-name="P146">Water:<text:s/><text:span text:style-name="T147"><text:tab/></text:span>% Roommate 1,<text:s/><text:span text:style-name="T148"><text:tab/></text:span>% Roommate 2,<text:s/><text:span text:style-name="T149"><text:tab/></text:span>% Roommate 3,<text:s/><text:span text:style-name="T150"><text:tab/></text:span>%<text:span text:style-name="T151"><text:s/></text:span>Roommate<text:span text:style-name="T152"><text:s/></text:span><text:span text:style-name="T153">4</text:span></text:p>
      <text:p text:style-name="P154">Gas:<text:s/><text:span text:style-name="T155"><text:tab/></text:span>% Roommate 1,<text:s/><text:span text:style-name="T156"><text:tab/></text:span>% Roommate 2,<text:s/><text:span text:style-name="T157"><text:tab/></text:span>% Roommate 3,<text:s/><text:span text:style-name="T158"><text:tab/></text:span>%<text:span text:style-name="T159"><text:s/></text:span>Roommate<text:span text:style-name="T160"><text:s/></text:span><text:span text:style-name="T161">4</text:span></text:p>
      <text:p text:style-name="P162"/>
      <text:p text:style-name="P163"/>
      <text:h text:style-name="P164" text:outline-level="1"><text:span text:style-name="T165">Responsibilities</text:span></text:h>
      <text:p text:style-name="P166">Cleaning:<text:span text:style-name="T167"><text:s/></text:span>Each<text:span text:style-name="T168"><text:s/></text:span>roommate<text:span text:style-name="T169"><text:s/></text:span>agrees<text:span text:style-name="T170"><text:s/></text:span>to<text:span text:style-name="T171"><text:s/></text:span>contribute<text:span text:style-name="T172"><text:s/></text:span>to<text:span text:style-name="T173"><text:s/></text:span>cleaning<text:span text:style-name="T174"><text:s/></text:span>shared<text:span text:style-name="T175"><text:s/></text:span>spaces<text:span text:style-name="T176"><text:s/></text:span>such<text:span text:style-name="T177"><text:s/></text:span>as<text:span text:style-name="T178"><text:s/></text:span>the kitchen, bathroom, and living room.</text:p>
      <text:p text:style-name="P179">Quiet<text:span text:style-name="T180"><text:s/></text:span>Hours:<text:span text:style-name="T181"><text:s/></text:span>Roommates<text:span text:style-name="T182"><text:s/></text:span>agree<text:span text:style-name="T183"><text:s/></text:span>to<text:span text:style-name="T184"><text:s/></text:span>observe<text:span text:style-name="T185"><text:s/></text:span>quiet<text:span text:style-name="T186"><text:s/></text:span>hours<text:span text:style-name="T187"><text:s/></text:span>from:<text:span text:style-name="T188"><text:s/></text:span>PM<text:span text:style-name="T189"><text:s/></text:span>to:<text:span text:style-name="T190"><text:s/></text:span><text:span text:style-name="T191">AM.</text:span></text:p>
      <text:p text:style-name="P192">Guests:<text:span text:style-name="T193"><text:s/></text:span>Overnight<text:span text:style-name="T194"><text:s/></text:span>guests<text:span text:style-name="T195"><text:s/></text:span>are<text:span text:style-name="T196"><text:s/></text:span>allowed<text:span text:style-name="T197"><text:s/></text:span>with<text:span text:style-name="T198"><text:s/></text:span>advance<text:span text:style-name="T199"><text:s/></text:span>notification<text:span text:style-name="T200"><text:s/></text:span>to<text:span text:style-name="T201"><text:s/></text:span>other<text:span text:style-name="T202"><text:s/></text:span>roommates. Maximum duration is<text:s/><text:span text:style-name="T203"><text:tab/></text:span><text:span text:style-name="T204"><text:s/></text:span>nights.</text:p>
      <text:p text:style-name="P205"/>
      <text:p text:style-name="P206"/>
      <text:h text:style-name="P207" text:outline-level="1">Additional<text:s/><text:span text:style-name="T208">Terms</text:span></text:h>
      <text:p text:style-name="P209">No<text:span text:style-name="T210"><text:s/></text:span>illegal<text:span text:style-name="T211"><text:s/></text:span>activities<text:span text:style-name="T212"><text:s/></text:span>are<text:span text:style-name="T213"><text:s/></text:span>permitted<text:span text:style-name="T214"><text:s/></text:span>on<text:span text:style-name="T215"><text:s/></text:span>the<text:span text:style-name="T216"><text:s/>premises.</text:span></text:p>
      <text:p text:style-name="P217">Each<text:span text:style-name="T218"><text:s/></text:span>roommate<text:span text:style-name="T219"><text:s/></text:span>agrees<text:span text:style-name="T220"><text:s/></text:span>to<text:span text:style-name="T221"><text:s/></text:span>maintain<text:span text:style-name="T222"><text:s/></text:span>a<text:span text:style-name="T223"><text:s/></text:span>respectful<text:span text:style-name="T224"><text:s/></text:span>and<text:span text:style-name="T225"><text:s/></text:span>cooperative<text:span text:style-name="T226"><text:s/></text:span>living<text:span text:style-name="T227"><text:s/></text:span><text:span text:style-name="T228">environment.</text:span></text:p>
      <text:p text:style-name="P229"/>
      <text:p text:style-name="P230"/>
      <text:h text:style-name="Heading1" text:outline-level="1">Termination<text:span text:style-name="T231"><text:s/></text:span>of<text:span text:style-name="T232"><text:s/></text:span><text:span text:style-name="T233">Agreement</text:span></text:h>
      <text:p text:style-name="P234">If a roommate wishes to move out, they must provide<text:s/><text:span text:style-name="T235"><text:tab/></text:span><text:span text:style-name="T236"><text:s/></text:span>days'<text:span text:style-name="T237"><text:s/></text:span>notice<text:span text:style-name="T238"><text:s/></text:span>to<text:span text:style-name="T239"><text:s/></text:span>the<text:span text:style-name="T240"><text:s/></text:span>other roommates.<text:span text:style-name="T241"><text:s/></text:span>Any security deposit refund will be issued as per the original lease agreement with the landlord.</text:p>
      <text:soft-page-break/>
      <text:p text:style-name="P242"><text:span text:style-name="T247">Signatures</text:span></text:p>
      <text:p text:style-name="P248">By<text:span text:style-name="T249"><text:s/></text:span>signing<text:span text:style-name="T250"><text:s/></text:span>below,<text:span text:style-name="T251"><text:s/></text:span>the<text:span text:style-name="T252"><text:s/></text:span>roommates<text:span text:style-name="T253"><text:s/></text:span>agree<text:span text:style-name="T254"><text:s/></text:span>to<text:span text:style-name="T255"><text:s/></text:span>the<text:span text:style-name="T256"><text:s/></text:span>terms<text:span text:style-name="T257"><text:s/></text:span>of<text:span text:style-name="T258"><text:s/></text:span>this<text:span text:style-name="T259"><text:s/></text:span><text:span text:style-name="T260">Agreement:</text:span></text:p>
      <text:p text:style-name="P261"/>
      <text:p text:style-name="P262"/>
      <text:p text:style-name="P263">Roommate 1:<text:s/><text:span text:style-name="T264"><text:tab/></text:span><text:span text:style-name="T265"><text:s/></text:span>Date:<text:s/><text:span text:style-name="T266"><text:tab/></text:span><text:span text:style-name="T267"><text:s/></text:span>Roommate 2:<text:s/><text:span text:style-name="T268"><text:tab/></text:span><text:span text:style-name="T269"><text:s/></text:span>Date:<text:s/><text:span text:style-name="T270"><text:tab/></text:span><text:span text:style-name="T271"><text:s/></text:span>Roommate 3:<text:s/><text:span text:style-name="T272"><text:tab/></text:span><text:span text:style-name="T273"><text:s/></text:span>Date:<text:s/><text:span text:style-name="T274"><text:tab/></text:span><text:span text:style-name="T275"><text:s/></text:span>Roommate 4:<text:s/><text:span text:style-name="T276"><text:tab/></text:span><text:span text:style-name="T277"><text:s/></text:span>Date:<text:s/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3in" fo:margin-left="0.1444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BodyText" style:family="paragraph">
      <style:paragraph-properties fo:line-height="5%" fo:margin-left="0in">
        <style:tab-stops/>
      </style:paragraph-properties>
    </style:style>
    <style:style style:name="P109" style:parent-style-name="Normal" style:family="paragraph">
      <style:paragraph-properties fo:margin-top="0.0145in" fo:margin-left="0.0416in">
        <style:tab-stops/>
      </style:paragraph-properties>
    </style:style>
    <style:style style:name="T110" style:parent-style-name="DefaultParagraphFont" style:family="text">
      <style:text-properties fo:letter-spacing="-0.0069in" fo:font-size="10pt" style:font-size-asian="10pt"/>
    </style:style>
    <style:style style:name="P111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BodyText" style:family="paragraph">
      <style:paragraph-properties fo:line-height="5%" fo:margin-left="0in">
        <style:tab-stops/>
      </style:paragraph-properties>
    </style:style>
    <style:style style:name="P244" style:parent-style-name="Normal" style:family="paragraph">
      <style:paragraph-properties fo:margin-top="0.0145in" fo:margin-left="0.0416in">
        <style:tab-stops/>
      </style:paragraph-properties>
    </style:style>
    <style:style style:name="T245" style:parent-style-name="DefaultParagraphFont" style:family="text">
      <style:text-properties fo:letter-spacing="-0.0069in" fo:font-size="10pt" style:font-size-asian="10pt"/>
    </style:style>
    <style:style style:name="P246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4592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104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08"><draw:frame draw:z-index="487534592" draw:id="id6" draw:style-name="a6" draw:name="Textbox 1" text:anchor-type="paragraph" svg:x="7.385in" svg:y="10.32466in" svg:width="0.17222in" svg:height="0.19931in" style:rel-width="scale" style:rel-height="scale"><draw:text-box><text:p text:style-name="P109"><text:span text:style-name="T110"><text:page-number text:fixed="false">1</text:page-number></text:span></text:p></draw:text-box><svg:title/><svg:desc/></draw:frame><draw:frame draw:z-index="487535104" draw:id="id7" draw:style-name="a7" draw:name="Textbox 2" text:anchor-type="paragraph" svg:x="0.98611in" svg:y="10.32937in" svg:width="0.88542in" svg:height="0.18472in" style:rel-width="scale" style:rel-height="scale"><draw:text-box><text:p text:style-name="P111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43"><draw:frame draw:z-index="487534592" draw:id="id8" draw:style-name="a8" draw:name="Textbox 1" text:anchor-type="paragraph" svg:x="7.385in" svg:y="10.32466in" svg:width="0.17222in" svg:height="0.19931in" style:rel-width="scale" style:rel-height="scale"><draw:text-box><text:p text:style-name="P244"><text:span text:style-name="T245"><text:page-number text:fixed="false">1</text:page-number></text:span></text:p></draw:text-box><svg:title/><svg:desc/></draw:frame><draw:frame draw:z-index="487535104" draw:id="id9" draw:style-name="a9" draw:name="Textbox 2" text:anchor-type="paragraph" svg:x="0.98611in" svg:y="10.32937in" svg:width="0.88542in" svg:height="0.18472in" style:rel-width="scale" style:rel-height="scale"><draw:text-box><text:p text:style-name="P246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Hampshire Roommate Rental Agreement Contract Template</dc:title>
    <dc:subject>New Hampshire Roommate Rental Agreement Contract Template</dc:subject>
    <meta:keyword>New Hampshire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4-20T03:50:00Z</meta:creation-date>
    <dc:date>2025-04-20T03:50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4-20T00:00:00Z</meta:user-defined>
    <meta:user-defined meta:name="Producer">Acrobat PDFMaker 15 for Word</meta:user-defined>
    <meta:document-statistic meta:page-count="3" meta:paragraph-count="29" meta:word-count="295" meta:character-count="1807" meta:row-count="51" meta:non-whitespace-character-count="1541"/>
  </office:meta>
</office:document-meta>
</file>