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513in" fo:margin-right="0.2986in" style:page-number="1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weight="bold" style:font-weight-asian="bold" fo:letter-spacing="-0.0104in"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letter-spacing="-0.0069in" fo:font-size="14pt" style:font-size-asian="14pt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T11" style:parent-style-name="DefaultParagraphFont" style:family="text">
      <style:text-properties fo:font-weight="bold" style:font-weight-asian="bold" fo:letter-spacing="-0.0118in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3" style:parent-style-name="BodyText" style:family="paragraph">
      <style:paragraph-properties fo:margin-top="0.0479in"/>
      <style:text-properties fo:font-weight="bold" style:font-weight-asian="bold" fo:font-size="14pt" style:font-size-asian="14pt"/>
    </style:style>
    <style:style style:name="P14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2pt" style:font-size-asian="12pt"/>
    </style:style>
    <style:style style:name="T16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4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48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55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fo:letter-spacing="-0.0104in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Heading1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fo:letter-spacing="-0.0013in"/>
    </style:style>
    <style:style style:name="P50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5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6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letter-spacing="-0.0027in" style:text-scale="110%" fo:font-size="12pt" style:font-size-asian="12pt"/>
    </style:style>
    <style:style style:name="T58" style:parent-style-name="DefaultParagraphFont" style:family="text">
      <style:text-properties style:font-name="Menlo" style:text-scale="110%" fo:font-size="12pt" style:font-size-asian="12pt"/>
    </style:style>
    <style:style style:name="T59" style:parent-style-name="DefaultParagraphFont" style:family="text">
      <style:text-properties style:font-name="Menlo" fo:letter-spacing="-0.0618in" style:text-scale="110%" fo:font-size="12pt" style:font-size-asian="12pt"/>
    </style:style>
    <style:style style:name="T60" style:parent-style-name="DefaultParagraphFont" style:family="text">
      <style:text-properties style:text-scale="110%" fo:font-size="12pt" style:font-size-asian="12pt"/>
    </style:style>
    <style:style style:name="T61" style:parent-style-name="DefaultParagraphFont" style:family="text">
      <style:text-properties fo:letter-spacing="-0.0027in" style:text-scale="110%" fo:font-size="12pt" style:font-size-asian="12pt"/>
    </style:style>
    <style:style style:name="T62" style:parent-style-name="DefaultParagraphFont" style:family="text">
      <style:text-properties style:font-name="Menlo" style:text-scale="110%" fo:font-size="12pt" style:font-size-asian="12pt"/>
    </style:style>
    <style:style style:name="T63" style:parent-style-name="DefaultParagraphFont" style:family="text">
      <style:text-properties style:font-name="Menlo" fo:letter-spacing="-0.0618in" style:text-scale="110%" fo:font-size="12pt" style:font-size-asian="12pt"/>
    </style:style>
    <style:style style:name="T64" style:parent-style-name="DefaultParagraphFont" style:family="text">
      <style:text-properties style:text-scale="110%" fo:font-size="12pt" style:font-size-asian="12pt"/>
    </style:style>
    <style:style style:name="T65" style:parent-style-name="DefaultParagraphFont" style:family="text">
      <style:text-properties fo:letter-spacing="-0.0027in" style:text-scale="110%" fo:font-size="12pt" style:font-size-asian="12pt"/>
    </style:style>
    <style:style style:name="T66" style:parent-style-name="DefaultParagraphFont" style:family="text">
      <style:text-properties style:font-name="Menlo" style:text-scale="110%" fo:font-size="12pt" style:font-size-asian="12pt"/>
    </style:style>
    <style:style style:name="T67" style:parent-style-name="DefaultParagraphFont" style:family="text">
      <style:text-properties style:font-name="Menlo" fo:letter-spacing="-0.0618in" style:text-scale="110%" fo:font-size="12pt" style:font-size-asian="12pt"/>
    </style:style>
    <style:style style:name="T68" style:parent-style-name="DefaultParagraphFont" style:family="text">
      <style:text-properties style:text-scale="110%" fo:font-size="12pt" style:font-size-asian="12pt"/>
    </style:style>
    <style:style style:name="T69" style:parent-style-name="DefaultParagraphFont" style:family="text">
      <style:text-properties fo:letter-spacing="-0.0027in" style:text-scale="110%" fo:font-size="12pt" style:font-size-asian="12pt"/>
    </style:style>
    <style:style style:name="T70" style:parent-style-name="DefaultParagraphFont" style:family="text">
      <style:text-properties style:font-name="Menlo" style:text-scale="110%" fo:font-size="12pt" style:font-size-asian="12pt"/>
    </style:style>
    <style:style style:name="T71" style:parent-style-name="DefaultParagraphFont" style:family="text">
      <style:text-properties style:font-name="Menlo" fo:letter-spacing="-0.0618in" style:text-scale="110%" fo:font-size="12pt" style:font-size-asian="12pt"/>
    </style:style>
    <style:style style:name="T72" style:parent-style-name="DefaultParagraphFont" style:family="text">
      <style:text-properties style:text-scale="110%" fo:font-size="12pt" style:font-size-asian="12pt"/>
    </style:style>
    <style:style style:name="T73" style:parent-style-name="DefaultParagraphFont" style:family="text">
      <style:text-properties fo:letter-spacing="-0.0027in" style:text-scale="110%" fo:font-size="12pt" style:font-size-asian="12pt"/>
    </style:style>
    <style:style style:name="T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5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9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3" style:parent-style-name="BodyText" style:family="paragraph">
      <style:paragraph-properties fo:margin-top="0.0611in"/>
      <style:text-properties style:font-name="Times New Roman"/>
    </style:style>
    <style:style style:name="P84" style:parent-style-name="Heading1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letter-spacing="-0.0013in"/>
    </style:style>
    <style:style style:name="P8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69in" fo:font-size="12pt" style:font-size-asian="12pt"/>
    </style:style>
    <style:style style:name="P93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P100" style:parent-style-name="Heading1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etter-spacing="-0.0013in"/>
    </style:style>
    <style:style style:name="P102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13in"/>
    </style:style>
    <style:style style:name="P110" style:parent-style-name="Heading1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fo:letter-spacing="-0.0034in"/>
    </style:style>
    <style:style style:name="T112" style:parent-style-name="DefaultParagraphFont" style:family="text">
      <style:text-properties fo:letter-spacing="-0.0013in"/>
    </style:style>
    <style:style style:name="P113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4" style:parent-style-name="DefaultParagraphFont" style:family="text">
      <style:text-properties style:text-scale="105%" fo:font-size="12pt" style:font-size-asian="12pt"/>
    </style:style>
    <style:style style:name="T115" style:parent-style-name="DefaultParagraphFont" style:family="text">
      <style:text-properties style:font-name="Menlo" style:text-scale="135%" fo:font-size="12pt" style:font-size-asian="12pt"/>
    </style:style>
    <style:style style:name="T116" style:parent-style-name="DefaultParagraphFont" style:family="text">
      <style:text-properties style:font-name="Menlo" fo:letter-spacing="-0.0527in" style:text-scale="135%" fo:font-size="12pt" style:font-size-asian="12pt"/>
    </style:style>
    <style:style style:name="T117" style:parent-style-name="DefaultParagraphFont" style:family="text">
      <style:text-properties style:text-scale="105%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text-scale="105%" fo:font-size="12pt" style:font-size-asian="12pt"/>
    </style:style>
    <style:style style:name="T12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style:text-scale="105%" fo:font-size="12pt" style:font-size-asian="12pt"/>
    </style:style>
    <style:style style:name="P123" style:parent-style-name="Heading1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83in"/>
    </style:style>
    <style:style style:name="T126" style:parent-style-name="DefaultParagraphFont" style:family="text">
      <style:text-properties fo:letter-spacing="-0.0027in"/>
    </style:style>
    <style:style style:name="P127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8" style:parent-style-name="DefaultParagraphFont" style:family="text">
      <style:text-properties style:text-scale="105%" fo:font-size="12pt" style:font-size-asian="12pt"/>
    </style:style>
    <style:style style:name="T129" style:parent-style-name="DefaultParagraphFont" style:family="text">
      <style:text-properties fo:letter-spacing="0.0027in" style:text-scale="105%" fo:font-size="12pt" style:font-size-asian="12pt"/>
    </style:style>
    <style:style style:name="T130" style:parent-style-name="DefaultParagraphFont" style:family="text">
      <style:text-properties style:font-name="Menlo" style:text-scale="105%" fo:font-size="12pt" style:font-size-asian="12pt"/>
    </style:style>
    <style:style style:name="T131" style:parent-style-name="DefaultParagraphFont" style:family="text">
      <style:text-properties style:font-name="Menlo" fo:letter-spacing="-0.0534in" style:text-scale="105%" fo:font-size="12pt" style:font-size-asian="12pt"/>
    </style:style>
    <style:style style:name="T132" style:parent-style-name="DefaultParagraphFont" style:family="text">
      <style:text-properties style:text-scale="105%" fo:font-size="12pt" style:font-size-asian="12pt"/>
    </style:style>
    <style:style style:name="T133" style:parent-style-name="DefaultParagraphFont" style:family="text">
      <style:text-properties fo:letter-spacing="0.0027in" style:text-scale="105%" fo:font-size="12pt" style:font-size-asian="12pt"/>
    </style:style>
    <style:style style:name="T134" style:parent-style-name="DefaultParagraphFont" style:family="text">
      <style:text-properties fo:letter-spacing="-0.0069in" style:text-scale="105%" fo:font-size="12pt" style:font-size-asian="12pt"/>
    </style:style>
    <style:style style:name="T13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letter-spacing="-0.0013in" style:text-scale="110%" fo:font-size="12pt" style:font-size-asian="12pt"/>
    </style:style>
    <style:style style:name="T137" style:parent-style-name="DefaultParagraphFont" style:family="text">
      <style:text-properties fo:letter-spacing="-0.0048in" style:text-scale="110%" fo:font-size="12pt" style:font-size-asian="12pt"/>
    </style:style>
    <style:style style:name="T138" style:parent-style-name="DefaultParagraphFont" style:family="text">
      <style:text-properties style:font-name="Menlo" fo:letter-spacing="-0.0013in" style:text-scale="120%" fo:font-size="12pt" style:font-size-asian="12pt"/>
    </style:style>
    <style:style style:name="T139" style:parent-style-name="DefaultParagraphFont" style:family="text">
      <style:text-properties style:font-name="Menlo" fo:letter-spacing="-0.0743in" style:text-scale="120%" fo:font-size="12pt" style:font-size-asian="12pt"/>
    </style:style>
    <style:style style:name="T140" style:parent-style-name="DefaultParagraphFont" style:family="text">
      <style:text-properties fo:letter-spacing="-0.0013in" style:text-scale="110%" fo:font-size="12pt" style:font-size-asian="12pt"/>
    </style:style>
    <style:style style:name="T141" style:parent-style-name="DefaultParagraphFont" style:family="text">
      <style:text-properties fo:letter-spacing="-0.0041in" style:text-scale="110%" fo:font-size="12pt" style:font-size-asian="12pt"/>
    </style:style>
    <style:style style:name="T142" style:parent-style-name="DefaultParagraphFont" style:family="text">
      <style:text-properties style:font-name="Menlo" fo:letter-spacing="-0.0013in" style:text-scale="120%" fo:font-size="12pt" style:font-size-asian="12pt"/>
    </style:style>
    <style:style style:name="T143" style:parent-style-name="DefaultParagraphFont" style:family="text">
      <style:text-properties style:font-name="Menlo" fo:letter-spacing="-0.0743in" style:text-scale="120%" fo:font-size="12pt" style:font-size-asian="12pt"/>
    </style:style>
    <style:style style:name="T144" style:parent-style-name="DefaultParagraphFont" style:family="text">
      <style:text-properties fo:letter-spacing="-0.0034in" style:text-scale="110%" fo:font-size="12pt" style:font-size-asian="12pt"/>
    </style:style>
    <style:style style:name="P145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P150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fo:letter-spacing="-0.0027in"/>
    </style:style>
    <style:style style:name="P15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159in" fo:font-size="12pt" style:font-size-asian="12pt"/>
    </style:style>
    <style:style style:name="T155" style:parent-style-name="DefaultParagraphFont" style:family="text">
      <style:text-properties style:font-name="Menlo" fo:font-size="12pt" style:font-size-asian="12pt"/>
    </style:style>
    <style:style style:name="T156" style:parent-style-name="DefaultParagraphFont" style:family="text">
      <style:text-properties style:font-name="Menlo" fo:letter-spacing="-0.0381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159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159in" fo:font-size="12pt" style:font-size-asian="12pt"/>
    </style:style>
    <style:style style:name="T161" style:parent-style-name="DefaultParagraphFont" style:family="text">
      <style:text-properties fo:letter-spacing="-0.0069in" fo:font-size="12pt" style:font-size-asian="12pt"/>
    </style:style>
    <style:style style:name="T1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3" style:parent-style-name="Heading1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6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34in"/>
    </style:style>
    <style:style style:name="P168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9" style:parent-style-name="DefaultParagraphFont" style:family="text">
      <style:text-properties style:text-scale="110%" fo:font-size="12pt" style:font-size-asian="12pt"/>
    </style:style>
    <style:style style:name="T170" style:parent-style-name="DefaultParagraphFont" style:family="text">
      <style:text-properties fo:letter-spacing="-0.0006in" style:text-scale="110%" fo:font-size="12pt" style:font-size-asian="12pt"/>
    </style:style>
    <style:style style:name="T171" style:parent-style-name="DefaultParagraphFont" style:family="text">
      <style:text-properties style:font-name="Menlo" style:text-scale="130%" fo:font-size="12pt" style:font-size-asian="12pt"/>
    </style:style>
    <style:style style:name="T172" style:parent-style-name="DefaultParagraphFont" style:family="text">
      <style:text-properties style:font-name="Menlo" fo:letter-spacing="-0.0805in" style:text-scale="130%" fo:font-size="12pt" style:font-size-asian="12pt"/>
    </style:style>
    <style:style style:name="T173" style:parent-style-name="DefaultParagraphFont" style:family="text">
      <style:text-properties style:text-scale="110%" fo:font-size="12pt" style:font-size-asian="12pt"/>
    </style:style>
    <style:style style:name="T174" style:parent-style-name="DefaultParagraphFont" style:family="text">
      <style:text-properties fo:letter-spacing="-0.0006in" style:text-scale="110%" fo:font-size="12pt" style:font-size-asian="12pt"/>
    </style:style>
    <style:style style:name="T17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7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letter-spacing="-0.0069in" fo:font-size="12pt" style:font-size-asian="12pt"/>
    </style:style>
    <style:style style:name="T181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2" style:parent-style-name="Heading1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9" style:parent-style-name="DefaultParagraphFont" style:family="text">
      <style:text-properties fo:letter-spacing="0.0152in"/>
    </style:style>
    <style:style style:name="T190" style:parent-style-name="DefaultParagraphFont" style:family="text">
      <style:text-properties fo:letter-spacing="0.0152in"/>
    </style:style>
    <style:style style:name="T191" style:parent-style-name="DefaultParagraphFont" style:family="text">
      <style:text-properties style:font-name="Menlo"/>
    </style:style>
    <style:style style:name="T192" style:parent-style-name="DefaultParagraphFont" style:family="text">
      <style:text-properties style:font-name="Menlo" fo:letter-spacing="-0.0388in"/>
    </style:style>
    <style:style style:name="T193" style:parent-style-name="DefaultParagraphFont" style:family="text">
      <style:text-properties fo:letter-spacing="0.0152in"/>
    </style:style>
    <style:style style:name="T194" style:parent-style-name="DefaultParagraphFont" style:family="text">
      <style:text-properties style:font-name="Menlo"/>
    </style:style>
    <style:style style:name="T195" style:parent-style-name="DefaultParagraphFont" style:family="text">
      <style:text-properties style:font-name="Menlo" fo:letter-spacing="-0.0388in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Heading1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fo:letter-spacing="-0.0013in"/>
    </style:style>
    <style:style style:name="P199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200" style:parent-style-name="DefaultParagraphFont" style:family="text">
      <style:text-properties style:text-scale="110%" fo:font-size="12pt" style:font-size-asian="12pt"/>
    </style:style>
    <style:style style:name="T201" style:parent-style-name="DefaultParagraphFont" style:family="text">
      <style:text-properties style:font-name="Menlo" style:text-scale="135%" fo:font-size="12pt" style:font-size-asian="12pt"/>
    </style:style>
    <style:style style:name="T202" style:parent-style-name="DefaultParagraphFont" style:family="text">
      <style:text-properties style:font-name="Menlo" fo:letter-spacing="-0.0527in" style:text-scale="135%" fo:font-size="12pt" style:font-size-asian="12pt"/>
    </style:style>
    <style:style style:name="T203" style:parent-style-name="DefaultParagraphFont" style:family="text">
      <style:text-properties style:text-scale="110%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text-scale="110%" fo:font-size="12pt" style:font-size-asian="12pt"/>
    </style:style>
    <style:style style:name="T20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fo:letter-spacing="-0.0013in" style:text-scale="110%" fo:font-size="12pt" style:font-size-asian="12pt"/>
    </style:style>
    <style:style style:name="T209" style:parent-style-name="DefaultParagraphFont" style:family="text">
      <style:text-properties fo:letter-spacing="-0.0104in" style:text-scale="110%" fo:font-size="12pt" style:font-size-asian="12pt"/>
    </style:style>
    <style:style style:name="T210" style:parent-style-name="DefaultParagraphFont" style:family="text">
      <style:text-properties style:font-name="Menlo" fo:letter-spacing="-0.0013in" style:text-scale="115%" fo:font-size="12pt" style:font-size-asian="12pt"/>
    </style:style>
    <style:style style:name="T211" style:parent-style-name="DefaultParagraphFont" style:family="text">
      <style:text-properties style:font-name="Menlo" fo:letter-spacing="-0.0694in" style:text-scale="115%" fo:font-size="12pt" style:font-size-asian="12pt"/>
    </style:style>
    <style:style style:name="T212" style:parent-style-name="DefaultParagraphFont" style:family="text">
      <style:text-properties fo:letter-spacing="-0.0013in" style:text-scale="110%" fo:font-size="12pt" style:font-size-asian="12pt"/>
    </style:style>
    <style:style style:name="P213" style:parent-style-name="Heading1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letter-spacing="-0.0013in"/>
    </style:style>
    <style:style style:name="P215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0.0104in" fo:font-size="12pt" style:font-size-asian="12pt"/>
    </style:style>
    <style:style style:name="T218" style:parent-style-name="DefaultParagraphFont" style:family="text">
      <style:text-properties style:font-name="Menlo" fo:font-size="12pt" style:font-size-asian="12pt"/>
    </style:style>
    <style:style style:name="T219" style:parent-style-name="DefaultParagraphFont" style:family="text">
      <style:text-properties style:font-name="Menlo" fo:letter-spacing="-0.0437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11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104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0.0111in" fo:font-size="12pt" style:font-size-asian="12pt"/>
    </style:style>
    <style:style style:name="T226" style:parent-style-name="DefaultParagraphFont" style:family="text">
      <style:text-properties fo:letter-spacing="-0.0013in" fo:font-size="12pt" style:font-size-asian="12pt"/>
    </style:style>
    <style:style style:name="P227" style:parent-style-name="Heading1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30" style:parent-style-name="DefaultParagraphFont" style:family="text">
      <style:text-properties fo:letter-spacing="0.0104in"/>
    </style:style>
    <style:style style:name="T231" style:parent-style-name="DefaultParagraphFont" style:family="text">
      <style:text-properties style:font-name="Menlo"/>
    </style:style>
    <style:style style:name="T232" style:parent-style-name="DefaultParagraphFont" style:family="text">
      <style:text-properties style:font-name="Menlo" fo:letter-spacing="-0.043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fo:letter-spacing="0.0111in"/>
    </style:style>
    <style:style style:name="T236" style:parent-style-name="DefaultParagraphFont" style:family="text">
      <style:text-properties fo:letter-spacing="0.0111in"/>
    </style:style>
    <style:style style:name="T237" style:parent-style-name="DefaultParagraphFont" style:family="text">
      <style:text-properties style:font-name="Menlo"/>
    </style:style>
    <style:style style:name="T238" style:parent-style-name="DefaultParagraphFont" style:family="text">
      <style:text-properties style:font-name="Menlo" fo:letter-spacing="-0.043in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0" style:parent-style-name="BodyText" style:family="paragraph">
      <style:paragraph-properties fo:margin-top="0.1659in" fo:margin-left="0.5833in">
        <style:tab-stops>
          <style:tab-stop style:type="left" style:position="5.5409in"/>
        </style:tab-stops>
      </style:paragraph-properties>
    </style:style>
    <style:style style:name="T241" style:parent-style-name="DefaultParagraphFont" style:family="text">
      <style:text-properties fo:letter-spacing="0.0125in"/>
    </style:style>
    <style:style style:name="T242" style:parent-style-name="DefaultParagraphFont" style:family="text">
      <style:text-properties style:font-name="Menlo"/>
    </style:style>
    <style:style style:name="T243" style:parent-style-name="DefaultParagraphFont" style:family="text">
      <style:text-properties style:font-name="Menlo" fo:letter-spacing="-0.0416in"/>
    </style:style>
    <style:style style:name="T244" style:parent-style-name="DefaultParagraphFont" style:family="text">
      <style:text-properties fo:letter-spacing="0.0125in"/>
    </style:style>
    <style:style style:name="T245" style:parent-style-name="DefaultParagraphFont" style:family="text">
      <style:text-properties fo:letter-spacing="0.0125in"/>
    </style:style>
    <style:style style:name="T246" style:parent-style-name="DefaultParagraphFont" style:family="text">
      <style:text-properties style:font-name="Menlo"/>
    </style:style>
    <style:style style:name="T247" style:parent-style-name="DefaultParagraphFont" style:family="text">
      <style:text-properties style:font-name="Menlo" fo:letter-spacing="-0.0423in"/>
    </style:style>
    <style:style style:name="T2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9" style:parent-style-name="Heading1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fo:letter-spacing="-0.002in"/>
    </style:style>
    <style:style style:name="T251" style:parent-style-name="DefaultParagraphFont" style:family="text">
      <style:text-properties fo:letter-spacing="-0.0069in"/>
    </style:style>
    <style:style style:name="T252" style:parent-style-name="DefaultParagraphFont" style:family="text">
      <style:text-properties fo:letter-spacing="-0.0013in"/>
    </style:style>
    <style:style style:name="P253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13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06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13in" fo:font-size="12pt" style:font-size-asian="12pt"/>
    </style:style>
    <style:style style:name="P270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27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111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27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34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-0.0027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P294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34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8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41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41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55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41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T316" style:parent-style-name="DefaultParagraphFont" style:family="text">
      <style:text-properties fo:letter-spacing="-0.0041in" fo:font-size="12pt" style:font-size-asian="12pt"/>
    </style:style>
    <style:style style:name="T317" style:parent-style-name="DefaultParagraphFont" style:family="text">
      <style:text-properties fo:font-size="12pt" style:font-size-asian="12pt"/>
    </style:style>
    <style:style style:name="P318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fo:letter-spacing="-0.0069in"/>
    </style:style>
    <style:style style:name="P321" style:parent-style-name="BodyText" style:family="paragraph">
      <style:paragraph-properties fo:margin-top="0.0909in"/>
    </style:style>
    <style:style style:name="P322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13in"/>
    </style:style>
    <style:style style:name="P325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style:font-name="Menlo" fo:font-size="12pt" style:font-size-asian="12pt"/>
    </style:style>
    <style:style style:name="T328" style:parent-style-name="DefaultParagraphFont" style:family="text">
      <style:text-properties style:font-name="Menlo" fo:letter-spacing="-0.05in"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T330" style:parent-style-name="DefaultParagraphFont" style:family="text">
      <style:text-properties fo:letter-spacing="-0.0013in" style:text-scale="105%" fo:font-size="12pt" style:font-size-asian="12pt"/>
    </style:style>
    <style:style style:name="P331" style:parent-style-name="BodyText" style:family="paragraph">
      <style:paragraph-properties fo:margin-top="0.0479in"/>
    </style:style>
    <style:style style:name="P332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3" style:parent-style-name="DefaultParagraphFont" style:family="text">
      <style:text-properties fo:letter-spacing="-0.0013in"/>
    </style:style>
    <style:style style:name="P334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style:font-name="Menlo" style:text-scale="135%" fo:font-size="12pt" style:font-size-asian="12pt"/>
    </style:style>
    <style:style style:name="T337" style:parent-style-name="DefaultParagraphFont" style:family="text">
      <style:text-properties style:font-name="Menlo" fo:letter-spacing="-0.0812in" style:text-scale="135%" fo:font-size="12pt" style:font-size-asian="12pt"/>
    </style:style>
    <style:style style:name="T33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text-scale="105%" fo:font-size="12pt" style:font-size-asian="12pt"/>
    </style:style>
    <style:style style:name="T340" style:parent-style-name="DefaultParagraphFont" style:family="text">
      <style:text-properties fo:letter-spacing="0.0041in" style:text-scale="105%" fo:font-size="12pt" style:font-size-asian="12pt"/>
    </style:style>
    <style:style style:name="T341" style:parent-style-name="DefaultParagraphFont" style:family="text">
      <style:text-properties style:font-name="Menlo" style:text-scale="105%" fo:font-size="12pt" style:font-size-asian="12pt"/>
    </style:style>
    <style:style style:name="T342" style:parent-style-name="DefaultParagraphFont" style:family="text">
      <style:text-properties style:font-name="Menlo" fo:letter-spacing="-0.0527in" style:text-scale="105%" fo:font-size="12pt" style:font-size-asian="12pt"/>
    </style:style>
    <style:style style:name="T343" style:parent-style-name="DefaultParagraphFont" style:family="text">
      <style:text-properties style:text-scale="105%" fo:font-size="12pt" style:font-size-asian="12pt"/>
    </style:style>
    <style:style style:name="T344" style:parent-style-name="DefaultParagraphFont" style:family="text">
      <style:text-properties fo:letter-spacing="0.0041in" style:text-scale="105%" fo:font-size="12pt" style:font-size-asian="12pt"/>
    </style:style>
    <style:style style:name="T345" style:parent-style-name="DefaultParagraphFont" style:family="text">
      <style:text-properties style:text-scale="105%" fo:font-size="12pt" style:font-size-asian="12pt"/>
    </style:style>
    <style:style style:name="T346" style:parent-style-name="DefaultParagraphFont" style:family="text">
      <style:text-properties fo:letter-spacing="0.0041in" style:text-scale="105%" fo:font-size="12pt" style:font-size-asian="12pt"/>
    </style:style>
    <style:style style:name="T347" style:parent-style-name="DefaultParagraphFont" style:family="text">
      <style:text-properties style:font-name="Menlo" style:text-scale="105%" fo:font-size="12pt" style:font-size-asian="12pt"/>
    </style:style>
    <style:style style:name="T348" style:parent-style-name="DefaultParagraphFont" style:family="text">
      <style:text-properties style:font-name="Menlo" fo:letter-spacing="-0.0527in" style:text-scale="105%" fo:font-size="12pt" style:font-size-asian="12pt"/>
    </style:style>
    <style:style style:name="T349" style:parent-style-name="DefaultParagraphFont" style:family="text">
      <style:text-properties style:text-scale="105%" fo:font-size="12pt" style:font-size-asian="12pt"/>
    </style:style>
    <style:style style:name="T350" style:parent-style-name="DefaultParagraphFont" style:family="text">
      <style:text-properties fo:letter-spacing="0.0041in" style:text-scale="105%" fo:font-size="12pt" style:font-size-asian="12pt"/>
    </style:style>
    <style:style style:name="T351" style:parent-style-name="DefaultParagraphFont" style:family="text">
      <style:text-properties fo:letter-spacing="-0.0083in" style:text-scale="105%" fo:font-size="12pt" style:font-size-asian="12pt"/>
    </style:style>
    <style:style style:name="T35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letter-spacing="-0.0069in" style:text-scale="105%" fo:font-size="12pt" style:font-size-asian="12pt"/>
    </style:style>
    <style:style style:name="P354" style:parent-style-name="BodyText" style:family="paragraph">
      <style:paragraph-properties fo:margin-top="0.1062in"/>
    </style:style>
    <style:style style:name="P355" style:parent-style-name="Heading1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6" style:parent-style-name="DefaultParagraphFont" style:family="text">
      <style:text-properties fo:letter-spacing="-0.0013in"/>
    </style:style>
    <style:style style:name="P357" style:parent-style-name="BodyText" style:family="paragraph">
      <style:paragraph-properties fo:margin-top="0.1534in" fo:margin-left="0.5833in">
        <style:tab-stops/>
      </style:paragraph-properties>
    </style:style>
    <style:style style:name="T358" style:parent-style-name="DefaultParagraphFont" style:family="text">
      <style:text-properties fo:letter-spacing="0.0319in"/>
    </style:style>
    <style:style style:name="T359" style:parent-style-name="DefaultParagraphFont" style:family="text">
      <style:text-properties style:font-name="Menlo"/>
    </style:style>
    <style:style style:name="T360" style:parent-style-name="DefaultParagraphFont" style:family="text">
      <style:text-properties style:font-name="Menlo" fo:letter-spacing="-0.0215in"/>
    </style:style>
    <style:style style:name="T361" style:parent-style-name="DefaultParagraphFont" style:family="text">
      <style:text-properties fo:letter-spacing="0.0319in"/>
    </style:style>
    <style:style style:name="T362" style:parent-style-name="DefaultParagraphFont" style:family="text">
      <style:text-properties style:font-name="Menlo"/>
    </style:style>
    <style:style style:name="T363" style:parent-style-name="DefaultParagraphFont" style:family="text">
      <style:text-properties style:font-name="Menlo" fo:letter-spacing="-0.0215in"/>
    </style:style>
    <style:style style:name="T364" style:parent-style-name="DefaultParagraphFont" style:family="text">
      <style:text-properties fo:letter-spacing="0.0319in"/>
    </style:style>
    <style:style style:name="T365" style:parent-style-name="DefaultParagraphFont" style:family="text">
      <style:text-properties style:font-name="Menlo"/>
    </style:style>
    <style:style style:name="T366" style:parent-style-name="DefaultParagraphFont" style:family="text">
      <style:text-properties style:font-name="Menlo" fo:letter-spacing="-0.0215in"/>
    </style:style>
    <style:style style:name="T367" style:parent-style-name="DefaultParagraphFont" style:family="text">
      <style:text-properties fo:letter-spacing="0.0319in"/>
    </style:style>
    <style:style style:name="T368" style:parent-style-name="DefaultParagraphFont" style:family="text">
      <style:text-properties style:font-name="Menlo"/>
    </style:style>
    <style:style style:name="T369" style:parent-style-name="DefaultParagraphFont" style:family="text">
      <style:text-properties style:font-name="Menlo" fo:letter-spacing="-0.0215in"/>
    </style:style>
    <style:style style:name="T370" style:parent-style-name="DefaultParagraphFont" style:family="text">
      <style:text-properties fo:letter-spacing="-0.0013in"/>
    </style:style>
    <style:style style:name="P371" style:parent-style-name="BodyText" style:family="paragraph">
      <style:paragraph-properties fo:margin-top="0.05in"/>
    </style:style>
    <style:style style:name="P372" style:parent-style-name="BodyText" style:family="paragraph">
      <style:paragraph-properties fo:margin-top="0.0937in"/>
    </style:style>
    <style:style style:name="P37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fo:letter-spacing="-0.0013in"/>
    </style:style>
    <style:style style:name="P375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229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0.0229in" fo:font-size="12pt" style:font-size-asian="12pt"/>
    </style:style>
    <style:style style:name="T384" style:parent-style-name="DefaultParagraphFont" style:family="text">
      <style:text-properties style:font-name="Menlo" fo:font-size="12pt" style:font-size-asian="12pt"/>
    </style:style>
    <style:style style:name="T385" style:parent-style-name="DefaultParagraphFont" style:family="text">
      <style:text-properties style:font-name="Menlo" fo:letter-spacing="-0.0312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0.0229in" fo:font-size="12pt" style:font-size-asian="12pt"/>
    </style:style>
    <style:style style:name="T388" style:parent-style-name="DefaultParagraphFont" style:family="text">
      <style:text-properties style:font-name="Menlo" fo:font-size="12pt" style:font-size-asian="12pt"/>
    </style:style>
    <style:style style:name="T389" style:parent-style-name="DefaultParagraphFont" style:family="text">
      <style:text-properties style:font-name="Menlo" fo:letter-spacing="-0.0319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0.0236in" fo:font-size="12pt" style:font-size-asian="12pt"/>
    </style:style>
    <style:style style:name="T392" style:parent-style-name="DefaultParagraphFont" style:family="text">
      <style:text-properties style:font-name="Menlo" fo:font-size="12pt" style:font-size-asian="12pt"/>
    </style:style>
    <style:style style:name="T393" style:parent-style-name="DefaultParagraphFont" style:family="text">
      <style:text-properties style:font-name="Menlo" fo:letter-spacing="-0.0319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0.0229in" fo:font-size="12pt" style:font-size-asian="12pt"/>
    </style:style>
    <style:style style:name="T396" style:parent-style-name="DefaultParagraphFont" style:family="text">
      <style:text-properties style:font-name="Menlo" fo:font-size="12pt" style:font-size-asian="12pt"/>
    </style:style>
    <style:style style:name="T397" style:parent-style-name="DefaultParagraphFont" style:family="text">
      <style:text-properties style:font-name="Menlo" fo:letter-spacing="-0.0319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229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0.0229in" fo:font-size="12pt" style:font-size-asian="12pt"/>
    </style:style>
    <style:style style:name="T402" style:parent-style-name="DefaultParagraphFont" style:family="text">
      <style:text-properties style:font-name="Menlo" fo:letter-spacing="-0.0069in" fo:font-size="12pt" style:font-size-asian="12pt"/>
    </style:style>
    <style:style style:name="P403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letter-spacing="-0.0069in"/>
    </style:style>
    <style:style style:name="P407" style:parent-style-name="BodyText" style:family="paragraph">
      <style:paragraph-properties fo:margin-top="0.0958in"/>
    </style:style>
    <style:style style:name="P40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97in"/>
    </style:style>
    <style:style style:name="T411" style:parent-style-name="DefaultParagraphFont" style:family="text">
      <style:text-properties fo:letter-spacing="-0.0013in"/>
    </style:style>
    <style:style style:name="P412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9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0.0097in" fo:font-size="12pt" style:font-size-asian="12pt"/>
    </style:style>
    <style:style style:name="T417" style:parent-style-name="DefaultParagraphFont" style:family="text">
      <style:text-properties style:font-name="Menlo" fo:font-size="12pt" style:font-size-asian="12pt"/>
    </style:style>
    <style:style style:name="T418" style:parent-style-name="DefaultParagraphFont" style:family="text">
      <style:text-properties style:font-name="Menlo" fo:letter-spacing="-0.0451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7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9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0.0097in" fo:font-size="12pt" style:font-size-asian="12pt"/>
    </style:style>
    <style:style style:name="T425" style:parent-style-name="DefaultParagraphFont" style:family="text">
      <style:text-properties fo:letter-spacing="-0.0069in" fo:font-size="12pt" style:font-size-asian="12pt"/>
    </style:style>
    <style:style style:name="T42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7" style:parent-style-name="BodyText" style:family="paragraph">
      <style:text-properties style:font-name="Times New Roman"/>
    </style:style>
    <style:style style:name="P428" style:parent-style-name="BodyText" style:family="paragraph">
      <style:paragraph-properties fo:margin-top="0.1in"/>
      <style:text-properties style:font-name="Times New Roman"/>
    </style:style>
    <style:style style:name="P429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letter-spacing="-0.0013in"/>
    </style:style>
    <style:style style:name="P431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111in" fo:font-size="12pt" style:font-size-asian="12pt"/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0.0111in" fo:font-size="12pt" style:font-size-asian="12pt"/>
    </style:style>
    <style:style style:name="T436" style:parent-style-name="DefaultParagraphFont" style:family="text">
      <style:text-properties style:font-name="Menlo" fo:font-size="12pt" style:font-size-asian="12pt"/>
    </style:style>
    <style:style style:name="T437" style:parent-style-name="DefaultParagraphFont" style:family="text">
      <style:text-properties style:font-name="Menlo" fo:letter-spacing="-0.0423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0.0118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13in" fo:font-size="12pt" style:font-size-asian="12pt"/>
    </style:style>
    <style:style style:name="P442" style:parent-style-name="BodyText" style:family="paragraph">
      <style:paragraph-properties fo:margin-top="0.1034in"/>
    </style:style>
    <style:style style:name="P44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fo:letter-spacing="-0.0013in"/>
    </style:style>
    <style:style style:name="P445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48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76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55in"/>
    </style:style>
    <style:style style:name="T453" style:parent-style-name="DefaultParagraphFont" style:family="text">
      <style:text-properties fo:letter-spacing="-0.0048in"/>
    </style:style>
    <style:style style:name="T454" style:parent-style-name="DefaultParagraphFont" style:family="text">
      <style:text-properties fo:letter-spacing="-0.0048in"/>
    </style:style>
    <style:style style:name="T455" style:parent-style-name="DefaultParagraphFont" style:family="text">
      <style:text-properties fo:letter-spacing="-0.0048in"/>
    </style:style>
    <style:style style:name="P456" style:parent-style-name="BodyText" style:family="paragraph">
      <style:paragraph-properties fo:margin-top="0.0604in"/>
    </style:style>
    <style:style style:name="P457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8" style:parent-style-name="DefaultParagraphFont" style:family="text">
      <style:text-properties fo:letter-spacing="-0.0013in"/>
    </style:style>
    <style:style style:name="P459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60" style:parent-style-name="DefaultParagraphFont" style:family="text">
      <style:text-properties fo:letter-spacing="-0.0062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1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8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T471" style:parent-style-name="DefaultParagraphFont" style:family="text">
      <style:text-properties fo:letter-spacing="-0.0041in"/>
    </style:style>
    <style:style style:name="T472" style:parent-style-name="DefaultParagraphFont" style:family="text">
      <style:text-properties fo:letter-spacing="-0.0041in"/>
    </style:style>
    <style:style style:name="P473" style:parent-style-name="BodyText" style:family="paragraph">
      <style:paragraph-properties fo:margin-top="0.0562in"/>
    </style:style>
    <style:style style:name="P4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letter-spacing="-0.0013in"/>
    </style:style>
    <style:style style:name="P476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13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13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06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13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06in" fo:font-size="12pt" style:font-size-asian="12pt"/>
    </style:style>
    <style:style style:name="T489" style:parent-style-name="DefaultParagraphFont" style:family="text">
      <style:text-properties fo:letter-spacing="-0.0013in" fo:font-size="12pt" style:font-size-asian="12pt"/>
    </style:style>
    <style:style style:name="P490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9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2in" fo:font-size="12pt" style:font-size-asian="12pt"/>
    </style:style>
    <style:style style:name="T499" style:parent-style-name="DefaultParagraphFont" style:family="text">
      <style:text-properties fo:letter-spacing="-0.0013in" fo:font-size="12pt" style:font-size-asian="12pt"/>
    </style:style>
    <style:style style:name="P500" style:parent-style-name="BodyText" style:family="paragraph">
      <style:paragraph-properties fo:margin-top="0.1083in"/>
    </style:style>
    <style:style style:name="P501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13in"/>
    </style:style>
    <style:style style:name="P504" style:parent-style-name="BodyText" style:family="paragraph">
      <style:paragraph-properties fo:margin-top="0.1409in" fo:margin-left="0.5833in">
        <style:tab-stops/>
      </style:paragraph-properties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in"/>
    </style:style>
    <style:style style:name="T507" style:parent-style-name="DefaultParagraphFont" style:family="text">
      <style:text-properties fo:letter-spacing="-0.002in"/>
    </style:style>
    <style:style style:name="T508" style:parent-style-name="DefaultParagraphFont" style:family="text">
      <style:text-properties fo:letter-spacing="-0.0034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in"/>
    </style:style>
    <style:style style:name="T511" style:parent-style-name="DefaultParagraphFont" style:family="text">
      <style:text-properties fo:letter-spacing="-0.002in"/>
    </style:style>
    <style:style style:name="T512" style:parent-style-name="DefaultParagraphFont" style:family="text">
      <style:text-properties fo:letter-spacing="-0.0013in"/>
    </style:style>
    <style:style style:name="P513" style:parent-style-name="BodyText" style:family="paragraph">
      <style:paragraph-properties fo:margin-top="0.0916in"/>
    </style:style>
    <style:style style:name="P51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fo:letter-spacing="-0.0013in"/>
    </style:style>
    <style:style style:name="P516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T525" style:parent-style-name="DefaultParagraphFont" style:family="text">
      <style:text-properties fo:letter-spacing="-0.0048in"/>
    </style:style>
    <style:style style:name="T526" style:parent-style-name="DefaultParagraphFont" style:family="text">
      <style:text-properties fo:letter-spacing="-0.0048in"/>
    </style:style>
    <style:style style:name="P527" style:parent-style-name="Heading1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2" style:parent-style-name="DefaultParagraphFont" style:family="text">
      <style:text-properties fo:letter-spacing="-0.0013in"/>
    </style:style>
    <style:style style:name="P533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fo:letter-spacing="-0.0083in"/>
    </style:style>
    <style:style style:name="T536" style:parent-style-name="DefaultParagraphFont" style:family="text">
      <style:text-properties fo:letter-spacing="-0.0083in"/>
    </style:style>
    <style:style style:name="P537" style:parent-style-name="BodyText" style:family="paragraph">
      <style:paragraph-properties fo:margin-top="0.0298in"/>
    </style:style>
    <style:style style:name="P53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9" style:parent-style-name="DefaultParagraphFont" style:family="text">
      <style:text-properties fo:letter-spacing="-0.0013in"/>
    </style:style>
    <style:style style:name="P540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P552" style:parent-style-name="BodyText" style:family="paragraph">
      <style:paragraph-properties fo:margin-top="0.0604in"/>
    </style:style>
    <style:style style:name="P553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-0.0013in"/>
    </style:style>
    <style:style style:name="P557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27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34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T571" style:parent-style-name="DefaultParagraphFont" style:family="text">
      <style:text-properties fo:letter-spacing="-0.0027in"/>
    </style:style>
    <style:style style:name="T572" style:parent-style-name="DefaultParagraphFont" style:family="text">
      <style:text-properties fo:letter-spacing="-0.0027in"/>
    </style:style>
    <style:style style:name="P573" style:parent-style-name="BodyText" style:family="paragraph">
      <style:paragraph-properties fo:margin-top="0.0604in"/>
    </style:style>
    <style:style style:name="P574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5" style:parent-style-name="DefaultParagraphFont" style:family="text">
      <style:text-properties fo:letter-spacing="-0.0027in"/>
    </style:style>
    <style:style style:name="T576" style:parent-style-name="DefaultParagraphFont" style:family="text">
      <style:text-properties fo:letter-spacing="-0.0013in"/>
    </style:style>
    <style:style style:name="P577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34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27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41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27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34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P592" style:parent-style-name="BodyText" style:family="paragraph">
      <style:paragraph-properties fo:margin-top="0.0604in"/>
    </style:style>
    <style:style style:name="P593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4" style:parent-style-name="DefaultParagraphFont" style:family="text">
      <style:text-properties fo:letter-spacing="-0.0027in"/>
    </style:style>
    <style:style style:name="T595" style:parent-style-name="DefaultParagraphFont" style:family="text">
      <style:text-properties fo:letter-spacing="-0.0013in"/>
    </style:style>
    <style:style style:name="P596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48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55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T605" style:parent-style-name="DefaultParagraphFont" style:family="text">
      <style:text-properties fo:letter-spacing="-0.0048in"/>
    </style:style>
    <style:style style:name="T606" style:parent-style-name="DefaultParagraphFont" style:family="text">
      <style:text-properties fo:letter-spacing="-0.0048in"/>
    </style:style>
    <style:style style:name="P607" style:parent-style-name="BodyText" style:family="paragraph">
      <style:paragraph-properties fo:margin-top="0.0604in"/>
    </style:style>
    <style:style style:name="P608" style:parent-style-name="Heading1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fo:letter-spacing="-0.0062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27in"/>
    </style:style>
    <style:style style:name="P612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3" style:parent-style-name="DefaultParagraphFont" style:family="text">
      <style:text-properties fo:letter-spacing="-0.0041in"/>
    </style:style>
    <style:style style:name="T614" style:parent-style-name="DefaultParagraphFont" style:family="text">
      <style:text-properties fo:letter-spacing="-0.0034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41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34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41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34in"/>
    </style:style>
    <style:style style:name="T625" style:parent-style-name="DefaultParagraphFont" style:family="text">
      <style:text-properties fo:letter-spacing="-0.0034in"/>
    </style:style>
    <style:style style:name="P626" style:parent-style-name="BodyText" style:family="paragraph">
      <style:paragraph-properties fo:margin-top="0.0597in"/>
    </style:style>
    <style:style style:name="P627" style:parent-style-name="Heading1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8" style:parent-style-name="DefaultParagraphFont" style:family="text">
      <style:text-properties fo:letter-spacing="-0.0076in"/>
    </style:style>
    <style:style style:name="T629" style:parent-style-name="DefaultParagraphFont" style:family="text">
      <style:text-properties fo:letter-spacing="-0.0013in"/>
    </style:style>
    <style:style style:name="P630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7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7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T651" style:parent-style-name="DefaultParagraphFont" style:family="text">
      <style:text-properties fo:letter-spacing="-0.002in"/>
    </style:style>
    <style:style style:name="T652" style:parent-style-name="DefaultParagraphFont" style:family="text">
      <style:text-properties fo:letter-spacing="-0.002in"/>
    </style:style>
    <style:style style:name="P653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041in"/>
    </style:style>
    <style:style style:name="T664" style:parent-style-name="DefaultParagraphFont" style:family="text">
      <style:text-properties fo:letter-spacing="-0.0041in"/>
    </style:style>
    <style:style style:name="T665" style:parent-style-name="DefaultParagraphFont" style:family="text">
      <style:text-properties fo:letter-spacing="-0.0118in"/>
    </style:style>
    <style:style style:name="T666" style:parent-style-name="DefaultParagraphFont" style:family="text">
      <style:text-properties fo:letter-spacing="-0.0034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41in"/>
    </style:style>
    <style:style style:name="T669" style:parent-style-name="DefaultParagraphFont" style:family="text">
      <style:text-properties fo:letter-spacing="-0.0041in"/>
    </style:style>
    <style:style style:name="T670" style:parent-style-name="DefaultParagraphFont" style:family="text">
      <style:text-properties fo:letter-spacing="-0.0027in"/>
    </style:style>
    <style:style style:name="P671" style:parent-style-name="BodyText" style:family="paragraph">
      <style:paragraph-properties fo:margin-top="0.0597in"/>
    </style:style>
    <style:style style:name="P672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3" style:parent-style-name="DefaultParagraphFont" style:family="text">
      <style:text-properties fo:font-weight="bold" style:font-weight-asian="bold"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7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0" style:parent-style-name="BodyText" style:family="paragraph">
      <style:text-properties style:font-name="Times New Roman"/>
    </style:style>
    <style:style style:name="P681" style:parent-style-name="BodyText" style:family="paragraph">
      <style:paragraph-properties fo:margin-top="0.0902in"/>
      <style:text-properties style:font-name="Times New Roman"/>
    </style:style>
    <style:style style:name="P682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4" style:parent-style-name="DefaultParagraphFont" style:family="text">
      <style:text-properties fo:font-weight="bold" style:font-weight-asian="bold" fo:font-size="12pt" style:font-size-asian="12pt"/>
    </style:style>
    <style:style style:name="T6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8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1" style:parent-style-name="BodyText" style:family="paragraph">
      <style:text-properties style:font-name="Times New Roman"/>
    </style:style>
    <style:style style:name="P692" style:parent-style-name="BodyText" style:family="paragraph">
      <style:paragraph-properties fo:margin-top="0.0909in"/>
      <style:text-properties style:font-name="Times New Roman"/>
    </style:style>
    <style:style style:name="P693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5" style:parent-style-name="DefaultParagraphFont" style:family="text">
      <style:text-properties fo:font-weight="bold" style:font-weight-asian="bold" fo:font-size="12pt" style:font-size-asian="12pt"/>
    </style:style>
    <style:style style:name="T6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9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7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2" style:parent-style-name="BodyText" style:family="paragraph">
      <style:text-properties style:font-name="Times New Roman" fo:font-size="16pt" style:font-size-asian="16pt"/>
    </style:style>
    <style:style style:name="P703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4" style:parent-style-name="Normal" style:family="paragraph">
      <style:paragraph-properties fo:text-align="center" fo:margin-top="0.0006in" fo:margin-left="0.2291in" fo:margin-right="0.2986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ize="16pt" style:font-size-asian="16pt"/>
    </style:style>
    <style:style style:name="T706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7" style:parent-style-name="DefaultParagraphFont" style:family="text">
      <style:text-properties fo:font-weight="bold" style:font-weight-asian="bold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9" style:parent-style-name="DefaultParagraphFont" style:family="text">
      <style:text-properties fo:font-weight="bold" style:font-weight-asian="bold" fo:font-size="16pt" style:font-size-asian="16pt"/>
    </style:style>
    <style:style style:name="T710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11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2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3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style:text-position="super 66.6%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-0.0006in"/>
    </style:style>
    <style:style style:name="T718" style:parent-style-name="DefaultParagraphFont" style:family="text">
      <style:text-properties fo:letter-spacing="-0.0069in"/>
    </style:style>
    <style:style style:name="T7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0" style:parent-style-name="BodyText" style:family="paragraph">
      <style:text-properties style:font-name="Times New Roman"/>
    </style:style>
    <style:style style:name="P721" style:parent-style-name="BodyText" style:family="paragraph">
      <style:paragraph-properties fo:margin-top="0.0298in"/>
      <style:text-properties style:font-name="Times New Roman"/>
    </style:style>
    <style:style style:name="P722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3" style:parent-style-name="DefaultParagraphFont" style:family="text">
      <style:text-properties fo:letter-spacing="-0.0069in"/>
    </style:style>
    <style:style style:name="T7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5" style:parent-style-name="BodyText" style:family="paragraph">
      <style:text-properties style:font-name="Times New Roman"/>
    </style:style>
    <style:style style:name="P726" style:parent-style-name="BodyText" style:family="paragraph">
      <style:paragraph-properties fo:margin-top="0.0305in"/>
      <style:text-properties style:font-name="Times New Roman"/>
    </style:style>
    <style:style style:name="P727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8" style:parent-style-name="DefaultParagraphFont" style:family="text">
      <style:text-properties fo:letter-spacing="-0.0027in"/>
    </style:style>
    <style:style style:name="T729" style:parent-style-name="DefaultParagraphFont" style:family="text">
      <style:text-properties fo:letter-spacing="-0.0034in"/>
    </style:style>
    <style:style style:name="T730" style:parent-style-name="DefaultParagraphFont" style:family="text">
      <style:text-properties fo:letter-spacing="-0.0118in"/>
    </style:style>
    <style:style style:name="T731" style:parent-style-name="DefaultParagraphFont" style:family="text">
      <style:text-properties fo:letter-spacing="-0.002in"/>
    </style:style>
    <style:style style:name="T732" style:parent-style-name="DefaultParagraphFont" style:family="text">
      <style:text-properties fo:letter-spacing="-0.0069in"/>
    </style:style>
    <style:style style:name="T7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4" style:parent-style-name="BodyText" style:family="paragraph">
      <style:text-properties style:font-name="Times New Roman"/>
    </style:style>
    <style:style style:name="P735" style:parent-style-name="BodyText" style:family="paragraph">
      <style:paragraph-properties fo:margin-top="0.0305in"/>
      <style:text-properties style:font-name="Times New Roman"/>
    </style:style>
    <style:style style:name="P736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69in"/>
    </style:style>
    <style:style style:name="T7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0" style:parent-style-name="BodyText" style:family="paragraph">
      <style:text-properties style:font-name="Times New Roman"/>
    </style:style>
    <style:style style:name="P741" style:parent-style-name="BodyText" style:family="paragraph">
      <style:paragraph-properties fo:margin-top="0.0305in"/>
      <style:text-properties style:font-name="Times New Roman"/>
    </style:style>
    <style:style style:name="P742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3" style:parent-style-name="DefaultParagraphFont" style:family="text">
      <style:text-properties fo:letter-spacing="-0.002in"/>
    </style:style>
    <style:style style:name="T744" style:parent-style-name="DefaultParagraphFont" style:family="text">
      <style:text-properties fo:letter-spacing="-0.002in"/>
    </style:style>
    <style:style style:name="T745" style:parent-style-name="DefaultParagraphFont" style:family="text">
      <style:text-properties fo:letter-spacing="-0.0069in"/>
    </style:style>
    <style:style style:name="T7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7" style:parent-style-name="BodyText" style:family="paragraph">
      <style:text-properties style:font-name="Times New Roman"/>
    </style:style>
    <style:style style:name="P748" style:parent-style-name="BodyText" style:family="paragraph">
      <style:paragraph-properties fo:margin-top="0.0305in"/>
      <style:text-properties style:font-name="Times New Roman"/>
    </style:style>
    <style:style style:name="P749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-0.0069in"/>
    </style:style>
    <style:style style:name="T7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3" style:parent-style-name="BodyText" style:family="paragraph">
      <style:text-properties style:font-name="Times New Roman"/>
    </style:style>
    <style:style style:name="P754" style:parent-style-name="BodyText" style:family="paragraph">
      <style:paragraph-properties fo:margin-top="0.0312in"/>
      <style:text-properties style:font-name="Times New Roman"/>
    </style:style>
    <style:style style:name="P755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60" style:parent-style-name="DefaultParagraphFont" style:family="text">
      <style:text-properties fo:font-weight="bold" style:font-weight-asian="bold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41in" fo:font-size="12pt" style:font-size-asian="12pt"/>
    </style:style>
    <style:style style:name="T763" style:parent-style-name="DefaultParagraphFont" style:family="text">
      <style:text-properties fo:letter-spacing="-0.0069in" fo:font-size="12pt" style:font-size-asian="12pt"/>
    </style:style>
    <style:style style:name="T76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NEBRASKA</text:span><text:span text:style-name="T7"><text:s/></text:span><text:span text:style-name="T8">RESIDENTIAL</text:span><text:span text:style-name="T9"><text:s/></text:span><text:span text:style-name="T10">LEASE</text:span><text:span text:style-name="T11"><text:s/></text:span><text:span text:style-name="T12">AGREEMENT</text:span></text:p>
      <text:p text:style-name="P13"/>
      <text:list text:style-name="LFO14" text:continue-numbering="true">
        <text:list-item>
          <text:p text:style-name="P14"><text:span text:style-name="T15">PARTIES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“Agreement”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’s Name:</text:span><text:s/><text:span text:style-name="T36"><text:tab/></text:span><text:span text:style-name="T37"><text:s/></text:span><text:span text:style-name="T38">Mailing Address:</text:span><text:s/><text:span text:style-name="T39"><text:tab/></text:span><text:span text:style-name="T40"><text:s/></text:span><text:span text:style-name="T41"><text:s/></text:span><text:span text:style-name="T42">Tenant’s Name:</text:span><text:s/><text:span text:style-name="T43"><text:tab/></text:span><text:span text:style-name="T44"><text:tab/></text:span><text:span text:style-name="T45"><text:s/></text:span><text:span text:style-name="T46">Mailing Address:</text:span><text:s/><text:span text:style-name="T47"><text:tab/><text:s/></text:span></text:p>
      <text:list text:style-name="LFO14" text:continue-numbering="true">
        <text:list-item>
          <text:p text:style-name="P48"><text:span text:style-name="T49">PROPERTY.</text:span></text:p>
        </text:list-item>
      </text:list>
      <text:p text:style-name="P50"><text:span text:style-name="T51">Property</text:span><text:span text:style-name="T52"><text:s/></text:span><text:span text:style-name="T53">Address:</text:span><text:s/><text:span text:style-name="T54"><text:tab/></text:span></text:p>
      <text:list text:style-name="LFO14" text:continue-numbering="true">
        <text:list-item>
          <text:list>
            <text:list-item>
              <text:p text:style-name="P55"><text:span text:style-name="T56">Type:</text:span><text:span text:style-name="T57"><text:s/></text:span><text:span text:style-name="T58">☐</text:span><text:span text:style-name="T59"><text:s/></text:span><text:span text:style-name="T60">Apartment</text:span><text:span text:style-name="T61"><text:s/></text:span><text:span text:style-name="T62">☐</text:span><text:span text:style-name="T63"><text:s/></text:span><text:span text:style-name="T64">House</text:span><text:span text:style-name="T65"><text:s/></text:span><text:span text:style-name="T66">☐</text:span><text:span text:style-name="T67"><text:s/></text:span><text:span text:style-name="T68">Condo</text:span><text:span text:style-name="T69"><text:s/></text:span><text:span text:style-name="T70">☐</text:span><text:span text:style-name="T71"><text:s/></text:span><text:span text:style-name="T72">Other:</text:span><text:span text:style-name="T73"><text:s/></text:span><text:span text:style-name="T74"><text:tab/></text:span></text:p>
            </text:list-item>
            <text:list-item>
              <text:p text:style-name="P75"><text:span text:style-name="T76">Bedroom(s):</text:span><text:span text:style-name="T77"><text:s/></text:span><text:span text:style-name="T78"><text:tab/></text:span></text:p>
            </text:list-item>
            <text:list-item>
              <text:p text:style-name="P79"><text:span text:style-name="T80">Bathroom(s):</text:span><text:span text:style-name="T81"><text:s/></text:span><text:span text:style-name="T82"><text:tab/></text:span></text:p>
            </text:list-item>
          </text:list>
        </text:list-item>
      </text:list>
      <text:p text:style-name="P83"/>
      <text:list text:style-name="LFO14" text:continue-numbering="true">
        <text:list-item>
          <text:p text:style-name="P84"><text:span text:style-name="T85">TERM.</text:span></text:p>
        </text:list-item>
      </text:list>
      <text:list text:style-name="LFO13" text:continue-numbering="true">
        <text:list-item>
          <text:p text:style-name="P86"><text:span text:style-name="T87">Standard Lease:</text:span><text:span text:style-name="T88"><text:s/>Start Date:<text:s/></text:span><text:span text:style-name="T89"><text:tab/></text:span><text:span text:style-name="T90">, End Date:<text:s/></text:span><text:span text:style-name="T91"><text:tab/></text:span><text:span text:style-name="T92">.</text:span></text:p>
        </text:list-item>
        <text:list-item>
          <text:p text:style-name="P93"><text:span text:style-name="T94">Month-to-Month Lease:</text:span><text:span text:style-name="T95"><text:s/>Start Date:<text:s/></text:span><text:span text:style-name="T96"><text:tab/></text:span><text:span text:style-name="T97">Termination:<text:s/></text:span><text:span text:style-name="T98"><text:tab/></text:span><text:span text:style-name="T99">Days’ Notice</text:span></text:p>
        </text:list-item>
      </text:list>
      <text:list text:style-name="LFO14" text:continue-numbering="true">
        <text:list-item>
          <text:p text:style-name="P100"><text:span text:style-name="T101">RENT.</text:span></text:p>
        </text:list-item>
      </text:list>
      <text:p text:style-name="P102">Monthly:<text:s/><text:span text:style-name="T103">$</text:span><text:span text:style-name="T104"><text:tab/></text:span>due on the<text:s/><text:span text:style-name="T105"><text:tab/></text:span>day<text:span text:style-name="T106"><text:s/></text:span>of<text:span text:style-name="T107"><text:s/></text:span>each<text:span text:style-name="T108"><text:s/></text:span><text:span text:style-name="T109">month</text:span></text:p>
      <text:list text:style-name="LFO14" text:continue-numbering="true">
        <text:list-item>
          <text:p text:style-name="P110">SECURITY<text:span text:style-name="T111"><text:s/></text:span><text:span text:style-name="T112">DEPOSIT</text:span></text:p>
        </text:list-item>
      </text:list>
      <text:list text:style-name="LFO12" text:continue-numbering="true">
        <text:list-item>
          <text:p text:style-name="P113"><text:span text:style-name="T114">None<text:s/></text:span><text:span text:style-name="T115">☐</text:span><text:span text:style-name="T116"><text:s/></text:span><text:span text:style-name="T117">Deposit: $</text:span><text:span text:style-name="T118"><text:tab/></text:span><text:span text:style-name="T119">returned within<text:s/></text:span><text:span text:style-name="T120"><text:tab/></text:span><text:span text:style-name="T121">days<text:s/></text:span><text:span text:style-name="T122">after lease end.</text:span></text:p>
        </text:list-item>
      </text:list>
      <text:list text:style-name="LFO14" text:continue-numbering="true">
        <text:list-item>
          <text:p text:style-name="P123"><text:span text:style-name="T124">LATE</text:span><text:span text:style-name="T125"><text:s/></text:span><text:span text:style-name="T126">FEE.</text:span></text:p>
        </text:list-item>
      </text:list>
      <text:list text:style-name="LFO11" text:continue-numbering="true">
        <text:list-item>
          <text:p text:style-name="P127"><text:span text:style-name="T128">None</text:span><text:span text:style-name="T129"><text:s/></text:span><text:span text:style-name="T130">☐</text:span><text:span text:style-name="T131"><text:s/></text:span><text:span text:style-name="T132">Fixed:</text:span><text:span text:style-name="T133"><text:s/></text:span><text:span text:style-name="T134">$</text:span><text:span text:style-name="T135"><text:tab/></text:span><text:span text:style-name="T136">per</text:span><text:span text:style-name="T137"><text:s/></text:span><text:span text:style-name="T138">☐</text:span><text:span text:style-name="T139"><text:s/></text:span><text:span text:style-name="T140">occurrence</text:span><text:span text:style-name="T141"><text:s/></text:span><text:span text:style-name="T142">☐</text:span><text:span text:style-name="T143"><text:s/></text:span><text:span text:style-name="T144">day</text:span></text:p>
        </text:list-item>
        <text:list-item>
          <text:p text:style-name="P145"><text:span text:style-name="T146">Interest:<text:s/></text:span><text:span text:style-name="T147"><text:tab/></text:span><text:span text:style-name="T148">% per</text:span><text:span text:style-name="T149"><text:s/>annum.</text:span></text:p>
        </text:list-item>
      </text:list>
      <text:list text:style-name="LFO14" text:continue-numbering="true">
        <text:list-item>
          <text:p text:style-name="P150">NSF<text:s/><text:span text:style-name="T151">FEE.</text:span></text:p>
        </text:list-item>
      </text:list>
      <text:list text:style-name="LFO10" text:continue-numbering="true">
        <text:list-item>
          <text:p text:style-name="P152"><text:span text:style-name="T153">None</text:span><text:span text:style-name="T154"><text:s/></text:span><text:span text:style-name="T155">☐</text:span><text:span text:style-name="T156"><text:s/></text:span><text:span text:style-name="T157">NSF</text:span><text:span text:style-name="T158"><text:s/></text:span><text:span text:style-name="T159">Fee:</text:span><text:span text:style-name="T160"><text:s/></text:span><text:span text:style-name="T161">$</text:span><text:span text:style-name="T162"><text:tab/></text:span></text:p>
        </text:list-item>
      </text:list>
      <text:list text:style-name="LFO14" text:continue-numbering="true">
        <text:list-item>
          <text:p text:style-name="P163"><text:span text:style-name="T164">EARLY</text:span><text:span text:style-name="T165"><text:s/></text:span><text:span text:style-name="T166">MOVE-</text:span><text:span text:style-name="T167">IN.</text:span></text:p>
        </text:list-item>
      </text:list>
      <text:list text:style-name="LFO9" text:continue-numbering="true">
        <text:list-item>
          <text:p text:style-name="P168"><text:span text:style-name="T169">None</text:span><text:span text:style-name="T170"><text:s/></text:span><text:span text:style-name="T171">☐</text:span><text:span text:style-name="T172"><text:s/></text:span><text:span text:style-name="T173">Date:</text:span><text:span text:style-name="T174"><text:s/></text:span><text:span text:style-name="T175"><text:tab/></text:span><text:span text:style-name="T176">Prorated</text:span><text:span text:style-name="T177"><text:s/></text:span><text:span text:style-name="T178">Rent:</text:span><text:span text:style-name="T179"><text:s/></text:span><text:span text:style-name="T180">$</text:span><text:span text:style-name="T181"><text:tab/></text:span></text:p>
        </text:list-item>
      </text:list>
      <text:list text:style-name="LFO14" text:continue-numbering="true">
        <text:list-item>
          <text:p text:style-name="P182"><text:span text:style-name="T183">UTILITIES.</text:span></text:p>
        </text:list-item>
      </text:list>
      <text:soft-page-break/>
      <text:p text:style-name="P184">Landlord<text:span text:style-name="T189"><text:s/></text:span>pays:<text:span text:style-name="T190"><text:s/></text:span><text:span text:style-name="T191">☐</text:span><text:span text:style-name="T192"><text:s/></text:span>None<text:span text:style-name="T193"><text:s/></text:span><text:span text:style-name="T194">☐</text:span><text:span text:style-name="T195"><text:s/></text:span><text:span text:style-name="T196"><text:tab/></text:span></text:p>
      <text:list text:style-name="LFO14" text:continue-numbering="true">
        <text:list-item>
          <text:p text:style-name="P197"><text:span text:style-name="T198">PETS.</text:span></text:p>
        </text:list-item>
      </text:list>
      <text:list text:style-name="LFO8" text:continue-numbering="true">
        <text:list-item>
          <text:p text:style-name="P199"><text:span text:style-name="T200">None<text:s/></text:span><text:span text:style-name="T201">☐</text:span><text:span text:style-name="T202"><text:s/></text:span><text:span text:style-name="T203">Allowed:<text:s/></text:span><text:span text:style-name="T204"><text:tab/></text:span><text:span text:style-name="T205">pets, Deposit: $</text:span><text:span text:style-name="T206"><text:tab/></text:span><text:span text:style-name="T207"><text:s/></text:span><text:span text:style-name="T208">refundable</text:span><text:span text:style-name="T209"><text:s/></text:span><text:span text:style-name="T210">☐</text:span><text:span text:style-name="T211"><text:s/></text:span><text:span text:style-name="T212">non-refundable.</text:span></text:p>
        </text:list-item>
      </text:list>
      <text:list text:style-name="LFO14" text:continue-numbering="true">
        <text:list-item>
          <text:p text:style-name="P213"><text:span text:style-name="T214">SUBLETTING.</text:span></text:p>
        </text:list-item>
      </text:list>
      <text:list text:style-name="LFO7" text:continue-numbering="true">
        <text:list-item>
          <text:p text:style-name="P215"><text:span text:style-name="T216">Prohibited</text:span><text:span text:style-name="T217"><text:s/></text:span><text:span text:style-name="T218">☐</text:span><text:span text:style-name="T219"><text:s/></text:span><text:span text:style-name="T220">Allowed</text:span><text:span text:style-name="T221"><text:s/></text:span><text:span text:style-name="T222">with</text:span><text:span text:style-name="T223"><text:s/></text:span><text:span text:style-name="T224">Landlord’s</text:span><text:span text:style-name="T225"><text:s/></text:span><text:span text:style-name="T226">consent.</text:span></text:p>
        </text:list-item>
      </text:list>
      <text:list text:style-name="LFO14" text:continue-numbering="true">
        <text:list-item>
          <text:p text:style-name="P227"><text:span text:style-name="T228">NOTICES.</text:span></text:p>
        </text:list-item>
      </text:list>
      <text:p text:style-name="P229">Landlord:<text:span text:style-name="T230"><text:s/></text:span><text:span text:style-name="T231">☐</text:span><text:span text:style-name="T232"><text:s/></text:span>Address<text:span text:style-name="T233"><text:s/></text:span>in<text:span text:style-name="T234"><text:s/></text:span>Section<text:span text:style-name="T235"><text:s/></text:span>1<text:span text:style-name="T236"><text:s/></text:span><text:span text:style-name="T237">☐</text:span><text:span text:style-name="T238"><text:s/></text:span><text:span text:style-name="T239"><text:tab/></text:span></text:p>
      <text:p text:style-name="P240">Tenant:<text:span text:style-name="T241"><text:s/></text:span><text:span text:style-name="T242">☐</text:span><text:span text:style-name="T243"><text:s/></text:span>Property<text:span text:style-name="T244"><text:s/></text:span>Address<text:span text:style-name="T245"><text:s/></text:span><text:span text:style-name="T246">☐</text:span><text:span text:style-name="T247"><text:s/></text:span><text:span text:style-name="T248"><text:tab/></text:span></text:p>
      <text:list text:style-name="LFO14" text:continue-numbering="true">
        <text:list-item>
          <text:p text:style-name="P249">OTHER<text:span text:style-name="T250"><text:s/></text:span>TERMS<text:span text:style-name="T251"><text:s/></text:span>AND<text:span text:style-name="T252"><text:s/>DISCLOSURES.</text:span></text:p>
          <text:list text:continue-numbering="true">
            <text:list-item>
              <text:p text:style-name="P253"><text:span text:style-name="T254">Lead</text:span><text:span text:style-name="T255"><text:s/></text:span><text:span text:style-name="T256">Paint</text:span><text:span text:style-name="T257"><text:s/></text:span><text:span text:style-name="T258">Disclosure</text:span><text:span text:style-name="T259"><text:s/></text:span><text:span text:style-name="T260">Form</text:span><text:span text:style-name="T261"><text:s/></text:span><text:span text:style-name="T262">-</text:span><text:span text:style-name="T263"><text:s/></text:span><text:span text:style-name="T264">if</text:span><text:span text:style-name="T265"><text:s/></text:span><text:span text:style-name="T266">built</text:span><text:span text:style-name="T267"><text:s/></text:span><text:span text:style-name="T268">before</text:span><text:span text:style-name="T269"><text:s/>1978.</text:span></text:p>
            </text:list-item>
            <text:list-item>
              <text:p text:style-name="P270"><text:span text:style-name="T271">Owner</text:span><text:span text:style-name="T272"><text:s/></text:span><text:span text:style-name="T273">Identification</text:span><text:span text:style-name="T274"><text:s/></text:span><text:span text:style-name="T275">-</text:span><text:span text:style-name="T276"><text:s/></text:span><text:span text:style-name="T277">All</text:span><text:span text:style-name="T278"><text:s/></text:span><text:span text:style-name="T279">agreements</text:span><text:span text:style-name="T280"><text:s/></text:span><text:span text:style-name="T281">must</text:span><text:span text:style-name="T282"><text:s/></text:span><text:span text:style-name="T283">state</text:span><text:span text:style-name="T284"><text:s/></text:span><text:span text:style-name="T285">the</text:span><text:span text:style-name="T286"><text:s/></text:span><text:span text:style-name="T287">name</text:span><text:span text:style-name="T288"><text:s/></text:span><text:span text:style-name="T289">and</text:span><text:span text:style-name="T290"><text:s/></text:span><text:span text:style-name="T291">address</text:span><text:span text:style-name="T292"><text:s/></text:span><text:span text:style-name="T293">of person in charge.</text:span></text:p>
            </text:list-item>
            <text:list-item>
              <text:p text:style-name="P294"><text:span text:style-name="T295">Abandonment</text:span><text:span text:style-name="T296"><text:s/></text:span><text:span text:style-name="T297">–</text:span><text:span text:style-name="T298"><text:s/></text:span><text:span text:style-name="T299">Tenants</text:span><text:span text:style-name="T300"><text:s/></text:span><text:span text:style-name="T301">must</text:span><text:span text:style-name="T302"><text:s/></text:span><text:span text:style-name="T303">give</text:span><text:span text:style-name="T304"><text:s/></text:span><text:span text:style-name="T305">the</text:span><text:span text:style-name="T306"><text:s/></text:span><text:span text:style-name="T307">landlord</text:span><text:span text:style-name="T308"><text:s/></text:span><text:span text:style-name="T309">a</text:span><text:span text:style-name="T310"><text:s/></text:span><text:span text:style-name="T311">notice</text:span><text:span text:style-name="T312"><text:s/></text:span><text:span text:style-name="T313">if</text:span><text:span text:style-name="T314"><text:s/></text:span><text:span text:style-name="T315">absent</text:span><text:span text:style-name="T316"><text:s/></text:span><text:span text:style-name="T317">from property for a long period of time.</text:span></text:p>
            </text:list-item>
          </text:list>
        </text:list-item>
      </text:list>
      <text:p text:style-name="P318">Additional Terms:<text:s/><text:span text:style-name="T319"><text:tab/></text:span><text:span text:style-name="T320">.</text:span></text:p>
      <text:p text:style-name="BodyText"/>
      <text:p text:style-name="P321"/>
      <text:list text:style-name="LFO14" text:continue-numbering="true">
        <text:list-item>
          <text:p text:style-name="P322">MOVE-IN<text:span text:style-name="T323"><text:s/></text:span><text:span text:style-name="T324">INSPECTION.</text:span></text:p>
        </text:list-item>
      </text:list>
      <text:list text:style-name="LFO6" text:continue-numbering="true">
        <text:list-item>
          <text:p text:style-name="P325"><text:span text:style-name="T326">Not Required<text:s/></text:span><text:span text:style-name="T327">☐</text:span><text:span text:style-name="T328"><text:s/></text:span><text:span text:style-name="T329">Move-In Inspection Required (document property condition at<text:s/></text:span><text:span text:style-name="T330">move-in)</text:span></text:p>
        </text:list-item>
      </text:list>
      <text:p text:style-name="BodyText"/>
      <text:p text:style-name="P331"/>
      <text:list text:style-name="LFO14" text:continue-numbering="true">
        <text:list-item>
          <text:p text:style-name="P332"><text:span text:style-name="T333">PARKING.</text:span></text:p>
        </text:list-item>
      </text:list>
      <text:list text:style-name="LFO5" text:continue-numbering="true">
        <text:list-item>
          <text:p text:style-name="P334"><text:span text:style-name="T335">None<text:s/></text:span><text:span text:style-name="T336">☐</text:span><text:span text:style-name="T337"><text:s/></text:span><text:span text:style-name="T338"><text:tab/></text:span><text:span text:style-name="T339">Space(s)</text:span><text:span text:style-name="T340"><text:s/></text:span><text:span text:style-name="T341">☐</text:span><text:span text:style-name="T342"><text:s/></text:span><text:span text:style-name="T343">No</text:span><text:span text:style-name="T344"><text:s/></text:span><text:span text:style-name="T345">Fee</text:span><text:span text:style-name="T346"><text:s/></text:span><text:span text:style-name="T347">☐</text:span><text:span text:style-name="T348"><text:s/></text:span><text:span text:style-name="T349">Fees:</text:span><text:span text:style-name="T350"><text:s/></text:span><text:span text:style-name="T351">$</text:span><text:span text:style-name="T352"><text:tab/></text:span><text:span text:style-name="T353">.</text:span></text:p>
        </text:list-item>
      </text:list>
      <text:p text:style-name="BodyText"/>
      <text:p text:style-name="P354"/>
      <text:list text:style-name="LFO14" text:continue-numbering="true">
        <text:list-item>
          <text:p text:style-name="P355"><text:span text:style-name="T356">APPLIANCES.</text:span></text:p>
        </text:list-item>
      </text:list>
      <text:p text:style-name="P357">Included:<text:span text:style-name="T358"><text:s/></text:span><text:span text:style-name="T359">☐</text:span><text:span text:style-name="T360"><text:s/></text:span>Refrigerator<text:span text:style-name="T361"><text:s/></text:span><text:span text:style-name="T362">☐</text:span><text:span text:style-name="T363"><text:s/></text:span>Stove/Oven<text:span text:style-name="T364"><text:s/></text:span><text:span text:style-name="T365">☐</text:span><text:span text:style-name="T366"><text:s/></text:span>Washer/Dryer<text:span text:style-name="T367"><text:s/></text:span><text:span text:style-name="T368">☐</text:span><text:span text:style-name="T369"><text:s/></text:span><text:span text:style-name="T370">Other:</text:span></text:p>
      <text:p text:style-name="P371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2"/>
      <text:list text:style-name="LFO14" text:continue-numbering="true">
        <text:list-item>
          <text:p text:style-name="P373"><text:span text:style-name="T374">FURNISHINGS.</text:span></text:p>
        </text:list-item>
      </text:list>
      <text:soft-page-break/>
      <text:list text:style-name="LFO4" text:continue-numbering="true">
        <text:list-item>
          <text:p text:style-name="P375"><text:span text:style-name="T380">Not</text:span><text:span text:style-name="T381"><text:s/></text:span><text:span text:style-name="T382">Furnished</text:span><text:span text:style-name="T383"><text:s/></text:span><text:span text:style-name="T384">☐</text:span><text:span text:style-name="T385"><text:s/></text:span><text:span text:style-name="T386">Furnished:</text:span><text:span text:style-name="T387"><text:s/></text:span><text:span text:style-name="T388">☐</text:span><text:span text:style-name="T389"><text:s/></text:span><text:span text:style-name="T390">Bedroom</text:span><text:span text:style-name="T391"><text:s/></text:span><text:span text:style-name="T392">☐</text:span><text:span text:style-name="T393"><text:s/></text:span><text:span text:style-name="T394">Kitchen</text:span><text:span text:style-name="T395"><text:s/></text:span><text:span text:style-name="T396">☐</text:span><text:span text:style-name="T397"><text:s/></text:span><text:span text:style-name="T398">Living</text:span><text:span text:style-name="T399"><text:s/></text:span><text:span text:style-name="T400">Room</text:span><text:span text:style-name="T401"><text:s/></text:span><text:span text:style-name="T402">☐</text:span></text:p>
        </text:list-item>
      </text:list>
      <text:p text:style-name="P403"><text:span text:style-name="T404">Other:</text:span><text:span text:style-name="T405"><text:tab/></text:span><text:span text:style-name="T406">.</text:span></text:p>
      <text:p text:style-name="BodyText"/>
      <text:p text:style-name="P407"/>
      <text:list text:style-name="LFO14" text:continue-numbering="true">
        <text:list-item>
          <text:p text:style-name="P408"><text:span text:style-name="T409">RENTAL</text:span><text:span text:style-name="T410"><text:s/></text:span><text:span text:style-name="T411">INSURANCE.</text:span></text:p>
        </text:list-item>
      </text:list>
      <text:list text:style-name="LFO3" text:continue-numbering="true">
        <text:list-item>
          <text:p text:style-name="P412"><text:span text:style-name="T413">Not</text:span><text:span text:style-name="T414"><text:s/></text:span><text:span text:style-name="T415">Required</text:span><text:span text:style-name="T416"><text:s/></text:span><text:span text:style-name="T417">☐</text:span><text:span text:style-name="T418"><text:s/></text:span><text:span text:style-name="T419">Required:</text:span><text:span text:style-name="T420"><text:s/></text:span><text:span text:style-name="T421">Minimum</text:span><text:span text:style-name="T422"><text:s/></text:span><text:span text:style-name="T423">Coverage</text:span><text:span text:style-name="T424"><text:s/></text:span><text:span text:style-name="T425">$</text:span><text:span text:style-name="T426"><text:tab/></text:span></text:p>
        </text:list-item>
      </text:list>
      <text:p text:style-name="P427"/>
      <text:p text:style-name="P428"/>
      <text:list text:style-name="LFO14" text:continue-numbering="true">
        <text:list-item>
          <text:p text:style-name="P429">SMOKING<text:s/><text:span text:style-name="T430">POLICY.</text:span></text:p>
        </text:list-item>
      </text:list>
      <text:list text:style-name="LFO2" text:continue-numbering="true">
        <text:list-item>
          <text:p text:style-name="P431"><text:span text:style-name="T432">No</text:span><text:span text:style-name="T433"><text:s/></text:span><text:span text:style-name="T434">Smoking</text:span><text:span text:style-name="T435"><text:s/></text:span><text:span text:style-name="T436">☐</text:span><text:span text:style-name="T437"><text:s/></text:span><text:span text:style-name="T438">Smoking</text:span><text:span text:style-name="T439"><text:s/></text:span><text:span text:style-name="T440">is<text:s/></text:span><text:span text:style-name="T441">Allowed</text:span></text:p>
        </text:list-item>
      </text:list>
      <text:p text:style-name="BodyText"/>
      <text:p text:style-name="P442"/>
      <text:list text:style-name="LFO14" text:continue-numbering="true">
        <text:list-item>
          <text:p text:style-name="P443"><text:span text:style-name="T444">MAINTENANCE.</text:span></text:p>
        </text:list-item>
      </text:list>
      <text:p text:style-name="P445">Landlord<text:span text:style-name="T446"><text:s/></text:span>responsible<text:span text:style-name="T447"><text:s/></text:span>for<text:span text:style-name="T448"><text:s/></text:span>major<text:span text:style-name="T449"><text:s/></text:span>repairs.<text:span text:style-name="T450"><text:s/></text:span>Tenant<text:span text:style-name="T451"><text:s/></text:span>responsible<text:span text:style-name="T452"><text:s/></text:span>for<text:span text:style-name="T453"><text:s/></text:span>minor<text:span text:style-name="T454"><text:s/></text:span>repairs<text:span text:style-name="T455"><text:s/></text:span>and reporting damages immediately.</text:p>
      <text:p text:style-name="BodyText"/>
      <text:p text:style-name="P456"/>
      <text:list text:style-name="LFO14" text:continue-numbering="true">
        <text:list-item>
          <text:p text:style-name="P457"><text:span text:style-name="T458">DEFAULT.</text:span></text:p>
        </text:list-item>
      </text:list>
      <text:p text:style-name="P459">If<text:span text:style-name="T460"><text:s/></text:span>Tenant<text:span text:style-name="T461"><text:s/></text:span>defaults<text:span text:style-name="T462"><text:s/></text:span>on<text:span text:style-name="T463"><text:s/></text:span>rent<text:span text:style-name="T464"><text:s/></text:span>or<text:span text:style-name="T465"><text:s/></text:span>other<text:span text:style-name="T466"><text:s/></text:span>terms,<text:span text:style-name="T467"><text:s/></text:span>Landlord<text:span text:style-name="T468"><text:s/></text:span>may<text:span text:style-name="T469"><text:s/></text:span>terminate<text:span text:style-name="T470"><text:s/></text:span>the<text:span text:style-name="T471"><text:s/></text:span>lease<text:span text:style-name="T472"><text:s/></text:span>and take legal action.</text:p>
      <text:p text:style-name="BodyText"/>
      <text:p text:style-name="P473"/>
      <text:list text:style-name="LFO14" text:continue-numbering="true">
        <text:list-item>
          <text:p text:style-name="P474"><text:span text:style-name="T475">TERMINATION.</text:span></text:p>
        </text:list-item>
      </text:list>
      <text:list text:style-name="LFO1" text:continue-numbering="true">
        <text:list-item>
          <text:p text:style-name="P476"><text:span text:style-name="T477">Lease</text:span><text:span text:style-name="T478"><text:s/></text:span><text:span text:style-name="T479">terminates</text:span><text:span text:style-name="T480"><text:s/></text:span><text:span text:style-name="T481">on</text:span><text:span text:style-name="T482"><text:s/></text:span><text:span text:style-name="T483">end</text:span><text:span text:style-name="T484"><text:s/></text:span><text:span text:style-name="T485">date</text:span><text:span text:style-name="T486"><text:s/></text:span><text:span text:style-name="T487">unless</text:span><text:span text:style-name="T488"><text:s/></text:span><text:span text:style-name="T489">renewed.</text:span></text:p>
        </text:list-item>
        <text:list-item>
          <text:p text:style-name="P490"><text:span text:style-name="T491">Month-to-month with<text:s/></text:span><text:span text:style-name="T492"><text:tab/></text:span><text:span text:style-name="T493">days’</text:span><text:span text:style-name="T494"><text:s/></text:span><text:span text:style-name="T495">notice</text:span><text:span text:style-name="T496"><text:s/></text:span><text:span text:style-name="T497">for</text:span><text:span text:style-name="T498"><text:s/></text:span><text:span text:style-name="T499">termination.</text:span></text:p>
        </text:list-item>
      </text:list>
      <text:p text:style-name="BodyText"/>
      <text:p text:style-name="P500"/>
      <text:list text:style-name="LFO14" text:continue-numbering="true">
        <text:list-item>
          <text:p text:style-name="P501">DISPUTE<text:span text:style-name="T502"><text:s/></text:span><text:span text:style-name="T503">RESOLUTION</text:span></text:p>
        </text:list-item>
      </text:list>
      <text:p text:style-name="P504">Any<text:span text:style-name="T505"><text:s/></text:span>disputes<text:span text:style-name="T506"><text:s/></text:span>will<text:span text:style-name="T507"><text:s/></text:span>be<text:span text:style-name="T508"><text:s/></text:span>resolved<text:span text:style-name="T509"><text:s/></text:span>through<text:span text:style-name="T510"><text:s/></text:span>binding<text:span text:style-name="T511"><text:s/></text:span><text:span text:style-name="T512">arbitration.</text:span></text:p>
      <text:p text:style-name="BodyText"/>
      <text:p text:style-name="P513"/>
      <text:list text:style-name="LFO14" text:continue-numbering="true">
        <text:list-item>
          <text:p text:style-name="P514"><text:span text:style-name="T515">MISCELLANEOUS</text:span></text:p>
        </text:list-item>
      </text:list>
      <text:p text:style-name="P516">Tenant<text:span text:style-name="T517"><text:s/></text:span>cannot<text:span text:style-name="T518"><text:s/></text:span>make<text:span text:style-name="T519"><text:s/></text:span>alterations<text:span text:style-name="T520"><text:s/></text:span>without<text:span text:style-name="T521"><text:s/></text:span>Landlord’s<text:span text:style-name="T522"><text:s/></text:span>consent.<text:span text:style-name="T523"><text:s/></text:span>Both<text:span text:style-name="T524"><text:s/></text:span>parties<text:span text:style-name="T525"><text:s/></text:span>agree<text:span text:style-name="T526"><text:s/></text:span>to comply with local laws.</text:p>
      <text:soft-page-break/>
      <text:list text:style-name="LFO14" text:continue-numbering="true">
        <text:list-item>
          <text:p text:style-name="P527">RIGHT OF<text:span text:style-name="T532"><text:s/>ENTRY</text:span></text:p>
        </text:list-item>
      </text:list>
      <text:p text:style-name="P533">Landlord may enter the property with<text:s/><text:span text:style-name="T534"><text:tab/></text:span>hours'<text:span text:style-name="T535"><text:s/></text:span>notice<text:span text:style-name="T536"><text:s/></text:span>for maintenance, inspections, or emergencies, in accordance with Alabama law.</text:p>
      <text:p text:style-name="P537"/>
      <text:list text:style-name="LFO14" text:continue-numbering="true">
        <text:list-item>
          <text:p text:style-name="P538">QUIET<text:s/><text:span text:style-name="T539">ENJOYMENT</text:span></text:p>
        </text:list-item>
      </text:list>
      <text:p text:style-name="P540">Tenant has the right to enjoy the property peacefully, without interference from the<text:span text:style-name="T541"><text:s/></text:span>Landlord<text:span text:style-name="T542"><text:s/></text:span>or<text:span text:style-name="T543"><text:s/></text:span>other<text:span text:style-name="T544"><text:s/></text:span>tenants,<text:span text:style-name="T545"><text:s/></text:span>provided<text:span text:style-name="T546"><text:s/></text:span>local<text:span text:style-name="T547"><text:s/></text:span>noise<text:span text:style-name="T548"><text:s/></text:span>ordinances<text:span text:style-name="T549"><text:s/></text:span>and<text:span text:style-name="T550"><text:s/></text:span>property<text:span text:style-name="T551"><text:s/></text:span>rules are followed.</text:p>
      <text:p text:style-name="BodyText"/>
      <text:p text:style-name="P552"/>
      <text:list text:style-name="LFO14" text:continue-numbering="true">
        <text:list-item>
          <text:p text:style-name="P553">SALE<text:span text:style-name="T554"><text:s/></text:span>OF<text:span text:style-name="T555"><text:s/></text:span><text:span text:style-name="T556">PROPERTY</text:span></text:p>
        </text:list-item>
      </text:list>
      <text:p text:style-name="P557">In<text:span text:style-name="T558"><text:s/></text:span>the<text:span text:style-name="T559"><text:s/></text:span>event<text:span text:style-name="T560"><text:s/></text:span>the<text:span text:style-name="T561"><text:s/></text:span>property<text:span text:style-name="T562"><text:s/></text:span>is<text:span text:style-name="T563"><text:s/></text:span>sold,<text:span text:style-name="T564"><text:s/></text:span>the<text:span text:style-name="T565"><text:s/></text:span>lease<text:span text:style-name="T566"><text:s/></text:span>will<text:span text:style-name="T567"><text:s/></text:span>transfer<text:span text:style-name="T568"><text:s/></text:span>to<text:span text:style-name="T569"><text:s/></text:span>the<text:span text:style-name="T570"><text:s/></text:span>new<text:span text:style-name="T571"><text:s/></text:span>owner,<text:span text:style-name="T572"><text:s/></text:span>and tenants will be notified of the new contact information.</text:p>
      <text:p text:style-name="BodyText"/>
      <text:p text:style-name="P573"/>
      <text:list text:style-name="LFO14" text:continue-numbering="true">
        <text:list-item>
          <text:p text:style-name="P574"><text:span text:style-name="T575">MILITARY<text:s/></text:span><text:span text:style-name="T576">CLAUSE</text:span></text:p>
        </text:list-item>
      </text:list>
      <text:p text:style-name="P577">If the tenant is active military and receives orders to relocate or is deployed for more<text:span text:style-name="T578"><text:s/></text:span>than<text:span text:style-name="T579"><text:s/></text:span>90<text:span text:style-name="T580"><text:s/></text:span>days,<text:span text:style-name="T581"><text:s/></text:span>they<text:span text:style-name="T582"><text:s/></text:span>may<text:span text:style-name="T583"><text:s/></text:span>terminate<text:span text:style-name="T584"><text:s/></text:span>the<text:span text:style-name="T585"><text:s/></text:span>lease<text:span text:style-name="T586"><text:s/></text:span>without<text:span text:style-name="T587"><text:s/></text:span>penalty,<text:span text:style-name="T588"><text:s/></text:span>in<text:span text:style-name="T589"><text:s/></text:span>line<text:span text:style-name="T590"><text:s/></text:span>with<text:span text:style-name="T591"><text:s/></text:span>the Servicemembers Civil Relief Act.</text:p>
      <text:p text:style-name="BodyText"/>
      <text:p text:style-name="P592"/>
      <text:list text:style-name="LFO14" text:continue-numbering="true">
        <text:list-item>
          <text:p text:style-name="P593">HAZARDOUS<text:span text:style-name="T594"><text:s/></text:span><text:span text:style-name="T595">MATERIALS</text:span></text:p>
        </text:list-item>
      </text:list>
      <text:p text:style-name="P596">Tenant<text:span text:style-name="T597"><text:s/></text:span>agrees<text:span text:style-name="T598"><text:s/></text:span>not<text:span text:style-name="T599"><text:s/></text:span>to<text:span text:style-name="T600"><text:s/></text:span>store<text:span text:style-name="T601"><text:s/></text:span>hazardous<text:span text:style-name="T602"><text:s/></text:span>or<text:span text:style-name="T603"><text:s/></text:span>flammable<text:span text:style-name="T604"><text:s/></text:span>materials<text:span text:style-name="T605"><text:s/></text:span>(e.g.,<text:span text:style-name="T606"><text:s/></text:span>gasoline, fireworks) on the premises.</text:p>
      <text:p text:style-name="BodyText"/>
      <text:p text:style-name="P607"/>
      <text:list text:style-name="LFO14" text:continue-numbering="true">
        <text:list-item>
          <text:p text:style-name="P608">RESIDENTIAL<text:span text:style-name="T609"><text:s/></text:span>USE<text:span text:style-name="T610"><text:s/></text:span><text:span text:style-name="T611">ONLY</text:span></text:p>
        </text:list-item>
      </text:list>
      <text:p text:style-name="P612">The<text:span text:style-name="T613"><text:s/></text:span>property<text:span text:style-name="T614"><text:s/></text:span>is<text:span text:style-name="T615"><text:s/></text:span>for<text:span text:style-name="T616"><text:s/></text:span>residential<text:span text:style-name="T617"><text:s/></text:span>use<text:span text:style-name="T618"><text:s/></text:span>only.<text:span text:style-name="T619"><text:s/></text:span>No<text:span text:style-name="T620"><text:s/></text:span>business<text:span text:style-name="T621"><text:s/></text:span>may<text:span text:style-name="T622"><text:s/></text:span>be<text:span text:style-name="T623"><text:s/></text:span>operated<text:span text:style-name="T624"><text:s/></text:span>from<text:span text:style-name="T625"><text:s/></text:span>the premises without prior written consent from the Landlord.</text:p>
      <text:p text:style-name="BodyText"/>
      <text:p text:style-name="P626"/>
      <text:list text:style-name="LFO14" text:continue-numbering="true">
        <text:list-item>
          <text:p text:style-name="P627">ENTIRE<text:span text:style-name="T628"><text:s/></text:span><text:span text:style-name="T629">AGREEMENT</text:span></text:p>
        </text:list-item>
      </text:list>
      <text:p text:style-name="P630">This<text:span text:style-name="T631"><text:s/></text:span>document<text:span text:style-name="T632"><text:s/></text:span>constitutes<text:span text:style-name="T633"><text:s/></text:span>the<text:span text:style-name="T634"><text:s/></text:span>entire<text:span text:style-name="T635"><text:s/></text:span>lease<text:span text:style-name="T636"><text:s/></text:span>agreement<text:span text:style-name="T637"><text:s/></text:span>between<text:span text:style-name="T638"><text:s/></text:span>the<text:span text:style-name="T639"><text:s/></text:span>parties.<text:span text:style-name="T640"><text:s/></text:span>No other<text:span text:style-name="T641"><text:s/></text:span>agreements,<text:span text:style-name="T642"><text:s/></text:span>verbal<text:span text:style-name="T643"><text:s/></text:span>or<text:span text:style-name="T644"><text:s/></text:span>written,<text:span text:style-name="T645"><text:s/></text:span>shall<text:span text:style-name="T646"><text:s/></text:span>be<text:span text:style-name="T647"><text:s/></text:span>binding<text:span text:style-name="T648"><text:s/></text:span>unless<text:span text:style-name="T649"><text:s/></text:span>included<text:span text:style-name="T650"><text:s/></text:span>here<text:span text:style-name="T651"><text:s/></text:span>or<text:span text:style-name="T652"><text:s/></text:span>in an addendum signed by both parties.</text:p>
      <text:soft-page-break/>
      <text:p text:style-name="P653">IN<text:span text:style-name="T658"><text:s/></text:span>WITNESS<text:span text:style-name="T659"><text:s/></text:span>WHEREOF,<text:span text:style-name="T660"><text:s/></text:span>the<text:span text:style-name="T661"><text:s/></text:span>Parties<text:span text:style-name="T662"><text:s/></text:span>have<text:span text:style-name="T663"><text:s/></text:span>executed<text:span text:style-name="T664"><text:s/></text:span>this<text:span text:style-name="T665"><text:s/></text:span>Agreement<text:span text:style-name="T666"><text:s/></text:span>as<text:span text:style-name="T667"><text:s/></text:span>of<text:span text:style-name="T668"><text:s/></text:span>the<text:span text:style-name="T669"><text:s/></text:span>date<text:span text:style-name="T670"><text:s/></text:span>first above written. Each Party warrants that they have the legal authority to enter into this Agreement and have done so as their free act and deed.</text:p>
      <text:p text:style-name="BodyText"/>
      <text:p text:style-name="P671"/>
      <text:p text:style-name="P672"><text:span text:style-name="T673">Landlord Signature:<text:s/></text:span><text:span text:style-name="T674"><text:tab/></text:span><text:span text:style-name="T675">Date:<text:s/></text:span><text:span text:style-name="T676"><text:tab/></text:span></text:p>
      <text:p text:style-name="P677">Print Name:<text:s/><text:span text:style-name="T678"><text:tab/></text:span>Date:<text:s/><text:span text:style-name="T679"><text:tab/></text:span></text:p>
      <text:p text:style-name="P680"/>
      <text:p text:style-name="P681"/>
      <text:p text:style-name="P682"><text:span text:style-name="T683">Tenant<text:s/></text:span><text:span text:style-name="T684">Signature:<text:s/></text:span><text:span text:style-name="T685"><text:tab/></text:span><text:span text:style-name="T686">Date:<text:s/></text:span><text:span text:style-name="T687"><text:tab/></text:span></text:p>
      <text:p text:style-name="P688">Print Name:<text:s/><text:span text:style-name="T689"><text:tab/></text:span>Date:<text:s/><text:span text:style-name="T690"><text:tab/></text:span></text:p>
      <text:p text:style-name="P691"/>
      <text:p text:style-name="P692"/>
      <text:p text:style-name="P693"><text:span text:style-name="T694">Tenant<text:s/></text:span><text:span text:style-name="T695">Signature:<text:s/></text:span><text:span text:style-name="T696"><text:tab/></text:span><text:span text:style-name="T697">Date:<text:s/></text:span><text:span text:style-name="T698"><text:tab/></text:span></text:p>
      <text:p text:style-name="P699">Print Name:<text:s/><text:span text:style-name="T700"><text:tab/></text:span>Date:<text:s/><text:span text:style-name="T701"><text:tab/></text:span></text:p>
      <text:p text:style-name="P702"/>
      <text:p text:style-name="P703"/>
      <text:p text:style-name="P704"><text:span text:style-name="T705">AMOUNT</text:span><text:span text:style-name="T706"><text:s/></text:span><text:span text:style-name="T707">DUE</text:span><text:span text:style-name="T708"><text:s/></text:span><text:span text:style-name="T709">AT</text:span><text:span text:style-name="T710"><text:s/></text:span><text:span text:style-name="T711">SIGNING</text:span></text:p>
      <text:p text:style-name="P712"/>
      <text:p text:style-name="P713">First<text:span text:style-name="T714"><text:s/></text:span>(1<text:span text:style-name="T715">st</text:span>)<text:span text:style-name="T716"><text:s/></text:span>Month’s Rent:<text:span text:style-name="T717"><text:s/></text:span><text:span text:style-name="T718">$</text:span><text:span text:style-name="T719"><text:tab/></text:span></text:p>
      <text:p text:style-name="P720"/>
      <text:p text:style-name="P721"/>
      <text:p text:style-name="P722">Security Deposit:<text:s/><text:span text:style-name="T723">$</text:span><text:span text:style-name="T724"><text:tab/></text:span></text:p>
      <text:p text:style-name="P725"/>
      <text:p text:style-name="P726"/>
      <text:p text:style-name="P727">Early<text:span text:style-name="T728"><text:s/></text:span>Move-in<text:span text:style-name="T729"><text:s/></text:span>(Proration<text:span text:style-name="T730"><text:s/></text:span>Amount):<text:span text:style-name="T731"><text:s/></text:span><text:span text:style-name="T732">$</text:span><text:span text:style-name="T733"><text:tab/></text:span></text:p>
      <text:p text:style-name="P734"/>
      <text:p text:style-name="P735"/>
      <text:p text:style-name="P736">Pre-Payment of Rent:<text:span text:style-name="T737"><text:s/></text:span><text:span text:style-name="T738">$</text:span><text:span text:style-name="T739"><text:tab/></text:span></text:p>
      <text:p text:style-name="P740"/>
      <text:p text:style-name="P741"/>
      <text:p text:style-name="P742">Parking<text:span text:style-name="T743"><text:s/></text:span>Fee:<text:span text:style-name="T744"><text:s/></text:span><text:span text:style-name="T745">$</text:span><text:span text:style-name="T746"><text:tab/></text:span></text:p>
      <text:p text:style-name="P747"/>
      <text:p text:style-name="P748"/>
      <text:p text:style-name="P749">Pet Deposit:<text:span text:style-name="T750"><text:s/></text:span><text:span text:style-name="T751">$</text:span><text:span text:style-name="T752"><text:tab/></text:span></text:p>
      <text:p text:style-name="P753"/>
      <text:p text:style-name="P754"/>
      <text:p text:style-name="P755"><text:span text:style-name="T756">Total</text:span><text:span text:style-name="T757"><text:s/></text:span><text:span text:style-name="T758">Amount</text:span><text:span text:style-name="T759"><text:s/></text:span><text:span text:style-name="T760">Due</text:span><text:span text:style-name="T761">:</text:span><text:span text:style-name="T762"><text:s/></text:span><text:span text:style-name="T763">$</text:span><text:span text:style-name="T7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6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6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6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6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6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6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6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7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7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7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7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7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7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7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8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8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8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8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8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8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8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9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9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9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9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9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9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3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3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3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3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3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3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3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4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4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4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4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4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4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4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4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5" style:parent-style-name="BodyText" style:family="paragraph">
      <style:paragraph-properties fo:line-height="5%"/>
    </style:style>
    <style:style style:name="P186" style:parent-style-name="BodyText" style:family="paragraph">
      <style:paragraph-properties fo:line-height="0.1743in" fo:margin-left="0.0138in">
        <style:tab-stops/>
      </style:paragraph-properties>
    </style:style>
    <style:style style:name="P187" style:parent-style-name="BodyText" style:family="paragraph">
      <style:paragraph-properties fo:line-height="0.1743in" fo:margin-left="0.0416in">
        <style:tab-stops/>
      </style:paragraph-properties>
    </style:style>
    <style:style style:name="T188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BodyText" style:family="paragraph">
      <style:paragraph-properties fo:line-height="5%"/>
    </style:style>
    <style:style style:name="P377" style:parent-style-name="BodyText" style:family="paragraph">
      <style:paragraph-properties fo:line-height="0.1743in" fo:margin-left="0.0138in">
        <style:tab-stops/>
      </style:paragraph-properties>
    </style:style>
    <style:style style:name="P378" style:parent-style-name="BodyText" style:family="paragraph">
      <style:paragraph-properties fo:line-height="0.1743in" fo:margin-left="0.0416in">
        <style:tab-stops/>
      </style:paragraph-properties>
    </style:style>
    <style:style style:name="T379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BodyText" style:family="paragraph">
      <style:paragraph-properties fo:line-height="5%"/>
    </style:style>
    <style:style style:name="P529" style:parent-style-name="BodyText" style:family="paragraph">
      <style:paragraph-properties fo:line-height="0.1743in" fo:margin-left="0.0138in">
        <style:tab-stops/>
      </style:paragraph-properties>
    </style:style>
    <style:style style:name="P530" style:parent-style-name="BodyText" style:family="paragraph">
      <style:paragraph-properties fo:line-height="0.1743in" fo:margin-left="0.0416in">
        <style:tab-stops/>
      </style:paragraph-properties>
    </style:style>
    <style:style style:name="T531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4" style:parent-style-name="BodyText" style:family="paragraph">
      <style:paragraph-properties fo:line-height="5%"/>
    </style:style>
    <style:style style:name="P655" style:parent-style-name="BodyText" style:family="paragraph">
      <style:paragraph-properties fo:line-height="0.1743in" fo:margin-left="0.0138in">
        <style:tab-stops/>
      </style:paragraph-properties>
    </style:style>
    <style:style style:name="P656" style:parent-style-name="BodyText" style:family="paragraph">
      <style:paragraph-properties fo:line-height="0.1743in" fo:margin-left="0.0416in">
        <style:tab-stops/>
      </style:paragraph-properties>
    </style:style>
    <style:style style:name="T657" style:parent-style-name="DefaultParagraphFont" style:family="text">
      <style:text-properties fo:letter-spacing="-0.0069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75200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75712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5"><draw:frame draw:z-index="487475200" draw:id="id2" draw:style-name="a2" draw:name="Textbox 1" text:anchor-type="paragraph" svg:x="0.98611in" svg:y="10.31694in" svg:width="0.90347in" svg:height="0.19444in" style:rel-width="scale" style:rel-height="scale"><draw:text-box><text:p text:style-name="P186"><text:a xlink:href="https://simpleforms.com/" office:target-frame-name="_top" xlink:show="replace">SimpleForms</text:a></text:p></draw:text-box><svg:title/><svg:desc/></draw:frame><draw:frame draw:z-index="487475712" draw:id="id3" draw:style-name="a3" draw:name="Textbox 2" text:anchor-type="paragraph" svg:x="7.37417in" svg:y="10.31778in" svg:width="0.18194in" svg:height="0.19444in" style:rel-width="scale" style:rel-height="scale"><draw:text-box><text:p text:style-name="P187"><text:span text:style-name="T188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6"><draw:frame draw:z-index="487475200" draw:id="id5" draw:style-name="a5" draw:name="Textbox 1" text:anchor-type="paragraph" svg:x="0.98611in" svg:y="10.31694in" svg:width="0.90347in" svg:height="0.19444in" style:rel-width="scale" style:rel-height="scale"><draw:text-box><text:p text:style-name="P377"><text:a xlink:href="https://simpleforms.com/" office:target-frame-name="_top" xlink:show="replace">SimpleForms</text:a></text:p></draw:text-box><svg:title/><svg:desc/></draw:frame><draw:frame draw:z-index="487475712" draw:id="id6" draw:style-name="a6" draw:name="Textbox 2" text:anchor-type="paragraph" svg:x="7.37417in" svg:y="10.31778in" svg:width="0.18194in" svg:height="0.19444in" style:rel-width="scale" style:rel-height="scale"><draw:text-box><text:p text:style-name="P378"><text:span text:style-name="T379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8"><draw:frame draw:z-index="487475200" draw:id="id7" draw:style-name="a7" draw:name="Textbox 1" text:anchor-type="paragraph" svg:x="0.98611in" svg:y="10.31694in" svg:width="0.90347in" svg:height="0.19444in" style:rel-width="scale" style:rel-height="scale"><draw:text-box><text:p text:style-name="P529"><text:a xlink:href="https://simpleforms.com/" office:target-frame-name="_top" xlink:show="replace">SimpleForms</text:a></text:p></draw:text-box><svg:title/><svg:desc/></draw:frame><draw:frame draw:z-index="487475712" draw:id="id8" draw:style-name="a8" draw:name="Textbox 2" text:anchor-type="paragraph" svg:x="7.37417in" svg:y="10.31778in" svg:width="0.18194in" svg:height="0.19444in" style:rel-width="scale" style:rel-height="scale"><draw:text-box><text:p text:style-name="P530"><text:span text:style-name="T531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4"><draw:frame draw:z-index="487475200" draw:id="id9" draw:style-name="a9" draw:name="Textbox 1" text:anchor-type="paragraph" svg:x="0.98611in" svg:y="10.31694in" svg:width="0.90347in" svg:height="0.19444in" style:rel-width="scale" style:rel-height="scale"><draw:text-box><text:p text:style-name="P655"><text:a xlink:href="https://simpleforms.com/" office:target-frame-name="_top" xlink:show="replace">SimpleForms</text:a></text:p></draw:text-box><svg:title/><svg:desc/></draw:frame><draw:frame draw:z-index="487475712" draw:id="id10" draw:style-name="a10" draw:name="Textbox 2" text:anchor-type="paragraph" svg:x="7.37417in" svg:y="10.31778in" svg:width="0.18194in" svg:height="0.19444in" style:rel-width="scale" style:rel-height="scale"><draw:text-box><text:p text:style-name="P656"><text:span text:style-name="T65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BRASKA RESIDENTIAL LEASE AGREEMENT TEMPLATE</dc:title>
    <dc:description/>
    <dc:subject>NEBRASKA  RESIDENTIAL LEASE AGREEMENT TEMPLATE</dc:subject>
    <meta:keyword>Nebraska</meta:keyword>
    <meta:keyword> Rental</meta:keyword>
    <meta:keyword> Lease</meta:keyword>
    <meta:keyword> PDF</meta:keyword>
    <meta:keyword> Template</meta:keyword>
    <meta:initial-creator>SimpleForms.com</meta:initial-creator>
    <dc:creator>Caroline Brin</dc:creator>
    <meta:creation-date>2025-04-14T10:37:00Z</meta:creation-date>
    <dc:date>2025-04-14T10:37:00Z</dc:date>
    <meta:template xlink:href="Normal.dotm" xlink:type="simple"/>
    <meta:editing-cycles>2</meta:editing-cycles>
    <meta:editing-duration>PT0S</meta:editing-duration>
    <meta:user-defined meta:name="Created" meta:value-type="date">2024-09-19T10:00:00Z</meta:user-defined>
    <meta:user-defined meta:name="Creator">Microsoft® Word 2019</meta:user-defined>
    <meta:user-defined meta:name="LastSaved" meta:value-type="date">2025-04-13T10:00:00Z</meta:user-defined>
    <meta:user-defined meta:name="Producer">Adobe PDF Services</meta:user-defined>
    <meta:document-statistic meta:page-count="5" meta:paragraph-count="103" meta:word-count="653" meta:character-count="3921" meta:row-count="177" meta:non-whitespace-character-count="3371"/>
  </office:meta>
</office:document-meta>
</file>