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3152in" style:page-number="1">
        <style:tab-stops/>
      </style:paragraph-properties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2222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152in" fo:margin-left="0in">
        <style:tab-stops/>
      </style:paragraph-properties>
    </style:style>
    <style:style style:name="P37" style:parent-style-name="BodyText" style:family="paragraph">
      <style:paragraph-properties fo:margin-top="0.0006in" fo:line-height="0.1909in" fo:margin-left="0.6111in">
        <style:tab-stops>
          <style:tab-stop style:type="left" style:position="3.7944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line-height="0.1909in" fo:margin-left="0.6111in">
        <style:tab-stops>
          <style:tab-stop style:type="left" style:position="3.7256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paragraph-properties fo:margin-top="0.1763in" fo:margin-left="0.3611in">
        <style:tab-stops/>
      </style:paragraph-properties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002in" fo:margin-left="0in">
        <style:tab-stops/>
      </style:paragraph-properties>
    </style:style>
    <style:style style:name="P44" style:parent-style-name="BodyText" style:family="paragraph">
      <style:paragraph-properties fo:margin-left="0.6111in">
        <style:tab-stops>
          <style:tab-stop style:type="left" style:position="3.652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.6111in">
        <style:tab-stops>
          <style:tab-stop style:type="left" style:position="4.1618in"/>
        </style:tab-stops>
      </style:paragraph-properties>
    </style:style>
    <style:style style:name="T48" style:parent-style-name="DefaultParagraphFont" style:family="text">
      <style:text-properties fo:letter-spacing="0.0541i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font-weight="normal" style:font-weight-asian="normal" fo:letter-spacing="-0.0013in"/>
    </style:style>
    <style:style style:name="P53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131in"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P62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style:font-name="Apple SD Gothic Neo Light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style:font-name="Apple SD Gothic Neo Light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P81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9" style:parent-style-name="Heading2" style:family="paragraph">
      <style:paragraph-properties fo:margin-top="0.1722in" fo:margin-left="0.3597in" fo:text-indent="-0.2486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weight="normal" style:font-weight-asian="normal" fo:letter-spacing="-0.0013in"/>
    </style:style>
    <style:style style:name="P92" style:parent-style-name="BodyText" style:family="paragraph">
      <style:paragraph-properties fo:margin-top="0.0111in" fo:margin-left="0in">
        <style:tab-stops/>
      </style:paragraph-properties>
    </style:style>
    <style:style style:name="P93" style:parent-style-name="ListParagraph" style:family="paragraph">
      <style:paragraph-properties>
        <style:tab-stops>
          <style:tab-stop style:type="left" style:position="0in"/>
          <style:tab-stop style:type="left" style:position="1.802in"/>
        </style:tab-stops>
      </style:paragraph-properties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9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P104" style:parent-style-name="BodyText" style:family="paragraph">
      <style:paragraph-properties fo:margin-left="0in">
        <style:tab-stops/>
      </style:paragraph-properties>
    </style:style>
    <style:style style:name="P105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font-weight="normal" style:font-weight-asian="normal" fo:letter-spacing="-0.0013in"/>
    </style:style>
    <style:style style:name="P108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69i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3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P124" style:parent-style-name="BodyText" style:family="paragraph">
      <style:paragraph-properties fo:margin-left="0in">
        <style:tab-stops/>
      </style:paragraph-properties>
    </style:style>
    <style:style style:name="P125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27in" fo:font-size="12pt" style:font-size-asian="12pt"/>
    </style:style>
    <style:style style:name="P131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normal" style:font-weight-asian="normal"/>
    </style:style>
    <style:style style:name="T133" style:parent-style-name="DefaultParagraphFont" style:family="text">
      <style:text-properties fo:font-weight="normal" style:font-weight-asian="normal" fo:letter-spacing="-0.0013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normal" style:font-weight-asian="normal" fo:letter-spacing="-0.0013in"/>
    </style:style>
    <style:style style:name="P138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4" style:parent-style-name="DefaultParagraphFont" style:family="text">
      <style:text-properties fo:letter-spacing="-0.0013in" fo:font-size="12pt" style:font-size-asian="12pt"/>
    </style:style>
    <style:style style:name="P145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69in" fo:font-size="12pt" style:font-size-asian="12pt"/>
    </style:style>
    <style:style style:name="T1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13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06in" fo:font-size="12pt" style:font-size-asian="12pt"/>
    </style:style>
    <style:style style:name="T160" style:parent-style-name="DefaultParagraphFont" style:family="text">
      <style:text-properties fo:letter-spacing="-0.0013in" fo:font-size="12pt" style:font-size-asian="12pt"/>
    </style:style>
    <style:style style:name="P161" style:parent-style-name="BodyText" style:family="paragraph">
      <style:paragraph-properties fo:margin-top="0.002in" fo:margin-left="0in">
        <style:tab-stops/>
      </style:paragraph-properties>
    </style:style>
    <style:style style:name="P162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48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48in" fo:font-size="12pt" style:font-size-asian="12pt"/>
    </style:style>
    <style:style style:name="T170" style:parent-style-name="DefaultParagraphFont" style:family="text">
      <style:text-properties fo:letter-spacing="-0.0027in" fo:font-size="12pt" style:font-size-asian="12pt"/>
    </style:style>
    <style:style style:name="P171" style:parent-style-name="BodyText" style:family="paragraph">
      <style:paragraph-properties fo:margin-left="0in">
        <style:tab-stops/>
      </style:paragraph-properties>
    </style:style>
    <style:style style:name="P172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06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0" style:parent-style-name="DefaultParagraphFont" style:family="text">
      <style:text-properties fo:letter-spacing="-0.0027in" fo:font-size="12pt" style:font-size-asian="12pt"/>
    </style:style>
    <style:style style:name="P18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13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06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7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206" style:parent-style-name="DefaultParagraphFont" style:family="text">
      <style:text-properties style:font-name="Apple SD Gothic Neo Light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style:font-name="Apple SD Gothic Neo Light" fo:letter-spacing="-0.0069in" fo:font-size="12pt" style:font-size-asian="12pt"/>
    </style:style>
    <style:style style:name="P210" style:parent-style-name="BodyText" style:family="paragraph">
      <style:paragraph-properties fo:line-height="0.1736in" fo:margin-left="1.3013in">
        <style:tab-stops/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0062in" fo:margin-left="1.3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13in" fo:font-size="12pt" style:font-size-asian="12pt"/>
    </style:style>
    <style:style style:name="P219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P228" style:parent-style-name="BodyText" style:family="paragraph">
      <style:paragraph-properties fo:margin-left="0in">
        <style:tab-stops/>
      </style:paragraph-properties>
    </style:style>
    <style:style style:name="P229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weight="bold" style:font-weight-asian="bold" fo:font-size="12pt" style:font-size-asian="12pt"/>
    </style:style>
    <style:style style:name="T2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3" style:parent-style-name="DefaultParagraphFont" style:family="text">
      <style:text-properties fo:letter-spacing="-0.0027in" fo:font-size="12pt" style:font-size-asian="12pt"/>
    </style:style>
    <style:style style:name="P23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69in" fo:font-size="12pt" style:font-size-asian="12pt"/>
    </style:style>
    <style:style style:name="T24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43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55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48in" fo:font-size="12pt" style:font-size-asian="12pt"/>
    </style:style>
    <style:style style:name="T251" style:parent-style-name="DefaultParagraphFont" style:family="text">
      <style:text-properties fo:letter-spacing="-0.0027in" fo:font-size="12pt" style:font-size-asian="12pt"/>
    </style:style>
    <style:style style:name="P252" style:parent-style-name="BodyText" style:family="paragraph">
      <style:paragraph-properties fo:margin-left="0in">
        <style:tab-stops/>
      </style:paragraph-properties>
    </style:style>
    <style:style style:name="P25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weight="normal" style:font-weight-asian="normal"/>
    </style:style>
    <style:style style:name="T255" style:parent-style-name="DefaultParagraphFont" style:family="text">
      <style:text-properties fo:font-weight="normal" style:font-weight-asian="normal" fo:letter-spacing="-0.0006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font-weight="normal" style:font-weight-asian="normal" fo:letter-spacing="-0.0034in"/>
    </style:style>
    <style:style style:name="P260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/>
    </style:style>
    <style:style style:name="T2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67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in"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P27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13in" fo:font-size="12pt" style:font-size-asian="12pt"/>
    </style:style>
    <style:style style:name="T280" style:parent-style-name="DefaultParagraphFont" style:family="text">
      <style:text-properties fo:letter-spacing="-0.0069in" fo:font-size="12pt" style:font-size-asian="12pt"/>
    </style:style>
    <style:style style:name="T2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2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83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7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69in"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weight="normal" style:font-weight-asian="normal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normal" style:font-weight-asian="normal" fo:letter-spacing="-0.0013in"/>
    </style:style>
    <style:style style:name="P299" style:parent-style-name="ListParagraph" style:family="paragraph">
      <style:paragraph-properties fo:margin-top="0.1534in" fo:line-height="0.2493in" fo:margin-left="0.8in" fo:text-indent="-0.1888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P305" style:parent-style-name="BodyText" style:family="paragraph">
      <style:paragraph-properties fo:margin-top="0.0055in" fo:line-height="90%" fo:margin-left="1.1111in" fo:margin-right="3.2958in">
        <style:tab-stops>
          <style:tab-stop style:type="left" style:position="2.7437in"/>
        </style:tab-stops>
      </style:paragraph-properties>
    </style:style>
    <style:style style:name="T3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0" style:parent-style-name="BodyText" style:family="paragraph">
      <style:paragraph-properties fo:margin-top="0.0243in" fo:line-height="0.1819in" fo:margin-left="1.6111in">
        <style:tab-stops>
          <style:tab-stop style:type="left" style:position="1.8076in"/>
        </style:tab-stops>
      </style:paragraph-properties>
    </style:style>
    <style:style style:name="T3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2" style:parent-style-name="BodyText" style:family="paragraph">
      <style:paragraph-properties fo:line-height="0.1819in" fo:margin-left="1.6111in">
        <style:tab-stops>
          <style:tab-stop style:type="left" style:position="1.7986in"/>
        </style:tab-stops>
      </style:paragraph-properties>
    </style:style>
    <style:style style:name="T313" style:parent-style-name="DefaultParagraphFont" style:family="text">
      <style:text-properties fo:letter-spacing="0.0555in"/>
    </style:style>
    <style:style style:name="T3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5" style:parent-style-name="ListParagraph" style:family="paragraph">
      <style:paragraph-properties fo:margin-top="0.0979in" fo:margin-left="0.3604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31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18" style:parent-style-name="DefaultParagraphFont" style:family="text">
      <style:text-properties fo:font-weight="bold" style:font-weight-asian="bold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83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69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62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62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6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62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6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69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P336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06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P3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27in" fo:font-size="12pt" style:font-size-asian="12pt"/>
    </style:style>
    <style:style style:name="P34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13in" fo:font-size="12pt" style:font-size-asian="12pt"/>
    </style:style>
    <style:style style:name="P34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7in" fo:font-size="12pt" style:font-size-asian="12pt"/>
    </style:style>
    <style:style style:name="P35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letter-spacing="-0.0069in" fo:font-size="12pt" style:font-size-asian="12pt"/>
    </style:style>
    <style:style style:name="P35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letter-spacing="-0.0069in" fo:font-size="12pt" style:font-size-asian="12pt"/>
    </style:style>
    <style:style style:name="P360" style:parent-style-name="ListParagraph" style:family="paragraph">
      <style:paragraph-properties fo:line-height="0.2333in" fo:margin-left="0.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P361" style:parent-style-name="Normal" style:family="paragraph">
      <style:paragraph-properties fo:line-height="0.2215in"/>
    </style:style>
    <style:style style:name="T362" style:parent-style-name="DefaultParagraphFont" style:family="text">
      <style:text-properties style:font-name="Apple SD Gothic Neo Light" fo:letter-spacing="-0.0083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letter-spacing="-0.0069in" fo:font-size="12pt" style:font-size-asian="12pt"/>
    </style:style>
    <style:style style:name="P366" style:parent-style-name="BodyText" style:family="paragraph">
      <style:paragraph-properties fo:line-height="0.184in" fo:margin-left="0.8013in">
        <style:tab-stops>
          <style:tab-stop style:type="left" style:position="3.4291in"/>
        </style:tab-stops>
      </style:paragraph-properties>
    </style:style>
    <style:style style:name="T3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69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70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7in" fo:font-size="12pt" style:font-size-asian="12pt"/>
    </style:style>
    <style:style style:name="P374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font-weight="normal" style:font-weight-asian="normal"/>
    </style:style>
    <style:style style:name="T376" style:parent-style-name="DefaultParagraphFont" style:family="text">
      <style:text-properties fo:font-weight="normal" style:font-weight-asian="normal" fo:letter-spacing="-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62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normal" style:font-weight-asian="normal" fo:letter-spacing="-0.0013in"/>
    </style:style>
    <style:style style:name="P381" style:parent-style-name="ListParagraph" style:family="paragraph">
      <style:paragraph-properties fo:margin-top="0.1527in" fo:line-height="0.2541in" fo:margin-left="0.8in" fo:text-indent="-0.1888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06in" fo:font-size="12pt" style:font-size-asian="12pt"/>
    </style:style>
    <style:style style:name="T384" style:parent-style-name="DefaultParagraphFont" style:family="text">
      <style:text-properties fo:font-weight="bold" style:font-weight-asian="bold" fo:font-size="12pt" style:font-size-asian="12pt"/>
    </style:style>
    <style:style style:name="T3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6" style:parent-style-name="DefaultParagraphFont" style:family="text">
      <style:text-properties fo:font-weight="bold" style:font-weight-asian="bold" fo:font-size="12pt" style:font-size-asian="12pt"/>
    </style:style>
    <style:style style:name="T38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9" style:parent-style-name="DefaultParagraphFont" style:family="text">
      <style:text-properties fo:letter-spacing="-0.0013in" fo:font-size="12pt" style:font-size-asian="12pt"/>
    </style:style>
    <style:style style:name="P390" style:parent-style-name="BodyText" style:family="paragraph">
      <style:paragraph-properties fo:line-height="0.1854in" fo:margin-left="1.1111in">
        <style:tab-stops>
          <style:tab-stop style:type="left" style:position="2.2187in"/>
        </style:tab-stops>
      </style:paragraph-properties>
    </style:style>
    <style:style style:name="T3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3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3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letter-spacing="-0.0013in"/>
    </style:style>
    <style:style style:name="P39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letter-spacing="-0.0013in"/>
    </style:style>
    <style:style style:name="P401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letter-spacing="-0.0069in"/>
    </style:style>
    <style:style style:name="T4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style:font-name="Apple SD Gothic Neo Light"/>
    </style:style>
    <style:style style:name="T411" style:parent-style-name="DefaultParagraphFont" style:family="text">
      <style:text-properties style:font-name="Apple SD Gothic Neo Light" fo:letter-spacing="-0.0006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style:font-name="Apple SD Gothic Neo Light"/>
    </style:style>
    <style:style style:name="T414" style:parent-style-name="DefaultParagraphFont" style:family="text">
      <style:text-properties style:font-name="Apple SD Gothic Neo Light" fo:letter-spacing="-0.0013in"/>
    </style:style>
    <style:style style:name="T415" style:parent-style-name="DefaultParagraphFont" style:family="text">
      <style:text-properties fo:letter-spacing="-0.0013in"/>
    </style:style>
    <style:style style:name="P416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27in" fo:font-size="12pt" style:font-size-asian="12pt"/>
    </style:style>
    <style:style style:name="P427" style:parent-style-name="BodyText" style:family="paragraph">
      <style:paragraph-properties fo:margin-left="0in">
        <style:tab-stops/>
      </style:paragraph-properties>
    </style:style>
    <style:style style:name="P428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weight="normal" style:font-weight-asian="normal"/>
    </style:style>
    <style:style style:name="T430" style:parent-style-name="DefaultParagraphFont" style:family="text">
      <style:text-properties fo:font-weight="normal" style:font-weight-asian="normal" fo:letter-spacing="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62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normal" style:font-weight-asian="normal" fo:letter-spacing="-0.0013in"/>
    </style:style>
    <style:style style:name="P43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weight="bold" style:font-weight-asian="bold" fo:font-size="12pt" style:font-size-asian="12pt"/>
    </style:style>
    <style:style style:name="T43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0" style:parent-style-name="DefaultParagraphFont" style:family="text">
      <style:text-properties fo:letter-spacing="-0.0013in" fo:font-size="12pt" style:font-size-asian="12pt"/>
    </style:style>
    <style:style style:name="P441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69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62in" fo:font-size="12pt" style:font-size-asian="12pt"/>
    </style:style>
    <style:style style:name="T447" style:parent-style-name="DefaultParagraphFont" style:family="text">
      <style:text-properties fo:letter-spacing="-0.0027in" fo:font-size="12pt" style:font-size-asian="12pt"/>
    </style:style>
    <style:style style:name="P448" style:parent-style-name="BodyText" style:family="paragraph">
      <style:paragraph-properties fo:margin-left="0in">
        <style:tab-stops/>
      </style:paragraph-properties>
    </style:style>
    <style:style style:name="P44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fo:font-weight="normal" style:font-weight-asian="normal"/>
    </style:style>
    <style:style style:name="T451" style:parent-style-name="DefaultParagraphFont" style:family="text">
      <style:text-properties fo:font-weight="normal" style:font-weight-asian="normal" fo:letter-spacing="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normal" style:font-weight-asian="normal" fo:letter-spacing="-0.0013in"/>
    </style:style>
    <style:style style:name="P45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06in" fo:font-size="12pt" style:font-size-asian="12pt"/>
    </style:style>
    <style:style style:name="T458" style:parent-style-name="DefaultParagraphFont" style:family="text">
      <style:text-properties fo:font-weight="bold" style:font-weight-asian="bold" fo:font-size="12pt" style:font-size-asian="12pt"/>
    </style:style>
    <style:style style:name="T4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0" style:parent-style-name="DefaultParagraphFont" style:family="text">
      <style:text-properties fo:font-weight="bold" style:font-weight-asian="bold" fo:font-size="12pt" style:font-size-asian="12pt"/>
    </style:style>
    <style:style style:name="T4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13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06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13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letter-spacing="-0.0027in" fo:font-size="12pt" style:font-size-asian="12pt"/>
    </style:style>
    <style:style style:name="P47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P48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69in" fo:font-size="12pt" style:font-size-asian="12pt"/>
    </style:style>
    <style:style style:name="T4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6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62in" fo:font-size="12pt" style:font-size-asian="12pt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P497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27in" fo:font-size="12pt" style:font-size-asian="12pt"/>
    </style:style>
    <style:style style:name="P501" style:parent-style-name="BodyText" style:family="paragraph">
      <style:paragraph-properties fo:margin-left="0in">
        <style:tab-stops/>
      </style:paragraph-properties>
    </style:style>
    <style:style style:name="P502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font-weight="normal" style:font-weight-asian="normal"/>
    </style:style>
    <style:style style:name="T504" style:parent-style-name="DefaultParagraphFont" style:family="text">
      <style:text-properties fo:font-weight="normal" style:font-weight-asian="normal" fo:letter-spacing="-0.0013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weight="normal" style:font-weight-asian="normal" fo:letter-spacing="-0.0013in"/>
    </style:style>
    <style:style style:name="P509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06in" fo:font-size="12pt" style:font-size-asian="12pt"/>
    </style:style>
    <style:style style:name="T512" style:parent-style-name="DefaultParagraphFont" style:family="text">
      <style:text-properties fo:font-weight="bold" style:font-weight-asian="bold" fo:font-size="12pt" style:font-size-asian="12pt"/>
    </style:style>
    <style:style style:name="T5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14" style:parent-style-name="DefaultParagraphFont" style:family="text">
      <style:text-properties fo:font-weight="bold" style:font-weight-asian="bold" fo:font-size="12pt" style:font-size-asian="12pt"/>
    </style:style>
    <style:style style:name="T5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6" style:parent-style-name="DefaultParagraphFont" style:family="text">
      <style:text-properties fo:font-weight="bold" style:font-weight-asian="bold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06in"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P52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13in" fo:font-size="12pt" style:font-size-asian="12pt"/>
    </style:style>
    <style:style style:name="P52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13in" fo:font-size="12pt" style:font-size-asian="12pt"/>
    </style:style>
    <style:style style:name="P53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06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P5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13in" fo:font-size="12pt" style:font-size-asian="12pt"/>
    </style:style>
    <style:style style:name="T546" style:parent-style-name="DefaultParagraphFont" style:family="text">
      <style:text-properties fo:letter-spacing="-0.0027in" fo:font-size="12pt" style:font-size-asian="12pt"/>
    </style:style>
    <style:style style:name="P547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13in" fo:font-size="12pt" style:font-size-asian="12pt"/>
    </style:style>
    <style:style style:name="P552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7in" fo:font-size="12pt" style:font-size-asian="12pt"/>
    </style:style>
    <style:style style:name="P556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font-weight="normal" style:font-weight-asian="normal"/>
    </style:style>
    <style:style style:name="T558" style:parent-style-name="DefaultParagraphFont" style:family="text">
      <style:text-properties fo:font-weight="normal" style:font-weight-asian="normal" fo:letter-spacing="-0.0013in"/>
    </style:style>
    <style:style style:name="T559" style:parent-style-name="DefaultParagraphFont" style:family="text">
      <style:text-properties fo:letter-spacing="-0.0034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69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font-weight="normal" style:font-weight-asian="normal" fo:letter-spacing="-0.0013in"/>
    </style:style>
    <style:style style:name="P564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34in" fo:font-size="12pt" style:font-size-asian="12pt"/>
    </style:style>
    <style:style style:name="T567" style:parent-style-name="DefaultParagraphFont" style:family="text">
      <style:text-properties fo:font-weight="bold" style:font-weight-asian="bold" fo:font-size="12pt" style:font-size-asian="12pt"/>
    </style:style>
    <style:style style:name="T56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69" style:parent-style-name="DefaultParagraphFont" style:family="text">
      <style:text-properties fo:font-weight="bold" style:font-weight-asian="bold" fo:font-size="12pt" style:font-size-asian="12pt"/>
    </style:style>
    <style:style style:name="T57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71" style:parent-style-name="DefaultParagraphFont" style:family="text">
      <style:text-properties fo:font-weight="bold" style:font-weight-asian="bold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2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7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34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T585" style:parent-style-name="DefaultParagraphFont" style:family="text">
      <style:text-properties fo:letter-spacing="-0.0027in" fo:font-size="12pt" style:font-size-asian="12pt"/>
    </style:style>
    <style:style style:name="P58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P58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13in" fo:font-size="12pt" style:font-size-asian="12pt"/>
    </style:style>
    <style:style style:name="P59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34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2in" fo:font-size="12pt" style:font-size-asian="12pt"/>
    </style:style>
    <style:style style:name="T601" style:parent-style-name="DefaultParagraphFont" style:family="text">
      <style:text-properties fo:letter-spacing="-0.0013in" fo:font-size="12pt" style:font-size-asian="12pt"/>
    </style:style>
    <style:style style:name="P60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13in" fo:font-size="12pt" style:font-size-asian="12pt"/>
    </style:style>
    <style:style style:name="P60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P60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13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06in" fo:font-size="12pt" style:font-size-asian="12pt"/>
    </style:style>
    <style:style style:name="T615" style:parent-style-name="DefaultParagraphFont" style:family="text">
      <style:text-properties fo:letter-spacing="-0.0027in" fo:font-size="12pt" style:font-size-asian="12pt"/>
    </style:style>
    <style:style style:name="P61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7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in"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P62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13in" fo:font-size="12pt" style:font-size-asian="12pt"/>
    </style:style>
    <style:style style:name="P627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30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weight="bold" style:font-weight-asian="bold" fo:font-size="12pt" style:font-size-asian="12pt"/>
    </style:style>
    <style:style style:name="T6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8" style:parent-style-name="DefaultParagraphFont" style:family="text">
      <style:text-properties fo:font-weight="bold" style:font-weight-asian="bold" fo:font-size="12pt" style:font-size-asian="12pt"/>
    </style:style>
    <style:style style:name="T6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0" style:parent-style-name="DefaultParagraphFont" style:family="text">
      <style:text-properties fo:font-weight="bold" style:font-weight-asian="bold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41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2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letter-spacing="-0.0027in" fo:font-size="12pt" style:font-size-asian="12pt"/>
    </style:style>
    <style:style style:name="P656" style:parent-style-name="BodyText" style:family="paragraph">
      <style:paragraph-properties fo:margin-left="0in">
        <style:tab-stops/>
      </style:paragraph-properties>
    </style:style>
    <style:style style:name="P657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58" style:parent-style-name="DefaultParagraphFont" style:family="text">
      <style:text-properties fo:font-weight="normal" style:font-weight-asian="normal"/>
    </style:style>
    <style:style style:name="T659" style:parent-style-name="DefaultParagraphFont" style:family="text">
      <style:text-properties fo:font-weight="normal" style:font-weight-asian="normal"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normal" style:font-weight-asian="normal" fo:letter-spacing="-0.0013in"/>
    </style:style>
    <style:style style:name="P664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T667" style:parent-style-name="DefaultParagraphFont" style:family="text">
      <style:text-properties fo:font-weight="bold" style:font-weight-asian="bold" fo:font-size="12pt" style:font-size-asian="12pt"/>
    </style:style>
    <style:style style:name="T66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71" style:parent-style-name="DefaultParagraphFont" style:family="text">
      <style:text-properties fo:font-weight="bold" style:font-weight-asian="bold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13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7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P68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13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13in" fo:font-size="12pt" style:font-size-asian="12pt"/>
    </style:style>
    <style:style style:name="T685" style:parent-style-name="DefaultParagraphFont" style:family="text">
      <style:text-properties fo:letter-spacing="-0.0027in" fo:font-size="12pt" style:font-size-asian="12pt"/>
    </style:style>
    <style:style style:name="P68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06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13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P69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P69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13in" fo:font-size="12pt" style:font-size-asian="12pt"/>
    </style:style>
    <style:style style:name="P70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P70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06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06in"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P71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P715" style:parent-style-name="ListParagraph" style:family="paragraph">
      <style:paragraph-properties fo:margin-top="0.0076in" fo:line-height="85%" fo:margin-right="1.0409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8" style:parent-style-name="BodyText" style:family="paragraph">
      <style:paragraph-properties fo:margin-top="0.0111in" fo:margin-left="0in">
        <style:tab-stops/>
      </style:paragraph-properties>
    </style:style>
    <style:style style:name="P719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fo:font-weight="bold" style:font-weight-asian="bold" fo:font-size="12pt" style:font-size-asian="12pt"/>
    </style:style>
    <style:style style:name="T7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2" style:parent-style-name="DefaultParagraphFont" style:family="text">
      <style:text-properties fo:font-weight="bold" style:font-weight-asian="bold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7in" fo:font-size="12pt" style:font-size-asian="12pt"/>
    </style:style>
    <style:style style:name="P725" style:parent-style-name="BodyText" style:family="paragraph">
      <style:paragraph-properties fo:margin-left="0in">
        <style:tab-stops/>
      </style:paragraph-properties>
    </style:style>
    <style:style style:name="P72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27" style:parent-style-name="DefaultParagraphFont" style:family="text">
      <style:text-properties fo:font-weight="normal" style:font-weight-asian="normal"/>
    </style:style>
    <style:style style:name="T728" style:parent-style-name="DefaultParagraphFont" style:family="text">
      <style:text-properties fo:font-weight="normal" style:font-weight-asian="normal" fo:letter-spacing="-0.002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weight="normal" style:font-weight-asian="normal" fo:letter-spacing="-0.0013in"/>
    </style:style>
    <style:style style:name="P734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2in" fo:font-size="12pt" style:font-size-asian="12pt"/>
    </style:style>
    <style:style style:name="T737" style:parent-style-name="DefaultParagraphFont" style:family="text">
      <style:text-properties fo:font-weight="bold" style:font-weight-asian="bold" fo:font-size="12pt" style:font-size-asian="12pt"/>
    </style:style>
    <style:style style:name="T73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T74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1" style:parent-style-name="DefaultParagraphFont" style:family="text">
      <style:text-properties fo:font-weight="bold" style:font-weight-asian="bold" fo:font-size="12pt" style:font-size-asian="12pt"/>
    </style:style>
    <style:style style:name="T74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7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7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7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7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BodyText" style:family="paragraph">
      <style:paragraph-properties fo:margin-top="0.0055in" fo:margin-left="0in">
        <style:tab-stops/>
      </style:paragraph-properties>
    </style:style>
    <style:style style:name="P758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1" style:parent-style-name="DefaultParagraphFont" style:family="text">
      <style:text-properties fo:font-weight="bold" style:font-weight-asian="bold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34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34in"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P767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fo:font-weight="normal" style:font-weight-asian="normal"/>
    </style:style>
    <style:style style:name="T769" style:parent-style-name="DefaultParagraphFont" style:family="text">
      <style:text-properties fo:font-weight="normal" style:font-weight-asian="normal" fo:letter-spacing="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font-weight="normal" style:font-weight-asian="normal" fo:letter-spacing="-0.0013in"/>
    </style:style>
    <style:style style:name="P773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9" style:parent-style-name="DefaultParagraphFont" style:family="text">
      <style:text-properties fo:letter-spacing="-0.0013in" fo:font-size="12pt" style:font-size-asian="12pt"/>
    </style:style>
    <style:style style:name="P780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13in"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P785" style:parent-style-name="BodyText" style:family="paragraph">
      <style:paragraph-properties fo:margin-left="0in">
        <style:tab-stops/>
      </style:paragraph-properties>
    </style:style>
    <style:style style:name="P78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normal" style:font-weight-asian="normal"/>
    </style:style>
    <style:style style:name="T788" style:parent-style-name="DefaultParagraphFont" style:family="text">
      <style:text-properties fo:font-weight="normal" style:font-weight-asian="normal" fo:letter-spacing="0.0006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69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font-weight="normal" style:font-weight-asian="normal" fo:letter-spacing="-0.0013in"/>
    </style:style>
    <style:style style:name="P793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06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07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13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7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2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13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833" style:parent-style-name="DefaultParagraphFont" style:family="text">
      <style:text-properties fo:letter-spacing="-0.0034in" fo:font-size="12pt" style:font-size-asian="12pt"/>
    </style:style>
    <style:style style:name="P834" style:parent-style-name="Normal" style:family="paragraph">
      <style:paragraph-properties fo:line-height="0.1847in" fo:margin-left="0.6111in">
        <style:tab-stops/>
      </style:paragraph-properties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P840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34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13in" fo:font-size="12pt" style:font-size-asian="12pt"/>
    </style:style>
    <style:style style:name="T853" style:parent-style-name="DefaultParagraphFont" style:family="text">
      <style:text-properties fo:letter-spacing="-0.0034in" fo:font-size="12pt" style:font-size-asian="12pt"/>
    </style:style>
    <style:style style:name="P854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57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9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83in" fo:font-size="12pt" style:font-size-asian="12pt"/>
    </style:style>
    <style:style style:name="T863" style:parent-style-name="DefaultParagraphFont" style:family="text">
      <style:text-properties fo:letter-spacing="-0.0027in" fo:font-size="12pt" style:font-size-asian="12pt"/>
    </style:style>
    <style:style style:name="P864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06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P875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78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884" style:parent-style-name="DefaultParagraphFont" style:family="text">
      <style:text-properties fo:font-weight="bold" style:font-weight-asian="bold" fo:font-size="12pt" style:font-size-asian="12pt"/>
    </style:style>
    <style:style style:name="T88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88" style:parent-style-name="DefaultParagraphFont" style:family="text">
      <style:text-properties fo:font-weight="bold" style:font-weight-asian="bold" fo:font-size="12pt" style:font-size-asian="12pt"/>
    </style:style>
    <style:style style:name="T8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104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13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06in" fo:font-size="12pt" style:font-size-asian="12pt"/>
    </style:style>
    <style:style style:name="T897" style:parent-style-name="DefaultParagraphFont" style:family="text">
      <style:text-properties fo:letter-spacing="-0.0013in" fo:font-size="12pt" style:font-size-asian="12pt"/>
    </style:style>
    <style:style style:name="P898" style:parent-style-name="BodyText" style:family="paragraph">
      <style:paragraph-properties fo:margin-left="0in">
        <style:tab-stops/>
      </style:paragraph-properties>
    </style:style>
    <style:style style:name="P899" style:parent-style-name="ListParagraph" style:family="paragraph">
      <style:paragraph-properties fo:margin-left="0.3604in"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fo:font-weight="bold" style:font-weight-asian="bold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69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41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41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41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41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41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41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41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4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7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41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P924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13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P93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3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69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34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41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41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69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41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34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letter-spacing="-0.0013in" fo:font-size="12pt" style:font-size-asian="12pt"/>
    </style:style>
    <style:style style:name="P95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in"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P96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9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letter-spacing="-0.0034in" fo:font-size="12pt" style:font-size-asian="12pt"/>
    </style:style>
    <style:style style:name="P96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7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9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7in" fo:font-size="12pt" style:font-size-asian="12pt"/>
    </style:style>
    <style:style style:name="T976" style:parent-style-name="DefaultParagraphFont" style:family="text">
      <style:text-properties fo:letter-spacing="-0.0034in" fo:font-size="12pt" style:font-size-asian="12pt"/>
    </style:style>
    <style:style style:name="P97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27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9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7in" fo:font-size="12pt" style:font-size-asian="12pt"/>
    </style:style>
    <style:style style:name="T984" style:parent-style-name="DefaultParagraphFont" style:family="text">
      <style:text-properties fo:letter-spacing="-0.0034in" fo:font-size="12pt" style:font-size-asian="12pt"/>
    </style:style>
    <style:style style:name="P985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7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9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27in" fo:font-size="12pt" style:font-size-asian="12pt"/>
    </style:style>
    <style:style style:name="T992" style:parent-style-name="DefaultParagraphFont" style:family="text">
      <style:text-properties fo:letter-spacing="-0.0034in" fo:font-size="12pt" style:font-size-asian="12pt"/>
    </style:style>
    <style:style style:name="P993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994" style:parent-style-name="DefaultParagraphFont" style:family="text">
      <style:text-properties fo:font-weight="bold" style:font-weight-asian="bold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69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111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7in" fo:font-size="12pt" style:font-size-asian="12pt"/>
    </style:style>
    <style:style style:name="T1013" style:parent-style-name="DefaultParagraphFont" style:family="text">
      <style:text-properties fo:letter-spacing="-0.0013in" fo:font-size="12pt" style:font-size-asian="12pt"/>
    </style:style>
    <style:style style:name="P1014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fo:letter-spacing="-0.0069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7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41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41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41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41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41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41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41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41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48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41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P1040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fo:letter-spacing="-0.0055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7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7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34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5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0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fo:letter-spacing="-0.0041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41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48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48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8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55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48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83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7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P1087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0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letter-spacing="-0.0027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34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34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34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3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34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34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13in" fo:font-size="12pt" style:font-size-asian="12pt"/>
    </style:style>
    <style:style style:name="P1108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letter-spacing="-0.0027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7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27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27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P1134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letter-spacing="-0.0055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7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41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7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P115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letter-spacing="-0.0048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111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13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13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27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13in" fo:font-size="12pt" style:font-size-asian="12pt"/>
    </style:style>
    <style:style style:name="P1175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41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41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41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41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7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41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41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41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41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41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48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13in" fo:font-size="12pt" style:font-size-asian="12pt"/>
    </style:style>
    <style:style style:name="P1200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013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06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13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06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2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06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13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06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13in"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P1226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fo:letter-spacing="-0.0027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34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34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41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34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34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34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P1246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letter-spacing="-0.002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27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13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2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2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13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2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2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T1265" style:parent-style-name="DefaultParagraphFont" style:family="text">
      <style:text-properties fo:letter-spacing="-0.0034in" fo:font-size="12pt" style:font-size-asian="12pt"/>
    </style:style>
    <style:style style:name="P1266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27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27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27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34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27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7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27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27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27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34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P1290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2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fo:letter-spacing="-0.0041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41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62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41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41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1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41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41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1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41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13in" fo:font-size="12pt" style:font-size-asian="12pt"/>
    </style:style>
    <style:style style:name="P1315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fo:letter-spacing="-0.0027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13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13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27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13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13in" fo:font-size="12pt" style:font-size-asian="12pt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13in"/>
    </style:style>
    <style:style style:name="P1343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fo:letter-spacing="-0.0034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2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27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27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27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P1365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fo:letter-spacing="-0.0013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13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27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27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letter-spacing="-0.0013in" fo:font-size="12pt" style:font-size-asian="12pt"/>
    </style:style>
    <style:style style:name="P1379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3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fo:letter-spacing="-0.0062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34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27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7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27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2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2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27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in" fo:font-size="12pt" style:font-size-asian="12pt"/>
    </style:style>
    <style:style style:name="T1398" style:parent-style-name="DefaultParagraphFont" style:family="text">
      <style:text-properties fo:letter-spacing="-0.0034in" fo:font-size="12pt" style:font-size-asian="12pt"/>
    </style:style>
    <style:style style:name="P1399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fo:letter-spacing="-0.0055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34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27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34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27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P1428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letter-spacing="-0.0034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34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3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3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P1446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fo:letter-spacing="-0.002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7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7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7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27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2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13in" fo:font-size="12pt" style:font-size-asian="12pt"/>
    </style:style>
    <style:style style:name="P147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fo:letter-spacing="-0.002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27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letter-spacing="-0.0013in" fo:font-size="12pt" style:font-size-asian="12pt"/>
    </style:style>
    <style:style style:name="P1489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4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fo:letter-spacing="-0.0076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55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48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48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48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48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8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48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48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41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27in" fo:font-size="12pt" style:font-size-asian="12pt"/>
    </style:style>
    <style:style style:name="P1512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letter-spacing="-0.0069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83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48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48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48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8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48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8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48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27in" fo:font-size="12pt" style:font-size-asian="12pt"/>
    </style:style>
    <style:style style:name="P1537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118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55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83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5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5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55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55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55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55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55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P1559" style:parent-style-name="Heading2" style:family="paragraph">
      <style:paragraph-properties fo:margin-left="0.8611in" fo:text-indent="0in">
        <style:tab-stops/>
      </style:paragraph-properties>
    </style:style>
    <style:style style:name="T1560" style:parent-style-name="DefaultParagraphFont" style:family="text">
      <style:text-properties fo:letter-spacing="-0.0034in"/>
    </style:style>
    <style:style style:name="T1561" style:parent-style-name="DefaultParagraphFont" style:family="text">
      <style:text-properties fo:letter-spacing="-0.0013in"/>
    </style:style>
    <style:style style:name="P1562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5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fo:letter-spacing="-0.0076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55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55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62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48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P1582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62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62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62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62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62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62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62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27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font-size="12pt" style:font-size-asian="12pt"/>
    </style:style>
    <style:style style:name="P1604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letter-spacing="-0.0062in"/>
    </style:style>
    <style:style style:name="T1608" style:parent-style-name="DefaultParagraphFont" style:family="text">
      <style:text-properties fo:letter-spacing="-0.0069in"/>
    </style:style>
    <style:style style:name="T1609" style:parent-style-name="DefaultParagraphFont" style:family="text">
      <style:text-properties fo:letter-spacing="-0.0069in"/>
    </style:style>
    <style:style style:name="T1610" style:parent-style-name="DefaultParagraphFont" style:family="text">
      <style:text-properties fo:letter-spacing="-0.0083in"/>
    </style:style>
    <style:style style:name="T1611" style:parent-style-name="DefaultParagraphFont" style:family="text">
      <style:text-properties fo:letter-spacing="-0.0069in"/>
    </style:style>
    <style:style style:name="T1612" style:parent-style-name="DefaultParagraphFont" style:family="text">
      <style:text-properties fo:letter-spacing="-0.0069in"/>
    </style:style>
    <style:style style:name="T1613" style:parent-style-name="DefaultParagraphFont" style:family="text">
      <style:text-properties fo:letter-spacing="-0.0069in"/>
    </style:style>
    <style:style style:name="P1614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fo:letter-spacing="-0.0034in"/>
    </style:style>
    <style:style style:name="T1620" style:parent-style-name="DefaultParagraphFont" style:family="text">
      <style:text-properties fo:letter-spacing="-0.0034in"/>
    </style:style>
    <style:style style:name="T1621" style:parent-style-name="DefaultParagraphFont" style:family="text">
      <style:text-properties fo:letter-spacing="-0.0034in"/>
    </style:style>
    <style:style style:name="T1622" style:parent-style-name="DefaultParagraphFont" style:family="text">
      <style:text-properties fo:letter-spacing="-0.0034in"/>
    </style:style>
    <style:style style:name="T1623" style:parent-style-name="DefaultParagraphFont" style:family="text">
      <style:text-properties fo:letter-spacing="-0.0034in"/>
    </style:style>
    <style:style style:name="T1624" style:parent-style-name="DefaultParagraphFont" style:family="text">
      <style:text-properties fo:letter-spacing="-0.0034in"/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13in"/>
    </style:style>
    <style:style style:name="P1627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83in"/>
    </style:style>
    <style:style style:name="T1631" style:parent-style-name="DefaultParagraphFont" style:family="text">
      <style:text-properties fo:letter-spacing="-0.0048in"/>
    </style:style>
    <style:style style:name="T1632" style:parent-style-name="DefaultParagraphFont" style:family="text">
      <style:text-properties fo:letter-spacing="-0.0048in"/>
    </style:style>
    <style:style style:name="T1633" style:parent-style-name="DefaultParagraphFont" style:family="text">
      <style:text-properties fo:letter-spacing="-0.0048in"/>
    </style:style>
    <style:style style:name="T1634" style:parent-style-name="DefaultParagraphFont" style:family="text">
      <style:text-properties fo:letter-spacing="-0.0048in"/>
    </style:style>
    <style:style style:name="T1635" style:parent-style-name="DefaultParagraphFont" style:family="text">
      <style:text-properties fo:letter-spacing="-0.0048in"/>
    </style:style>
    <style:style style:name="T1636" style:parent-style-name="DefaultParagraphFont" style:family="text">
      <style:text-properties fo:letter-spacing="-0.0048in"/>
    </style:style>
    <style:style style:name="T1637" style:parent-style-name="DefaultParagraphFont" style:family="text">
      <style:text-properties fo:letter-spacing="-0.0048in"/>
    </style:style>
    <style:style style:name="T1638" style:parent-style-name="DefaultParagraphFont" style:family="text">
      <style:text-properties fo:letter-spacing="-0.0048in"/>
    </style:style>
    <style:style style:name="T1639" style:parent-style-name="DefaultParagraphFont" style:family="text">
      <style:text-properties fo:letter-spacing="-0.0048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2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fo:letter-spacing="-0.0048in"/>
    </style:style>
    <style:style style:name="T1648" style:parent-style-name="DefaultParagraphFont" style:family="text">
      <style:text-properties fo:letter-spacing="-0.0048in"/>
    </style:style>
    <style:style style:name="T1649" style:parent-style-name="DefaultParagraphFont" style:family="text">
      <style:text-properties fo:letter-spacing="-0.0048in"/>
    </style:style>
    <style:style style:name="T1650" style:parent-style-name="DefaultParagraphFont" style:family="text">
      <style:text-properties fo:letter-spacing="-0.0048in"/>
    </style:style>
    <style:style style:name="T1651" style:parent-style-name="DefaultParagraphFont" style:family="text">
      <style:text-properties fo:letter-spacing="-0.0083in"/>
    </style:style>
    <style:style style:name="T1652" style:parent-style-name="DefaultParagraphFont" style:family="text">
      <style:text-properties fo:letter-spacing="-0.0048in"/>
    </style:style>
    <style:style style:name="T1653" style:parent-style-name="DefaultParagraphFont" style:family="text">
      <style:text-properties fo:letter-spacing="-0.0048in"/>
    </style:style>
    <style:style style:name="T1654" style:parent-style-name="DefaultParagraphFont" style:family="text">
      <style:text-properties fo:letter-spacing="-0.0055in"/>
    </style:style>
    <style:style style:name="T1655" style:parent-style-name="DefaultParagraphFont" style:family="text">
      <style:text-properties fo:letter-spacing="-0.0048in"/>
    </style:style>
    <style:style style:name="P1656" style:parent-style-name="BodyText" style:family="paragraph">
      <style:paragraph-properties fo:line-height="0.1909in"/>
    </style:style>
    <style:style style:name="T1657" style:parent-style-name="DefaultParagraphFont" style:family="text">
      <style:text-properties fo:letter-spacing="-0.0013in"/>
    </style:style>
    <style:style style:name="P1658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-0.0006in"/>
    </style:style>
    <style:style style:name="T1663" style:parent-style-name="DefaultParagraphFont" style:family="text">
      <style:text-properties fo:letter-spacing="-0.0006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97in"/>
    </style:style>
    <style:style style:name="T1670" style:parent-style-name="DefaultParagraphFont" style:family="text">
      <style:text-properties fo:letter-spacing="-0.0013in"/>
    </style:style>
    <style:style style:name="P1671" style:parent-style-name="Heading2" style:family="paragraph">
      <style:paragraph-properties fo:margin-left="0.8611in" fo:text-indent="0in">
        <style:tab-stops/>
      </style:paragraph-properties>
    </style:style>
    <style:style style:name="T1672" style:parent-style-name="DefaultParagraphFont" style:family="text">
      <style:text-properties fo:letter-spacing="-0.0013in"/>
    </style:style>
    <style:style style:name="P1673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674" style:parent-style-name="DefaultParagraphFont" style:family="text">
      <style:text-properties fo:letter-spacing="-0.0027in"/>
    </style:style>
    <style:style style:name="T1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letter-spacing="-0.0034in"/>
    </style:style>
    <style:style style:name="T1679" style:parent-style-name="DefaultParagraphFont" style:family="text">
      <style:text-properties fo:letter-spacing="-0.0041in"/>
    </style:style>
    <style:style style:name="T1680" style:parent-style-name="DefaultParagraphFont" style:family="text">
      <style:text-properties fo:letter-spacing="-0.0041in"/>
    </style:style>
    <style:style style:name="T1681" style:parent-style-name="DefaultParagraphFont" style:family="text">
      <style:text-properties fo:letter-spacing="-0.0041in"/>
    </style:style>
    <style:style style:name="T1682" style:parent-style-name="DefaultParagraphFont" style:family="text">
      <style:text-properties fo:letter-spacing="-0.0041in"/>
    </style:style>
    <style:style style:name="T1683" style:parent-style-name="DefaultParagraphFont" style:family="text">
      <style:text-properties fo:letter-spacing="-0.0041in"/>
    </style:style>
    <style:style style:name="T1684" style:parent-style-name="DefaultParagraphFont" style:family="text">
      <style:text-properties fo:letter-spacing="-0.0041in"/>
    </style:style>
    <style:style style:name="T1685" style:parent-style-name="DefaultParagraphFont" style:family="text">
      <style:text-properties fo:letter-spacing="-0.0041in"/>
    </style:style>
    <style:style style:name="T1686" style:parent-style-name="DefaultParagraphFont" style:family="text">
      <style:text-properties fo:letter-spacing="-0.0041in"/>
    </style:style>
    <style:style style:name="T1687" style:parent-style-name="DefaultParagraphFont" style:family="text">
      <style:text-properties fo:letter-spacing="-0.0041in"/>
    </style:style>
    <style:style style:name="P1688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letter-spacing="-0.0041in"/>
    </style:style>
    <style:style style:name="T1694" style:parent-style-name="DefaultParagraphFont" style:family="text">
      <style:text-properties fo:letter-spacing="-0.0048in"/>
    </style:style>
    <style:style style:name="T1695" style:parent-style-name="DefaultParagraphFont" style:family="text">
      <style:text-properties fo:letter-spacing="-0.0048in"/>
    </style:style>
    <style:style style:name="T1696" style:parent-style-name="DefaultParagraphFont" style:family="text">
      <style:text-properties fo:letter-spacing="-0.0048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83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P1701" style:parent-style-name="Heading2" style:family="paragraph">
      <style:paragraph-properties fo:margin-left="0.8611in" fo:text-indent="0in">
        <style:tab-stops/>
      </style:paragraph-properties>
    </style:style>
    <style:style style:name="T1702" style:parent-style-name="DefaultParagraphFont" style:family="text">
      <style:text-properties fo:letter-spacing="-0.0083in"/>
    </style:style>
    <style:style style:name="T1703" style:parent-style-name="DefaultParagraphFont" style:family="text">
      <style:text-properties fo:letter-spacing="-0.0013in"/>
    </style:style>
    <style:style style:name="P1704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letter-spacing="-0.0027in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in"/>
    </style:style>
    <style:style style:name="T1712" style:parent-style-name="DefaultParagraphFont" style:family="text">
      <style:text-properties fo:letter-spacing="-0.0013in"/>
    </style:style>
    <style:style style:name="P1713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8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letter-spacing="-0.0041in"/>
    </style:style>
    <style:style style:name="T1725" style:parent-style-name="DefaultParagraphFont" style:family="text">
      <style:text-properties fo:letter-spacing="-0.0041in"/>
    </style:style>
    <style:style style:name="T1726" style:parent-style-name="DefaultParagraphFont" style:family="text">
      <style:text-properties fo:letter-spacing="-0.0041in"/>
    </style:style>
    <style:style style:name="T1727" style:parent-style-name="DefaultParagraphFont" style:family="text">
      <style:text-properties fo:letter-spacing="-0.0041in"/>
    </style:style>
    <style:style style:name="T1728" style:parent-style-name="DefaultParagraphFont" style:family="text">
      <style:text-properties fo:letter-spacing="-0.0048in"/>
    </style:style>
    <style:style style:name="T1729" style:parent-style-name="DefaultParagraphFont" style:family="text">
      <style:text-properties fo:letter-spacing="-0.0041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letter-spacing="-0.0013in"/>
    </style:style>
    <style:style style:name="P1733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fo:letter-spacing="-0.0034in"/>
    </style:style>
    <style:style style:name="T1737" style:parent-style-name="DefaultParagraphFont" style:family="text">
      <style:text-properties fo:letter-spacing="-0.002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-0.002in"/>
    </style:style>
    <style:style style:name="T1743" style:parent-style-name="DefaultParagraphFont" style:family="text">
      <style:text-properties fo:letter-spacing="-0.0013in"/>
    </style:style>
    <style:style style:name="P1744" style:parent-style-name="BodyText" style:family="paragraph">
      <style:paragraph-properties fo:margin-left="0in">
        <style:tab-stops/>
      </style:paragraph-properties>
    </style:style>
    <style:style style:name="P1745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46" style:parent-style-name="DefaultParagraphFont" style:family="text">
      <style:text-properties fo:font-weight="bold" style:font-weight-asian="bold" fo:font-size="12pt" style:font-size-asian="12pt"/>
    </style:style>
    <style:style style:name="T1747" style:parent-style-name="DefaultParagraphFont" style:family="text">
      <style:text-properties fo:font-size="12pt" style:font-size-asian="12pt"/>
    </style:style>
    <style:style style:name="T1748" style:parent-style-name="DefaultParagraphFont" style:family="text">
      <style:text-properties fo:letter-spacing="-0.0041in" fo:font-size="12pt" style:font-size-asian="12pt"/>
    </style:style>
    <style:style style:name="T1749" style:parent-style-name="DefaultParagraphFont" style:family="text">
      <style:text-properties fo:font-size="12pt" style:font-size-asian="12pt"/>
    </style:style>
    <style:style style:name="T1750" style:parent-style-name="DefaultParagraphFont" style:family="text">
      <style:text-properties fo:letter-spacing="-0.0041in" fo:font-size="12pt" style:font-size-asian="12pt"/>
    </style:style>
    <style:style style:name="T1751" style:parent-style-name="DefaultParagraphFont" style:family="text">
      <style:text-properties fo:font-size="12pt" style:font-size-asian="12pt"/>
    </style:style>
    <style:style style:name="T1752" style:parent-style-name="DefaultParagraphFont" style:family="text">
      <style:text-properties fo:letter-spacing="-0.0041in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-0.0041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-0.0041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-0.0069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-0.0041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-0.0041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034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048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-0.0041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-0.0041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P1772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34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P1791" style:parent-style-name="BodyText" style:family="paragraph">
      <style:paragraph-properties fo:margin-left="0in">
        <style:tab-stops/>
      </style:paragraph-properties>
    </style:style>
    <style:style style:name="P1792" style:parent-style-name="BodyText" style:family="paragraph">
      <style:paragraph-properties fo:margin-left="0.1111in" fo:margin-right="0.5875in">
        <style:tab-stops/>
      </style:paragraph-properties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41in"/>
    </style:style>
    <style:style style:name="T1797" style:parent-style-name="DefaultParagraphFont" style:family="text">
      <style:text-properties fo:letter-spacing="-0.0041in"/>
    </style:style>
    <style:style style:name="T1798" style:parent-style-name="DefaultParagraphFont" style:family="text">
      <style:text-properties fo:letter-spacing="-0.0041in"/>
    </style:style>
    <style:style style:name="T1799" style:parent-style-name="DefaultParagraphFont" style:family="text">
      <style:text-properties fo:letter-spacing="-0.0041in"/>
    </style:style>
    <style:style style:name="T1800" style:parent-style-name="DefaultParagraphFont" style:family="text">
      <style:text-properties fo:letter-spacing="-0.0118in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41in"/>
    </style:style>
    <style:style style:name="T1803" style:parent-style-name="DefaultParagraphFont" style:family="text">
      <style:text-properties fo:letter-spacing="-0.0041in"/>
    </style:style>
    <style:style style:name="T1804" style:parent-style-name="DefaultParagraphFont" style:family="text">
      <style:text-properties fo:letter-spacing="-0.0041in"/>
    </style:style>
    <style:style style:name="T1805" style:parent-style-name="DefaultParagraphFont" style:family="text">
      <style:text-properties fo:letter-spacing="-0.0041in"/>
    </style:style>
    <style:style style:name="P1806" style:parent-style-name="BodyText" style:family="paragraph">
      <style:paragraph-properties fo:margin-top="0.0006in" fo:margin-left="0in">
        <style:tab-stops/>
      </style:paragraph-properties>
    </style:style>
    <style:style style:name="P1807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08" style:parent-style-name="DefaultParagraphFont" style:family="text">
      <style:text-properties fo:font-weight="bold" style:font-weight-asian="bold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11" style:parent-style-name="DefaultParagraphFont" style:family="text">
      <style:text-properties style:font-name="Times New Roman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14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15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17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18" style:parent-style-name="DefaultParagraphFont" style:family="text">
      <style:text-properties fo:font-weight="bold" style:font-weight-asian="bold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="Times New Roma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24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25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2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27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28" style:parent-style-name="DefaultParagraphFont" style:family="text">
      <style:text-properties fo:font-weight="bold" style:font-weight-asian="bold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="Times New Roma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34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35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36" style:parent-style-name="Heading1" style:master-page-name="MP7" style:family="paragraph">
      <style:paragraph-properties fo:break-before="page" fo:text-align="center" fo:margin-top="0.0555in" fo:margin-right="0.4284in"/>
    </style:style>
    <style:style style:name="T1842" style:parent-style-name="DefaultParagraphFont" style:family="text">
      <style:text-properties fo:letter-spacing="-0.0097in"/>
    </style:style>
    <style:style style:name="T1843" style:parent-style-name="DefaultParagraphFont" style:family="text">
      <style:text-properties fo:letter-spacing="-0.0152in"/>
    </style:style>
    <style:style style:name="T1844" style:parent-style-name="DefaultParagraphFont" style:family="text">
      <style:text-properties fo:letter-spacing="-0.0069in"/>
    </style:style>
    <style:style style:name="T1845" style:parent-style-name="DefaultParagraphFont" style:family="text">
      <style:text-properties fo:letter-spacing="-0.0013in"/>
    </style:style>
    <style:style style:name="P1846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47" style:parent-style-name="BodyText" style:family="paragraph">
      <style:paragraph-properties fo:line-height="200%" fo:margin-left="0.1111in" fo:margin-right="3.1361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48" style:parent-style-name="DefaultParagraphFont" style:family="text">
      <style:text-properties style:text-position="super 66.6%"/>
    </style:style>
    <style:style style:name="T18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fo:letter-spacing="-0.0118in"/>
    </style:style>
    <style:style style:name="T18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3" style:parent-style-name="BodyText" style:family="paragraph">
      <style:paragraph-properties fo:line-height="200%" fo:margin-left="0.1111in" fo:margin-right="2.7687in">
        <style:tab-stops>
          <style:tab-stop style:type="left" style:position="3.9006in"/>
        </style:tab-stops>
      </style:paragraph-properties>
    </style:style>
    <style:style style:name="T18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letter-spacing="-0.0013in"/>
    </style:style>
    <style:style style:name="P1856" style:parent-style-name="BodyText" style:family="paragraph">
      <style:paragraph-properties fo:line-height="200%" fo:margin-left="0.1111in" fo:margin-right="3.8333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8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fo:letter-spacing="-0.0118in"/>
    </style:style>
    <style:style style:name="P1861" style:parent-style-name="Normal" style:family="paragraph">
      <style:paragraph-properties fo:margin-left="0.1111in">
        <style:tab-stops>
          <style:tab-stop style:type="left" style:position="4.0555in"/>
        </style:tab-stops>
      </style:paragraph-properties>
    </style:style>
    <style:style style:name="T1862" style:parent-style-name="DefaultParagraphFont" style:family="text">
      <style:text-properties fo:font-weight="bold" style:font-weight-asian="bold" fo:font-size="12pt" style:font-size-asian="12pt"/>
    </style:style>
    <style:style style:name="T186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864" style:parent-style-name="DefaultParagraphFont" style:family="text">
      <style:text-properties fo:font-weight="bold" style:font-weight-asian="bold" fo:font-size="12pt" style:font-size-asian="12pt"/>
    </style:style>
    <style:style style:name="T186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66" style:parent-style-name="DefaultParagraphFont" style:family="text">
      <style:text-properties fo:font-weight="bold" style:font-weight-asian="bold" fo:font-size="12pt" style:font-size-asian="12pt"/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-0.0041in" fo:font-size="12pt" style:font-size-asian="12pt"/>
    </style:style>
    <style:style style:name="T1869" style:parent-style-name="DefaultParagraphFont" style:family="text">
      <style:text-properties fo:letter-spacing="-0.0069in" fo:font-size="12pt" style:font-size-asian="12pt"/>
    </style:style>
    <style:style style:name="T18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>CALIFORNI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/>
      <text:p text:style-name="P37">Landlord's Name:<text:s/><text:span text:style-name="T38"><text:tab/></text:span></text:p>
      <text:p text:style-name="P39">Mailing Address:<text:s/><text:span text:style-name="T40"><text:tab/></text:span></text:p>
      <text:p text:style-name="P41"><text:span text:style-name="T42">Tenant</text:span></text:p>
      <text:p text:style-name="P43"/>
      <text:p text:style-name="P44"><text:span text:style-name="T45">Tenant's<text:s/></text:span>Name:<text:s/><text:span text:style-name="T46"><text:tab/></text:span></text:p>
      <text:p text:style-name="P47">Additional<text:span text:style-name="T48"><text:s/></text:span>Occupants:<text:s/><text:span text:style-name="T49"><text:tab/></text:span></text:p>
      <text:list text:style-name="LFO19" text:continue-numbering="true">
        <text:list-item>
          <text:p text:style-name="P50"><text:span text:style-name="T51">PROPERTY</text:span><text:span text:style-name="T52">.</text:span></text:p>
          <text:list text:continue-numbering="true">
            <text:list-item>
              <text:p text:style-name="P53"><text:span text:style-name="T54">Property</text:span><text:span text:style-name="T55"><text:s/></text:span><text:span text:style-name="T56">Address</text:span><text:span text:style-name="T57">:</text:span><text:span text:style-name="T58"><text:s/></text:span><text:span text:style-name="T59">[PROPERTY</text:span><text:span text:style-name="T60"><text:s/></text:span><text:span text:style-name="T61">ADDRESS]</text:span></text:p>
            </text:list-item>
            <text:list-item>
              <text:p text:style-name="P62"><text:span text:style-name="T63">Residence</text:span><text:span text:style-name="T64"><text:s/></text:span><text:span text:style-name="T65">Type</text:span><text:span text:style-name="T66">:</text:span><text:span text:style-name="T67"><text:s/></text:span><text:span text:style-name="T68">☐<text:s/></text:span><text:span text:style-name="T69">Apartment</text:span><text:span text:style-name="T70"><text:s/></text:span><text:span text:style-name="T71">☐<text:s/></text:span><text:span text:style-name="T72">House</text:span><text:span text:style-name="T73"><text:s/></text:span><text:span text:style-name="T74">☐<text:s/></text:span><text:span text:style-name="T75">Condo</text:span><text:span text:style-name="T76"><text:s/></text:span><text:span text:style-name="T77">☐<text:s/></text:span><text:span text:style-name="T78">Other:</text:span><text:span text:style-name="T79"><text:s/></text:span><text:span text:style-name="T80">[DESCRIBE]</text:span></text:p>
            </text:list-item>
            <text:list-item>
              <text:p text:style-name="P81"><text:span text:style-name="T82">Bedroom(s)</text:span><text:span text:style-name="T83">:<text:s/></text:span><text:span text:style-name="T84"><text:tab/></text:span><text:span text:style-name="T85"><text:tab/></text:span><text:span text:style-name="T86">Bathroom(s)</text:span><text:span text:style-name="T87">:<text:s/></text:span><text:span text:style-name="T88"><text:tab/></text:span></text:p>
            </text:list-item>
          </text:list>
        </text:list-item>
      </text:list>
      <text:list text:style-name="LFO19" text:continue-numbering="true">
        <text:list-item>
          <text:p text:style-name="P89"><text:span text:style-name="T90">TERM</text:span><text:span text:style-name="T91">.</text:span></text:p>
        </text:list-item>
      </text:list>
      <text:p text:style-name="P92"/>
      <text:list text:style-name="LFO19" text:continue-numbering="true">
        <text:list-item>
          <text:list>
            <text:list-item>
              <text:p text:style-name="P93"><text:span text:style-name="T94">Start Date</text:span><text:span text:style-name="T95">:<text:s/></text:span><text:span text:style-name="T96"><text:tab/></text:span></text:p>
            </text:list-item>
            <text:list-item>
              <text:p text:style-name="P97"><text:span text:style-name="T98">Termination</text:span><text:span text:style-name="T99"><text:s/></text:span><text:span text:style-name="T100">Period</text:span><text:span text:style-name="T101">:</text:span><text:span text:style-name="T102"><text:tab/></text:span><text:span text:style-name="T103">Days</text:span></text:p>
            </text:list-item>
          </text:list>
        </text:list-item>
      </text:list>
      <text:p text:style-name="P104"/>
      <text:list text:style-name="LFO19" text:continue-numbering="true">
        <text:list-item>
          <text:p text:style-name="P105"><text:span text:style-name="T106">RENT</text:span><text:span text:style-name="T107">.</text:span></text:p>
          <text:list text:continue-numbering="true">
            <text:list-item>
              <text:p text:style-name="P108"><text:span text:style-name="T109">Monthly Rent</text:span><text:span text:style-name="T110">:<text:s/></text:span><text:span text:style-name="T111">$</text:span><text:span text:style-name="T112"><text:tab/></text:span></text:p>
            </text:list-item>
            <text:list-item>
              <text:p text:style-name="P113"><text:span text:style-name="T114">Due Date</text:span><text:span text:style-name="T115">:<text:s/></text:span><text:span text:style-name="T116"><text:tab/></text:span><text:span text:style-name="T117">day</text:span><text:span text:style-name="T118"><text:s/></text:span><text:span text:style-name="T119">of</text:span><text:span text:style-name="T120"><text:s/></text:span><text:span text:style-name="T121">each</text:span><text:span text:style-name="T122"><text:s/></text:span><text:span text:style-name="T123">month.</text:span></text:p>
            </text:list-item>
          </text:list>
        </text:list-item>
      </text:list>
      <text:p text:style-name="P124"/>
      <text:list text:style-name="LFO19" text:continue-numbering="true">
        <text:list-item>
          <text:p text:style-name="P125"><text:span text:style-name="T126">SECURITY</text:span><text:span text:style-name="T127"><text:s/></text:span><text:span text:style-name="T128">DEPOSIT</text:span><text:span text:style-name="T129">. (check<text:s/></text:span><text:span text:style-name="T130">one)</text:span></text:p>
        </text:list-item>
      </text:list>
      <text:list text:style-name="LFO18" text:continue-numbering="true">
        <text:list-item>
          <text:p text:style-name="P131"><text:span text:style-name="T132">-</text:span><text:span text:style-name="T133"><text:s/></text:span>No<text:span text:style-name="T134"><text:s/></text:span>Security<text:span text:style-name="T135"><text:s/></text:span><text:span text:style-name="T136">Deposit</text:span><text:span text:style-name="T137">.</text:span></text:p>
        </text:list-item>
        <text:list-item>
          <text:p text:style-name="P138"><text:span text:style-name="T139">-</text:span><text:span text:style-name="T140"><text:s/></text:span><text:span text:style-name="T141">Security</text:span><text:span text:style-name="T142"><text:s/></text:span><text:span text:style-name="T143">Deposit</text:span><text:span text:style-name="T144">.</text:span></text:p>
          <text:list text:continue-numbering="true">
            <text:list-item>
              <text:p text:style-name="P145"><text:span text:style-name="T146">Amount</text:span><text:span text:style-name="T147">:<text:s/></text:span><text:span text:style-name="T148">$</text:span><text:span text:style-name="T149"><text:tab/></text:span></text:p>
            </text:list-item>
            <text:list-item>
              <text:p text:style-name="P150"><text:span text:style-name="T151">Returning to Tenant</text:span><text:span text:style-name="T152">:<text:s/></text:span><text:span text:style-name="T153"><text:tab/></text:span><text:span text:style-name="T154">days</text:span><text:span text:style-name="T155"><text:s/></text:span><text:span text:style-name="T156">after</text:span><text:span text:style-name="T157"><text:s/></text:span><text:span text:style-name="T158">lease</text:span><text:span text:style-name="T159"><text:s/></text:span><text:span text:style-name="T160">termination.</text:span></text:p>
            </text:list-item>
          </text:list>
        </text:list-item>
      </text:list>
      <text:p text:style-name="P161"/>
      <text:list text:style-name="LFO19" text:continue-numbering="true">
        <text:list-item>
          <text:p text:style-name="P162"><text:span text:style-name="T163">LATE</text:span><text:span text:style-name="T164"><text:s/></text:span><text:span text:style-name="T165">FEE</text:span><text:span text:style-name="T166">.</text:span><text:span text:style-name="T167"><text:s/></text:span><text:span text:style-name="T168">(check</text:span><text:span text:style-name="T169"><text:s/></text:span><text:span text:style-name="T170">one)</text:span></text:p>
        </text:list-item>
      </text:list>
      <text:p text:style-name="P171"/>
      <text:list text:style-name="LFO17" text:continue-numbering="true">
        <text:list-item>
          <text:p text:style-name="P172"><text:span text:style-name="T173">-</text:span><text:span text:style-name="T174"><text:s/></text:span><text:span text:style-name="T175">No</text:span><text:span text:style-name="T176"><text:s/></text:span><text:span text:style-name="T177">Late</text:span><text:span text:style-name="T178"><text:s/></text:span><text:span text:style-name="T179">Fee</text:span><text:span text:style-name="T180">.</text:span></text:p>
        </text:list-item>
        <text:list-item>
          <text:p text:style-name="P181"><text:span text:style-name="T182">-</text:span><text:span text:style-name="T183"><text:s/></text:span><text:span text:style-name="T184">Late</text:span><text:span text:style-name="T185"><text:s/></text:span><text:span text:style-name="T186">Fee</text:span><text:span text:style-name="T187">:</text:span><text:span text:style-name="T188"><text:s/></text:span><text:span text:style-name="T189">(check</text:span><text:span text:style-name="T190"><text:s/></text:span><text:span text:style-name="T191">one)</text:span></text:p>
          <text:list text:continue-numbering="true">
            <text:list-item>
              <text:p text:style-name="P192"><text:span text:style-name="T193">-</text:span><text:span text:style-name="T194"><text:s/></text:span><text:span text:style-name="T195">Fixed</text:span><text:span text:style-name="T196"><text:s/></text:span><text:span text:style-name="T197">Amount</text:span><text:span text:style-name="T198">.</text:span><text:span text:style-name="T199"><text:s/></text:span><text:span text:style-name="T200">$</text:span><text:span text:style-name="T201"><text:tab/></text:span><text:span text:style-name="T202">for</text:span><text:span text:style-name="T203"><text:s/></text:span><text:span text:style-name="T204">each</text:span><text:span text:style-name="T205"><text:s/></text:span><text:span text:style-name="T206">☐<text:s/></text:span><text:span text:style-name="T207">occurrence</text:span><text:span text:style-name="T208"><text:s/></text:span><text:span text:style-name="T209">☐</text:span></text:p>
            </text:list-item>
          </text:list>
        </text:list-item>
      </text:list>
      <text:p text:style-name="P210">day rent is<text:s/><text:span text:style-name="T211">late.</text:span></text:p>
      <text:list text:style-name="LFO17" text:continue-numbering="true">
        <text:list-item>
          <text:list>
            <text:list-item>
              <text:p text:style-name="P212"><text:span text:style-name="T213">-<text:s/></text:span><text:span text:style-name="T214">Interest</text:span><text:span text:style-name="T215">.<text:s/></text:span><text:span text:style-name="T216"><text:tab/></text:span><text:span text:style-name="T217">% per<text:s/></text:span><text:span text:style-name="T218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19"><text:span text:style-name="T225">NSF FEE</text:span><text:span text:style-name="T226">. (check<text:s/></text:span><text:span text:style-name="T227">one)</text:span></text:p>
        </text:list-item>
      </text:list>
      <text:p text:style-name="P228"/>
      <text:list text:style-name="LFO16" text:continue-numbering="true">
        <text:list-item>
          <text:p text:style-name="P229"><text:span text:style-name="T230">-<text:s/></text:span><text:span text:style-name="T231">No NSF<text:s/></text:span><text:span text:style-name="T232">Fee</text:span><text:span text:style-name="T233">.</text:span></text:p>
        </text:list-item>
        <text:list-item>
          <text:p text:style-name="P234"><text:span text:style-name="T235">-</text:span><text:span text:style-name="T236"><text:s/></text:span><text:span text:style-name="T237">NSF</text:span><text:span text:style-name="T238"><text:s/></text:span><text:span text:style-name="T239">Fee</text:span><text:span text:style-name="T240">:<text:s/></text:span><text:span text:style-name="T241">$</text:span><text:span text:style-name="T242"><text:tab/></text:span></text:p>
        </text:list-item>
      </text:list>
      <text:list text:style-name="LFO19" text:continue-numbering="true">
        <text:list-item>
          <text:p text:style-name="P243"><text:span text:style-name="T244">EARLY</text:span><text:span text:style-name="T245"><text:s/></text:span><text:span text:style-name="T246">MOVE-IN</text:span><text:span text:style-name="T247">.</text:span><text:span text:style-name="T248"><text:s/></text:span><text:span text:style-name="T249">(check</text:span><text:span text:style-name="T250"><text:s/></text:span><text:span text:style-name="T251">one)</text:span></text:p>
        </text:list-item>
      </text:list>
      <text:p text:style-name="P252"/>
      <text:list text:style-name="LFO15" text:continue-numbering="true">
        <text:list-item>
          <text:p text:style-name="P253"><text:span text:style-name="T254">-</text:span><text:span text:style-name="T255"><text:s/></text:span>No<text:span text:style-name="T256"><text:s/></text:span>Early<text:span text:style-name="T257"><text:s/></text:span>Move-<text:span text:style-name="T258">in</text:span><text:span text:style-name="T259">.</text:span></text:p>
        </text:list-item>
        <text:list-item>
          <text:p text:style-name="P260"><text:span text:style-name="T261">-</text:span><text:span text:style-name="T262"><text:s/></text:span><text:span text:style-name="T263">Early</text:span><text:span text:style-name="T264"><text:s/></text:span><text:span text:style-name="T265">Move-</text:span><text:span text:style-name="T266">in.</text:span></text:p>
          <text:list text:continue-numbering="true">
            <text:list-item>
              <text:p text:style-name="P267"><text:span text:style-name="T268">Date</text:span><text:span text:style-name="T269">:</text:span><text:span text:style-name="T270"><text:s/></text:span><text:span text:style-name="T271">[MOVE-IN</text:span><text:span text:style-name="T272"><text:s/></text:span><text:span text:style-name="T273">DATE]</text:span></text:p>
            </text:list-item>
            <text:list-item>
              <text:p text:style-name="P274"><text:span text:style-name="T275">Prorated</text:span><text:span text:style-name="T276"><text:s/></text:span><text:span text:style-name="T277">Rent</text:span><text:span text:style-name="T278">.</text:span><text:span text:style-name="T279"><text:s/></text:span><text:span text:style-name="T280">$</text:span><text:span text:style-name="T281"><text:tab/></text:span></text:p>
            </text:list-item>
          </text:list>
        </text:list-item>
      </text:list>
      <text:p text:style-name="P282"/>
      <text:list text:style-name="LFO19" text:continue-numbering="true">
        <text:list-item>
          <text:p text:style-name="P283"><text:span text:style-name="T284">PRE-PAYMENT</text:span><text:span text:style-name="T285"><text:s/></text:span><text:span text:style-name="T286">OF</text:span><text:span text:style-name="T287"><text:s/></text:span><text:span text:style-name="T288">RENT</text:span><text:span text:style-name="T289">.</text:span><text:span text:style-name="T290"><text:s/></text:span><text:span text:style-name="T291">(check</text:span><text:span text:style-name="T292"><text:s/></text:span><text:span text:style-name="T293">one)</text:span></text:p>
        </text:list-item>
      </text:list>
      <text:list text:style-name="LFO14" text:continue-numbering="true">
        <text:list-item>
          <text:p text:style-name="P294"><text:span text:style-name="T295">-<text:s/></text:span>No<text:span text:style-name="T296"><text:s/></text:span>Prepayment of<text:s/>Rent is<text:s/><text:span text:style-name="T297">Required</text:span><text:span text:style-name="T298">.</text:span></text:p>
        </text:list-item>
        <text:list-item>
          <text:p text:style-name="P299"><text:span text:style-name="T300">-<text:s/></text:span><text:span text:style-name="T301">Prepayment of</text:span><text:span text:style-name="T302"><text:s/>Rent is<text:s/></text:span><text:span text:style-name="T303">Required</text:span><text:span text:style-name="T304">.</text:span></text:p>
        </text:list-item>
      </text:list>
      <text:p text:style-name="P305"><text:span text:style-name="T306">Pre-Payment Amount</text:span>: $<text:span text:style-name="T307"><text:tab/></text:span><text:span text:style-name="T308"><text:s/></text:span><text:span text:style-name="T309">Pre-Payment Period</text:span>:</text:p>
      <text:p text:style-name="P310">Start Date:<text:s/><text:span text:style-name="T311"><text:tab/></text:span></text:p>
      <text:p text:style-name="P312">End<text:span text:style-name="T313"><text:s/></text:span>Date:<text:s/><text:span text:style-name="T314"><text:tab/></text:span></text:p>
      <text:list text:style-name="LFO19" text:continue-numbering="true">
        <text:list-item>
          <text:p text:style-name="P315"><text:span text:style-name="T316">ACCEPTABLE PAYMENT</text:span><text:span text:style-name="T317"><text:s/></text:span><text:span text:style-name="T318">METHODS</text:span><text:span text:style-name="T319">.</text:span><text:span text:style-name="T320"><text:s/></text:span><text:span text:style-name="T321">The</text:span><text:span text:style-name="T322"><text:s/></text:span><text:span text:style-name="T323">Landlord</text:span><text:span text:style-name="T324"><text:s/></text:span><text:span text:style-name="T325">accepts</text:span><text:span text:style-name="T326"><text:s/></text:span><text:span text:style-name="T327">any</text:span><text:span text:style-name="T328"><text:s/></text:span><text:span text:style-name="T329">of</text:span><text:span text:style-name="T330"><text:s/></text:span><text:span text:style-name="T331">the</text:span><text:span text:style-name="T332"><text:s/></text:span><text:span text:style-name="T333">following</text:span><text:span text:style-name="T334"><text:s/></text:span><text:span text:style-name="T335">payment methods from the Tenant: (check all that apply)</text:span></text:p>
        </text:list-item>
      </text:list>
      <text:list text:style-name="LFO13" text:continue-numbering="true">
        <text:list-item>
          <text:p text:style-name="P336"><text:span text:style-name="T337">-</text:span><text:span text:style-name="T338"><text:s/></text:span><text:span text:style-name="T339">ACH (electronic</text:span><text:span text:style-name="T340"><text:s/></text:span><text:span text:style-name="T341">bank<text:s/></text:span><text:span text:style-name="T342">transfer)</text:span></text:p>
        </text:list-item>
        <text:list-item>
          <text:p text:style-name="P343"><text:span text:style-name="T344">-<text:s/></text:span><text:span text:style-name="T345">Cash</text:span></text:p>
        </text:list-item>
        <text:list-item>
          <text:p text:style-name="P346"><text:span text:style-name="T347">-<text:s/></text:span><text:span text:style-name="T348">Check</text:span></text:p>
        </text:list-item>
        <text:list-item>
          <text:p text:style-name="P349"><text:span text:style-name="T350">- Credit<text:s/></text:span><text:span text:style-name="T351">Card</text:span></text:p>
        </text:list-item>
        <text:list-item>
          <text:p text:style-name="P352"><text:span text:style-name="T353">- PayPal (e-mail is:<text:s/></text:span><text:span text:style-name="T354"><text:tab/></text:span><text:span text:style-name="T355">)</text:span></text:p>
        </text:list-item>
        <text:list-item>
          <text:p text:style-name="P356"><text:span text:style-name="T357">- Venmo (e-mail/username is:<text:s/></text:span><text:span text:style-name="T358"><text:tab/></text:span><text:span text:style-name="T359">)</text:span></text:p>
        </text:list-item>
        <text:list-item>
          <text:p text:style-name="P360"><draw:frame draw:z-index="487431680" draw:id="id4" draw:style-name="a4" draw:name="Textbox 3" text:anchor-type="paragraph" svg:x="1.50029in" svg:y="0.20311in" svg:width="0.14375in" svg:height="0.22222in" style:rel-width="scale" style:rel-height="scale"><draw:text-box><text:p text:style-name="P361"><text:span text:style-name="T362">☐</text:span></text:p></draw:text-box><svg:title/><svg:desc/></draw:frame><draw:g draw:z-index="487432192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3">- Zelle (e-mail/phone number is:<text:s/></text:span><text:span text:style-name="T364"><text:tab/></text:span><text:span text:style-name="T365">)</text:span></text:p>
        </text:list-item>
      </text:list>
      <text:p text:style-name="P366">- Other:<text:s/><text:span text:style-name="T367"><text:tab/></text:span></text:p>
      <text:p text:style-name="P368"/>
      <text:p text:style-name="P369"/>
      <text:list text:style-name="LFO19" text:continue-numbering="true">
        <text:list-item>
          <text:p text:style-name="P370"><text:span text:style-name="T371">PETS</text:span><text:span text:style-name="T372">. (check<text:s/></text:span><text:span text:style-name="T373">one)</text:span></text:p>
        </text:list-item>
      </text:list>
      <text:list text:style-name="LFO12" text:continue-numbering="true">
        <text:list-item>
          <text:p text:style-name="P374"><text:span text:style-name="T375">-</text:span><text:span text:style-name="T376"><text:s/></text:span>No<text:span text:style-name="T377"><text:s/></text:span>Pets<text:span text:style-name="T378"><text:s/></text:span><text:span text:style-name="T379">Allowed</text:span><text:span text:style-name="T380">.</text:span></text:p>
        </text:list-item>
        <text:list-item>
          <text:p text:style-name="P381"><text:span text:style-name="T382">-</text:span><text:span text:style-name="T383"><text:s/></text:span><text:span text:style-name="T384">Pets</text:span><text:span text:style-name="T385"><text:s/></text:span><text:span text:style-name="T386">are</text:span><text:span text:style-name="T387"><text:s/></text:span><text:span text:style-name="T388">Allowed</text:span><text:span text:style-name="T389">.</text:span></text:p>
        </text:list-item>
      </text:list>
      <text:p text:style-name="P390"><text:span text:style-name="T391">Number of Pets</text:span>:<text:s/><text:span text:style-name="T392"><text:tab/></text:span></text:p>
      <text:p text:style-name="P393"><text:span text:style-name="T394">Types</text:span>:<text:s/><text:span text:style-name="T395"><text:tab/></text:span>[PET<text:s/><text:span text:style-name="T396">TYPES]</text:span></text:p>
      <text:p text:style-name="P397"><text:span text:style-name="T398">Maximum Weight (per pet)</text:span>:<text:s/><text:span text:style-name="T399"><text:tab/></text:span>[#]<text:span text:style-name="T400"><text:s/>Pounds</text:span></text:p>
      <text:p text:style-name="P401"><text:span text:style-name="T402">Deposit</text:span><text:span text:style-name="T403"><text:s/></text:span><text:span text:style-name="T404">(for all</text:span><text:span text:style-name="T405"><text:s/></text:span><text:span text:style-name="T406">pets)</text:span>:<text:s/><text:span text:style-name="T407">$</text:span><text:span text:style-name="T408"><text:tab/></text:span>[AMOUNT]<text:span text:style-name="T409"><text:s/></text:span><text:span text:style-name="T410">☐</text:span><text:span text:style-name="T411"><text:s/></text:span>refundable<text:span text:style-name="T412"><text:s/></text:span><text:span text:style-name="T413">☐</text:span><text:span text:style-name="T414"><text:s/></text:span>non-<text:span text:style-name="T415">refundable</text:span></text:p>
      <text:soft-page-break/>
      <text:list text:style-name="LFO19" text:continue-numbering="true">
        <text:list-item>
          <text:p text:style-name="P416"><text:span text:style-name="T422">SMOKING</text:span><text:span text:style-name="T423"><text:s/></text:span><text:span text:style-name="T424">POLICY</text:span><text:span text:style-name="T425">. (check<text:s/></text:span><text:span text:style-name="T426">one)</text:span></text:p>
        </text:list-item>
      </text:list>
      <text:p text:style-name="P427"/>
      <text:list text:style-name="LFO11" text:continue-numbering="true">
        <text:list-item>
          <text:p text:style-name="P428"><text:span text:style-name="T429">-</text:span><text:span text:style-name="T430"><text:s/></text:span>No<text:span text:style-name="T431"><text:s/></text:span>Smoking<text:span text:style-name="T432"><text:s/></text:span><text:span text:style-name="T433">Allowed</text:span><text:span text:style-name="T434">.</text:span></text:p>
        </text:list-item>
        <text:list-item>
          <text:p text:style-name="P435"><text:span text:style-name="T436">-<text:s/></text:span><text:span text:style-name="T437">Smoking is</text:span><text:span text:style-name="T438"><text:s/></text:span><text:span text:style-name="T439">Allowed</text:span><text:span text:style-name="T440">.</text:span></text:p>
        </text:list-item>
      </text:list>
      <text:list text:style-name="LFO19" text:continue-numbering="true">
        <text:list-item>
          <text:p text:style-name="P441"><text:span text:style-name="T442">PARKING</text:span><text:span text:style-name="T443">.</text:span><text:span text:style-name="T444"><text:s/></text:span><text:span text:style-name="T445">(check</text:span><text:span text:style-name="T446"><text:s/></text:span><text:span text:style-name="T447">one)</text:span></text:p>
        </text:list-item>
      </text:list>
      <text:p text:style-name="P448"/>
      <text:list text:style-name="LFO10" text:continue-numbering="true">
        <text:list-item>
          <text:p text:style-name="P449"><text:span text:style-name="T450">-</text:span><text:span text:style-name="T451"><text:s/></text:span>No<text:span text:style-name="T452"><text:s/></text:span>Parking<text:s/><text:span text:style-name="T453">Provided</text:span><text:span text:style-name="T454">.</text:span></text:p>
        </text:list-item>
        <text:list-item>
          <text:p text:style-name="P455"><text:span text:style-name="T456">-</text:span><text:span text:style-name="T457"><text:s/></text:span><text:span text:style-name="T458">Parking</text:span><text:span text:style-name="T459"><text:s/></text:span><text:span text:style-name="T460">is</text:span><text:span text:style-name="T461"><text:s/></text:span><text:span text:style-name="T462">Provided</text:span><text:span text:style-name="T463">. [#]</text:span><text:span text:style-name="T464"><text:s/></text:span><text:span text:style-name="T465">parking</text:span><text:span text:style-name="T466"><text:s/></text:span><text:span text:style-name="T467">spaces</text:span><text:span text:style-name="T468"><text:s/></text:span><text:span text:style-name="T469">are</text:span><text:span text:style-name="T470"><text:s/></text:span><text:span text:style-name="T471">provided</text:span><text:span text:style-name="T472"><text:s/></text:span><text:span text:style-name="T473">with:</text:span><text:span text:style-name="T474"><text:s/></text:span><text:span text:style-name="T475">(check</text:span><text:span text:style-name="T476"><text:s/></text:span><text:span text:style-name="T477">one)</text:span></text:p>
          <text:list text:continue-numbering="true">
            <text:list-item>
              <text:p text:style-name="P478"><text:span text:style-name="T479">-</text:span><text:span text:style-name="T480"><text:s/></text:span><text:span text:style-name="T481">No</text:span><text:span text:style-name="T482"><text:s/></text:span><text:span text:style-name="T483">Fee</text:span><text:span text:style-name="T484">.</text:span></text:p>
            </text:list-item>
            <text:list-item>
              <text:p text:style-name="P485"><text:span text:style-name="T486">-<text:s/></text:span><text:span text:style-name="T487">Fee</text:span><text:span text:style-name="T488"><text:s/></text:span><text:span text:style-name="T489">(describe).<text:s/></text:span><text:span text:style-name="T490">[</text:span><text:span text:style-name="T491"><text:tab/></text:span><text:span text:style-name="T492">DESCRIBE</text:span><text:span text:style-name="T493"><text:s/></text:span><text:span text:style-name="T494">PARKING</text:span><text:span text:style-name="T495"><text:s/></text:span><text:span text:style-name="T496">FEE]</text:span></text:p>
            </text:list-item>
          </text:list>
        </text:list-item>
      </text:list>
      <text:list text:style-name="LFO19" text:continue-numbering="true">
        <text:list-item>
          <text:p text:style-name="P497"><text:span text:style-name="T498">FURNITURE</text:span><text:span text:style-name="T499">. (check<text:s/></text:span><text:span text:style-name="T500">one)</text:span></text:p>
        </text:list-item>
      </text:list>
      <text:p text:style-name="P501"/>
      <text:list text:style-name="LFO9" text:continue-numbering="true">
        <text:list-item>
          <text:p text:style-name="P502"><text:span text:style-name="T503">-</text:span><text:span text:style-name="T504"><text:s/></text:span>Property<text:span text:style-name="T505"><text:s/></text:span>is<text:span text:style-name="T506"><text:s/></text:span>Not<text:span text:style-name="T507"><text:s/>Furnished</text:span><text:span text:style-name="T508">.</text:span></text:p>
        </text:list-item>
        <text:list-item>
          <text:p text:style-name="P509"><text:span text:style-name="T510">-</text:span><text:span text:style-name="T511"><text:s/></text:span><text:span text:style-name="T512">Property</text:span><text:span text:style-name="T513"><text:s/></text:span><text:span text:style-name="T514">is</text:span><text:span text:style-name="T515"><text:s/></text:span><text:span text:style-name="T516">Furnished</text:span><text:span text:style-name="T517">:</text:span><text:span text:style-name="T518"><text:s/></text:span><text:span text:style-name="T519">(check</text:span><text:span text:style-name="T520"><text:s/></text:span><text:span text:style-name="T521">all</text:span><text:span text:style-name="T522"><text:s/></text:span><text:span text:style-name="T523">that</text:span><text:span text:style-name="T524"><text:s/></text:span><text:span text:style-name="T525">apply)</text:span></text:p>
          <text:list text:continue-numbering="true">
            <text:list-item>
              <text:p text:style-name="P526"><text:span text:style-name="T527">-<text:s/></text:span><text:span text:style-name="T528">Bathroom(s)</text:span></text:p>
            </text:list-item>
            <text:list-item>
              <text:p text:style-name="P529"><text:span text:style-name="T530">-<text:s/></text:span><text:span text:style-name="T531">Bedroom(s)</text:span></text:p>
            </text:list-item>
            <text:list-item>
              <text:p text:style-name="P532"><text:span text:style-name="T533">-</text:span><text:span text:style-name="T534"><text:s/></text:span><text:span text:style-name="T535">Dining</text:span><text:span text:style-name="T536"><text:s/></text:span><text:span text:style-name="T537">Room</text:span></text:p>
            </text:list-item>
            <text:list-item>
              <text:p text:style-name="P538"><text:span text:style-name="T539">-<text:s/></text:span><text:span text:style-name="T540">Kitchen</text:span></text:p>
            </text:list-item>
            <text:list-item>
              <text:p text:style-name="P541"><text:span text:style-name="T542">-</text:span><text:span text:style-name="T543"><text:s/></text:span><text:span text:style-name="T544">Living</text:span><text:span text:style-name="T545"><text:s/></text:span><text:span text:style-name="T546">Room</text:span></text:p>
            </text:list-item>
            <text:list-item>
              <text:p text:style-name="P547"><text:span text:style-name="T548">- Other:<text:s/></text:span><text:span text:style-name="T549"><text:tab/></text:span><text:span text:style-name="T550">[DESCRIBE<text:s/></text:span><text:span text:style-name="T551">FURNISHINGS]</text:span></text:p>
            </text:list-item>
          </text:list>
        </text:list-item>
      </text:list>
      <text:list text:style-name="LFO19" text:continue-numbering="true">
        <text:list-item>
          <text:p text:style-name="P552"><text:span text:style-name="T553">APPLIANCES</text:span><text:span text:style-name="T554">. (check<text:s/></text:span><text:span text:style-name="T555">one)</text:span></text:p>
        </text:list-item>
      </text:list>
      <text:list text:style-name="LFO8" text:continue-numbering="true">
        <text:list-item>
          <text:p text:style-name="P556"><text:span text:style-name="T557">-</text:span><text:span text:style-name="T558"><text:s/></text:span>Property<text:span text:style-name="T559"><text:s/></text:span>Has<text:span text:style-name="T560"><text:s/></text:span>No<text:span text:style-name="T561"><text:s/></text:span><text:span text:style-name="T562">Appliances</text:span><text:span text:style-name="T563">.</text:span></text:p>
        </text:list-item>
        <text:list-item>
          <text:p text:style-name="P564"><text:span text:style-name="T565">-</text:span><text:span text:style-name="T566"><text:s/></text:span><text:span text:style-name="T567">Property</text:span><text:span text:style-name="T568"><text:s/></text:span><text:span text:style-name="T569">Has</text:span><text:span text:style-name="T570"><text:s/></text:span><text:span text:style-name="T571">Appliances</text:span><text:span text:style-name="T572">:</text:span><text:span text:style-name="T573"><text:s/></text:span><text:span text:style-name="T574">(check</text:span><text:span text:style-name="T575"><text:s/></text:span><text:span text:style-name="T576">all</text:span><text:span text:style-name="T577"><text:s/></text:span><text:span text:style-name="T578">that</text:span><text:span text:style-name="T579"><text:s/>apply)</text:span></text:p>
          <text:list text:continue-numbering="true">
            <text:list-item>
              <text:p text:style-name="P580"><text:span text:style-name="T581">-</text:span><text:span text:style-name="T582"><text:s/></text:span><text:span text:style-name="T583">Ceiling</text:span><text:span text:style-name="T584"><text:s/></text:span><text:span text:style-name="T585">Fans</text:span></text:p>
            </text:list-item>
            <text:list-item>
              <text:p text:style-name="P586"><text:span text:style-name="T587">-<text:s/></text:span><text:span text:style-name="T588">Dishwasher</text:span></text:p>
            </text:list-item>
            <text:list-item>
              <text:p text:style-name="P589"><text:span text:style-name="T590">-</text:span><text:span text:style-name="T591"><text:s/></text:span><text:span text:style-name="T592">Dryer</text:span><text:span text:style-name="T593"><text:s/></text:span><text:span text:style-name="T594">(for<text:s/></text:span><text:span text:style-name="T595">laundry)</text:span></text:p>
            </text:list-item>
            <text:list-item>
              <text:p text:style-name="P596"><text:span text:style-name="T597">-</text:span><text:span text:style-name="T598"><text:s/></text:span><text:span text:style-name="T599">Garbage</text:span><text:span text:style-name="T600"><text:s/></text:span><text:span text:style-name="T601">Disposal</text:span></text:p>
            </text:list-item>
            <text:list-item>
              <text:p text:style-name="P602"><text:span text:style-name="T603">-<text:s/></text:span><text:span text:style-name="T604">Microwave</text:span></text:p>
            </text:list-item>
            <text:list-item>
              <text:p text:style-name="P605"><text:span text:style-name="T606">-<text:s/></text:span><text:span text:style-name="T607">Refrigerator</text:span></text:p>
            </text:list-item>
            <text:list-item>
              <text:p text:style-name="P608"><text:span text:style-name="T609">-</text:span><text:span text:style-name="T610"><text:s/></text:span><text:span text:style-name="T611">Stove</text:span><text:span text:style-name="T612"><text:s/></text:span><text:span text:style-name="T613">/</text:span><text:span text:style-name="T614"><text:s/></text:span><text:span text:style-name="T615">Oven</text:span></text:p>
            </text:list-item>
            <text:list-item>
              <text:p text:style-name="P616"><text:span text:style-name="T617">-</text:span><text:span text:style-name="T618"><text:s/></text:span><text:span text:style-name="T619">Washing</text:span><text:span text:style-name="T620"><text:s/></text:span><text:span text:style-name="T621">Machine</text:span></text:p>
            </text:list-item>
            <text:list-item>
              <text:p text:style-name="P622"><text:span text:style-name="T623">-</text:span><text:span text:style-name="T624"><text:s/></text:span><text:span text:style-name="T625">Water<text:s/></text:span><text:span text:style-name="T626">Heater</text:span></text:p>
            </text:list-item>
            <text:list-item>
              <text:p text:style-name="P627"><text:span text:style-name="T628">- Other.<text:s/></text:span><text:span text:style-name="T629"><text:tab/>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30"><text:span text:style-name="T636">UTILITIES</text:span><text:span text:style-name="T637"><text:s/></text:span><text:span text:style-name="T638">&amp;</text:span><text:span text:style-name="T639"><text:s/></text:span><text:span text:style-name="T640">SERVICES</text:span><text:span text:style-name="T641">.</text:span><text:span text:style-name="T642"><text:s/></text:span><text:span text:style-name="T643">The</text:span><text:span text:style-name="T644"><text:s/></text:span><text:span text:style-name="T645">Landlord</text:span><text:span text:style-name="T646"><text:s/></text:span><text:span text:style-name="T647">is</text:span><text:span text:style-name="T648"><text:s/></text:span><text:span text:style-name="T649">responsible</text:span><text:span text:style-name="T650"><text:s/></text:span><text:span text:style-name="T651">for:</text:span><text:span text:style-name="T652"><text:s/></text:span><text:span text:style-name="T653">(check</text:span><text:span text:style-name="T654"><text:s/></text:span><text:span text:style-name="T655">one)</text:span></text:p>
        </text:list-item>
      </text:list>
      <text:p text:style-name="P656"/>
      <text:list text:style-name="LFO7" text:continue-numbering="true">
        <text:list-item>
          <text:p text:style-name="P657"><text:span text:style-name="T658">-</text:span><text:span text:style-name="T659"><text:s/></text:span>No<text:span text:style-name="T660"><text:s/></text:span>Utilities<text:span text:style-name="T661"><text:s/></text:span>&amp;<text:span text:style-name="T662"><text:s/>Services</text:span><text:span text:style-name="T663">.</text:span></text:p>
        </text:list-item>
        <text:list-item>
          <text:p text:style-name="P664"><text:span text:style-name="T665">-</text:span><text:span text:style-name="T666"><text:s/></text:span><text:span text:style-name="T667">Utilities</text:span><text:span text:style-name="T668"><text:s/></text:span><text:span text:style-name="T669">&amp;</text:span><text:span text:style-name="T670"><text:s/></text:span><text:span text:style-name="T671">Services</text:span><text:span text:style-name="T672">:</text:span><text:span text:style-name="T673"><text:s/></text:span><text:span text:style-name="T674">(check</text:span><text:span text:style-name="T675"><text:s/></text:span><text:span text:style-name="T676">all</text:span><text:span text:style-name="T677"><text:s/></text:span><text:span text:style-name="T678">that</text:span><text:span text:style-name="T679"><text:s/>apply)</text:span></text:p>
          <text:list text:continue-numbering="true">
            <text:list-item>
              <text:p text:style-name="P680"><text:span text:style-name="T681">-</text:span><text:span text:style-name="T682"><text:s/></text:span><text:span text:style-name="T683">Cable</text:span><text:span text:style-name="T684"><text:s/></text:span><text:span text:style-name="T685">(TV)</text:span></text:p>
            </text:list-item>
            <text:list-item>
              <text:p text:style-name="P686"><text:span text:style-name="T687">-</text:span><text:span text:style-name="T688"><text:s/></text:span><text:span text:style-name="T689">Gas</text:span><text:span text:style-name="T690"><text:s/></text:span><text:span text:style-name="T691">/</text:span><text:span text:style-name="T692"><text:s/></text:span><text:span text:style-name="T693">Oil /<text:s/></text:span><text:span text:style-name="T694">Propane</text:span></text:p>
            </text:list-item>
            <text:list-item>
              <text:p text:style-name="P695"><text:span text:style-name="T696">-<text:s/></text:span><text:span text:style-name="T697">Electricity</text:span></text:p>
            </text:list-item>
            <text:list-item>
              <text:p text:style-name="P698"><text:span text:style-name="T699">-<text:s/></text:span><text:span text:style-name="T700">Internet</text:span></text:p>
            </text:list-item>
            <text:list-item>
              <text:p text:style-name="P701"><text:span text:style-name="T702">-<text:s/></text:span><text:span text:style-name="T703">Landscaping</text:span></text:p>
            </text:list-item>
            <text:list-item>
              <text:p text:style-name="P704"><text:span text:style-name="T705">-</text:span><text:span text:style-name="T706"><text:s/></text:span><text:span text:style-name="T707">Water /</text:span><text:span text:style-name="T708"><text:s/></text:span><text:span text:style-name="T709">Sewer</text:span></text:p>
            </text:list-item>
            <text:list-item>
              <text:p text:style-name="P710"><text:span text:style-name="T711">-</text:span><text:span text:style-name="T712"><text:s/></text:span><text:span text:style-name="T713">Trash</text:span><text:span text:style-name="T714"><text:s/>Removal</text:span></text:p>
            </text:list-item>
            <text:list-item>
              <text:p text:style-name="P715"><text:span text:style-name="T716">- Other:<text:s/></text:span><text:span text:style-name="T717"><text:tab/></text:span></text:p>
            </text:list-item>
          </text:list>
        </text:list-item>
      </text:list>
      <text:p text:style-name="P718"/>
      <text:list text:style-name="LFO19" text:continue-numbering="true">
        <text:list-item>
          <text:p text:style-name="P719"><text:span text:style-name="T720">RENTERS</text:span><text:span text:style-name="T721"><text:s/></text:span><text:span text:style-name="T722">INSURANCE</text:span><text:span text:style-name="T723">. (check<text:s/></text:span><text:span text:style-name="T724">one)</text:span></text:p>
        </text:list-item>
      </text:list>
      <text:p text:style-name="P725"/>
      <text:list text:style-name="LFO6" text:continue-numbering="true">
        <text:list-item>
          <text:p text:style-name="P726"><text:span text:style-name="T727">-</text:span><text:span text:style-name="T728"><text:s/></text:span>No<text:span text:style-name="T729"><text:s/></text:span>Renters<text:span text:style-name="T730"><text:s/></text:span>Insurance<text:span text:style-name="T731"><text:s/></text:span><text:span text:style-name="T732">Requirement</text:span><text:span text:style-name="T733">.</text:span></text:p>
        </text:list-item>
        <text:list-item>
          <text:p text:style-name="P734"><text:span text:style-name="T735">-</text:span><text:span text:style-name="T736"><text:s/></text:span><text:span text:style-name="T737">Renters</text:span><text:span text:style-name="T738"><text:s/></text:span><text:span text:style-name="T739">Insurance</text:span><text:span text:style-name="T740"><text:s/></text:span><text:span text:style-name="T741">is</text:span><text:span text:style-name="T742"><text:s/></text:span><text:span text:style-name="T743">Required</text:span><text:span text:style-name="T744">.</text:span><text:span text:style-name="T745"><text:s/></text:span><text:span text:style-name="T746">$[AMOUNT]</text:span><text:span text:style-name="T747"><text:s/></text:span><text:span text:style-name="T748">is</text:span><text:span text:style-name="T749"><text:s/></text:span><text:span text:style-name="T750">the</text:span><text:span text:style-name="T751"><text:s/></text:span><text:span text:style-name="T752">minimum</text:span><text:span text:style-name="T753"><text:s/></text:span><text:span text:style-name="T754">limit</text:span><text:span text:style-name="T755"><text:s/></text:span><text:span text:style-name="T756">for property damage/loss and liability coverage per occurrence.</text:span></text:p>
        </text:list-item>
      </text:list>
      <text:p text:style-name="P757"/>
      <text:list text:style-name="LFO19" text:continue-numbering="true">
        <text:list-item>
          <text:p text:style-name="P758"><text:span text:style-name="T759">MOVE-IN</text:span><text:span text:style-name="T760"><text:s/></text:span><text:span text:style-name="T761">INSPECTION</text:span><text:span text:style-name="T762">.</text:span><text:span text:style-name="T763"><text:s/></text:span><text:span text:style-name="T764">(check</text:span><text:span text:style-name="T765"><text:s/></text:span><text:span text:style-name="T766">one)</text:span></text:p>
        </text:list-item>
      </text:list>
      <text:list text:style-name="LFO5" text:continue-numbering="true">
        <text:list-item>
          <text:p text:style-name="P767"><text:span text:style-name="T768">-</text:span><text:span text:style-name="T769"><text:s/></text:span>No<text:span text:style-name="T770"><text:s/></text:span>Move-In<text:s/><text:span text:style-name="T771">Inspection</text:span><text:span text:style-name="T772">.</text:span></text:p>
        </text:list-item>
        <text:list-item>
          <text:p text:style-name="P773"><text:span text:style-name="T774">-<text:s/></text:span><text:span text:style-name="T775">Move-In</text:span><text:span text:style-name="T776"><text:s/></text:span><text:span text:style-name="T777">Inspection is<text:s/></text:span><text:span text:style-name="T778">Required</text:span><text:span text:style-name="T779">.</text:span></text:p>
        </text:list-item>
      </text:list>
      <text:list text:style-name="LFO19" text:continue-numbering="true">
        <text:list-item>
          <text:p text:style-name="P780"><text:span text:style-name="T781">SUBLETTING</text:span><text:span text:style-name="T782">. (check</text:span><text:span text:style-name="T783"><text:s/></text:span><text:span text:style-name="T784">one)</text:span></text:p>
        </text:list-item>
      </text:list>
      <text:p text:style-name="P785"/>
      <text:list text:style-name="LFO4" text:continue-numbering="true">
        <text:list-item>
          <text:p text:style-name="P786"><text:span text:style-name="T787">-</text:span><text:span text:style-name="T788"><text:s/></text:span>No<text:span text:style-name="T789"><text:s/></text:span>Subletting<text:span text:style-name="T790"><text:s/></text:span><text:span text:style-name="T791">Allowed</text:span><text:span text:style-name="T792">.</text:span></text:p>
        </text:list-item>
        <text:list-item>
          <text:p text:style-name="P793"><text:span text:style-name="T794">-</text:span><text:span text:style-name="T795"><text:s/></text:span><text:span text:style-name="T796">Subletting</text:span><text:span text:style-name="T797"><text:s/></text:span><text:span text:style-name="T798">Allowed</text:span><text:span text:style-name="T799"><text:s/></text:span><text:span text:style-name="T800">with</text:span><text:span text:style-name="T801"><text:s/></text:span><text:span text:style-name="T802">the</text:span><text:span text:style-name="T803"><text:s/></text:span><text:span text:style-name="T804">Landlord's</text:span><text:span text:style-name="T805"><text:s/></text:span><text:span text:style-name="T806">Consent.</text:span></text:p>
        </text:list-item>
      </text:list>
      <text:list text:style-name="LFO19" text:continue-numbering="true">
        <text:list-item>
          <text:p text:style-name="P807"><text:span text:style-name="T808">NOTICES</text:span><text:span text:style-name="T809">.</text:span><text:span text:style-name="T810"><text:s/></text:span><text:span text:style-name="T811">If</text:span><text:span text:style-name="T812"><text:s/></text:span><text:span text:style-name="T813">notice</text:span><text:span text:style-name="T814"><text:s/></text:span><text:span text:style-name="T815">is</text:span><text:span text:style-name="T816"><text:s/></text:span><text:span text:style-name="T817">sent</text:span><text:span text:style-name="T818"><text:s/></text:span><text:span text:style-name="T819">by</text:span><text:span text:style-name="T820"><text:s/></text:span><text:span text:style-name="T821">either</text:span><text:span text:style-name="T822"><text:s/></text:span><text:span text:style-name="T823">Party,</text:span><text:span text:style-name="T824"><text:s/></text:span><text:span text:style-name="T825">it</text:span><text:span text:style-name="T826"><text:s/></text:span><text:span text:style-name="T827">shall</text:span><text:span text:style-name="T828"><text:s/></text:span><text:span text:style-name="T829">be</text:span><text:span text:style-name="T830"><text:s/></text:span><text:span text:style-name="T831">sent</text:span><text:span text:style-name="T832"><text:s/></text:span><text:span text:style-name="T833">to:</text:span></text:p>
        </text:list-item>
      </text:list>
      <text:p text:style-name="P834"><text:span text:style-name="T835">Landlord</text:span><text:span text:style-name="T836">.</text:span><text:span text:style-name="T837"><text:s/></text:span><text:span text:style-name="T838">(check<text:s/></text:span><text:span text:style-name="T839">one)</text:span></text:p>
      <text:list text:style-name="LFO3" text:continue-numbering="true">
        <text:list-item>
          <text:p text:style-name="P840"><text:span text:style-name="T841">-</text:span><text:span text:style-name="T842"><text:s/></text:span><text:span text:style-name="T843">The</text:span><text:span text:style-name="T844"><text:s/></text:span><text:span text:style-name="T845">address</text:span><text:span text:style-name="T846"><text:s/></text:span><text:span text:style-name="T847">mentioned</text:span><text:span text:style-name="T848"><text:s/></text:span><text:span text:style-name="T849">in</text:span><text:span text:style-name="T850"><text:s/></text:span><text:span text:style-name="T851">Section</text:span><text:span text:style-name="T852"><text:s/></text:span><text:span text:style-name="T853">1.</text:span></text:p>
        </text:list-item>
        <text:list-item>
          <text:p text:style-name="P854"><text:span text:style-name="T855">-<text:s/></text:span><text:span text:style-name="T856"><text:tab/></text:span></text:p>
        </text:list-item>
      </text:list>
      <text:p text:style-name="P857"><text:span text:style-name="T858">Tenant</text:span><text:span text:style-name="T859">.</text:span><text:span text:style-name="T860"><text:s/></text:span><text:span text:style-name="T861">(check</text:span><text:span text:style-name="T862"><text:s/></text:span><text:span text:style-name="T863">one)</text:span></text:p>
      <text:list text:style-name="LFO3" text:continue-numbering="true">
        <text:list-item>
          <text:p text:style-name="P864"><text:span text:style-name="T865">-</text:span><text:span text:style-name="T866"><text:s/></text:span><text:span text:style-name="T867">The</text:span><text:span text:style-name="T868"><text:s/></text:span><text:span text:style-name="T869">address</text:span><text:span text:style-name="T870"><text:s/></text:span><text:span text:style-name="T871">of</text:span><text:span text:style-name="T872"><text:s/></text:span><text:span text:style-name="T873">the<text:s/></text:span><text:span text:style-name="T874">Property.</text:span></text:p>
        </text:list-item>
        <text:list-item>
          <text:p text:style-name="P875"><text:span text:style-name="T876">-<text:s/></text:span><text:span text:style-name="T877"><text:tab/></text:span></text:p>
        </text:list-item>
      </text:list>
      <text:soft-page-break/>
      <text:list text:style-name="LFO19" text:continue-numbering="true">
        <text:list-item>
          <text:p text:style-name="P878"><text:span text:style-name="T884">ADDITIONAL</text:span><text:span text:style-name="T885"><text:s/></text:span><text:span text:style-name="T886">TERMS</text:span><text:span text:style-name="T887"><text:s/></text:span><text:span text:style-name="T888">&amp;</text:span><text:span text:style-name="T889"><text:s/></text:span><text:span text:style-name="T890">CONDITIONS</text:span><text:span text:style-name="T891">. [ADDITIONAL</text:span><text:span text:style-name="T892"><text:s/></text:span><text:span text:style-name="T893">TERMS</text:span><text:span text:style-name="T894"><text:s/></text:span><text:span text:style-name="T895">&amp;</text:span><text:span text:style-name="T896"><text:s/></text:span><text:span text:style-name="T897">CONDITIONS]</text:span></text:p>
        </text:list-item>
      </text:list>
      <text:p text:style-name="P898"/>
      <text:list text:style-name="LFO19" text:continue-numbering="true">
        <text:list-item>
          <text:p text:style-name="P899"><text:span text:style-name="T900">DISCLOSURES</text:span><text:span text:style-name="T901">.</text:span><text:span text:style-name="T902"><text:s/></text:span><text:span text:style-name="T903">The</text:span><text:span text:style-name="T904"><text:s/></text:span><text:span text:style-name="T905">Landlord</text:span><text:span text:style-name="T906"><text:s/></text:span><text:span text:style-name="T907">agrees</text:span><text:span text:style-name="T908"><text:s/></text:span><text:span text:style-name="T909">to</text:span><text:span text:style-name="T910"><text:s/></text:span><text:span text:style-name="T911">deliver</text:span><text:span text:style-name="T912"><text:s/></text:span><text:span text:style-name="T913">the</text:span><text:span text:style-name="T914"><text:s/></text:span><text:span text:style-name="T915">following</text:span><text:span text:style-name="T916"><text:s/></text:span><text:span text:style-name="T917">to</text:span><text:span text:style-name="T918"><text:s/></text:span><text:span text:style-name="T919">the</text:span><text:span text:style-name="T920"><text:s/></text:span><text:span text:style-name="T921">Tenant:</text:span><text:span text:style-name="T922"><text:s/></text:span><text:span text:style-name="T923">(check all that apply)</text:span></text:p>
        </text:list-item>
      </text:list>
      <text:list text:style-name="LFO2" text:continue-numbering="true">
        <text:list-item>
          <text:p text:style-name="P924"><text:span text:style-name="T925">-</text:span><text:span text:style-name="T926"><text:s/></text:span><text:span text:style-name="T927">Lead-Based</text:span><text:span text:style-name="T928"><text:s/></text:span><text:span text:style-name="T929">Paint</text:span><text:span text:style-name="T930"><text:s/>Disclosure</text:span></text:p>
        </text:list-item>
        <text:list-item>
          <text:p text:style-name="P931"><text:span text:style-name="T932">-</text:span><text:span text:style-name="T933"><text:s/></text:span><text:span text:style-name="T934">Protect</text:span><text:span text:style-name="T935"><text:s/></text:span><text:span text:style-name="T936">Your</text:span><text:span text:style-name="T937"><text:s/></text:span><text:span text:style-name="T938">Family</text:span><text:span text:style-name="T939"><text:s/></text:span><text:span text:style-name="T940">from</text:span><text:span text:style-name="T941"><text:s/></text:span><text:span text:style-name="T942">Lead</text:span><text:span text:style-name="T943"><text:s/></text:span><text:span text:style-name="T944">in</text:span><text:span text:style-name="T945"><text:s/></text:span><text:span text:style-name="T946">Your</text:span><text:span text:style-name="T947"><text:s/></text:span><text:span text:style-name="T948">Home</text:span><text:span text:style-name="T949"><text:s/></text:span><text:span text:style-name="T950">-</text:span><text:span text:style-name="T951"><text:s/></text:span><text:span text:style-name="T952">Pamphlet</text:span></text:p>
        </text:list-item>
        <text:list-item>
          <text:p text:style-name="P953"><text:span text:style-name="T954">-</text:span><text:span text:style-name="T955"><text:s/></text:span><text:span text:style-name="T956">Move-In</text:span><text:span text:style-name="T957"><text:s/></text:span><text:span text:style-name="T958">Inspection</text:span><text:span text:style-name="T959"><text:s/></text:span><text:span text:style-name="T960">Checklist</text:span></text:p>
        </text:list-item>
        <text:list-item>
          <text:p text:style-name="P961"><text:span text:style-name="T962">-</text:span><text:span text:style-name="T963"><text:s/></text:span><text:span text:style-name="T964">[ADDITIONAL</text:span><text:span text:style-name="T965"><text:s/></text:span><text:span text:style-name="T966">DISCLOSURE</text:span><text:span text:style-name="T967"><text:s/></text:span><text:span text:style-name="T968">#1]</text:span></text:p>
        </text:list-item>
        <text:list-item>
          <text:p text:style-name="P969"><text:span text:style-name="T970">-</text:span><text:span text:style-name="T971"><text:s/></text:span><text:span text:style-name="T972">[ADDITIONAL</text:span><text:span text:style-name="T973"><text:s/></text:span><text:span text:style-name="T974">DISCLOSURE</text:span><text:span text:style-name="T975"><text:s/></text:span><text:span text:style-name="T976">#2]</text:span></text:p>
        </text:list-item>
        <text:list-item>
          <text:p text:style-name="P977"><text:span text:style-name="T978">-</text:span><text:span text:style-name="T979"><text:s/></text:span><text:span text:style-name="T980">[ADDITIONAL</text:span><text:span text:style-name="T981"><text:s/></text:span><text:span text:style-name="T982">DISCLOSURE</text:span><text:span text:style-name="T983"><text:s/></text:span><text:span text:style-name="T984">#3]</text:span></text:p>
        </text:list-item>
        <text:list-item>
          <text:p text:style-name="P985"><text:span text:style-name="T986">-</text:span><text:span text:style-name="T987"><text:s/></text:span><text:span text:style-name="T988">[ADDITIONAL</text:span><text:span text:style-name="T989"><text:s/></text:span><text:span text:style-name="T990">DISCLOSURE</text:span><text:span text:style-name="T991"><text:s/></text:span><text:span text:style-name="T992">#4]</text:span></text:p>
        </text:list-item>
      </text:list>
      <text:list text:style-name="LFO19" text:continue-numbering="true">
        <text:list-item>
          <text:p text:style-name="P993"><text:span text:style-name="T994">DEFINITIONS</text:span><text:span text:style-name="T995">.</text:span><text:span text:style-name="T996"><text:s/></text:span><text:span text:style-name="T997">The</text:span><text:span text:style-name="T998"><text:s/></text:span><text:span text:style-name="T999">terms</text:span><text:span text:style-name="T1000"><text:s/></text:span><text:span text:style-name="T1001">mentioned</text:span><text:span text:style-name="T1002"><text:s/></text:span><text:span text:style-name="T1003">in</text:span><text:span text:style-name="T1004"><text:s/></text:span><text:span text:style-name="T1005">this</text:span><text:span text:style-name="T1006"><text:s/></text:span><text:span text:style-name="T1007">Agreement</text:span><text:span text:style-name="T1008"><text:s/></text:span><text:span text:style-name="T1009">are</text:span><text:span text:style-name="T1010"><text:s/></text:span><text:span text:style-name="T1011">defined</text:span><text:span text:style-name="T1012"><text:s/></text:span><text:span text:style-name="T1013">below:</text:span></text:p>
        </text:list-item>
      </text:list>
      <text:list text:style-name="LFO1" text:continue-numbering="true">
        <text:list-item>
          <text:p text:style-name="P1014"><text:span text:style-name="T1015">Abandonment:</text:span><text:span text:style-name="T1016"><text:s/></text:span><text:span text:style-name="T1017">The</text:span><text:span text:style-name="T1018"><text:s/></text:span><text:span text:style-name="T1019">Tenant</text:span><text:span text:style-name="T1020"><text:s/></text:span><text:span text:style-name="T1021">is</text:span><text:span text:style-name="T1022"><text:s/></text:span><text:span text:style-name="T1023">in</text:span><text:span text:style-name="T1024"><text:s/></text:span><text:span text:style-name="T1025">default</text:span><text:span text:style-name="T1026"><text:s/></text:span><text:span text:style-name="T1027">if</text:span><text:span text:style-name="T1028"><text:s/></text:span><text:span text:style-name="T1029">they</text:span><text:span text:style-name="T1030"><text:s/></text:span><text:span text:style-name="T1031">vacate</text:span><text:span text:style-name="T1032"><text:s/></text:span><text:span text:style-name="T1033">or</text:span><text:span text:style-name="T1034"><text:s/></text:span><text:span text:style-name="T1035">abandon</text:span><text:span text:style-name="T1036"><text:s/></text:span><text:span text:style-name="T1037">the</text:span><text:span text:style-name="T1038"><text:s/></text:span><text:span text:style-name="T1039">Property for more than seven days without notice. The Landlord may inspect the Property with 24 hours' notice or as required by law.</text:span></text:p>
        </text:list-item>
        <text:list-item>
          <text:p text:style-name="P1040"><text:span text:style-name="T1041">Access:</text:span><text:span text:style-name="T1042"><text:s/></text:span><text:span text:style-name="T1043">The</text:span><text:span text:style-name="T1044"><text:s/></text:span><text:span text:style-name="T1045">Landlord</text:span><text:span text:style-name="T1046"><text:s/></text:span><text:span text:style-name="T1047">will</text:span><text:span text:style-name="T1048"><text:s/></text:span><text:span text:style-name="T1049">provide</text:span><text:span text:style-name="T1050"><text:s/></text:span><text:span text:style-name="T1051">entry</text:span><text:span text:style-name="T1052"><text:s/></text:span><text:span text:style-name="T1053">tools</text:span><text:span text:style-name="T1054"><text:s/></text:span><text:span text:style-name="T1055">(keys,</text:span><text:span text:style-name="T1056"><text:s/></text:span><text:span text:style-name="T1057">fobs,</text:span><text:span text:style-name="T1058"><text:s/></text:span><text:span text:style-name="T1059">etc.)</text:span><text:span text:style-name="T1060"><text:s/></text:span><text:span text:style-name="T1061">after</text:span><text:span text:style-name="T1062"><text:s/></text:span><text:span text:style-name="T1063">required<text:s/></text:span><text:span text:style-name="T1064">payments are made.</text:span></text:p>
        </text:list-item>
        <text:list-item>
          <text:p text:style-name="P1065"><text:span text:style-name="T1066">Additional</text:span><text:span text:style-name="T1067"><text:s/></text:span><text:span text:style-name="T1068">Occupants:</text:span><text:span text:style-name="T1069"><text:s/></text:span><text:span text:style-name="T1070">Individuals</text:span><text:span text:style-name="T1071"><text:s/></text:span><text:span text:style-name="T1072">legally</text:span><text:span text:style-name="T1073"><text:s/></text:span><text:span text:style-name="T1074">allowed</text:span><text:span text:style-name="T1075"><text:s/></text:span><text:span text:style-name="T1076">to</text:span><text:span text:style-name="T1077"><text:s/></text:span><text:span text:style-name="T1078">live</text:span><text:span text:style-name="T1079"><text:s/></text:span><text:span text:style-name="T1080">with</text:span><text:span text:style-name="T1081"><text:s/></text:span><text:span text:style-name="T1082">the</text:span><text:span text:style-name="T1083"><text:s/></text:span><text:span text:style-name="T1084">Tenant.</text:span><text:span text:style-name="T1085"><text:s/></text:span><text:span text:style-name="T1086">The Tenant is responsible for their actions.</text:span></text:p>
        </text:list-item>
        <text:list-item>
          <text:p text:style-name="P1087"><text:span text:style-name="T1088">Disclosures:</text:span><text:span text:style-name="T1089"><text:s/></text:span><text:span text:style-name="T1090">Documents</text:span><text:span text:style-name="T1091"><text:s/></text:span><text:span text:style-name="T1092">in</text:span><text:span text:style-name="T1093"><text:s/></text:span><text:span text:style-name="T1094">Section</text:span><text:span text:style-name="T1095"><text:s/></text:span><text:span text:style-name="T1096">22</text:span><text:span text:style-name="T1097"><text:s/></text:span><text:span text:style-name="T1098">are</text:span><text:span text:style-name="T1099"><text:s/></text:span><text:span text:style-name="T1100">acknowledged</text:span><text:span text:style-name="T1101"><text:s/></text:span><text:span text:style-name="T1102">upon</text:span><text:span text:style-name="T1103"><text:s/></text:span><text:span text:style-name="T1104">signing</text:span><text:span text:style-name="T1105"><text:s/></text:span><text:span text:style-name="T1106">this<text:s/></text:span><text:span text:style-name="T1107">Agreement.</text:span></text:p>
        </text:list-item>
        <text:list-item>
          <text:p text:style-name="P1108"><text:span text:style-name="T1109">Early</text:span><text:span text:style-name="T1110"><text:s/></text:span><text:span text:style-name="T1111">Move-In:</text:span><text:span text:style-name="T1112"><text:s/></text:span><text:span text:style-name="T1113">If</text:span><text:span text:style-name="T1114"><text:s/></text:span><text:span text:style-name="T1115">allowed,</text:span><text:span text:style-name="T1116"><text:s/></text:span><text:span text:style-name="T1117">pro-rated</text:span><text:span text:style-name="T1118"><text:s/></text:span><text:span text:style-name="T1119">rent</text:span><text:span text:style-name="T1120"><text:s/></text:span><text:span text:style-name="T1121">must</text:span><text:span text:style-name="T1122"><text:s/></text:span><text:span text:style-name="T1123">be</text:span><text:span text:style-name="T1124"><text:s/></text:span><text:span text:style-name="T1125">paid</text:span><text:span text:style-name="T1126"><text:s/></text:span><text:span text:style-name="T1127">at</text:span><text:span text:style-name="T1128"><text:s/></text:span><text:span text:style-name="T1129">signing,</text:span><text:span text:style-name="T1130"><text:s/></text:span><text:span text:style-name="T1131">and</text:span><text:span text:style-name="T1132"><text:s/></text:span><text:span text:style-name="T1133">the same rights as the lease Term apply.</text:span></text:p>
        </text:list-item>
        <text:list-item>
          <text:p text:style-name="P1134"><text:span text:style-name="T1135">Furnishings</text:span><text:span text:style-name="T1136"><text:s/></text:span><text:span text:style-name="T1137">&amp;</text:span><text:span text:style-name="T1138"><text:s/></text:span><text:span text:style-name="T1139">Appliances:</text:span><text:span text:style-name="T1140"><text:s/></text:span><text:span text:style-name="T1141">These</text:span><text:span text:style-name="T1142"><text:s/></text:span><text:span text:style-name="T1143">remain</text:span><text:span text:style-name="T1144"><text:s/></text:span><text:span text:style-name="T1145">the</text:span><text:span text:style-name="T1146"><text:s/></text:span><text:span text:style-name="T1147">Landlord's</text:span><text:span text:style-name="T1148"><text:s/></text:span><text:span text:style-name="T1149">property</text:span><text:span text:style-name="T1150"><text:s/></text:span><text:span text:style-name="T1151">and</text:span><text:span text:style-name="T1152"><text:s/></text:span><text:span text:style-name="T1153">must</text:span><text:span text:style-name="T1154"><text:s/></text:span><text:span text:style-name="T1155">be returned in their original condition, except for normal wear.</text:span></text:p>
        </text:list-item>
        <text:list-item>
          <text:p text:style-name="P1156"><text:span text:style-name="T1157">Governing</text:span><text:span text:style-name="T1158"><text:s/></text:span><text:span text:style-name="T1159">Law:</text:span><text:span text:style-name="T1160"><text:s/></text:span><text:span text:style-name="T1161">The</text:span><text:span text:style-name="T1162"><text:s/></text:span><text:span text:style-name="T1163">Agreement</text:span><text:span text:style-name="T1164"><text:s/></text:span><text:span text:style-name="T1165">follows</text:span><text:span text:style-name="T1166"><text:s/></text:span><text:span text:style-name="T1167">laws</text:span><text:span text:style-name="T1168"><text:s/></text:span><text:span text:style-name="T1169">of</text:span><text:span text:style-name="T1170"><text:s/></text:span><text:span text:style-name="T1171">the</text:span><text:span text:style-name="T1172"><text:s/></text:span><text:span text:style-name="T1173">Property's</text:span><text:span text:style-name="T1174"><text:s/>jurisdiction.</text:span></text:p>
        </text:list-item>
        <text:list-item>
          <text:p text:style-name="P1175"><text:span text:style-name="T1176">Guests:</text:span><text:span text:style-name="T1177"><text:s/></text:span><text:span text:style-name="T1178">Non-residents</text:span><text:span text:style-name="T1179"><text:s/></text:span><text:span text:style-name="T1180">invited</text:span><text:span text:style-name="T1181"><text:s/></text:span><text:span text:style-name="T1182">by</text:span><text:span text:style-name="T1183"><text:s/></text:span><text:span text:style-name="T1184">the</text:span><text:span text:style-name="T1185"><text:s/></text:span><text:span text:style-name="T1186">Tenant</text:span><text:span text:style-name="T1187"><text:s/></text:span><text:span text:style-name="T1188">may</text:span><text:span text:style-name="T1189"><text:s/></text:span><text:span text:style-name="T1190">stay</text:span><text:span text:style-name="T1191"><text:s/></text:span><text:span text:style-name="T1192">no</text:span><text:span text:style-name="T1193"><text:s/></text:span><text:span text:style-name="T1194">longer</text:span><text:span text:style-name="T1195"><text:s/></text:span><text:span text:style-name="T1196">than</text:span><text:span text:style-name="T1197"><text:s/></text:span><text:span text:style-name="T1198">48<text:s/></text:span><text:span text:style-name="T1199">hours.</text:span></text:p>
        </text:list-item>
        <text:list-item>
          <text:p text:style-name="P1200"><text:span text:style-name="T1201">Late</text:span><text:span text:style-name="T1202"><text:s/></text:span><text:span text:style-name="T1203">Fee:</text:span><text:span text:style-name="T1204"><text:s/></text:span><text:span text:style-name="T1205">Penalties</text:span><text:span text:style-name="T1206"><text:s/></text:span><text:span text:style-name="T1207">apply</text:span><text:span text:style-name="T1208"><text:s/></text:span><text:span text:style-name="T1209">for</text:span><text:span text:style-name="T1210"><text:s/></text:span><text:span text:style-name="T1211">overdue</text:span><text:span text:style-name="T1212"><text:s/></text:span><text:span text:style-name="T1213">rent</text:span><text:span text:style-name="T1214"><text:s/></text:span><text:span text:style-name="T1215">as</text:span><text:span text:style-name="T1216"><text:s/></text:span><text:span text:style-name="T1217">per</text:span><text:span text:style-name="T1218"><text:s/></text:span><text:span text:style-name="T1219">the</text:span><text:span text:style-name="T1220"><text:s/></text:span><text:span text:style-name="T1221">terms</text:span><text:span text:style-name="T1222"><text:s/></text:span><text:span text:style-name="T1223">and</text:span><text:span text:style-name="T1224"><text:s/></text:span><text:span text:style-name="T1225">law.</text:span></text:p>
        </text:list-item>
        <text:list-item>
          <text:p text:style-name="P1226"><text:span text:style-name="T1227">Move-In</text:span><text:span text:style-name="T1228"><text:s/></text:span><text:span text:style-name="T1229">Inspection:</text:span><text:span text:style-name="T1230"><text:s/></text:span><text:span text:style-name="T1231">Required</text:span><text:span text:style-name="T1232"><text:s/></text:span><text:span text:style-name="T1233">if</text:span><text:span text:style-name="T1234"><text:s/></text:span><text:span text:style-name="T1235">stated,</text:span><text:span text:style-name="T1236"><text:s/></text:span><text:span text:style-name="T1237">to</text:span><text:span text:style-name="T1238"><text:s/></text:span><text:span text:style-name="T1239">document</text:span><text:span text:style-name="T1240"><text:s/></text:span><text:span text:style-name="T1241">Property</text:span><text:span text:style-name="T1242"><text:s/></text:span><text:span text:style-name="T1243">condition</text:span><text:span text:style-name="T1244"><text:s/></text:span><text:span text:style-name="T1245">for liability and deposit purposes.</text:span></text:p>
        </text:list-item>
        <text:list-item>
          <text:p text:style-name="P1246"><text:span text:style-name="T1247">Notices:</text:span><text:span text:style-name="T1248"><text:s/></text:span><text:span text:style-name="T1249">Legal</text:span><text:span text:style-name="T1250"><text:s/></text:span><text:span text:style-name="T1251">communications</text:span><text:span text:style-name="T1252"><text:s/></text:span><text:span text:style-name="T1253">are</text:span><text:span text:style-name="T1254"><text:s/></text:span><text:span text:style-name="T1255">sent</text:span><text:span text:style-name="T1256"><text:s/></text:span><text:span text:style-name="T1257">to</text:span><text:span text:style-name="T1258"><text:s/></text:span><text:span text:style-name="T1259">addresses</text:span><text:span text:style-name="T1260"><text:s/></text:span><text:span text:style-name="T1261">in</text:span><text:span text:style-name="T1262"><text:s/></text:span><text:span text:style-name="T1263">Section</text:span><text:span text:style-name="T1264"><text:s/></text:span><text:span text:style-name="T1265">20.</text:span></text:p>
        </text:list-item>
        <text:list-item>
          <text:p text:style-name="P1266"><text:span text:style-name="T1267">NSF</text:span><text:span text:style-name="T1268"><text:s/></text:span><text:span text:style-name="T1269">Fee:</text:span><text:span text:style-name="T1270"><text:s/></text:span><text:span text:style-name="T1271">Non-sufficient</text:span><text:span text:style-name="T1272"><text:s/></text:span><text:span text:style-name="T1273">fund</text:span><text:span text:style-name="T1274"><text:s/></text:span><text:span text:style-name="T1275">fees</text:span><text:span text:style-name="T1276"><text:s/></text:span><text:span text:style-name="T1277">must</text:span><text:span text:style-name="T1278"><text:s/></text:span><text:span text:style-name="T1279">follow</text:span><text:span text:style-name="T1280"><text:s/></text:span><text:span text:style-name="T1281">legal</text:span><text:span text:style-name="T1282"><text:s/></text:span><text:span text:style-name="T1283">limits</text:span><text:span text:style-name="T1284"><text:s/></text:span><text:span text:style-name="T1285">and</text:span><text:span text:style-name="T1286"><text:s/></text:span><text:span text:style-name="T1287">are</text:span><text:span text:style-name="T1288"><text:s/></text:span><text:span text:style-name="T1289">due immediately if charged.</text:span></text:p>
        </text:list-item>
        <text:list-item>
          <text:p text:style-name="P1290"><text:span text:style-name="T1291">Parking:</text:span><text:span text:style-name="T1292"><text:s/></text:span><text:span text:style-name="T1293">Provided</text:span><text:span text:style-name="T1294"><text:s/></text:span><text:span text:style-name="T1295">at</text:span><text:span text:style-name="T1296"><text:s/></text:span><text:span text:style-name="T1297">Tenant's</text:span><text:span text:style-name="T1298"><text:s/></text:span><text:span text:style-name="T1299">discretion.</text:span><text:span text:style-name="T1300"><text:s/></text:span><text:span text:style-name="T1301">Landlord</text:span><text:span text:style-name="T1302"><text:s/></text:span><text:span text:style-name="T1303">is</text:span><text:span text:style-name="T1304"><text:s/></text:span><text:span text:style-name="T1305">not</text:span><text:span text:style-name="T1306"><text:s/></text:span><text:span text:style-name="T1307">liable</text:span><text:span text:style-name="T1308"><text:s/></text:span><text:span text:style-name="T1309">for</text:span><text:span text:style-name="T1310"><text:s/></text:span><text:span text:style-name="T1311">damages</text:span><text:span text:style-name="T1312"><text:s/></text:span><text:span text:style-name="T1313">or<text:s/></text:span><text:span text:style-name="T1314">losses.</text:span></text:p>
        </text:list-item>
        <text:list-item>
          <text:p text:style-name="P1315"><text:span text:style-name="T1316">Pets:</text:span><text:span text:style-name="T1317"><text:s/></text:span><text:span text:style-name="T1318">Pet-related</text:span><text:span text:style-name="T1319"><text:s/></text:span><text:span text:style-name="T1320">damage</text:span><text:span text:style-name="T1321"><text:s/></text:span><text:span text:style-name="T1322">costs</text:span><text:span text:style-name="T1323"><text:s/></text:span><text:span text:style-name="T1324">will</text:span><text:span text:style-name="T1325"><text:s/></text:span><text:span text:style-name="T1326">be</text:span><text:span text:style-name="T1327"><text:s/></text:span><text:span text:style-name="T1328">deducted</text:span><text:span text:style-name="T1329"><text:s/></text:span><text:span text:style-name="T1330">from</text:span><text:span text:style-name="T1331"><text:s/></text:span><text:span text:style-name="T1332">fees</text:span><text:span text:style-name="T1333"><text:s/></text:span><text:span text:style-name="T1334">or</text:span><text:span text:style-name="T1335"><text:s/>deposits.</text:span></text:p>
        </text:list-item>
      </text:list>
      <text:p text:style-name="BodyText">Service<text:span text:style-name="T1336"><text:s/></text:span>animals<text:span text:style-name="T1337"><text:s/></text:span>are<text:span text:style-name="T1338"><text:s/></text:span>protected<text:span text:style-name="T1339"><text:s/></text:span>under<text:span text:style-name="T1340"><text:s/></text:span>applicable<text:span text:style-name="T1341"><text:s/></text:span><text:span text:style-name="T1342">laws.</text:span></text:p>
      <text:list text:style-name="LFO1" text:continue-numbering="true">
        <text:list-item>
          <text:p text:style-name="P1343"><text:span text:style-name="T1344">Pre-Payment</text:span><text:span text:style-name="T1345"><text:s/></text:span><text:span text:style-name="T1346">of</text:span><text:span text:style-name="T1347"><text:s/></text:span><text:span text:style-name="T1348">Rent:</text:span><text:span text:style-name="T1349"><text:s/></text:span><text:span text:style-name="T1350">Prepaid</text:span><text:span text:style-name="T1351"><text:s/></text:span><text:span text:style-name="T1352">rent</text:span><text:span text:style-name="T1353"><text:s/></text:span><text:span text:style-name="T1354">is</text:span><text:span text:style-name="T1355"><text:s/></text:span><text:span text:style-name="T1356">non-refundable</text:span><text:span text:style-name="T1357"><text:s/></text:span><text:span text:style-name="T1358">and</text:span><text:span text:style-name="T1359"><text:s/></text:span><text:span text:style-name="T1360">applies</text:span><text:span text:style-name="T1361"><text:s/></text:span><text:span text:style-name="T1362">only</text:span><text:span text:style-name="T1363"><text:s/></text:span><text:span text:style-name="T1364">to specified dates.</text:span></text:p>
        </text:list-item>
        <text:list-item>
          <text:p text:style-name="P1365"><text:span text:style-name="T1366">Parties:</text:span><text:span text:style-name="T1367"><text:s/></text:span><text:span text:style-name="T1368">Refers</text:span><text:span text:style-name="T1369"><text:s/></text:span><text:span text:style-name="T1370">to</text:span><text:span text:style-name="T1371"><text:s/></text:span><text:span text:style-name="T1372">the</text:span><text:span text:style-name="T1373"><text:s/></text:span><text:span text:style-name="T1374">Landlord</text:span><text:span text:style-name="T1375"><text:s/></text:span><text:span text:style-name="T1376">and</text:span><text:span text:style-name="T1377"><text:s/></text:span><text:span text:style-name="T1378">Tenant.</text:span></text:p>
        </text:list-item>
        <text:list-item>
          <text:p text:style-name="P1379"><text:span text:style-name="T1380">Property:</text:span><text:span text:style-name="T1381"><text:s/></text:span><text:span text:style-name="T1382">The</text:span><text:span text:style-name="T1383"><text:s/></text:span><text:span text:style-name="T1384">leased</text:span><text:span text:style-name="T1385"><text:s/></text:span><text:span text:style-name="T1386">residential</text:span><text:span text:style-name="T1387"><text:s/></text:span><text:span text:style-name="T1388">space</text:span><text:span text:style-name="T1389"><text:s/></text:span><text:span text:style-name="T1390">as</text:span><text:span text:style-name="T1391"><text:s/></text:span><text:span text:style-name="T1392">defined</text:span><text:span text:style-name="T1393"><text:s/></text:span><text:span text:style-name="T1394">in</text:span><text:span text:style-name="T1395"><text:s/></text:span><text:span text:style-name="T1396">Section</text:span><text:span text:style-name="T1397"><text:s/></text:span><text:span text:style-name="T1398">2.</text:span></text:p>
        </text:list-item>
      </text:list>
      <text:soft-page-break/>
      <text:list text:style-name="LFO1" text:continue-numbering="true">
        <text:list-item>
          <text:p text:style-name="P1399"><text:span text:style-name="T1405">Rent:</text:span><text:span text:style-name="T1406"><text:s/></text:span><text:span text:style-name="T1407">The</text:span><text:span text:style-name="T1408"><text:s/></text:span><text:span text:style-name="T1409">first</text:span><text:span text:style-name="T1410"><text:s/></text:span><text:span text:style-name="T1411">rent</text:span><text:span text:style-name="T1412"><text:s/></text:span><text:span text:style-name="T1413">payment</text:span><text:span text:style-name="T1414"><text:s/></text:span><text:span text:style-name="T1415">is</text:span><text:span text:style-name="T1416"><text:s/></text:span><text:span text:style-name="T1417">due</text:span><text:span text:style-name="T1418"><text:s/></text:span><text:span text:style-name="T1419">at</text:span><text:span text:style-name="T1420"><text:s/></text:span><text:span text:style-name="T1421">signing;</text:span><text:span text:style-name="T1422"><text:s/></text:span><text:span text:style-name="T1423">subsequent</text:span><text:span text:style-name="T1424"><text:s/></text:span><text:span text:style-name="T1425">payments</text:span><text:span text:style-name="T1426"><text:s/></text:span><text:span text:style-name="T1427">follow Section 4 terms.</text:span></text:p>
        </text:list-item>
        <text:list-item>
          <text:p text:style-name="P1428"><text:span text:style-name="T1429">Renters</text:span><text:span text:style-name="T1430"><text:s/></text:span><text:span text:style-name="T1431">Insurance:</text:span><text:span text:style-name="T1432"><text:s/></text:span><text:span text:style-name="T1433">Strongly</text:span><text:span text:style-name="T1434"><text:s/></text:span><text:span text:style-name="T1435">recommended</text:span><text:span text:style-name="T1436"><text:s/></text:span><text:span text:style-name="T1437">or</text:span><text:span text:style-name="T1438"><text:s/></text:span><text:span text:style-name="T1439">required;</text:span><text:span text:style-name="T1440"><text:s/></text:span><text:span text:style-name="T1441">proof</text:span><text:span text:style-name="T1442"><text:s/></text:span><text:span text:style-name="T1443">must</text:span><text:span text:style-name="T1444"><text:s/></text:span><text:span text:style-name="T1445">be provided as per Section 17.</text:span></text:p>
        </text:list-item>
        <text:list-item>
          <text:p text:style-name="P1446"><text:span text:style-name="T1447">Security</text:span><text:span text:style-name="T1448"><text:s/></text:span><text:span text:style-name="T1449">Deposit:</text:span><text:span text:style-name="T1450"><text:s/></text:span><text:span text:style-name="T1451">Paid</text:span><text:span text:style-name="T1452"><text:s/></text:span><text:span text:style-name="T1453">at</text:span><text:span text:style-name="T1454"><text:s/></text:span><text:span text:style-name="T1455">signing</text:span><text:span text:style-name="T1456"><text:s/></text:span><text:span text:style-name="T1457">and</text:span><text:span text:style-name="T1458"><text:s/></text:span><text:span text:style-name="T1459">returned</text:span><text:span text:style-name="T1460"><text:s/></text:span><text:span text:style-name="T1461">per</text:span><text:span text:style-name="T1462"><text:s/></text:span><text:span text:style-name="T1463">legal</text:span><text:span text:style-name="T1464"><text:s/></text:span><text:span text:style-name="T1465">timelines,</text:span><text:span text:style-name="T1466"><text:s/></text:span><text:span text:style-name="T1467">subject</text:span><text:span text:style-name="T1468"><text:s/></text:span><text:span text:style-name="T1469">to<text:s/></text:span><text:span text:style-name="T1470">deductions.</text:span></text:p>
        </text:list-item>
        <text:list-item>
          <text:p text:style-name="P1471"><text:span text:style-name="T1472">Smoking</text:span><text:span text:style-name="T1473"><text:s/></text:span><text:span text:style-name="T1474">Policy:</text:span><text:span text:style-name="T1475"><text:s/></text:span><text:span text:style-name="T1476">Smoking</text:span><text:span text:style-name="T1477"><text:s/></text:span><text:span text:style-name="T1478">or</text:span><text:span text:style-name="T1479"><text:s/></text:span><text:span text:style-name="T1480">vaping</text:span><text:span text:style-name="T1481"><text:s/></text:span><text:span text:style-name="T1482">is</text:span><text:span text:style-name="T1483"><text:s/></text:span><text:span text:style-name="T1484">prohibited</text:span><text:span text:style-name="T1485"><text:s/></text:span><text:span text:style-name="T1486">as</text:span><text:span text:style-name="T1487"><text:s/></text:span><text:span text:style-name="T1488">specified.</text:span></text:p>
        </text:list-item>
        <text:list-item>
          <text:p text:style-name="P1489"><text:span text:style-name="T1490">Term:</text:span><text:span text:style-name="T1491"><text:s/></text:span><text:span text:style-name="T1492">The</text:span><text:span text:style-name="T1493"><text:s/></text:span><text:span text:style-name="T1494">lease</text:span><text:span text:style-name="T1495"><text:s/></text:span><text:span text:style-name="T1496">duration,</text:span><text:span text:style-name="T1497"><text:s/></text:span><text:span text:style-name="T1498">including</text:span><text:span text:style-name="T1499"><text:s/></text:span><text:span text:style-name="T1500">rights</text:span><text:span text:style-name="T1501"><text:s/></text:span><text:span text:style-name="T1502">and</text:span><text:span text:style-name="T1503"><text:s/></text:span><text:span text:style-name="T1504">notice</text:span><text:span text:style-name="T1505"><text:s/></text:span><text:span text:style-name="T1506">periods</text:span><text:span text:style-name="T1507"><text:s/></text:span><text:span text:style-name="T1508">under</text:span><text:span text:style-name="T1509"><text:s/></text:span><text:span text:style-name="T1510">Governing<text:s/></text:span><text:span text:style-name="T1511">Law.</text:span></text:p>
        </text:list-item>
        <text:list-item>
          <text:p text:style-name="P1512"><text:span text:style-name="T1513">Utilities</text:span><text:span text:style-name="T1514"><text:s/></text:span><text:span text:style-name="T1515">&amp;</text:span><text:span text:style-name="T1516"><text:s/></text:span><text:span text:style-name="T1517">Services:</text:span><text:span text:style-name="T1518"><text:s/></text:span><text:span text:style-name="T1519">The</text:span><text:span text:style-name="T1520"><text:s/></text:span><text:span text:style-name="T1521">Tenant</text:span><text:span text:style-name="T1522"><text:s/></text:span><text:span text:style-name="T1523">pays</text:span><text:span text:style-name="T1524"><text:s/></text:span><text:span text:style-name="T1525">for</text:span><text:span text:style-name="T1526"><text:s/></text:span><text:span text:style-name="T1527">utilities</text:span><text:span text:style-name="T1528"><text:s/></text:span><text:span text:style-name="T1529">unless</text:span><text:span text:style-name="T1530"><text:s/></text:span><text:span text:style-name="T1531">specified</text:span><text:span text:style-name="T1532"><text:s/></text:span><text:span text:style-name="T1533">in</text:span><text:span text:style-name="T1534"><text:s/></text:span><text:span text:style-name="T1535">Section<text:s/></text:span><text:span text:style-name="T1536">16.</text:span></text:p>
        </text:list-item>
        <text:list-item>
          <text:p text:style-name="P1537"><text:span text:style-name="T1538">Violation:</text:span><text:span text:style-name="T1539"><text:s/></text:span><text:span text:style-name="T1540">All</text:span><text:span text:style-name="T1541"><text:s/></text:span><text:span text:style-name="T1542">named</text:span><text:span text:style-name="T1543"><text:s/></text:span><text:span text:style-name="T1544">Tenants</text:span><text:span text:style-name="T1545"><text:s/></text:span><text:span text:style-name="T1546">are</text:span><text:span text:style-name="T1547"><text:s/></text:span><text:span text:style-name="T1548">jointly</text:span><text:span text:style-name="T1549"><text:s/></text:span><text:span text:style-name="T1550">liable</text:span><text:span text:style-name="T1551"><text:s/></text:span><text:span text:style-name="T1552">for</text:span><text:span text:style-name="T1553"><text:s/></text:span><text:span text:style-name="T1554">violations,</text:span><text:span text:style-name="T1555"><text:s/></text:span><text:span text:style-name="T1556">damages,</text:span><text:span text:style-name="T1557"><text:s/></text:span><text:span text:style-name="T1558">and unpaid amounts.</text:span></text:p>
        </text:list-item>
      </text:list>
      <text:h text:style-name="P1559" text:outline-level="2">Miscellaneous<text:span text:style-name="T1560"><text:s/></text:span><text:span text:style-name="T1561">Terms</text:span></text:h>
      <text:list text:style-name="LFO1" text:continue-numbering="true">
        <text:list-item>
          <text:p text:style-name="P1562"><text:span text:style-name="T1563">Military</text:span><text:span text:style-name="T1564"><text:s/></text:span><text:span text:style-name="T1565">Clause:</text:span><text:span text:style-name="T1566"><text:s/></text:span><text:span text:style-name="T1567">Tenants</text:span><text:span text:style-name="T1568"><text:s/></text:span><text:span text:style-name="T1569">in</text:span><text:span text:style-name="T1570"><text:s/></text:span><text:span text:style-name="T1571">active</text:span><text:span text:style-name="T1572"><text:s/></text:span><text:span text:style-name="T1573">service</text:span><text:span text:style-name="T1574"><text:s/></text:span><text:span text:style-name="T1575">may</text:span><text:span text:style-name="T1576"><text:s/></text:span><text:span text:style-name="T1577">terminate</text:span><text:span text:style-name="T1578"><text:s/></text:span><text:span text:style-name="T1579">under</text:span><text:span text:style-name="T1580"><text:s/></text:span><text:span text:style-name="T1581">specific conditions with notice and documentation.</text:span></text:p>
        </text:list-item>
        <text:list-item>
          <text:p text:style-name="P1582"><text:span text:style-name="T1583">Alterations:</text:span><text:span text:style-name="T1584"><text:s/></text:span><text:span text:style-name="T1585">Tenant</text:span><text:span text:style-name="T1586"><text:s/></text:span><text:span text:style-name="T1587">cannot</text:span><text:span text:style-name="T1588"><text:s/></text:span><text:span text:style-name="T1589">modify</text:span><text:span text:style-name="T1590"><text:s/></text:span><text:span text:style-name="T1591">the</text:span><text:span text:style-name="T1592"><text:s/></text:span><text:span text:style-name="T1593">Property</text:span><text:span text:style-name="T1594"><text:s/></text:span><text:span text:style-name="T1595">without</text:span><text:span text:style-name="T1596"><text:s/></text:span><text:span text:style-name="T1597">written</text:span><text:span text:style-name="T1598"><text:s/></text:span><text:span text:style-name="T1599">consent.<text:s/></text:span><text:span text:style-name="T1600">aa.)</text:span><text:span text:style-name="T1601"><text:tab/></text:span><text:span text:style-name="T1602">Compliance:</text:span><text:span text:style-name="T1603"><text:s/>Tenant must follow local, State, and Federal laws.</text:span></text:p>
        </text:list-item>
      </text:list>
      <text:p text:style-name="P1604"><text:span text:style-name="T1605">bb.)</text:span><text:tab/><text:span text:style-name="T1606">Maintenance:</text:span><text:span text:style-name="T1607"><text:s/></text:span>Landlord<text:span text:style-name="T1608"><text:s/></text:span>ensures<text:span text:style-name="T1609"><text:s/></text:span>habitability;<text:span text:style-name="T1610"><text:s/></text:span>Tenant<text:span text:style-name="T1611"><text:s/></text:span>is<text:span text:style-name="T1612"><text:s/></text:span>responsible<text:span text:style-name="T1613"><text:s/></text:span>for damages they cause.</text:p>
      <text:p text:style-name="P1614"><text:span text:style-name="T1615">cc.)</text:span><text:tab/><text:span text:style-name="T1616">Dispute</text:span><text:span text:style-name="T1617"><text:s/></text:span><text:span text:style-name="T1618">Resolution:</text:span><text:span text:style-name="T1619"><text:s/></text:span>Disputes<text:span text:style-name="T1620"><text:s/></text:span>unresolved<text:span text:style-name="T1621"><text:s/></text:span>amicably<text:span text:style-name="T1622"><text:s/></text:span>will<text:span text:style-name="T1623"><text:s/></text:span>go<text:span text:style-name="T1624"><text:s/></text:span>to<text:span text:style-name="T1625"><text:s/></text:span>binding<text:s/><text:span text:style-name="T1626">arbitration.</text:span></text:p>
      <text:p text:style-name="P1627"><text:span text:style-name="T1628">dd.)</text:span><text:tab/><text:span text:style-name="T1629">Occupancy:</text:span><text:span text:style-name="T1630"><text:s/></text:span>Tenant<text:span text:style-name="T1631"><text:s/></text:span>accepts<text:span text:style-name="T1632"><text:s/></text:span>Property<text:span text:style-name="T1633"><text:s/></text:span>condition<text:span text:style-name="T1634"><text:s/></text:span>within<text:span text:style-name="T1635"><text:s/></text:span>48<text:span text:style-name="T1636"><text:s/></text:span>hours<text:span text:style-name="T1637"><text:s/></text:span>of<text:span text:style-name="T1638"><text:s/></text:span>moving<text:span text:style-name="T1639"><text:s/></text:span>in.<text:s/><text:span text:style-name="T1640">ee.)</text:span><text:tab/><text:span text:style-name="T1641">Entry:</text:span><text:s/>Landlord may enter for valid reasons with proper notice.</text:p>
      <text:p text:style-name="P1642"><text:span text:style-name="T1643">ff.)</text:span><text:tab/><text:span text:style-name="T1644">Quiet Enjoyment:</text:span><text:s/>Both Parties have rights to peaceful use of the Property.<text:s/><text:span text:style-name="T1645">gg.)</text:span><text:tab/><text:span text:style-name="T1646">Subletting:</text:span><text:span text:style-name="T1647"><text:s/></text:span>Requires<text:span text:style-name="T1648"><text:s/></text:span>Landlord's<text:span text:style-name="T1649"><text:s/></text:span>consent,<text:span text:style-name="T1650"><text:s/></text:span>and<text:span text:style-name="T1651"><text:s/></text:span>Tenant<text:span text:style-name="T1652"><text:s/></text:span>is<text:span text:style-name="T1653"><text:s/></text:span>liable<text:span text:style-name="T1654"><text:s/></text:span>for<text:span text:style-name="T1655"><text:s/></text:span>subtenants'</text:p>
      <text:p text:style-name="P1656"><text:span text:style-name="T1657">actions.</text:span></text:p>
      <text:p text:style-name="P1658"><text:span text:style-name="T1659">hh.)</text:span><text:tab/><text:span text:style-name="T1660">Severability:</text:span><text:span text:style-name="T1661"><text:s/></text:span>Invalid<text:span text:style-name="T1662"><text:s/></text:span>provisions<text:span text:style-name="T1663"><text:s/></text:span>don't<text:span text:style-name="T1664"><text:s/></text:span>affect<text:span text:style-name="T1665"><text:s/></text:span>the<text:span text:style-name="T1666"><text:s/></text:span>rest<text:span text:style-name="T1667"><text:s/></text:span>of<text:span text:style-name="T1668"><text:s/></text:span>the<text:span text:style-name="T1669"><text:s/></text:span><text:span text:style-name="T1670">Agreement.</text:span></text:p>
      <text:h text:style-name="P1671" text:outline-level="2"><text:span text:style-name="T1672">Default</text:span></text:h>
      <text:p text:style-name="P1673"><text:span text:style-name="T1674">ii.)</text:span><text:tab/><text:span text:style-name="T1675">Tenant's</text:span><text:span text:style-name="T1676"><text:s/></text:span><text:span text:style-name="T1677">Default:</text:span><text:span text:style-name="T1678"><text:s/></text:span>Non-payment<text:span text:style-name="T1679"><text:s/></text:span>or<text:span text:style-name="T1680"><text:s/></text:span>violation<text:span text:style-name="T1681"><text:s/></text:span>of<text:span text:style-name="T1682"><text:s/></text:span>terms<text:span text:style-name="T1683"><text:s/></text:span>after<text:span text:style-name="T1684"><text:s/></text:span>notice<text:span text:style-name="T1685"><text:s/></text:span>can<text:span text:style-name="T1686"><text:s/></text:span>lead<text:span text:style-name="T1687"><text:s/></text:span>to termination, repossession, or legal action.</text:p>
      <text:p text:style-name="P1688"><text:span text:style-name="T1689">jj.)</text:span><text:tab/><text:span text:style-name="T1690">Landlord's</text:span><text:span text:style-name="T1691"><text:s/></text:span><text:span text:style-name="T1692">Default:</text:span><text:span text:style-name="T1693"><text:s/></text:span>Failure<text:span text:style-name="T1694"><text:s/></text:span>to<text:span text:style-name="T1695"><text:s/></text:span>meet<text:span text:style-name="T1696"><text:s/></text:span>obligations<text:span text:style-name="T1697"><text:s/></text:span>allows<text:span text:style-name="T1698"><text:s/></text:span>Tenant<text:span text:style-name="T1699"><text:s/></text:span>to<text:span text:style-name="T1700"><text:s/></text:span>seek remedies or terminate the lease.</text:p>
      <text:h text:style-name="P1701" text:outline-level="2">Prohibited<text:span text:style-name="T1702"><text:s/></text:span><text:span text:style-name="T1703">Actions</text:span></text:h>
      <text:p text:style-name="P1704"><text:span text:style-name="T1705">kk.)</text:span><text:tab/><text:span text:style-name="T1706">Assignment:</text:span><text:span text:style-name="T1707"><text:s/></text:span>Lease<text:span text:style-name="T1708"><text:s/></text:span>transfer<text:span text:style-name="T1709"><text:s/></text:span>requires<text:span text:style-name="T1710"><text:s/></text:span>written<text:span text:style-name="T1711"><text:s/></text:span><text:span text:style-name="T1712">approval.</text:span></text:p>
      <text:p text:style-name="P1713"><text:span text:style-name="T1714">ll.)</text:span><text:tab/><text:tab/><text:span text:style-name="T1715">Hazardous Materials:</text:span><text:s/>Storing flammable or explosive items is prohibited.<text:s/><text:span text:style-name="T1716">mm.)</text:span><text:tab/><text:tab/><text:span text:style-name="T1717">Illegal</text:span><text:span text:style-name="T1718"><text:s/></text:span><text:span text:style-name="T1719">Activity:</text:span><text:span text:style-name="T1720"><text:s/></text:span>Engaging<text:span text:style-name="T1721"><text:s/></text:span>in<text:span text:style-name="T1722"><text:s/></text:span>illegal<text:span text:style-name="T1723"><text:s/></text:span>activities<text:span text:style-name="T1724"><text:s/></text:span>is<text:span text:style-name="T1725"><text:s/></text:span>grounds<text:span text:style-name="T1726"><text:s/></text:span>for<text:span text:style-name="T1727"><text:s/></text:span>eviction<text:span text:style-name="T1728"><text:s/></text:span>and<text:span text:style-name="T1729"><text:s/></text:span>liability.<text:s/><text:span text:style-name="T1730">nn.)</text:span><text:tab/><text:span text:style-name="T1731">Residential Use Only:</text:span><text:s/>The Property is for residential use unless approved</text:p>
      <text:p text:style-name="BodyText"><text:span text:style-name="T1732">otherwise.</text:span></text:p>
      <text:p text:style-name="P1733"><text:span text:style-name="T1734">oo.)</text:span><text:tab/><text:span text:style-name="T1735">Waterbeds:</text:span><text:span text:style-name="T1736"><text:s/></text:span>Liquid-filled<text:span text:style-name="T1737"><text:s/></text:span>beds<text:span text:style-name="T1738"><text:s/></text:span>or<text:span text:style-name="T1739"><text:s/></text:span>aids<text:span text:style-name="T1740"><text:s/></text:span>are<text:span text:style-name="T1741"><text:s/></text:span>not<text:span text:style-name="T1742"><text:s/></text:span><text:span text:style-name="T1743">allowed.</text:span></text:p>
      <text:p text:style-name="P1744"/>
      <text:list text:style-name="LFO19" text:continue-numbering="true">
        <text:list-item>
          <text:p text:style-name="P1745"><text:span text:style-name="T1746">ENTIRE AGREEMENT</text:span><text:span text:style-name="T1747">. This Agreement constitutes the entire understanding between the Parties regarding the subjects herein. It includes any attachments or addenda and supersedes all prior negotiations, understandings, and agreements among</text:span><text:span text:style-name="T1748"><text:s/></text:span><text:span text:style-name="T1749">the</text:span><text:span text:style-name="T1750"><text:s/></text:span><text:span text:style-name="T1751">Parties.</text:span><text:span text:style-name="T1752"><text:s/></text:span><text:span text:style-name="T1753">Both</text:span><text:span text:style-name="T1754"><text:s/></text:span><text:span text:style-name="T1755">Landlord</text:span><text:span text:style-name="T1756"><text:s/></text:span><text:span text:style-name="T1757">and</text:span><text:span text:style-name="T1758"><text:s/></text:span><text:span text:style-name="T1759">Tenant</text:span><text:span text:style-name="T1760"><text:s/></text:span><text:span text:style-name="T1761">hereby</text:span><text:span text:style-name="T1762"><text:s/></text:span><text:span text:style-name="T1763">acknowledge</text:span><text:span text:style-name="T1764"><text:s/></text:span><text:span text:style-name="T1765">and</text:span><text:span text:style-name="T1766"><text:s/></text:span><text:span text:style-name="T1767">agree</text:span><text:span text:style-name="T1768"><text:s/></text:span><text:span text:style-name="T1769">to</text:span><text:span text:style-name="T1770"><text:s/></text:span><text:span text:style-name="T1771">be</text:span></text:p>
        </text:list-item>
      </text:list>
      <text:soft-page-break/>
      <text:p text:style-name="P1772">bound<text:span text:style-name="T1778"><text:s/></text:span>by<text:span text:style-name="T1779"><text:s/></text:span>the<text:span text:style-name="T1780"><text:s/></text:span>terms<text:span text:style-name="T1781"><text:s/></text:span>and<text:span text:style-name="T1782"><text:s/></text:span>conditions<text:span text:style-name="T1783"><text:s/></text:span>set<text:span text:style-name="T1784"><text:s/></text:span>forth<text:span text:style-name="T1785"><text:s/></text:span>until<text:span text:style-name="T1786"><text:s/></text:span>the<text:span text:style-name="T1787"><text:s/></text:span>expiration<text:span text:style-name="T1788"><text:s/></text:span>or<text:span text:style-name="T1789"><text:s/></text:span>earlier<text:span text:style-name="T1790"><text:s/></text:span>termination of the Term.</text:p>
      <text:p text:style-name="P1791"/>
      <text:p text:style-name="P1792">IN<text:span text:style-name="T1793"><text:s/></text:span>WITNESS<text:span text:style-name="T1794"><text:s/></text:span>WHEREOF,<text:span text:style-name="T1795"><text:s/></text:span>the<text:span text:style-name="T1796"><text:s/></text:span>Parties<text:span text:style-name="T1797"><text:s/></text:span>have<text:span text:style-name="T1798"><text:s/></text:span>executed<text:span text:style-name="T1799"><text:s/></text:span>this<text:span text:style-name="T1800"><text:s/></text:span>Agreement<text:span text:style-name="T1801"><text:s/></text:span>as<text:span text:style-name="T1802"><text:s/></text:span>of<text:span text:style-name="T1803"><text:s/></text:span>the<text:span text:style-name="T1804"><text:s/></text:span>date<text:span text:style-name="T1805"><text:s/></text:span>first above written. Each Party warrants that they have the legal authority to enter into this Agreement and have done so as their free act and deed.</text:p>
      <text:p text:style-name="P1806"/>
      <text:p text:style-name="P1807"><text:span text:style-name="T1808">Landlord's Signature</text:span><text:span text:style-name="T1809">:<text:s/></text:span><text:span text:style-name="T1810"><text:tab/></text:span><text:span text:style-name="T1811"><text:s/></text:span><text:span text:style-name="T1812">Date:<text:s/></text:span><text:span text:style-name="T1813"><text:tab/></text:span></text:p>
      <text:p text:style-name="P1814">Print Name:<text:s/><text:span text:style-name="T1815"><text:tab/></text:span></text:p>
      <text:p text:style-name="P1816"/>
      <text:p text:style-name="P1817"><text:span text:style-name="T1818">Tenant's Signature</text:span><text:span text:style-name="T1819">:<text:s/></text:span><text:span text:style-name="T1820"><text:tab/></text:span><text:span text:style-name="T1821"><text:s/></text:span><text:span text:style-name="T1822">Date:<text:s/></text:span><text:span text:style-name="T1823"><text:tab/></text:span></text:p>
      <text:p text:style-name="P1824">Print Name:<text:s/><text:span text:style-name="T1825"><text:tab/></text:span></text:p>
      <text:p text:style-name="P1826"/>
      <text:p text:style-name="P1827"><text:span text:style-name="T1828">Tenant's Signature</text:span><text:span text:style-name="T1829">:<text:s/></text:span><text:span text:style-name="T1830"><text:tab/></text:span><text:span text:style-name="T1831"><text:s/></text:span><text:span text:style-name="T1832">Date:<text:s/></text:span><text:span text:style-name="T1833"><text:tab/></text:span></text:p>
      <text:p text:style-name="P1834">Print Name:<text:s/><text:span text:style-name="T1835"><text:tab/></text:span></text:p>
      <text:soft-page-break/>
      <text:h text:style-name="P1836" text:outline-level="1">AMOUNT<text:span text:style-name="T1842"><text:s/></text:span>DUE<text:span text:style-name="T1843"><text:s/></text:span>AT<text:span text:style-name="T1844"><text:s/></text:span><text:span text:style-name="T1845">SIGNING</text:span></text:h>
      <text:p text:style-name="P1846"/>
      <text:p text:style-name="P1847">First (1<text:span text:style-name="T1848">st</text:span>) Month's Rent: $<text:span text:style-name="T1849"><text:tab/></text:span><text:span text:style-name="T1850"><text:tab/></text:span>(section<text:span text:style-name="T1851"><text:s/></text:span>4) Security Deposit: $<text:span text:style-name="T1852"><text:tab/></text:span>(section 5)</text:p>
      <text:p text:style-name="P1853">Early Move-in (Proration Amount): $<text:span text:style-name="T1854"><text:tab/></text:span><text:span text:style-name="T1855">(sect<text:s/></text:span>ion 8) Pre-Payment of Rent: $[AMOUNT] (section 9)</text:p>
      <text:p text:style-name="P1856">Pet Deposit $<text:span text:style-name="T1857"><text:tab/></text:span>(section 11) Parking Fee: $<text:span text:style-name="T1858"><text:tab/></text:span><text:span text:style-name="T1859"><text:tab/></text:span>(section<text:span text:style-name="T1860"><text:s/></text:span>13)</text:p>
      <text:p text:style-name="P1861"><text:span text:style-name="T1862">Total</text:span><text:span text:style-name="T1863"><text:s/></text:span><text:span text:style-name="T1864">Amount</text:span><text:span text:style-name="T1865"><text:s/></text:span><text:span text:style-name="T1866">Due</text:span><text:span text:style-name="T1867">:</text:span><text:span text:style-name="T1868"><text:s/></text:span><text:span text:style-name="T1869">$</text:span><text:span text:style-name="T18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048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33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BodyText" style:family="paragraph">
      <style:paragraph-properties fo:line-height="5%" fo:margin-left="0in">
        <style:tab-stops/>
      </style:paragraph-properties>
    </style:style>
    <style:style style:name="P221" style:parent-style-name="BodyText" style:family="paragraph">
      <style:paragraph-properties fo:line-height="0.1743in" fo:margin-left="0.0138in">
        <style:tab-stops/>
      </style:paragraph-properties>
    </style:style>
    <style:style style:name="T22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23" style:parent-style-name="BodyText" style:family="paragraph">
      <style:paragraph-properties fo:line-height="0.1743in" fo:margin-left="0.0416in">
        <style:tab-stops/>
      </style:paragraph-properties>
    </style:style>
    <style:style style:name="T22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BodyText" style:family="paragraph">
      <style:paragraph-properties fo:line-height="5%" fo:margin-left="0in">
        <style:tab-stops/>
      </style:paragraph-properties>
    </style:style>
    <style:style style:name="P418" style:parent-style-name="BodyText" style:family="paragraph">
      <style:paragraph-properties fo:line-height="0.1743in" fo:margin-left="0.0138in">
        <style:tab-stops/>
      </style:paragraph-properties>
    </style:style>
    <style:style style:name="T41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20" style:parent-style-name="BodyText" style:family="paragraph">
      <style:paragraph-properties fo:line-height="0.1743in" fo:margin-left="0.0416in">
        <style:tab-stops/>
      </style:paragraph-properties>
    </style:style>
    <style:style style:name="T42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BodyText" style:family="paragraph">
      <style:paragraph-properties fo:line-height="5%" fo:margin-left="0in">
        <style:tab-stops/>
      </style:paragraph-properties>
    </style:style>
    <style:style style:name="P632" style:parent-style-name="BodyText" style:family="paragraph">
      <style:paragraph-properties fo:line-height="0.1743in" fo:margin-left="0.0138in">
        <style:tab-stops/>
      </style:paragraph-properties>
    </style:style>
    <style:style style:name="T63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34" style:parent-style-name="BodyText" style:family="paragraph">
      <style:paragraph-properties fo:line-height="0.1743in" fo:margin-left="0.0416in">
        <style:tab-stops/>
      </style:paragraph-properties>
    </style:style>
    <style:style style:name="T635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BodyText" style:family="paragraph">
      <style:paragraph-properties fo:line-height="5%" fo:margin-left="0in">
        <style:tab-stops/>
      </style:paragraph-properties>
    </style:style>
    <style:style style:name="P880" style:parent-style-name="BodyText" style:family="paragraph">
      <style:paragraph-properties fo:line-height="0.1743in" fo:margin-left="0.0138in">
        <style:tab-stops/>
      </style:paragraph-properties>
    </style:style>
    <style:style style:name="T8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882" style:parent-style-name="BodyText" style:family="paragraph">
      <style:paragraph-properties fo:line-height="0.1743in" fo:margin-left="0.0416in">
        <style:tab-stops/>
      </style:paragraph-properties>
    </style:style>
    <style:style style:name="T88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BodyText" style:family="paragraph">
      <style:paragraph-properties fo:line-height="5%" fo:margin-left="0in">
        <style:tab-stops/>
      </style:paragraph-properties>
    </style:style>
    <style:style style:name="P1401" style:parent-style-name="BodyText" style:family="paragraph">
      <style:paragraph-properties fo:line-height="0.1743in" fo:margin-left="0.0138in">
        <style:tab-stops/>
      </style:paragraph-properties>
    </style:style>
    <style:style style:name="T140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03" style:parent-style-name="BodyText" style:family="paragraph">
      <style:paragraph-properties fo:line-height="0.1743in" fo:margin-left="0.0416in">
        <style:tab-stops/>
      </style:paragraph-properties>
    </style:style>
    <style:style style:name="T1404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3" style:parent-style-name="BodyText" style:family="paragraph">
      <style:paragraph-properties fo:line-height="5%" fo:margin-left="0in">
        <style:tab-stops/>
      </style:paragraph-properties>
    </style:style>
    <style:style style:name="P1774" style:parent-style-name="BodyText" style:family="paragraph">
      <style:paragraph-properties fo:line-height="0.1743in" fo:margin-left="0.0138in">
        <style:tab-stops/>
      </style:paragraph-properties>
    </style:style>
    <style:style style:name="T177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776" style:parent-style-name="BodyText" style:family="paragraph">
      <style:paragraph-properties fo:line-height="0.1743in" fo:margin-left="0.0416in">
        <style:tab-stops/>
      </style:paragraph-properties>
    </style:style>
    <style:style style:name="T1777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BodyText" style:family="paragraph">
      <style:paragraph-properties fo:line-height="5%" fo:margin-left="0in">
        <style:tab-stops/>
      </style:paragraph-properties>
    </style:style>
    <style:style style:name="P1838" style:parent-style-name="BodyText" style:family="paragraph">
      <style:paragraph-properties fo:line-height="0.1743in" fo:margin-left="0.0138in">
        <style:tab-stops/>
      </style:paragraph-properties>
    </style:style>
    <style:style style:name="T183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0" style:parent-style-name="BodyText" style:family="paragraph">
      <style:paragraph-properties fo:line-height="0.1743in" fo:margin-left="0.0416in">
        <style:tab-stops/>
      </style:paragraph-properties>
    </style:style>
    <style:style style:name="T1841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1680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2192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0"><draw:frame draw:z-index="487431680" draw:id="id2" draw:style-name="a2" draw:name="Textbox 1" text:anchor-type="paragraph" svg:x="0.98611in" svg:y="10.11361in" svg:width="0.90278in" svg:height="0.19444in" style:rel-width="scale" style:rel-height="scale"><draw:text-box><text:p text:style-name="P221"><text:span text:style-name="T222">SimpleForms</text:span></text:p></draw:text-box><svg:title/><svg:desc/></draw:frame><draw:frame draw:z-index="487432192" draw:id="id3" draw:style-name="a3" draw:name="Textbox 2" text:anchor-type="paragraph" svg:x="7.37417in" svg:y="10.11444in" svg:width="0.18194in" svg:height="0.19444in" style:rel-width="scale" style:rel-height="scale"><draw:text-box><text:p text:style-name="P223"><text:span text:style-name="T224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17"><draw:frame draw:z-index="487431680" draw:id="id8" draw:style-name="a8" draw:name="Textbox 1" text:anchor-type="paragraph" svg:x="0.98611in" svg:y="10.11361in" svg:width="0.90278in" svg:height="0.19444in" style:rel-width="scale" style:rel-height="scale"><draw:text-box><text:p text:style-name="P418"><text:span text:style-name="T419">SimpleForms</text:span></text:p></draw:text-box><svg:title/><svg:desc/></draw:frame><draw:frame draw:z-index="487432192" draw:id="id9" draw:style-name="a9" draw:name="Textbox 2" text:anchor-type="paragraph" svg:x="7.37417in" svg:y="10.11444in" svg:width="0.18194in" svg:height="0.19444in" style:rel-width="scale" style:rel-height="scale"><draw:text-box><text:p text:style-name="P420"><text:span text:style-name="T421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31"><draw:frame draw:z-index="487431680" draw:id="id10" draw:style-name="a10" draw:name="Textbox 1" text:anchor-type="paragraph" svg:x="0.98611in" svg:y="10.11361in" svg:width="0.90278in" svg:height="0.19444in" style:rel-width="scale" style:rel-height="scale"><draw:text-box><text:p text:style-name="P632"><text:span text:style-name="T633">SimpleForms</text:span></text:p></draw:text-box><svg:title/><svg:desc/></draw:frame><draw:frame draw:z-index="487432192" draw:id="id11" draw:style-name="a11" draw:name="Textbox 2" text:anchor-type="paragraph" svg:x="7.37417in" svg:y="10.11444in" svg:width="0.18194in" svg:height="0.19444in" style:rel-width="scale" style:rel-height="scale"><draw:text-box><text:p text:style-name="P634"><text:span text:style-name="T635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879"><draw:frame draw:z-index="487431680" draw:id="id12" draw:style-name="a12" draw:name="Textbox 1" text:anchor-type="paragraph" svg:x="0.98611in" svg:y="10.11361in" svg:width="0.90278in" svg:height="0.19444in" style:rel-width="scale" style:rel-height="scale"><draw:text-box><text:p text:style-name="P880"><text:span text:style-name="T881">SimpleForms</text:span></text:p></draw:text-box><svg:title/><svg:desc/></draw:frame><draw:frame draw:z-index="487432192" draw:id="id13" draw:style-name="a13" draw:name="Textbox 2" text:anchor-type="paragraph" svg:x="7.37417in" svg:y="10.11444in" svg:width="0.18194in" svg:height="0.19444in" style:rel-width="scale" style:rel-height="scale"><draw:text-box><text:p text:style-name="P882"><text:span text:style-name="T883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00"><draw:frame draw:z-index="487431680" draw:id="id14" draw:style-name="a14" draw:name="Textbox 1" text:anchor-type="paragraph" svg:x="0.98611in" svg:y="10.11361in" svg:width="0.90278in" svg:height="0.19444in" style:rel-width="scale" style:rel-height="scale"><draw:text-box><text:p text:style-name="P1401"><text:span text:style-name="T1402">SimpleForms</text:span></text:p></draw:text-box><svg:title/><svg:desc/></draw:frame><draw:frame draw:z-index="487432192" draw:id="id15" draw:style-name="a15" draw:name="Textbox 2" text:anchor-type="paragraph" svg:x="7.37417in" svg:y="10.11444in" svg:width="0.18194in" svg:height="0.19444in" style:rel-width="scale" style:rel-height="scale"><draw:text-box><text:p text:style-name="P1403"><text:span text:style-name="T1404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773"><draw:frame draw:z-index="487431680" draw:id="id16" draw:style-name="a16" draw:name="Textbox 1" text:anchor-type="paragraph" svg:x="0.98611in" svg:y="10.11361in" svg:width="0.90278in" svg:height="0.19444in" style:rel-width="scale" style:rel-height="scale"><draw:text-box><text:p text:style-name="P1774"><text:span text:style-name="T1775">SimpleForms</text:span></text:p></draw:text-box><svg:title/><svg:desc/></draw:frame><draw:frame draw:z-index="487432192" draw:id="id17" draw:style-name="a17" draw:name="Textbox 2" text:anchor-type="paragraph" svg:x="7.37417in" svg:y="10.11444in" svg:width="0.18194in" svg:height="0.19444in" style:rel-width="scale" style:rel-height="scale"><draw:text-box><text:p text:style-name="P1776"><text:span text:style-name="T1777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37"><draw:frame draw:z-index="487431680" draw:id="id18" draw:style-name="a18" draw:name="Textbox 1" text:anchor-type="paragraph" svg:x="0.98611in" svg:y="10.11361in" svg:width="0.90278in" svg:height="0.19444in" style:rel-width="scale" style:rel-height="scale"><draw:text-box><text:p text:style-name="P1838"><text:span text:style-name="T1839">SimpleForms</text:span></text:p></draw:text-box><svg:title/><svg:desc/></draw:frame><draw:frame draw:z-index="487432192" draw:id="id19" draw:style-name="a19" draw:name="Textbox 2" text:anchor-type="paragraph" svg:x="7.37417in" svg:y="10.11444in" svg:width="0.18194in" svg:height="0.19444in" style:rel-width="scale" style:rel-height="scale"><draw:text-box><text:p text:style-name="P1840"><text:span text:style-name="T184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ifornia Month to Month Lease Agreement Template</dc:title>
    <dc:subject>California Month to Month Lease Agreement Template</dc:subject>
    <meta:keyword>California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4-02T21:37:00Z</meta:creation-date>
    <dc:date>2025-04-02T21:37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4-02T00:00:00Z</meta:user-defined>
    <meta:user-defined meta:name="Producer">macOS Version 14.2 (Build 23C64) Quartz PDFContext</meta:user-defined>
    <meta:document-statistic meta:page-count="8" meta:paragraph-count="209" meta:word-count="1365" meta:character-count="8174" meta:row-count="250" meta:non-whitespace-character-count="7018"/>
  </office:meta>
</office:document-meta>
</file>