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Segoe UI Symbol" style:font-name-complex="Segoe UI Symbo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Segoe UI Symbol" style:font-name-complex="Segoe UI Symbo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Segoe UI Symbol" style:font-name-complex="Segoe UI Symbo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Segoe UI Symbol" style:font-name-complex="Segoe UI Symbo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REDIT CARD AUTHORIZATION FORM</text:p>
      <text:p text:style-name="P8"/>
      <text:p text:style-name="P9">Date: _______________________</text:p>
      <text:p text:style-name="P10"/>
      <text:p text:style-name="P11">Customer Information</text:p>
      <text:p text:style-name="P12">Full Name: ________________________________</text:p>
      <text:p text:style-name="P13">Billing Address: ____________________________</text:p>
      <text:p text:style-name="P14">City: _________________________</text:p>
      <text:p text:style-name="P15">State: ____________________</text:p>
      <text:p text:style-name="P16">ZIP Code: ____________________</text:p>
      <text:p text:style-name="P17">Phone Number: ______________________</text:p>
      <text:p text:style-name="P18">Email Address: ___________________________</text:p>
      <text:p text:style-name="P19"/>
      <text:p text:style-name="P20">Credit Card Information</text:p>
      <text:p text:style-name="P21">Credit Card Type:<text:s/>___________________________</text:p>
      <text:p text:style-name="Normal"><text:span text:style-name="T22">☐</text:span><text:span text:style-name="T23"><text:s/>Visa<text:s/></text:span><text:span text:style-name="T24">☐</text:span><text:span text:style-name="T25"><text:s/>MasterCard<text:s/></text:span><text:span text:style-name="T26">☐</text:span><text:span text:style-name="T27"><text:s/>American Express<text:s/></text:span><text:span text:style-name="T28">☐</text:span><text:span text:style-name="T29"><text:s/>Discover</text:span></text:p>
      <text:p text:style-name="P30"/>
      <text:p text:style-name="P31">Cardholder’s Name: ________________________________</text:p>
      <text:p text:style-name="P32">Credit Card Number: ________________________________</text:p>
      <text:p text:style-name="P33">Expiration Date (MM/YY): __________________________</text:p>
      <text:p text:style-name="P34">CVV (3-Digit Code): ___________________________</text:p>
      <text:p text:style-name="P35"/>
      <text:p text:style-name="P36">Authorization Details</text:p>
      <text:p text:style-name="P37">I, the undersigned, authorize [Company Name] to charge my credit card for the following:</text:p>
      <text:p text:style-name="P38"/>
      <text:p text:style-name="Normal"><text:span text:style-name="T39">Total Amount to be charged:</text:span><text:span text:style-name="T40"><text:s/>$_______________</text:span></text:p>
      <text:soft-page-break/>
      <text:p text:style-name="Normal"><text:span text:style-name="T41">Date(s) of transaction:</text:span><text:span text:style-name="T42"><text:s/>________________________</text:span></text:p>
      <text:p text:style-name="Normal"><text:span text:style-name="T43">Description of goods/services:<text:s/></text:span><text:span text:style-name="T44">________________</text:span></text:p>
      <text:p text:style-name="P45">By signing below, I confirm that I am the authorized cardholder of the credit card provided above, and I authorize ___________________________<text:s/>to charge my credit card for the amount described above. I understand that this authorization will remain in effect until the transaction is processed.</text:p>
      <text:p text:style-name="P46"/>
      <text:p text:style-name="Normal"><text:span text:style-name="T47">Signature of Cardholder:</text:span><text:span text:style-name="T48"><text:s/>__________________________</text:span></text:p>
      <text:p text:style-name="Normal"><text:span text:style-name="T49">Date:</text:span><text:span text:style-name="T50"><text:s/>_____________________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Hyperlink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2</text:page-number></text:span></text:p></draw:text-box></draw:frame><text:a xlink:href="https://simpleforms.com/" office:target-frame-name="_top" xlink:show="replace"><text:span text:style-name="T5">SIMPLE FORMS</text:span></text:a><text:span text:style-name="T6"><text:tab/>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e Brin</meta:initial-creator>
    <dc:creator>Caroline Brin</dc:creator>
    <meta:creation-date>2025-04-06T18:20:00Z</meta:creation-date>
    <dc:date>2025-04-06T18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