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weight="bold" style:font-weight-asian="bold" style:font-weight-complex="bold"/>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fo:font-weight="bold" style:font-weight-asian="bold" style:font-weight-complex="bold"/>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font-weight-complex="bold"/>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office:automatic-styles>
  <office:body>
    <office:text text:use-soft-page-breaks="true">
      <text:p text:style-name="P1">CALIFORNIA TEMPORARY POOL ADDENDUM<text:s/></text:p>
      <text:p text:style-name="P8"/>
      <text:p text:style-name="P9">This Temporary Pool Addendum ("Addendum") is made a part of the Lease Agreement dated _______________ (the "Lease") by and between:</text:p>
      <text:p text:style-name="P10"/>
      <text:p text:style-name="P11">Landlord: ______________________________________________________________</text:p>
      <text:p text:style-name="P12">Tenant(s): _____________________________________________________________</text:p>
      <text:p text:style-name="P13"/>
      <text:p text:style-name="P14">The purpose of this Addendum is to set forth terms regarding the temporary use of the swimming pool located at the premises leased by Tenant under the Lease.</text:p>
      <text:p text:style-name="P15"/>
      <text:p text:style-name="P16">1. Pool Access and Use</text:p>
      <text:p text:style-name="P17"/>
      <text:p text:style-name="P18">Landlord agrees to permit Tenant to use the swimming pool located at ______________________________________________________ (“Pool”) during the term of the Lease, under the following conditions:</text:p>
      <text:p text:style-name="P19">The pool will be available for use from ______________ (start date) to _______________ (end date).</text:p>
      <text:p text:style-name="P20">Tenant must comply with all pool rules and regulations, including but not limited to any posted signs, local laws, and safety guidelines. A copy of the pool rules is attached to this Addendum.</text:p>
      <text:p text:style-name="P21"/>
      <text:p text:style-name="P22">2. Pool Maintenance and Safety</text:p>
      <text:p text:style-name="P23"/>
      <text:p text:style-name="P24">Landlord will be responsible for maintaining the Pool in a safe and clean condition, including regular cleaning, chemical balancing, and other necessary maintenance.</text:p>
      <text:p text:style-name="P25">Tenant agrees to report any issues with the Pool, including safety hazards or malfunctions, to the Landlord immediately.</text:p>
      <text:p text:style-name="P26"/>
      <text:p text:style-name="P27">3. Liability and Indemnity</text:p>
      <text:p text:style-name="P28"/>
      <text:p text:style-name="P29">Tenant agrees to use the Pool at their own risk and acknowledges that Landlord is not responsible for any injuries or accidents that occur while using the Pool.</text:p>
      <text:p text:style-name="P30">Tenant agrees to indemnify, defend, and hold harmless Landlord from any and all claims, damages, or losses resulting from Tenant’s use of the Pool, including any claims arising from negligence or failure to follow posted rules or safety instructions.</text:p>
      <text:p text:style-name="P31"/>
      <text:p text:style-name="P32">4. Supervision and Conduct</text:p>
      <text:p text:style-name="P33"/>
      <text:p text:style-name="P34">Tenant agrees that the Pool will be used only by authorized individuals, and that children under the age of ___ (insert age) must be supervised by an adult at all times while in or near the Pool.</text:p>
      <text:p text:style-name="P35">Tenant agrees not to engage in any illegal, harmful, or disruptive activities while using the Pool, including excessive noise, alcohol consumption, or inappropriate behavior.</text:p>
      <text:p text:style-name="P36"/>
      <text:p text:style-name="P37">5. Pool Closure or Restriction</text:p>
      <text:p text:style-name="P38"/>
      <text:p text:style-name="P39">Landlord reserves the right to temporarily close the Pool for maintenance, safety concerns, or any other reason, with reasonable notice provided to Tenant, if feasible.</text:p>
      <text:p text:style-name="P40">In the event of Pool closure, no rent reduction or compensation will be provided unless otherwise stated in this Addendum or the Lease Agreement.</text:p>
      <text:p text:style-name="P41"/>
      <text:p text:style-name="P42">6. Security and Access</text:p>
      <text:p text:style-name="P43"/>
      <text:p text:style-name="P44">Tenant shall be responsible for ensuring that the Pool is securely closed after use, including locking gates or doors and ensuring any pool covers are properly placed.</text:p>
      <text:p text:style-name="P45">Landlord shall provide the Tenant with access codes, keys, or other necessary means of accessing the Pool, and Tenant agrees to keep access information confidential.</text:p>
      <text:p text:style-name="P46"/>
      <text:p text:style-name="P47">7. Termination of Pool Access</text:p>
      <text:p text:style-name="P48"/>
      <text:p text:style-name="P49">Landlord reserves the right to revoke Pool access at any time, should Tenant fail to comply with any of the terms set forth in this Addendum or the Lease Agreement.</text:p>
      <text:p text:style-name="P50">Upon termination of the Pool access, Tenant will no longer have the right to use the Pool, and this Addendum will become void.</text:p>
      <text:p text:style-name="P51"/>
      <text:p text:style-name="P52">8. No Rent Reduction</text:p>
      <text:p text:style-name="P53"/>
      <text:p text:style-name="P54">Tenant agrees that no rent reduction or compensation will be granted in the event of Pool non-availability, pool closure, or any issues related to the Pool.</text:p>
      <text:p text:style-name="P55"/>
      <text:p text:style-name="P56">9. Miscellaneous</text:p>
      <text:p text:style-name="P57"/>
      <text:p text:style-name="P58">This Addendum shall be binding upon the parties hereto and shall supersede any prior agreements or understandings relating to the subject matter.</text:p>
      <text:p text:style-name="P59">All other terms and conditions of the Lease Agreement not in conflict with this Addendum shall remain in full force and effect.</text:p>
      <text:p text:style-name="P60">IN WITNESS WHEREOF, the parties have executed this Temporary Pool Addendum to the Lease Agreement as of the date first written above.</text:p>
      <text:p text:style-name="P61"/>
      <text:p text:style-name="P62">Landlord:<text:s/>___________________________________________</text:p>
      <text:p text:style-name="P63"/>
      <text:p text:style-name="P64">Signature: ___________________________________________</text:p>
      <text:p text:style-name="P65"/>
      <text:p text:style-name="P66">Printed Name: ___________________________________________</text:p>
      <text:p text:style-name="P67"/>
      <text:p text:style-name="P68">Date: ___________________________________________</text:p>
      <text:p text:style-name="P69"/>
      <text:p text:style-name="P70">Tenant(s):<text:s/>___________________________________________</text:p>
      <text:p text:style-name="P71"/>
      <text:p text:style-name="P72">Signature: ___________________________________________</text:p>
      <text:p text:style-name="P73"/>
      <text:p text:style-name="P74">Printed Name: ___________________________________________</text:p>
      <text:p text:style-name="P75"/>
      <text:p text:style-name="P76">Date: _____________________________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0.5pt" style:font-size-asian="10.5pt" style:font-size-complex="10.5pt"/>
    </style:style>
    <style:style style:name="T5" style:parent-style-name="Hyperlink" style:family="text">
      <style:text-properties style:font-name="Arial" style:font-name-complex="Arial" fo:font-size="10.5pt" style:font-size-asian="10.5pt" style:font-size-complex="10.5pt"/>
    </style:style>
    <style:style style:name="T6" style:parent-style-name="DefaultParagraphFont" style:family="text">
      <style:text-properties style:font-name="Arial" style:font-name-complex="Arial" fo:font-size="10.5pt" style:font-size-asian="10.5pt" style:font-size-complex="10.5pt"/>
    </style:style>
    <style:style style:name="T7" style:parent-style-name="DefaultParagraphFont" style:family="text">
      <style:text-properties style:font-name="Arial" style:font-name-complex="Arial" fo:font-size="10.5pt" style:font-size-asian="10.5pt" style:font-size-complex="10.5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a xlink:href="https://simpleforms.com/" office:target-frame-name="_top" xlink:show="replace"><text:span text:style-name="T5">SIMPLE FORMS</text:span></text:a><text:span text:style-name="T6"><text:tab/></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TEMPORARY POOL ADDENDUM </dc:title>
    <dc:description/>
    <dc:subject>CALIFORNIA TEMPORARY POOL ADDENDUM </dc:subject>
    <meta:keyword>CALIFORNIA TEMPORARY POOL ADDENDUM </meta:keyword>
    <meta:initial-creator>Simple Forms</meta:initial-creator>
    <dc:creator>Caroline Brin</dc:creator>
    <meta:creation-date>2025-04-05T10:25:00Z</meta:creation-date>
    <dc:date>2025-04-05T10:25:00Z</dc:date>
    <meta:template xlink:href="Normal.dotm" xlink:type="simple"/>
    <meta:editing-cycles>2</meta:editing-cycles>
    <meta:editing-duration>PT0S</meta:editing-duration>
    <meta:document-statistic meta:page-count="4" meta:paragraph-count="41" meta:word-count="599" meta:character-count="4159" meta:row-count="95" meta:non-whitespace-character-count="3600"/>
  </office:meta>
</office:document-meta>
</file>