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45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7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368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576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576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0.0069in"/>
    </style:style>
    <style:style style:name="T66" style:parent-style-name="DefaultParagraphFont" style:family="text">
      <style:text-properties fo:letter-spacing="0.0034in"/>
    </style:style>
    <style:style style:name="T67" style:parent-style-name="DefaultParagraphFont" style:family="text">
      <style:text-properties fo:letter-spacing="-0.1097in"/>
    </style:style>
    <style:style style:name="T68" style:parent-style-name="DefaultParagraphFont" style:family="text">
      <style:text-properties fo:letter-spacing="0.0069in"/>
    </style:style>
    <style:style style:name="T69" style:parent-style-name="DefaultParagraphFont" style:family="text">
      <style:text-properties fo:letter-spacing="-0.0243in"/>
    </style:style>
    <style:style style:name="T70" style:parent-style-name="DefaultParagraphFont" style:family="text">
      <style:text-properties fo:letter-spacing="0.0069in"/>
    </style:style>
    <style:style style:name="P71" style:parent-style-name="BodyText" style:family="paragraph">
      <style:paragraph-properties fo:margin-top="0.1416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34in"/>
    </style:style>
    <style:style style:name="P81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left="0in">
        <style:tab-stops/>
      </style:paragraph-properties>
    </style:style>
    <style:style style:name="P85" style:parent-style-name="BodyText" style:family="paragraph">
      <style:paragraph-properties fo:margin-top="0.0916in" fo:margin-left="0in">
        <style:tab-stops/>
      </style:paragraph-properties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P88" style:parent-style-name="BodyText" style:family="paragraph">
      <style:paragraph-properties fo:margin-top="0.1423in" fo:line-height="173%" fo:margin-right="3.275in">
        <style:tab-stops>
          <style:tab-stop style:type="left" style:position="3.0375in"/>
          <style:tab-stop style:type="left" style:position="3.0937in"/>
          <style:tab-stop style:type="left" style:position="3.206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83in"/>
    </style:style>
    <style:style style:name="T100" style:parent-style-name="DefaultParagraphFont" style:family="text">
      <style:text-properties fo:letter-spacing="-0.0062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6" style:parent-style-name="BodyText" style:family="paragraph">
      <style:paragraph-properties fo:line-height="147%" fo:margin-right="3.9694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0493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family="paragraph">
      <style:paragraph-properties fo:margin-top="0.141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left="0in">
        <style:tab-stops/>
      </style:paragraph-properties>
    </style:style>
    <style:style style:name="P144" style:parent-style-name="BodyText" style:family="paragraph">
      <style:paragraph-properties fo:margin-top="0.0916in" fo:margin-left="0in">
        <style:tab-stops/>
      </style:paragraph-properties>
    </style:style>
    <style:style style:name="P14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69in"/>
    </style:style>
    <style:style style:name="P15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69in"/>
    </style:style>
    <style:style style:name="P16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69in"/>
    </style:style>
    <style:style style:name="P16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69in"/>
    </style:style>
    <style:style style:name="P177" style:parent-style-name="BodyText" style:family="paragraph">
      <style:paragraph-properties fo:margin-left="0in">
        <style:tab-stops/>
      </style:paragraph-properties>
    </style:style>
    <style:style style:name="P178" style:parent-style-name="BodyText" style:family="paragraph">
      <style:paragraph-properties fo:margin-top="0.0909in" fo:margin-left="0in">
        <style:tab-stops/>
      </style:paragraph-properties>
    </style:style>
    <style:style style:name="P179" style:parent-style-name="Heading1" style:family="paragraph">
      <style:paragraph-properties fo:margin-top="0.0006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416in" fo:line-height="116%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P194" style:parent-style-name="BodyText" style:family="paragraph">
      <style:paragraph-properties fo:margin-top="0.108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34in"/>
    </style:style>
    <style:style style:name="P207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/>
    </style:style>
    <style:style style:name="P220" style:parent-style-name="BodyText" style:family="paragraph">
      <style:paragraph-properties fo:margin-left="0in">
        <style:tab-stops/>
      </style:paragraph-properties>
    </style:style>
    <style:style style:name="P221" style:parent-style-name="BodyText" style:family="paragraph">
      <style:paragraph-properties fo:margin-top="0.0618in" fo:margin-left="0in">
        <style:tab-stops/>
      </style:paragraph-properties>
    </style:style>
    <style:style style:name="P222" style:parent-style-name="Heading1" style:family="paragraph">
      <style:paragraph-properties fo:margin-top="0.0006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141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BodyText" style:family="paragraph">
      <style:paragraph-properties fo:margin-top="0.0916in" fo:margin-left="0in">
        <style:tab-stops/>
      </style:paragraph-properties>
    </style:style>
    <style:style style:name="T246" style:parent-style-name="DefaultParagraphFont" style:family="text">
      <style:text-properties fo:letter-spacing="-0.0076in"/>
    </style:style>
    <style:style style:name="T247" style:parent-style-name="DefaultParagraphFont" style:family="text">
      <style:text-properties fo:letter-spacing="-0.0111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fo:letter-spacing="-0.0013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fo:letter-spacing="-0.0041in"/>
    </style:style>
    <style:style style:name="P257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62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3" style:parent-style-name="BodyText" style:family="paragraph">
      <style:paragraph-properties fo:margin-top="0.1416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111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left="0in">
        <style:tab-stops/>
      </style:paragraph-properties>
    </style:style>
    <style:style style:name="P277" style:parent-style-name="BodyText" style:family="paragraph">
      <style:paragraph-properties fo:margin-top="0.0916in" fo:margin-left="0in">
        <style:tab-stops/>
      </style:paragraph-properties>
    </style:style>
    <style:style style:name="P278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TEXAS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42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14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</text:span><text:span text:style-name="T66">r</text:span><text:span text:style-name="T67">A</text:span><text:span text:style-name="T68">t</text:span><text:span text:style-name="T69">y</text:span><text:span text:style-name="T70">ddress</text:span></text:h>
      <text:p text:style-name="P71">The<text:span text:style-name="T72"><text:s/></text:span>roommates<text:span text:style-name="T73"><text:s/></text:span>agree<text:span text:style-name="T74"><text:s/></text:span>to<text:span text:style-name="T75"><text:s/></text:span>rent<text:span text:style-name="T76"><text:s/></text:span>the<text:span text:style-name="T77"><text:s/></text:span>property<text:span text:style-name="T78"><text:s/></text:span>located<text:span text:style-name="T79"><text:s/></text:span><text:span text:style-name="T80">at:</text:span></text:p>
      <text:p text:style-name="P81"><text:span text:style-name="T82"><text:tab/></text:span><text:span text:style-name="T83">("Premises").</text:span></text:p>
      <text:p text:style-name="P84"/>
      <text:p text:style-name="P85"/>
      <text:h text:style-name="Heading1" text:outline-level="1">Lease<text:span text:style-name="T86"><text:s/></text:span><text:span text:style-name="T87">Details</text:span></text:h>
      <text:p text:style-name="P88">LeaseTerm Start Date:<text:s/><text:span text:style-name="T89"><text:tab/></text:span><text:span text:style-name="T90"><text:tab/></text:span><text:span text:style-name="T91"><text:s/></text:span>LeaseTerm End Date:<text:s/><text:span text:style-name="T92"><text:tab/></text:span><text:span text:style-name="T93"><text:s/></text:span>Monthly Rent Amount: $<text:span text:style-name="T94"><text:tab/></text:span><text:span text:style-name="T95"><text:tab/></text:span><text:span text:style-name="T96"><text:tab/></text:span><text:span text:style-name="T97"><text:s/></text:span>Security<text:span text:style-name="T98"><text:s/></text:span>Deposit<text:span text:style-name="T99"><text:s/></text:span>Total:<text:span text:style-name="T100"><text:s/></text:span><text:span text:style-name="T101">$</text:span><text:span text:style-name="T102"><text:tab/></text:span><text:span text:style-name="T103"><text:tab/></text:span><text:span text:style-name="T104"><text:tab/><text:s/></text:span></text:p>
      <text:p text:style-name="P105"/>
      <text:p text:style-name="P106">Each<text:span text:style-name="T107"><text:s/></text:span>roommate<text:span text:style-name="T108"><text:s/></text:span>is<text:span text:style-name="T109"><text:s/></text:span>responsible<text:span text:style-name="T110"><text:s/></text:span>for: Roommate 1: $<text:span text:style-name="T111"><text:tab/></text:span></text:p>
      <text:p text:style-name="P112">Roommate<text:span text:style-name="T113"><text:s/></text:span>2:<text:span text:style-name="T114"><text:s/></text:span><text:span text:style-name="T115">$</text:span><text:span text:style-name="T116"><text:tab/></text:span></text:p>
      <text:p text:style-name="P117">Roommate<text:span text:style-name="T118"><text:s/></text:span>3:<text:span text:style-name="T119"><text:s/></text:span><text:span text:style-name="T120">$</text:span><text:span text:style-name="T121"><text:tab/></text:span></text:p>
      <text:soft-page-break/>
      <text:p text:style-name="P122">Roommate<text:span text:style-name="T127"><text:s/></text:span>4:<text:span text:style-name="T128"><text:s/></text:span><text:span text:style-name="T129">$</text:span><text:span text:style-name="T130"><text:tab/></text:span></text:p>
      <text:p text:style-name="P131"/>
      <text:p text:style-name="P132"/>
      <text:h text:style-name="Heading1" text:outline-level="1"><text:span text:style-name="T133">Utilities</text:span></text:h>
      <text:p text:style-name="P134">The<text:span text:style-name="T135"><text:s/></text:span>roommates<text:span text:style-name="T136"><text:s/></text:span>agree<text:span text:style-name="T137"><text:s/></text:span>to<text:span text:style-name="T138"><text:s/></text:span>split<text:span text:style-name="T139"><text:s/></text:span>utilities<text:span text:style-name="T140"><text:s/></text:span>as<text:span text:style-name="T141"><text:s/></text:span><text:span text:style-name="T142">follows:</text:span></text:p>
      <text:p text:style-name="P143"/>
      <text:p text:style-name="P144"/>
      <text:p text:style-name="P145">Electricity:<text:s/><text:span text:style-name="T146"><text:tab/></text:span>% Roommate 1,<text:s/><text:span text:style-name="T147"><text:tab/></text:span>% Roommate 2,<text:s/><text:span text:style-name="T148"><text:tab/></text:span>% Roommate 3,<text:s/><text:span text:style-name="T149"><text:tab/></text:span>%<text:span text:style-name="T150"><text:s/></text:span>Roommate<text:span text:style-name="T151"><text:s/></text:span><text:span text:style-name="T152">4</text:span></text:p>
      <text:p text:style-name="P153">Internet:<text:s/><text:span text:style-name="T154"><text:tab/></text:span>% Roommate 1,<text:s/><text:span text:style-name="T155"><text:tab/></text:span>% Roommate 2,<text:s/><text:span text:style-name="T156"><text:tab/></text:span>% Roommate 3,<text:s/><text:span text:style-name="T157"><text:tab/></text:span>%<text:span text:style-name="T158"><text:s/></text:span>Roommate<text:span text:style-name="T159"><text:s/></text:span><text:span text:style-name="T160">4</text:span></text:p>
      <text:p text:style-name="P161">Water:<text:s/><text:span text:style-name="T162"><text:tab/></text:span>% Roommate 1,<text:s/><text:span text:style-name="T163"><text:tab/></text:span>% Roommate 2,<text:s/><text:span text:style-name="T164"><text:tab/></text:span>% Roommate 3,<text:s/><text:span text:style-name="T165"><text:tab/></text:span>%<text:span text:style-name="T166"><text:s/></text:span>Roommate<text:span text:style-name="T167"><text:s/></text:span><text:span text:style-name="T168">4</text:span></text:p>
      <text:p text:style-name="P169">Gas:<text:s/><text:span text:style-name="T170"><text:tab/></text:span>% Roommate 1,<text:s/><text:span text:style-name="T171"><text:tab/></text:span>% Roommate 2,<text:s/><text:span text:style-name="T172"><text:tab/></text:span>% Roommate 3,<text:s/><text:span text:style-name="T173"><text:tab/></text:span>%<text:span text:style-name="T174"><text:s/></text:span>Roommate<text:span text:style-name="T175"><text:s/></text:span><text:span text:style-name="T176">4</text:span></text:p>
      <text:p text:style-name="P177"/>
      <text:p text:style-name="P178"/>
      <text:h text:style-name="P179" text:outline-level="1"><text:span text:style-name="T180">Responsibilities</text:span></text:h>
      <text:p text:style-name="P181">Cleaning:<text:span text:style-name="T182"><text:s/></text:span>Each<text:span text:style-name="T183"><text:s/></text:span>roommate<text:span text:style-name="T184"><text:s/></text:span>agrees<text:span text:style-name="T185"><text:s/></text:span>to<text:span text:style-name="T186"><text:s/></text:span>contribute<text:span text:style-name="T187"><text:s/></text:span>to<text:span text:style-name="T188"><text:s/></text:span>cleaning<text:span text:style-name="T189"><text:s/></text:span>shared<text:span text:style-name="T190"><text:s/></text:span>spaces<text:span text:style-name="T191"><text:s/></text:span>such<text:span text:style-name="T192"><text:s/></text:span>as<text:span text:style-name="T193"><text:s/></text:span>the kitchen, bathroom, and living room.</text:p>
      <text:p text:style-name="P194">Quiet<text:span text:style-name="T195"><text:s/></text:span>Hours:<text:span text:style-name="T196"><text:s/></text:span>Roommates<text:span text:style-name="T197"><text:s/></text:span>agree<text:span text:style-name="T198"><text:s/></text:span>to<text:span text:style-name="T199"><text:s/></text:span>observe<text:span text:style-name="T200"><text:s/></text:span>quiet<text:span text:style-name="T201"><text:s/></text:span>hours<text:span text:style-name="T202"><text:s/></text:span>from:<text:span text:style-name="T203"><text:s/></text:span>PM<text:span text:style-name="T204"><text:s/></text:span>to:<text:span text:style-name="T205"><text:s/></text:span><text:span text:style-name="T206">AM.</text:span></text:p>
      <text:p text:style-name="P207">Guests:<text:span text:style-name="T208"><text:s/></text:span>Overnight<text:span text:style-name="T209"><text:s/></text:span>guests<text:span text:style-name="T210"><text:s/></text:span>are<text:span text:style-name="T211"><text:s/></text:span>allowed<text:span text:style-name="T212"><text:s/></text:span>with<text:span text:style-name="T213"><text:s/></text:span>advance<text:span text:style-name="T214"><text:s/></text:span>notification<text:span text:style-name="T215"><text:s/></text:span>to<text:span text:style-name="T216"><text:s/></text:span>other<text:span text:style-name="T217"><text:s/></text:span>roommates. Maximum duration is<text:s/><text:span text:style-name="T218"><text:tab/></text:span><text:span text:style-name="T219"><text:s/></text:span>nights.</text:p>
      <text:p text:style-name="P220"/>
      <text:p text:style-name="P221"/>
      <text:h text:style-name="P222" text:outline-level="1">Additional<text:s/><text:span text:style-name="T223">Terms</text:span></text:h>
      <text:p text:style-name="P224">No<text:span text:style-name="T225"><text:s/></text:span>illegal<text:span text:style-name="T226"><text:s/></text:span>activities<text:span text:style-name="T227"><text:s/></text:span>are<text:span text:style-name="T228"><text:s/></text:span>permitted<text:span text:style-name="T229"><text:s/></text:span>on<text:span text:style-name="T230"><text:s/></text:span>the<text:span text:style-name="T231"><text:s/>premises.</text:span></text:p>
      <text:p text:style-name="P232">Each<text:span text:style-name="T233"><text:s/></text:span>roommate<text:span text:style-name="T234"><text:s/></text:span>agrees<text:span text:style-name="T235"><text:s/></text:span>to<text:span text:style-name="T236"><text:s/></text:span>maintain<text:span text:style-name="T237"><text:s/></text:span>a<text:span text:style-name="T238"><text:s/></text:span>respectful<text:span text:style-name="T239"><text:s/></text:span>and<text:span text:style-name="T240"><text:s/></text:span>cooperative<text:span text:style-name="T241"><text:s/></text:span>living<text:span text:style-name="T242"><text:s/></text:span><text:span text:style-name="T243">environment.</text:span></text:p>
      <text:p text:style-name="P244"/>
      <text:p text:style-name="P245"/>
      <text:h text:style-name="Heading1" text:outline-level="1">Termination<text:span text:style-name="T246"><text:s/></text:span>of<text:span text:style-name="T247"><text:s/></text:span><text:span text:style-name="T248">Agreement</text:span></text:h>
      <text:p text:style-name="P249">If a roommate wishes to move out, they must provide<text:s/><text:span text:style-name="T250"><text:tab/></text:span><text:span text:style-name="T251"><text:s/></text:span>days'<text:span text:style-name="T252"><text:s/></text:span>notice<text:span text:style-name="T253"><text:s/></text:span>to<text:span text:style-name="T254"><text:s/></text:span>the<text:span text:style-name="T255"><text:s/></text:span>other roommates.<text:span text:style-name="T256"><text:s/></text:span>Any security deposit refund will be issued as per the original lease agreement with the landlord.</text:p>
      <text:soft-page-break/>
      <text:p text:style-name="P257"><text:span text:style-name="T262">Signatures</text:span></text:p>
      <text:p text:style-name="P263">By<text:span text:style-name="T264"><text:s/></text:span>signing<text:span text:style-name="T265"><text:s/></text:span>below,<text:span text:style-name="T266"><text:s/></text:span>the<text:span text:style-name="T267"><text:s/></text:span>roommates<text:span text:style-name="T268"><text:s/></text:span>agree<text:span text:style-name="T269"><text:s/></text:span>to<text:span text:style-name="T270"><text:s/></text:span>the<text:span text:style-name="T271"><text:s/></text:span>terms<text:span text:style-name="T272"><text:s/></text:span>of<text:span text:style-name="T273"><text:s/></text:span>this<text:span text:style-name="T274"><text:s/></text:span><text:span text:style-name="T275">Agreement:</text:span></text:p>
      <text:p text:style-name="P276"/>
      <text:p text:style-name="P277"/>
      <text:p text:style-name="P278">Roommate 1:<text:s/><text:span text:style-name="T279"><text:tab/></text:span><text:span text:style-name="T280"><text:s/></text:span>Date:<text:s/><text:span text:style-name="T281"><text:tab/></text:span><text:span text:style-name="T282"><text:s/></text:span>Roommate 2:<text:s/><text:span text:style-name="T283"><text:tab/></text:span><text:span text:style-name="T284"><text:s/></text:span>Date:<text:s/><text:span text:style-name="T285"><text:tab/></text:span><text:span text:style-name="T286"><text:s/></text:span>Roommate 3:<text:s/><text:span text:style-name="T287"><text:tab/></text:span><text:span text:style-name="T288"><text:s/></text:span>Date:<text:s/><text:span text:style-name="T289"><text:tab/></text:span><text:span text:style-name="T290"><text:s/></text:span>Roommate 4:<text:s/><text:span text:style-name="T291"><text:tab/></text:span><text:span text:style-name="T292"><text:s/></text:span>Date:<text:s/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86in" fo:margin-right="0.376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BodyText" style:family="paragraph">
      <style:paragraph-properties fo:line-height="5%" fo:margin-left="0in">
        <style:tab-stops/>
      </style:paragraph-properties>
    </style:style>
    <style:style style:name="P124" style:parent-style-name="Normal" style:family="paragraph">
      <style:paragraph-properties fo:margin-top="0.0145in" fo:margin-left="0.0416in">
        <style:tab-stops/>
      </style:paragraph-properties>
    </style:style>
    <style:style style:name="T125" style:parent-style-name="DefaultParagraphFont" style:family="text">
      <style:text-properties fo:letter-spacing="-0.0069in" fo:font-size="10pt" style:font-size-asian="10pt"/>
    </style:style>
    <style:style style:name="P12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BodyText" style:family="paragraph">
      <style:paragraph-properties fo:line-height="5%" fo:margin-left="0in">
        <style:tab-stops/>
      </style:paragraph-properties>
    </style:style>
    <style:style style:name="P259" style:parent-style-name="Normal" style:family="paragraph">
      <style:paragraph-properties fo:margin-top="0.0145in" fo:margin-left="0.0416in">
        <style:tab-stops/>
      </style:paragraph-properties>
    </style:style>
    <style:style style:name="T260" style:parent-style-name="DefaultParagraphFont" style:family="text">
      <style:text-properties fo:letter-spacing="-0.0069in" fo:font-size="10pt" style:font-size-asian="10pt"/>
    </style:style>
    <style:style style:name="P261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3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4"><text:span text:style-name="T125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6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8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9"><text:span text:style-name="T260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61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Roommate Rental Agreement Contract Template</dc:title>
    <dc:subject>Template</dc:subject>
    <meta:keyword>Texas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6T16:06:00Z</meta:creation-date>
    <dc:date>2025-03-16T16:06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6T00:00:00Z</meta:user-defined>
    <meta:user-defined meta:name="Producer">Acrobat PDFMaker 15 for Word</meta:user-defined>
    <meta:document-statistic meta:page-count="3" meta:paragraph-count="12" meta:word-count="295" meta:character-count="1812" meta:row-count="29" meta:non-whitespace-character-count="1529"/>
  </office:meta>
</office:document-meta>
</file>