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Segoe UI Symbol" style:font-name-complex="Segoe UI Symbo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Segoe UI Symbol" style:font-name-complex="Segoe UI Symbo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SECURITY DEPOSIT RECEIPT</text:p>
      <text:p text:style-name="P2"/>
      <text:p text:style-name="P3">Date: ________________________</text:p>
      <text:p text:style-name="P4"/>
      <text:p text:style-name="P5">Landlord/Property Manager Information</text:p>
      <text:p text:style-name="P6">Name: ________________________</text:p>
      <text:p text:style-name="P7">Address: ___________________________________________________</text:p>
      <text:p text:style-name="P8">Phone: ________________________</text:p>
      <text:p text:style-name="P9">Email: ________________________</text:p>
      <text:p text:style-name="P10"/>
      <text:p text:style-name="P11">Tenant Information</text:p>
      <text:p text:style-name="P12">Name: ________________________</text:p>
      <text:p text:style-name="P13">Address: ___________________________________________________</text:p>
      <text:p text:style-name="P14">Phone: ________________________</text:p>
      <text:p text:style-name="P15">Email: ________________________</text:p>
      <text:p text:style-name="P16"/>
      <text:p text:style-name="P17">Rental Property Details</text:p>
      <text:p text:style-name="P18">Property Address: ___________________________________________________</text:p>
      <text:p text:style-name="P19">Unit Number: ________________________</text:p>
      <text:p text:style-name="P20">City, State, ZIP: ________________________</text:p>
      <text:p text:style-name="P21"/>
      <text:p text:style-name="P22">Security Deposit Details</text:p>
      <text:p text:style-name="P23">Amount Received: $___________</text:p>
      <text:p text:style-name="Normal"><text:span text:style-name="T24">Payment Method:<text:s/></text:span><text:span text:style-name="T25">☐</text:span><text:span text:style-name="T26"><text:s/>Cash<text:s/></text:span><text:span text:style-name="T27">☐</text:span><text:span text:style-name="T28"><text:s/>Check<text:s/></text:span><text:span text:style-name="T29">☐</text:span><text:span text:style-name="T30"><text:s/>Money Order<text:s/></text:span><text:span text:style-name="T31">☐</text:span><text:span text:style-name="T32"><text:s/>Other: ______________</text:span></text:p>
      <text:p text:style-name="P33">Check/Money Order Number (if applicable): ________________________</text:p>
      <text:p text:style-name="P34">Date of Payment: ________________________</text:p>
      <text:p text:style-name="P35"/>
      <text:soft-page-break/>
      <text:p text:style-name="P36">Terms of Deposit</text:p>
      <text:p text:style-name="P37">The security deposit is held in accordance with the lease agreement dated _____________ and will be used for unpaid rent, damages beyond normal wear and tear, or any lease violations as permitted by law. The deposit will be returned within _____________ (State’s Legal Time Frame) after lease termination, minus any applicable deductions.</text:p>
      <text:p text:style-name="P38"/>
      <text:p text:style-name="P39">Signatures</text:p>
      <text:p text:style-name="P40">Landlord/Property Manager Signature:<text:s/>______________________________________</text:p>
      <text:p text:style-name="P41"/>
      <text:p text:style-name="P42">Landlord/Property Manager<text:s/>Print<text:s/>Name: _____________________________________</text:p>
      <text:p text:style-name="P43"/>
      <text:p text:style-name="P44">Tenant Signature (Optional):<text:s/>_______________________________________________</text:p>
      <text:p text:style-name="P45"/>
      <text:p text:style-name="P46">Print<text:s/>Tenant Name: ________________________________________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a xlink:href="https://simpleforms.com/" office:target-frame-name="_top" xlink:show="replace"><text:span text:style-name="Hyperlink">Simple Form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CURITY DEPOSIT RECEIPT</dc:title>
    <dc:description/>
    <dc:subject>SECURITY DEPOSIT RECEIPT</dc:subject>
    <meta:keyword>SECURITY</meta:keyword>
    <meta:keyword> DEPOSIT</meta:keyword>
    <meta:keyword> RECEIPT</meta:keyword>
    <meta:initial-creator>Simple Forms</meta:initial-creator>
    <dc:creator>Caroline Brin</dc:creator>
    <meta:creation-date>2025-03-19T16:49:00Z</meta:creation-date>
    <dc:date>2025-03-19T16:49:00Z</dc:date>
    <meta:template xlink:href="Normal.dotm" xlink:type="simple"/>
    <meta:editing-cycles>2</meta:editing-cycles>
    <meta:editing-duration>PT0S</meta:editing-duration>
    <meta:document-statistic meta:page-count="2" meta:paragraph-count="28" meta:word-count="140" meta:character-count="1475" meta:row-count="42" meta:non-whitespace-character-count="1363"/>
  </office:meta>
</office:document-meta>
</file>