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E2841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ListParagraph" style:list-style-name="LFO1" style:family="paragraph">
      <style:text-properties style:font-name="Arial" style:font-name-complex="Arial"/>
    </style:style>
    <style:style style:name="P23" style:parent-style-name="ListParagraph" style:list-style-name="LFO1" style:family="paragraph">
      <style:text-properties style:font-name="Arial" style:font-name-complex="Arial"/>
    </style:style>
    <style:style style:name="P24" style:parent-style-name="ListParagraph" style:list-style-name="LFO1" style:family="paragraph">
      <style:text-properties style:font-name="Arial" style:font-name-complex="Arial"/>
    </style:style>
    <style:style style:name="P25" style:parent-style-name="ListParagraph" style:list-style-name="LFO1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ListParagraph" style:list-style-name="LFO2" style:family="paragraph">
      <style:text-properties style:font-name="Arial" style:font-name-complex="Arial"/>
    </style:style>
    <style:style style:name="P31" style:parent-style-name="ListParagraph" style:list-style-name="LFO2" style:family="paragraph">
      <style:text-properties style:font-name="Arial" style:font-name-complex="Arial"/>
    </style:style>
    <style:style style:name="P32" style:parent-style-name="ListParagraph" style:list-style-name="LFO2" style:family="paragraph">
      <style:text-properties style:font-name="Arial" style:font-name-complex="Arial"/>
    </style:style>
    <style:style style:name="P33" style:parent-style-name="ListParagraph" style:list-style-name="LFO2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ECURITY DEPOSIT DISCLOSURE FORM</text:p>
      <text:p text:style-name="P4"/>
      <text:p text:style-name="Normal"><text:span text:style-name="T5">Property Address:</text:span><text:span text:style-name="T6"><text:s/>________________________________</text:span></text:p>
      <text:p text:style-name="Normal"><text:span text:style-name="T7">Tenant Name(s):</text:span><text:span text:style-name="T8"><text:s/>________________________________</text:span></text:p>
      <text:p text:style-name="Normal"><text:span text:style-name="T9">Landlord/Property Manager Name:</text:span><text:span text:style-name="T10"><text:s/>________________________________</text:span></text:p>
      <text:p text:style-name="Normal"><text:span text:style-name="T11">Date:</text:span><text:span text:style-name="T12"><text:s/>________________________________</text:span></text:p>
      <text:p text:style-name="P13"/>
      <text:p text:style-name="P14">1. Purpose of Security Deposit</text:p>
      <text:p text:style-name="P15">The security deposit is collected to cover any potential damages, unpaid rent, or breach of the lease agreement that may occur during the tenancy. This deposit does not represent a payment toward rent and will be returned in accordance with the terms specified below.</text:p>
      <text:p text:style-name="P16"/>
      <text:p text:style-name="P17">2. Amount of Security Deposit</text:p>
      <text:p text:style-name="P18">The security deposit in the amount of $______________ is due upon signing the lease agreement.</text:p>
      <text:p text:style-name="P19"/>
      <text:p text:style-name="P20">3. Conditions for Return of Security Deposit</text:p>
      <text:p text:style-name="P21">The security deposit will be refunded to the tenant upon vacating the property, subject to the following conditions:</text:p>
      <text:list text:style-name="LFO1" text:continue-numbering="true">
        <text:list-item>
          <text:p text:style-name="P22">Full payment of all rent due.</text:p>
        </text:list-item>
        <text:list-item>
          <text:p text:style-name="P23">The property is left in good condition, free of damage beyond normal wear and tear.</text:p>
        </text:list-item>
        <text:list-item>
          <text:p text:style-name="P24">All keys, garage openers, and other property items provided by the landlord are returned.</text:p>
        </text:list-item>
        <text:list-item>
          <text:p text:style-name="P25">No outstanding charges for cleaning or repairs are due.</text:p>
        </text:list-item>
      </text:list>
      <text:p text:style-name="P26"/>
      <text:p text:style-name="P27">4. Deductions from Security Deposit</text:p>
      <text:p text:style-name="P28">The landlord reserves the right to deduct from the security deposit for:</text:p>
      <text:p text:style-name="P29"/>
      <text:soft-page-break/>
      <text:list text:style-name="LFO2" text:continue-numbering="true">
        <text:list-item>
          <text:p text:style-name="P30">Unpaid rent.</text:p>
        </text:list-item>
        <text:list-item>
          <text:p text:style-name="P31">Damages to the property beyond normal wear and tear.</text:p>
        </text:list-item>
        <text:list-item>
          <text:p text:style-name="P32">Cleaning costs if the property is not returned in a clean condition.</text:p>
        </text:list-item>
        <text:list-item>
          <text:p text:style-name="P33">Other fees specified in the lease agreement (e.g., late fees, legal fees).</text:p>
        </text:list-item>
      </text:list>
      <text:p text:style-name="P34"/>
      <text:p text:style-name="P35">5. Return of Security Deposit</text:p>
      <text:p text:style-name="P36">In accordance with state law, the security deposit will be returned to the tenant within ______ days (insert number of days according to local laws) of the tenant’s move-out date, along with an itemized list of any deductions, if applicable.</text:p>
      <text:p text:style-name="P37"/>
      <text:p text:style-name="P38">6. Additional Terms</text:p>
      <text:p text:style-name="P39">(Include any additional terms regarding the security deposit, such as interest payments, non-refundable portions, or other relevant provisions.)</text:p>
      <text:p text:style-name="P40"/>
      <text:p text:style-name="P41">7. Acknowledgment</text:p>
      <text:p text:style-name="P42">By signing below, both the landlord and tenant acknowledge the terms of this Security Deposit Disclosure form and agree to abide by its provisions.</text:p>
      <text:p text:style-name="P43"/>
      <text:p text:style-name="Normal"><text:span text:style-name="T44">Landlord/Property Manager Signature:<text:s/></text:span><text:span text:style-name="T45">________________________________</text:span></text:p>
      <text:p text:style-name="Normal"><text:span text:style-name="T46">Date:</text:span><text:span text:style-name="T47"><text:s/>________________________________</text:span></text:p>
      <text:p text:style-name="P48"/>
      <text:p text:style-name="Normal"><text:span text:style-name="T49">Tenant Signature(s):</text:span><text:span text:style-name="T50"><text:s/>________________________________</text:span></text:p>
      <text:p text:style-name="Normal"><text:span text:style-name="T51">Date:</text:span><text:span text:style-name="T52"><text:s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a xlink:href="https://simpleforms.com/" office:target-frame-name="_top" xlink:show="replace"><text:span text:style-name="Hyperlink">Simple Forms</text:span></text:a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URITY DEPOSIT DISCLOSURE FORM</dc:title>
    <dc:description/>
    <dc:subject>SECURITY DEPOSIT DISCLOSURE FORM</dc:subject>
    <meta:keyword>SECURITY DEPOSIT DISCLOSURE FORM</meta:keyword>
    <meta:initial-creator>Simple Forms</meta:initial-creator>
    <dc:creator>Caroline Brin</dc:creator>
    <meta:creation-date>2025-03-09T04:59:00Z</meta:creation-date>
    <dc:date>2025-03-09T04:59:00Z</dc:date>
    <meta:print-date>2025-03-09T04:4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9" meta:character-count="2192" meta:row-count="53" meta:non-whitespace-character-count="1906"/>
  </office:meta>
</office:document-meta>
</file>