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11in"/>
    </style:style>
    <style:style style:name="T7" style:parent-style-name="DefaultParagraphFont" style:family="text">
      <style:text-properties fo:letter-spacing="-0.0083in"/>
    </style:style>
    <style:style style:name="T8" style:parent-style-name="DefaultParagraphFont" style:family="text">
      <style:text-properties fo:letter-spacing="-0.0125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2194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16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right="0.0694in"/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41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937in"/>
      <style:text-properties fo:font-weight="bold" style:font-weight-asian="bold"/>
    </style:style>
    <style:style style:name="P770" style:parent-style-name="Normal" style:family="paragraph">
      <style:paragraph-properties fo:line-height="103%" fo:margin-left="0.4694in" fo:text-indent="-0.2229in">
        <style:tab-stops/>
      </style:paragraph-properties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243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ENNSYLVANIA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4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4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4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TERM.</text:span></text:p>
        </text:list-item>
      </text:list>
      <text:list text:style-name="LFO13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4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4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2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4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1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4" text:continue-numbering="true">
        <text:list-item>
          <text:p text:style-name="P147">NSF<text:s/><text:span text:style-name="T148">FEE.</text:span></text:p>
        </text:list-item>
      </text:list>
      <text:list text:style-name="LFO10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4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9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4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4" text:continue-numbering="true">
        <text:list-item>
          <text:p text:style-name="P194"><text:span text:style-name="T195">PETS.</text:span></text:p>
        </text:list-item>
      </text:list>
      <text:list text:style-name="LFO8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4" text:continue-numbering="true">
        <text:list-item>
          <text:p text:style-name="P210"><text:span text:style-name="T211">SUBLETTING.</text:span></text:p>
        </text:list-item>
      </text:list>
      <text:list text:style-name="LFO7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4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4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4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6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4" text:continue-numbering="true">
        <text:list-item>
          <text:p text:style-name="P329"><text:span text:style-name="T330">PARKING.</text:span></text:p>
        </text:list-item>
      </text:list>
      <text:list text:style-name="LFO5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4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4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4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4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3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4" text:continue-numbering="true">
        <text:list-item>
          <text:p text:style-name="P426">SMOKING<text:s/><text:span text:style-name="T427">POLICY.</text:span></text:p>
        </text:list-item>
      </text:list>
      <text:list text:style-name="LFO2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4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4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4" text:continue-numbering="true">
        <text:list-item>
          <text:p text:style-name="P471"><text:span text:style-name="T472">TERMINATION.</text:span></text:p>
        </text:list-item>
      </text:list>
      <text:list text:style-name="LFO1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4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4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4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4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4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4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4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4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4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</text:span></text:h>
      <text:p text:style-name="P769"/>
      <text:p text:style-name="P770"><text:span text:style-name="T771">1)</text:span><text:span text:style-name="T772"><text:s/></text:span><text:span text:style-name="T773">Lead-Based</text:span><text:span text:style-name="T774"><text:s/></text:span><text:span text:style-name="T775">Paint</text:span><text:span text:style-name="T776"><text:s/></text:span><text:span text:style-name="T777">Disclosure</text:span><text:span text:style-name="T778"><text:s/></text:span><text:span text:style-name="T779">&amp;</text:span><text:span text:style-name="T780"><text:s/></text:span><text:span text:style-name="T781">EPA</text:span><text:span text:style-name="T782"><text:s/></text:span><text:span text:style-name="T783">Pamphlet</text:span><text:span text:style-name="T784"><text:s/></text:span><text:span text:style-name="T785">–</text:span><text:span text:style-name="T786"><text:s/></text:span><text:span text:style-name="T787">If</text:span><text:span text:style-name="T788"><text:s/></text:span><text:span text:style-name="T789">the</text:span><text:span text:style-name="T790"><text:s/></text:span><text:span text:style-name="T791">property</text:span><text:span text:style-name="T792"><text:s/></text:span><text:span text:style-name="T793">was</text:span><text:span text:style-name="T794"><text:s/></text:span><text:span text:style-name="T795">built</text:span><text:span text:style-name="T796"><text:s/></text:span><text:span text:style-name="T797">before 1978, the landlord must inform the tenant about lead paint and provide an EPA<text:s/></text:span><text:span text:style-name="T798">pamphl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65in" fo:margin-left="0.69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008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059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7008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7059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7008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7059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7008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7059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7008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7059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NNSYLVANIA RESIDENTIAL LEASE AGREEMENT TEMPLATE</dc:title>
    <dc:subject>PENNSYLVANIA RESIDENTIAL LEASE AGREEMENT TEMPLATE</dc:subject>
    <meta:keyword>PENNSYLVANI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5T16:48:00Z</meta:creation-date>
    <dc:date>2025-03-15T16:48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5T00:00:00Z</meta:user-defined>
    <meta:user-defined meta:name="Producer">Adobe PDF Services</meta:user-defined>
    <meta:document-statistic meta:page-count="6" meta:paragraph-count="8" meta:word-count="630" meta:character-count="4216" meta:row-count="29" meta:non-whitespace-character-count="3594"/>
  </office:meta>
</office:document-meta>
</file>