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right="0.3611in" style:page-number="1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104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left="0.2916in" fo:margin-right="0.3611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top="0.0493in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937in"/>
      <style:text-properties fo:font-weight="bold" style:font-weight-asian="bold"/>
    </style:style>
    <style:style style:name="P770" style:parent-style-name="Normal" style:family="paragraph">
      <style:paragraph-properties fo:margin-left="0.2472in">
        <style:tab-stops/>
      </style:paragraph-properties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0.0256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06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06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06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06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06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06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06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06in" fo:font-size="12pt" style:font-size-asian="12pt"/>
    </style:style>
    <style:style style:name="T793" style:parent-style-name="DefaultParagraphFont" style:family="text">
      <style:text-properties fo:letter-spacing="-0.0013in"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OHIO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4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4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4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4" text:continue-numbering="true">
        <text:list-item>
          <text:p text:style-name="P81"><text:span text:style-name="T82">TERM.</text:span></text:p>
        </text:list-item>
      </text:list>
      <text:list text:style-name="LFO13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4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4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2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4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1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4" text:continue-numbering="true">
        <text:list-item>
          <text:p text:style-name="P147">NSF<text:s/><text:span text:style-name="T148">FEE.</text:span></text:p>
        </text:list-item>
      </text:list>
      <text:list text:style-name="LFO10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4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9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4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4" text:continue-numbering="true">
        <text:list-item>
          <text:p text:style-name="P194"><text:span text:style-name="T195">PETS.</text:span></text:p>
        </text:list-item>
      </text:list>
      <text:list text:style-name="LFO8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4" text:continue-numbering="true">
        <text:list-item>
          <text:p text:style-name="P210"><text:span text:style-name="T211">SUBLETTING.</text:span></text:p>
        </text:list-item>
      </text:list>
      <text:list text:style-name="LFO7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4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4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4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6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4" text:continue-numbering="true">
        <text:list-item>
          <text:p text:style-name="P329"><text:span text:style-name="T330">PARKING.</text:span></text:p>
        </text:list-item>
      </text:list>
      <text:list text:style-name="LFO5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4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4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4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4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3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4" text:continue-numbering="true">
        <text:list-item>
          <text:p text:style-name="P426">SMOKING<text:s/><text:span text:style-name="T427">POLICY.</text:span></text:p>
        </text:list-item>
      </text:list>
      <text:list text:style-name="LFO2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4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4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4" text:continue-numbering="true">
        <text:list-item>
          <text:p text:style-name="P471"><text:span text:style-name="T472">TERMINATION.</text:span></text:p>
        </text:list-item>
      </text:list>
      <text:list text:style-name="LFO1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4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4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4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4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4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4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4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4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4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p text:style-name="P770"><text:span text:style-name="T771">1)</text:span><text:span text:style-name="T772"><text:s/></text:span><text:span text:style-name="T773">Lead-Based</text:span><text:span text:style-name="T774"><text:s/></text:span><text:span text:style-name="T775">Paint</text:span><text:span text:style-name="T776"><text:s/></text:span><text:span text:style-name="T777">–</text:span><text:span text:style-name="T778"><text:s/></text:span><text:span text:style-name="T779">For</text:span><text:span text:style-name="T780"><text:s/></text:span><text:span text:style-name="T781">all</text:span><text:span text:style-name="T782"><text:s/></text:span><text:span text:style-name="T783">residential</text:span><text:span text:style-name="T784"><text:s/></text:span><text:span text:style-name="T785">properties</text:span><text:span text:style-name="T786"><text:s/></text:span><text:span text:style-name="T787">built</text:span><text:span text:style-name="T788"><text:s/></text:span><text:span text:style-name="T789">prior</text:span><text:span text:style-name="T790"><text:s/></text:span><text:span text:style-name="T791">to</text:span><text:span text:style-name="T792"><text:s/></text:span><text:span text:style-name="T793">197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44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008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059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70080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70592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70080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70592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70080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70592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70080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70592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IO RESIDENTIAL LEASE AGREEMENT TEMPLATE</dc:title>
    <dc:subject>RESIDENTIAL LEASE AGREEMENT TEMPLATE</dc:subject>
    <meta:keyword>Ohio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12T21:08:00Z</meta:creation-date>
    <dc:date>2025-03-12T21:08:00Z</dc:date>
    <meta:template xlink:href="Normal.dotm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12T00:00:00Z</meta:user-defined>
    <meta:user-defined meta:name="Producer">Adobe PDF Services</meta:user-defined>
    <meta:document-statistic meta:page-count="6" meta:paragraph-count="98" meta:word-count="671" meta:character-count="4024" meta:row-count="172" meta:non-whitespace-character-count="3451"/>
  </office:meta>
</office:document-meta>
</file>