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52in"/>
    </style:style>
    <style:style style:name="T11" style:parent-style-name="DefaultParagraphFont" style:family="text">
      <style:text-properties fo:letter-spacing="-0.0138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MONTANA<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8224"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9248"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9760"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50272"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8736"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50784"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2832"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4880"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3344"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5392"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3856"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5904"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4368"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6416"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1024"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1536"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6144"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2560"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7168"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7680"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3072"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3584"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8704"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4096"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9216"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4608"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5120"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70240"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1264"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80480"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2016"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80992" draw:id="id42" draw:style-name="a83" draw:name="Textbox 78"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2528" draw:id="id43" draw:style-name="a84" draw:name="Textbox 79" text:anchor-type="paragraph" svg:x="2.00069in" svg:y="0.22289in" svg:width="0.14375in" svg:height="0.22222in" style:rel-width="scale" style:rel-height="scale"><draw:text-box><text:p text:style-name="P901"><text:span text:style-name="T902">☐</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1504" draw:id="id44" draw:style-name="a87" draw:name="Textbox 82"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3040" draw:id="id45" draw:style-name="a88" draw:name="Textbox 83" text:anchor-type="paragraph" svg:x="2.00069in" svg:y="0.22254in" svg:width="0.14375in" svg:height="0.22222in" style:rel-width="scale" style:rel-height="scale"><draw:text-box><text:p text:style-name="P930"><text:span text:style-name="T931">☐</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3552" draw:id="id46" draw:style-name="a91" draw:name="Textbox 86" text:anchor-type="paragraph" svg:x="1.50069in" svg:y="-0.02321in" svg:width="0.14375in" svg:height="0.22222in" style:rel-width="scale" style:rel-height="scale"><draw:text-box><text:p text:style-name="P955"><text:span text:style-name="T956">☐</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4064" draw:id="id47" draw:style-name="a93" draw:name="Textbox 88" text:anchor-type="paragraph" svg:x="1.50069in" svg:y="-0.02313in" svg:width="0.14375in" svg:height="0.22222in" style:rel-width="scale" style:rel-height="scale"><draw:text-box><text:p text:style-name="P983"><text:span text:style-name="T984">☐</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4576" draw:id="id48" draw:style-name="a95" draw:name="Textbox 90" text:anchor-type="paragraph" svg:x="1.50069in" svg:y="-0.02349in" svg:width="0.14375in" svg:height="0.22222in" style:rel-width="scale" style:rel-height="scale"><draw:text-box><text:p text:style-name="P1018"><text:span text:style-name="T1019">☐</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5088" draw:id="id49" draw:style-name="a97" draw:name="Textbox 92" text:anchor-type="paragraph" svg:x="1.50069in" svg:y="-0.02313in" svg:width="0.14375in" svg:height="0.22222in" style:rel-width="scale" style:rel-height="scale"><draw:text-box><text:p text:style-name="P1042"><text:span text:style-name="T1043">☐</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margin-top="0.0409in" fo:margin-left="1.1569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Montana Sublease Agreement Template</dc:title>
    <dc:subject>Montana Sublease Agreement</dc:subject>
    <meta:keyword>Montana</meta:keyword>
    <meta:keyword> Sublease</meta:keyword>
    <meta:keyword> Agreement</meta:keyword>
    <meta:initial-creator>SimpleForms</meta:initial-creator>
    <dc:creator>Caroline Brin</dc:creator>
    <meta:creation-date>2025-03-28T01:14:00Z</meta:creation-date>
    <dc:date>2025-03-28T01:14: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3-28T00:00:00Z</meta:user-defined>
    <meta:document-statistic meta:page-count="6" meta:paragraph-count="111" meta:word-count="1193" meta:character-count="7111" meta:row-count="207" meta:non-whitespace-character-count="6029"/>
  </office:meta>
</office:document-meta>
</file>