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513in" fo:margin-right="0.4062in" style:page-number="1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T7" style:parent-style-name="DefaultParagraphFont" style:family="text">
      <style:text-properties fo:font-weight="bold" style:font-weight-asian="bold" fo:letter-spacing="-0.0097in" fo:font-size="14pt" style:font-size-asian="14pt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T9" style:parent-style-name="DefaultParagraphFont" style:family="text">
      <style:text-properties fo:font-weight="bold" style:font-weight-asian="bold" fo:letter-spacing="-0.0069in" fo:font-size="14pt" style:font-size-asian="14pt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T11" style:parent-style-name="DefaultParagraphFont" style:family="text">
      <style:text-properties fo:font-weight="bold" style:font-weight-asian="bold" fo:letter-spacing="-0.0111in" fo:font-size="14pt" style:font-size-asian="14pt"/>
    </style:style>
    <style:style style:name="T12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P13" style:parent-style-name="BodyText" style:family="paragraph">
      <style:text-properties fo:font-weight="bold" style:font-weight-asian="bold" fo:font-size="14pt" style:font-size-asian="14pt"/>
    </style:style>
    <style:style style:name="P14" style:parent-style-name="BodyText" style:family="paragraph">
      <style:paragraph-properties fo:margin-top="0.0048in"/>
      <style:text-properties fo:font-weight="bold" style:font-weight-asian="bold" fo:font-size="14pt" style:font-size-asian="14pt"/>
    </style:style>
    <style:style style:name="P15" style:parent-style-name="ListParagraph" style:family="paragraph">
      <style:paragraph-properties fo:text-align="justify" fo:line-height="115%" fo:margin-right="0.73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-0.0048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-0.0048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118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34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48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48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-0.0055in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letter-spacing="-0.0048in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BodyText" style:family="paragraph">
      <style:paragraph-properties fo:text-align="justify" fo:margin-top="0.1104in" fo:line-height="145%" fo:margin-left="0.3333in" fo:margin-right="0.5187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fo:letter-spacing="-0.0104in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Heading1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fo:letter-spacing="-0.0013in"/>
    </style:style>
    <style:style style:name="P51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6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7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letter-spacing="-0.0027in" style:text-scale="110%" fo:font-size="12pt" style:font-size-asian="12pt"/>
    </style:style>
    <style:style style:name="T59" style:parent-style-name="DefaultParagraphFont" style:family="text">
      <style:text-properties style:font-name="Menlo" style:text-scale="110%" fo:font-size="12pt" style:font-size-asian="12pt"/>
    </style:style>
    <style:style style:name="T60" style:parent-style-name="DefaultParagraphFont" style:family="text">
      <style:text-properties style:font-name="Menlo" fo:letter-spacing="-0.0618in" style:text-scale="110%" fo:font-size="12pt" style:font-size-asian="12pt"/>
    </style:style>
    <style:style style:name="T61" style:parent-style-name="DefaultParagraphFont" style:family="text">
      <style:text-properties style:text-scale="110%" fo:font-size="12pt" style:font-size-asian="12pt"/>
    </style:style>
    <style:style style:name="T62" style:parent-style-name="DefaultParagraphFont" style:family="text">
      <style:text-properties fo:letter-spacing="-0.0027in" style:text-scale="110%" fo:font-size="12pt" style:font-size-asian="12pt"/>
    </style:style>
    <style:style style:name="T63" style:parent-style-name="DefaultParagraphFont" style:family="text">
      <style:text-properties style:font-name="Menlo" style:text-scale="110%" fo:font-size="12pt" style:font-size-asian="12pt"/>
    </style:style>
    <style:style style:name="T64" style:parent-style-name="DefaultParagraphFont" style:family="text">
      <style:text-properties style:font-name="Menlo" fo:letter-spacing="-0.0618in" style:text-scale="110%" fo:font-size="12pt" style:font-size-asian="12pt"/>
    </style:style>
    <style:style style:name="T65" style:parent-style-name="DefaultParagraphFont" style:family="text">
      <style:text-properties style:text-scale="110%" fo:font-size="12pt" style:font-size-asian="12pt"/>
    </style:style>
    <style:style style:name="T66" style:parent-style-name="DefaultParagraphFont" style:family="text">
      <style:text-properties fo:letter-spacing="-0.0027in" style:text-scale="110%" fo:font-size="12pt" style:font-size-asian="12pt"/>
    </style:style>
    <style:style style:name="T67" style:parent-style-name="DefaultParagraphFont" style:family="text">
      <style:text-properties style:font-name="Menlo" style:text-scale="110%" fo:font-size="12pt" style:font-size-asian="12pt"/>
    </style:style>
    <style:style style:name="T68" style:parent-style-name="DefaultParagraphFont" style:family="text">
      <style:text-properties style:font-name="Menlo" fo:letter-spacing="-0.0618in" style:text-scale="110%" fo:font-size="12pt" style:font-size-asian="12pt"/>
    </style:style>
    <style:style style:name="T69" style:parent-style-name="DefaultParagraphFont" style:family="text">
      <style:text-properties style:text-scale="110%" fo:font-size="12pt" style:font-size-asian="12pt"/>
    </style:style>
    <style:style style:name="T70" style:parent-style-name="DefaultParagraphFont" style:family="text">
      <style:text-properties fo:letter-spacing="-0.0027in" style:text-scale="110%" fo:font-size="12pt" style:font-size-asian="12pt"/>
    </style:style>
    <style:style style:name="T71" style:parent-style-name="DefaultParagraphFont" style:family="text">
      <style:text-properties style:font-name="Menlo" style:text-scale="110%" fo:font-size="12pt" style:font-size-asian="12pt"/>
    </style:style>
    <style:style style:name="T72" style:parent-style-name="DefaultParagraphFont" style:family="text">
      <style:text-properties style:font-name="Menlo" fo:letter-spacing="-0.0618in" style:text-scale="110%" fo:font-size="12pt" style:font-size-asian="12pt"/>
    </style:style>
    <style:style style:name="T73" style:parent-style-name="DefaultParagraphFont" style:family="text">
      <style:text-properties style:text-scale="110%" fo:font-size="12pt" style:font-size-asian="12pt"/>
    </style:style>
    <style:style style:name="T74" style:parent-style-name="DefaultParagraphFont" style:family="text">
      <style:text-properties fo:letter-spacing="-0.0027in" style:text-scale="110%"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0" style:parent-style-name="ListParagraph" style:family="paragraph">
      <style:paragraph-properties fo:margin-top="0.0423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4" style:parent-style-name="BodyText" style:family="paragraph">
      <style:paragraph-properties fo:margin-top="0.0604in"/>
      <style:text-properties style:font-name="Times New Roman"/>
    </style:style>
    <style:style style:name="P85" style:parent-style-name="Heading1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fo:letter-spacing="-0.0013in"/>
    </style:style>
    <style:style style:name="P87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letter-spacing="-0.0069in" fo:font-size="12pt" style:font-size-asian="12pt"/>
    </style:style>
    <style:style style:name="P94" style:parent-style-name="ListParagraph" style:family="paragraph">
      <style:paragraph-properties fo:margin-top="0.1659in" fo:line-height="120%" fo:margin-right="0.468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letter-spacing="-0.0013in" fo:font-size="12pt" style:font-size-asian="12pt"/>
    </style:style>
    <style:style style:name="P101" style:parent-style-name="Heading1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letter-spacing="-0.0013in"/>
    </style:style>
    <style:style style:name="P103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104" style:parent-style-name="DefaultParagraphFont" style:family="text">
      <style:text-properties fo:letter-spacing="-0.0069in"/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letter-spacing="-0.0006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06in"/>
    </style:style>
    <style:style style:name="T110" style:parent-style-name="DefaultParagraphFont" style:family="text">
      <style:text-properties fo:letter-spacing="-0.0013in"/>
    </style:style>
    <style:style style:name="P111" style:parent-style-name="Heading1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fo:letter-spacing="-0.0034in"/>
    </style:style>
    <style:style style:name="T113" style:parent-style-name="DefaultParagraphFont" style:family="text">
      <style:text-properties fo:letter-spacing="-0.0013in"/>
    </style:style>
    <style:style style:name="P114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5" style:parent-style-name="DefaultParagraphFont" style:family="text">
      <style:text-properties style:text-scale="105%" fo:font-size="12pt" style:font-size-asian="12pt"/>
    </style:style>
    <style:style style:name="T116" style:parent-style-name="DefaultParagraphFont" style:family="text">
      <style:text-properties style:font-name="Menlo" style:text-scale="135%" fo:font-size="12pt" style:font-size-asian="12pt"/>
    </style:style>
    <style:style style:name="T117" style:parent-style-name="DefaultParagraphFont" style:family="text">
      <style:text-properties style:font-name="Menlo" fo:letter-spacing="-0.0527in" style:text-scale="135%" fo:font-size="12pt" style:font-size-asian="12pt"/>
    </style:style>
    <style:style style:name="T118" style:parent-style-name="DefaultParagraphFont" style:family="text">
      <style:text-properties style:text-scale="105%" fo:font-size="12pt" style:font-size-asian="12pt"/>
    </style:style>
    <style:style style:name="T11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text-scale="105%" fo:font-size="12pt" style:font-size-asian="12pt"/>
    </style:style>
    <style:style style:name="T12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letter-spacing="-0.0027in" fo:font-size="12pt" style:font-size-asian="12pt"/>
    </style:style>
    <style:style style:name="T123" style:parent-style-name="DefaultParagraphFont" style:family="text">
      <style:text-properties style:text-scale="105%" fo:font-size="12pt" style:font-size-asian="12pt"/>
    </style:style>
    <style:style style:name="P124" style:parent-style-name="Heading1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83in"/>
    </style:style>
    <style:style style:name="T127" style:parent-style-name="DefaultParagraphFont" style:family="text">
      <style:text-properties fo:letter-spacing="-0.0027in"/>
    </style:style>
    <style:style style:name="P12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9" style:parent-style-name="DefaultParagraphFont" style:family="text">
      <style:text-properties style:text-scale="105%" fo:font-size="12pt" style:font-size-asian="12pt"/>
    </style:style>
    <style:style style:name="T130" style:parent-style-name="DefaultParagraphFont" style:family="text">
      <style:text-properties fo:letter-spacing="0.0027in" style:text-scale="105%" fo:font-size="12pt" style:font-size-asian="12pt"/>
    </style:style>
    <style:style style:name="T131" style:parent-style-name="DefaultParagraphFont" style:family="text">
      <style:text-properties style:font-name="Menlo" style:text-scale="105%" fo:font-size="12pt" style:font-size-asian="12pt"/>
    </style:style>
    <style:style style:name="T132" style:parent-style-name="DefaultParagraphFont" style:family="text">
      <style:text-properties style:font-name="Menlo" fo:letter-spacing="-0.0534in" style:text-scale="105%" fo:font-size="12pt" style:font-size-asian="12pt"/>
    </style:style>
    <style:style style:name="T133" style:parent-style-name="DefaultParagraphFont" style:family="text">
      <style:text-properties style:text-scale="105%" fo:font-size="12pt" style:font-size-asian="12pt"/>
    </style:style>
    <style:style style:name="T134" style:parent-style-name="DefaultParagraphFont" style:family="text">
      <style:text-properties fo:letter-spacing="0.0027in" style:text-scale="105%" fo:font-size="12pt" style:font-size-asian="12pt"/>
    </style:style>
    <style:style style:name="T135" style:parent-style-name="DefaultParagraphFont" style:family="text">
      <style:text-properties fo:letter-spacing="-0.0069in" style:text-scale="105%" fo:font-size="12pt" style:font-size-asian="12pt"/>
    </style:style>
    <style:style style:name="T13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letter-spacing="-0.0013in" style:text-scale="110%" fo:font-size="12pt" style:font-size-asian="12pt"/>
    </style:style>
    <style:style style:name="T138" style:parent-style-name="DefaultParagraphFont" style:family="text">
      <style:text-properties fo:letter-spacing="-0.0048in" style:text-scale="110%" fo:font-size="12pt" style:font-size-asian="12pt"/>
    </style:style>
    <style:style style:name="T139" style:parent-style-name="DefaultParagraphFont" style:family="text">
      <style:text-properties style:font-name="Menlo" fo:letter-spacing="-0.0013in" style:text-scale="120%" fo:font-size="12pt" style:font-size-asian="12pt"/>
    </style:style>
    <style:style style:name="T140" style:parent-style-name="DefaultParagraphFont" style:family="text">
      <style:text-properties style:font-name="Menlo" fo:letter-spacing="-0.0743in" style:text-scale="120%" fo:font-size="12pt" style:font-size-asian="12pt"/>
    </style:style>
    <style:style style:name="T141" style:parent-style-name="DefaultParagraphFont" style:family="text">
      <style:text-properties fo:letter-spacing="-0.0013in" style:text-scale="110%" fo:font-size="12pt" style:font-size-asian="12pt"/>
    </style:style>
    <style:style style:name="T142" style:parent-style-name="DefaultParagraphFont" style:family="text">
      <style:text-properties fo:letter-spacing="-0.0041in" style:text-scale="110%" fo:font-size="12pt" style:font-size-asian="12pt"/>
    </style:style>
    <style:style style:name="T143" style:parent-style-name="DefaultParagraphFont" style:family="text">
      <style:text-properties style:font-name="Menlo" fo:letter-spacing="-0.0013in" style:text-scale="120%" fo:font-size="12pt" style:font-size-asian="12pt"/>
    </style:style>
    <style:style style:name="T144" style:parent-style-name="DefaultParagraphFont" style:family="text">
      <style:text-properties style:font-name="Menlo" fo:letter-spacing="-0.0743in" style:text-scale="120%" fo:font-size="12pt" style:font-size-asian="12pt"/>
    </style:style>
    <style:style style:name="T145" style:parent-style-name="DefaultParagraphFont" style:family="text">
      <style:text-properties fo:letter-spacing="-0.0034in" style:text-scale="110%" fo:font-size="12pt" style:font-size-asian="12pt"/>
    </style:style>
    <style:style style:name="P146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-0.0013in" fo:font-size="12pt" style:font-size-asian="12pt"/>
    </style:style>
    <style:style style:name="P151" style:parent-style-name="Heading1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fo:letter-spacing="-0.0027in"/>
    </style:style>
    <style:style style:name="P153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0.0159in" fo:font-size="12pt" style:font-size-asian="12pt"/>
    </style:style>
    <style:style style:name="T156" style:parent-style-name="DefaultParagraphFont" style:family="text">
      <style:text-properties style:font-name="Menlo" fo:font-size="12pt" style:font-size-asian="12pt"/>
    </style:style>
    <style:style style:name="T157" style:parent-style-name="DefaultParagraphFont" style:family="text">
      <style:text-properties style:font-name="Menlo" fo:letter-spacing="-0.0381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0.0159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0.0159in" fo:font-size="12pt" style:font-size-asian="12pt"/>
    </style:style>
    <style:style style:name="T162" style:parent-style-name="DefaultParagraphFont" style:family="text">
      <style:text-properties fo:letter-spacing="-0.0069in" fo:font-size="12pt" style:font-size-asian="12pt"/>
    </style:style>
    <style:style style:name="T16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64" style:parent-style-name="Heading1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62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34in"/>
    </style:style>
    <style:style style:name="P16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70" style:parent-style-name="DefaultParagraphFont" style:family="text">
      <style:text-properties style:text-scale="110%" fo:font-size="12pt" style:font-size-asian="12pt"/>
    </style:style>
    <style:style style:name="T171" style:parent-style-name="DefaultParagraphFont" style:family="text">
      <style:text-properties fo:letter-spacing="-0.0006in" style:text-scale="110%" fo:font-size="12pt" style:font-size-asian="12pt"/>
    </style:style>
    <style:style style:name="T172" style:parent-style-name="DefaultParagraphFont" style:family="text">
      <style:text-properties style:font-name="Menlo" style:text-scale="130%" fo:font-size="12pt" style:font-size-asian="12pt"/>
    </style:style>
    <style:style style:name="T173" style:parent-style-name="DefaultParagraphFont" style:family="text">
      <style:text-properties style:font-name="Menlo" fo:letter-spacing="-0.0805in" style:text-scale="130%" fo:font-size="12pt" style:font-size-asian="12pt"/>
    </style:style>
    <style:style style:name="T174" style:parent-style-name="DefaultParagraphFont" style:family="text">
      <style:text-properties style:text-scale="110%" fo:font-size="12pt" style:font-size-asian="12pt"/>
    </style:style>
    <style:style style:name="T175" style:parent-style-name="DefaultParagraphFont" style:family="text">
      <style:text-properties fo:letter-spacing="-0.0006in" style:text-scale="110%" fo:font-size="12pt" style:font-size-asian="12pt"/>
    </style:style>
    <style:style style:name="T17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27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2in" fo:font-size="12pt" style:font-size-asian="12pt"/>
    </style:style>
    <style:style style:name="T181" style:parent-style-name="DefaultParagraphFont" style:family="text">
      <style:text-properties fo:letter-spacing="-0.0069in" fo:font-size="12pt" style:font-size-asian="12pt"/>
    </style:style>
    <style:style style:name="T18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83" style:parent-style-name="Heading1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fo:letter-spacing="-0.0013in"/>
    </style:style>
    <style:style style:name="P185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90" style:parent-style-name="DefaultParagraphFont" style:family="text">
      <style:text-properties fo:letter-spacing="0.0152in"/>
    </style:style>
    <style:style style:name="T191" style:parent-style-name="DefaultParagraphFont" style:family="text">
      <style:text-properties fo:letter-spacing="0.0152in"/>
    </style:style>
    <style:style style:name="T192" style:parent-style-name="DefaultParagraphFont" style:family="text">
      <style:text-properties style:font-name="Menlo"/>
    </style:style>
    <style:style style:name="T193" style:parent-style-name="DefaultParagraphFont" style:family="text">
      <style:text-properties style:font-name="Menlo" fo:letter-spacing="-0.0388in"/>
    </style:style>
    <style:style style:name="T194" style:parent-style-name="DefaultParagraphFont" style:family="text">
      <style:text-properties fo:letter-spacing="0.0152in"/>
    </style:style>
    <style:style style:name="T195" style:parent-style-name="DefaultParagraphFont" style:family="text">
      <style:text-properties style:font-name="Menlo"/>
    </style:style>
    <style:style style:name="T196" style:parent-style-name="DefaultParagraphFont" style:family="text">
      <style:text-properties style:font-name="Menlo" fo:letter-spacing="-0.0388in"/>
    </style:style>
    <style:style style:name="T1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8" style:parent-style-name="Heading1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fo:letter-spacing="-0.0013in"/>
    </style:style>
    <style:style style:name="P200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201" style:parent-style-name="DefaultParagraphFont" style:family="text">
      <style:text-properties style:text-scale="110%" fo:font-size="12pt" style:font-size-asian="12pt"/>
    </style:style>
    <style:style style:name="T202" style:parent-style-name="DefaultParagraphFont" style:family="text">
      <style:text-properties style:font-name="Menlo" style:text-scale="135%" fo:font-size="12pt" style:font-size-asian="12pt"/>
    </style:style>
    <style:style style:name="T203" style:parent-style-name="DefaultParagraphFont" style:family="text">
      <style:text-properties style:font-name="Menlo" fo:letter-spacing="-0.0527in" style:text-scale="135%" fo:font-size="12pt" style:font-size-asian="12pt"/>
    </style:style>
    <style:style style:name="T204" style:parent-style-name="DefaultParagraphFont" style:family="text">
      <style:text-properties style:text-scale="110%" fo:font-size="12pt" style:font-size-asian="12pt"/>
    </style:style>
    <style:style style:name="T20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text-scale="110%" fo:font-size="12pt" style:font-size-asian="12pt"/>
    </style:style>
    <style:style style:name="T20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 fo:font-size="12pt" style:font-size-asian="12pt"/>
    </style:style>
    <style:style style:name="T209" style:parent-style-name="DefaultParagraphFont" style:family="text">
      <style:text-properties fo:letter-spacing="-0.0013in" style:text-scale="110%" fo:font-size="12pt" style:font-size-asian="12pt"/>
    </style:style>
    <style:style style:name="T210" style:parent-style-name="DefaultParagraphFont" style:family="text">
      <style:text-properties fo:letter-spacing="-0.0104in" style:text-scale="110%" fo:font-size="12pt" style:font-size-asian="12pt"/>
    </style:style>
    <style:style style:name="T211" style:parent-style-name="DefaultParagraphFont" style:family="text">
      <style:text-properties style:font-name="Menlo" fo:letter-spacing="-0.0013in" style:text-scale="115%" fo:font-size="12pt" style:font-size-asian="12pt"/>
    </style:style>
    <style:style style:name="T212" style:parent-style-name="DefaultParagraphFont" style:family="text">
      <style:text-properties style:font-name="Menlo" fo:letter-spacing="-0.0694in" style:text-scale="115%" fo:font-size="12pt" style:font-size-asian="12pt"/>
    </style:style>
    <style:style style:name="T213" style:parent-style-name="DefaultParagraphFont" style:family="text">
      <style:text-properties fo:letter-spacing="-0.0013in" style:text-scale="110%" fo:font-size="12pt" style:font-size-asian="12pt"/>
    </style:style>
    <style:style style:name="P214" style:parent-style-name="Heading1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fo:letter-spacing="-0.0013in"/>
    </style:style>
    <style:style style:name="P216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0.0104in" fo:font-size="12pt" style:font-size-asian="12pt"/>
    </style:style>
    <style:style style:name="T219" style:parent-style-name="DefaultParagraphFont" style:family="text">
      <style:text-properties style:font-name="Menlo" fo:font-size="12pt" style:font-size-asian="12pt"/>
    </style:style>
    <style:style style:name="T220" style:parent-style-name="DefaultParagraphFont" style:family="text">
      <style:text-properties style:font-name="Menlo" fo:letter-spacing="-0.0437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0.0111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0.0104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0.0111in" fo:font-size="12pt" style:font-size-asian="12pt"/>
    </style:style>
    <style:style style:name="T227" style:parent-style-name="DefaultParagraphFont" style:family="text">
      <style:text-properties fo:letter-spacing="-0.0013in" fo:font-size="12pt" style:font-size-asian="12pt"/>
    </style:style>
    <style:style style:name="P228" style:parent-style-name="Heading1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fo:letter-spacing="-0.0013in"/>
    </style:style>
    <style:style style:name="P230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31" style:parent-style-name="DefaultParagraphFont" style:family="text">
      <style:text-properties fo:letter-spacing="0.0104in"/>
    </style:style>
    <style:style style:name="T232" style:parent-style-name="DefaultParagraphFont" style:family="text">
      <style:text-properties style:font-name="Menlo"/>
    </style:style>
    <style:style style:name="T233" style:parent-style-name="DefaultParagraphFont" style:family="text">
      <style:text-properties style:font-name="Menlo" fo:letter-spacing="-0.043in"/>
    </style:style>
    <style:style style:name="T234" style:parent-style-name="DefaultParagraphFont" style:family="text">
      <style:text-properties fo:letter-spacing="0.0111in"/>
    </style:style>
    <style:style style:name="T235" style:parent-style-name="DefaultParagraphFont" style:family="text">
      <style:text-properties fo:letter-spacing="0.0111in"/>
    </style:style>
    <style:style style:name="T236" style:parent-style-name="DefaultParagraphFont" style:family="text">
      <style:text-properties fo:letter-spacing="0.0111in"/>
    </style:style>
    <style:style style:name="T237" style:parent-style-name="DefaultParagraphFont" style:family="text">
      <style:text-properties fo:letter-spacing="0.0111in"/>
    </style:style>
    <style:style style:name="T238" style:parent-style-name="DefaultParagraphFont" style:family="text">
      <style:text-properties style:font-name="Menlo"/>
    </style:style>
    <style:style style:name="T239" style:parent-style-name="DefaultParagraphFont" style:family="text">
      <style:text-properties style:font-name="Menlo" fo:letter-spacing="-0.043in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1" style:parent-style-name="BodyText" style:family="paragraph">
      <style:paragraph-properties fo:margin-top="0.1659in" fo:margin-left="0.5833in">
        <style:tab-stops>
          <style:tab-stop style:type="left" style:position="5.5409in"/>
        </style:tab-stops>
      </style:paragraph-properties>
    </style:style>
    <style:style style:name="T242" style:parent-style-name="DefaultParagraphFont" style:family="text">
      <style:text-properties fo:letter-spacing="0.0125in"/>
    </style:style>
    <style:style style:name="T243" style:parent-style-name="DefaultParagraphFont" style:family="text">
      <style:text-properties style:font-name="Menlo"/>
    </style:style>
    <style:style style:name="T244" style:parent-style-name="DefaultParagraphFont" style:family="text">
      <style:text-properties style:font-name="Menlo" fo:letter-spacing="-0.0416in"/>
    </style:style>
    <style:style style:name="T245" style:parent-style-name="DefaultParagraphFont" style:family="text">
      <style:text-properties fo:letter-spacing="0.0125in"/>
    </style:style>
    <style:style style:name="T246" style:parent-style-name="DefaultParagraphFont" style:family="text">
      <style:text-properties fo:letter-spacing="0.0125in"/>
    </style:style>
    <style:style style:name="T247" style:parent-style-name="DefaultParagraphFont" style:family="text">
      <style:text-properties style:font-name="Menlo"/>
    </style:style>
    <style:style style:name="T248" style:parent-style-name="DefaultParagraphFont" style:family="text">
      <style:text-properties style:font-name="Menlo" fo:letter-spacing="-0.0423in"/>
    </style:style>
    <style:style style:name="T2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50" style:parent-style-name="Heading1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fo:letter-spacing="-0.002in"/>
    </style:style>
    <style:style style:name="T252" style:parent-style-name="DefaultParagraphFont" style:family="text">
      <style:text-properties fo:letter-spacing="-0.0069in"/>
    </style:style>
    <style:style style:name="T253" style:parent-style-name="DefaultParagraphFont" style:family="text">
      <style:text-properties fo:letter-spacing="-0.0013in"/>
    </style:style>
    <style:style style:name="P254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2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13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06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13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2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13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013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13in" fo:font-size="12pt" style:font-size-asian="12pt"/>
    </style:style>
    <style:style style:name="P271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027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27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111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27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27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7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27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27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27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34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27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P295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34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48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41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41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55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041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041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41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41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-0.0041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-0.0041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P319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letter-spacing="-0.0069in"/>
    </style:style>
    <style:style style:name="P322" style:parent-style-name="BodyText" style:family="paragraph">
      <style:paragraph-properties fo:margin-top="0.0909in"/>
    </style:style>
    <style:style style:name="P323" style:parent-style-name="Heading1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fo:letter-spacing="-0.002in"/>
    </style:style>
    <style:style style:name="T325" style:parent-style-name="DefaultParagraphFont" style:family="text">
      <style:text-properties fo:letter-spacing="-0.0013in"/>
    </style:style>
    <style:style style:name="P326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style:font-name="Menlo" fo:font-size="12pt" style:font-size-asian="12pt"/>
    </style:style>
    <style:style style:name="T329" style:parent-style-name="DefaultParagraphFont" style:family="text">
      <style:text-properties style:font-name="Menlo" fo:letter-spacing="-0.05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-0.0013in" style:text-scale="105%" fo:font-size="12pt" style:font-size-asian="12pt"/>
    </style:style>
    <style:style style:name="P332" style:parent-style-name="BodyText" style:family="paragraph">
      <style:paragraph-properties fo:margin-top="0.0479in"/>
    </style:style>
    <style:style style:name="P333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fo:letter-spacing="-0.0013in"/>
    </style:style>
    <style:style style:name="P335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style:font-name="Menlo" style:text-scale="135%" fo:font-size="12pt" style:font-size-asian="12pt"/>
    </style:style>
    <style:style style:name="T338" style:parent-style-name="DefaultParagraphFont" style:family="text">
      <style:text-properties style:font-name="Menlo" fo:letter-spacing="-0.0812in" style:text-scale="135%" fo:font-size="12pt" style:font-size-asian="12pt"/>
    </style:style>
    <style:style style:name="T33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text-scale="105%" fo:font-size="12pt" style:font-size-asian="12pt"/>
    </style:style>
    <style:style style:name="T341" style:parent-style-name="DefaultParagraphFont" style:family="text">
      <style:text-properties fo:letter-spacing="0.0041in" style:text-scale="105%" fo:font-size="12pt" style:font-size-asian="12pt"/>
    </style:style>
    <style:style style:name="T342" style:parent-style-name="DefaultParagraphFont" style:family="text">
      <style:text-properties style:font-name="Menlo" style:text-scale="105%" fo:font-size="12pt" style:font-size-asian="12pt"/>
    </style:style>
    <style:style style:name="T343" style:parent-style-name="DefaultParagraphFont" style:family="text">
      <style:text-properties style:font-name="Menlo" fo:letter-spacing="-0.0527in" style:text-scale="105%" fo:font-size="12pt" style:font-size-asian="12pt"/>
    </style:style>
    <style:style style:name="T344" style:parent-style-name="DefaultParagraphFont" style:family="text">
      <style:text-properties style:text-scale="105%" fo:font-size="12pt" style:font-size-asian="12pt"/>
    </style:style>
    <style:style style:name="T345" style:parent-style-name="DefaultParagraphFont" style:family="text">
      <style:text-properties fo:letter-spacing="0.0041in" style:text-scale="105%" fo:font-size="12pt" style:font-size-asian="12pt"/>
    </style:style>
    <style:style style:name="T346" style:parent-style-name="DefaultParagraphFont" style:family="text">
      <style:text-properties style:text-scale="105%" fo:font-size="12pt" style:font-size-asian="12pt"/>
    </style:style>
    <style:style style:name="T347" style:parent-style-name="DefaultParagraphFont" style:family="text">
      <style:text-properties fo:letter-spacing="0.0041in" style:text-scale="105%" fo:font-size="12pt" style:font-size-asian="12pt"/>
    </style:style>
    <style:style style:name="T348" style:parent-style-name="DefaultParagraphFont" style:family="text">
      <style:text-properties style:font-name="Menlo" style:text-scale="105%" fo:font-size="12pt" style:font-size-asian="12pt"/>
    </style:style>
    <style:style style:name="T349" style:parent-style-name="DefaultParagraphFont" style:family="text">
      <style:text-properties style:font-name="Menlo" fo:letter-spacing="-0.0527in" style:text-scale="105%" fo:font-size="12pt" style:font-size-asian="12pt"/>
    </style:style>
    <style:style style:name="T350" style:parent-style-name="DefaultParagraphFont" style:family="text">
      <style:text-properties style:text-scale="105%" fo:font-size="12pt" style:font-size-asian="12pt"/>
    </style:style>
    <style:style style:name="T351" style:parent-style-name="DefaultParagraphFont" style:family="text">
      <style:text-properties fo:letter-spacing="0.0041in" style:text-scale="105%" fo:font-size="12pt" style:font-size-asian="12pt"/>
    </style:style>
    <style:style style:name="T352" style:parent-style-name="DefaultParagraphFont" style:family="text">
      <style:text-properties fo:letter-spacing="-0.0083in" style:text-scale="105%" fo:font-size="12pt" style:font-size-asian="12pt"/>
    </style:style>
    <style:style style:name="T35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fo:letter-spacing="-0.0069in" style:text-scale="105%" fo:font-size="12pt" style:font-size-asian="12pt"/>
    </style:style>
    <style:style style:name="P355" style:parent-style-name="BodyText" style:family="paragraph">
      <style:paragraph-properties fo:margin-top="0.1062in"/>
    </style:style>
    <style:style style:name="P356" style:parent-style-name="Heading1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fo:letter-spacing="-0.0013in"/>
    </style:style>
    <style:style style:name="P358" style:parent-style-name="BodyText" style:family="paragraph">
      <style:paragraph-properties fo:margin-top="0.1534in" fo:margin-left="0.5833in">
        <style:tab-stops/>
      </style:paragraph-properties>
    </style:style>
    <style:style style:name="T359" style:parent-style-name="DefaultParagraphFont" style:family="text">
      <style:text-properties fo:letter-spacing="0.0319in"/>
    </style:style>
    <style:style style:name="T360" style:parent-style-name="DefaultParagraphFont" style:family="text">
      <style:text-properties style:font-name="Menlo"/>
    </style:style>
    <style:style style:name="T361" style:parent-style-name="DefaultParagraphFont" style:family="text">
      <style:text-properties style:font-name="Menlo" fo:letter-spacing="-0.0215in"/>
    </style:style>
    <style:style style:name="T362" style:parent-style-name="DefaultParagraphFont" style:family="text">
      <style:text-properties fo:letter-spacing="0.0319in"/>
    </style:style>
    <style:style style:name="T363" style:parent-style-name="DefaultParagraphFont" style:family="text">
      <style:text-properties style:font-name="Menlo"/>
    </style:style>
    <style:style style:name="T364" style:parent-style-name="DefaultParagraphFont" style:family="text">
      <style:text-properties style:font-name="Menlo" fo:letter-spacing="-0.0215in"/>
    </style:style>
    <style:style style:name="T365" style:parent-style-name="DefaultParagraphFont" style:family="text">
      <style:text-properties fo:letter-spacing="0.0319in"/>
    </style:style>
    <style:style style:name="T366" style:parent-style-name="DefaultParagraphFont" style:family="text">
      <style:text-properties style:font-name="Menlo"/>
    </style:style>
    <style:style style:name="T367" style:parent-style-name="DefaultParagraphFont" style:family="text">
      <style:text-properties style:font-name="Menlo" fo:letter-spacing="-0.0215in"/>
    </style:style>
    <style:style style:name="T368" style:parent-style-name="DefaultParagraphFont" style:family="text">
      <style:text-properties fo:letter-spacing="0.0319in"/>
    </style:style>
    <style:style style:name="T369" style:parent-style-name="DefaultParagraphFont" style:family="text">
      <style:text-properties style:font-name="Menlo"/>
    </style:style>
    <style:style style:name="T370" style:parent-style-name="DefaultParagraphFont" style:family="text">
      <style:text-properties style:font-name="Menlo" fo:letter-spacing="-0.0215in"/>
    </style:style>
    <style:style style:name="T371" style:parent-style-name="DefaultParagraphFont" style:family="text">
      <style:text-properties fo:letter-spacing="-0.0013in"/>
    </style:style>
    <style:style style:name="P372" style:parent-style-name="BodyText" style:family="paragraph">
      <style:paragraph-properties fo:margin-top="0.05in"/>
    </style:style>
    <style:style style:name="P373" style:parent-style-name="BodyText" style:family="paragraph">
      <style:paragraph-properties fo:margin-top="0.0937in"/>
    </style:style>
    <style:style style:name="P374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5" style:parent-style-name="DefaultParagraphFont" style:family="text">
      <style:text-properties fo:letter-spacing="-0.0013in"/>
    </style:style>
    <style:style style:name="P376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letter-spacing="0.0229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0.0229in" fo:font-size="12pt" style:font-size-asian="12pt"/>
    </style:style>
    <style:style style:name="T385" style:parent-style-name="DefaultParagraphFont" style:family="text">
      <style:text-properties style:font-name="Menlo" fo:font-size="12pt" style:font-size-asian="12pt"/>
    </style:style>
    <style:style style:name="T386" style:parent-style-name="DefaultParagraphFont" style:family="text">
      <style:text-properties style:font-name="Menlo" fo:letter-spacing="-0.0312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0.0229in" fo:font-size="12pt" style:font-size-asian="12pt"/>
    </style:style>
    <style:style style:name="T389" style:parent-style-name="DefaultParagraphFont" style:family="text">
      <style:text-properties style:font-name="Menlo" fo:font-size="12pt" style:font-size-asian="12pt"/>
    </style:style>
    <style:style style:name="T390" style:parent-style-name="DefaultParagraphFont" style:family="text">
      <style:text-properties style:font-name="Menlo" fo:letter-spacing="-0.0319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0.0236in" fo:font-size="12pt" style:font-size-asian="12pt"/>
    </style:style>
    <style:style style:name="T393" style:parent-style-name="DefaultParagraphFont" style:family="text">
      <style:text-properties style:font-name="Menlo" fo:font-size="12pt" style:font-size-asian="12pt"/>
    </style:style>
    <style:style style:name="T394" style:parent-style-name="DefaultParagraphFont" style:family="text">
      <style:text-properties style:font-name="Menlo" fo:letter-spacing="-0.0319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0.0229in" fo:font-size="12pt" style:font-size-asian="12pt"/>
    </style:style>
    <style:style style:name="T397" style:parent-style-name="DefaultParagraphFont" style:family="text">
      <style:text-properties style:font-name="Menlo" fo:font-size="12pt" style:font-size-asian="12pt"/>
    </style:style>
    <style:style style:name="T398" style:parent-style-name="DefaultParagraphFont" style:family="text">
      <style:text-properties style:font-name="Menlo" fo:letter-spacing="-0.0319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0.0229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0.0229in" fo:font-size="12pt" style:font-size-asian="12pt"/>
    </style:style>
    <style:style style:name="T403" style:parent-style-name="DefaultParagraphFont" style:family="text">
      <style:text-properties style:font-name="Menlo" fo:letter-spacing="-0.0069in" fo:font-size="12pt" style:font-size-asian="12pt"/>
    </style:style>
    <style:style style:name="P404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fo:letter-spacing="-0.0069in"/>
    </style:style>
    <style:style style:name="P408" style:parent-style-name="BodyText" style:family="paragraph">
      <style:paragraph-properties fo:margin-top="0.0958in"/>
    </style:style>
    <style:style style:name="P409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97in"/>
    </style:style>
    <style:style style:name="T412" style:parent-style-name="DefaultParagraphFont" style:family="text">
      <style:text-properties fo:letter-spacing="-0.0013in"/>
    </style:style>
    <style:style style:name="P413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14" style:parent-style-name="DefaultParagraphFont" style:family="text">
      <style:text-properties fo:font-size="12pt" style:font-size-asian="12pt"/>
    </style:style>
    <style:style style:name="T415" style:parent-style-name="DefaultParagraphFont" style:family="text">
      <style:text-properties fo:letter-spacing="0.009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0.0097in" fo:font-size="12pt" style:font-size-asian="12pt"/>
    </style:style>
    <style:style style:name="T418" style:parent-style-name="DefaultParagraphFont" style:family="text">
      <style:text-properties style:font-name="Menlo" fo:font-size="12pt" style:font-size-asian="12pt"/>
    </style:style>
    <style:style style:name="T419" style:parent-style-name="DefaultParagraphFont" style:family="text">
      <style:text-properties style:font-name="Menlo" fo:letter-spacing="-0.0451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0.0097in" fo:font-size="12pt" style:font-size-asian="12pt"/>
    </style:style>
    <style:style style:name="T422" style:parent-style-name="DefaultParagraphFont" style:family="text">
      <style:text-properties fo:font-size="12pt" style:font-size-asian="12pt"/>
    </style:style>
    <style:style style:name="T423" style:parent-style-name="DefaultParagraphFont" style:family="text">
      <style:text-properties fo:letter-spacing="0.009in" fo:font-size="12pt" style:font-size-asian="12pt"/>
    </style:style>
    <style:style style:name="T424" style:parent-style-name="DefaultParagraphFont" style:family="text">
      <style:text-properties fo:font-size="12pt" style:font-size-asian="12pt"/>
    </style:style>
    <style:style style:name="T425" style:parent-style-name="DefaultParagraphFont" style:family="text">
      <style:text-properties fo:letter-spacing="0.0097in" fo:font-size="12pt" style:font-size-asian="12pt"/>
    </style:style>
    <style:style style:name="T426" style:parent-style-name="DefaultParagraphFont" style:family="text">
      <style:text-properties fo:letter-spacing="-0.0069in" fo:font-size="12pt" style:font-size-asian="12pt"/>
    </style:style>
    <style:style style:name="T42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8" style:parent-style-name="BodyText" style:family="paragraph">
      <style:text-properties style:font-name="Times New Roman"/>
    </style:style>
    <style:style style:name="P429" style:parent-style-name="BodyText" style:family="paragraph">
      <style:paragraph-properties fo:margin-top="0.1in"/>
      <style:text-properties style:font-name="Times New Roman"/>
    </style:style>
    <style:style style:name="P430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fo:letter-spacing="-0.0013in"/>
    </style:style>
    <style:style style:name="P432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33" style:parent-style-name="DefaultParagraphFont" style:family="text">
      <style:text-properties fo:font-size="12pt" style:font-size-asian="12pt"/>
    </style:style>
    <style:style style:name="T434" style:parent-style-name="DefaultParagraphFont" style:family="text">
      <style:text-properties fo:letter-spacing="0.0111in"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letter-spacing="0.0111in" fo:font-size="12pt" style:font-size-asian="12pt"/>
    </style:style>
    <style:style style:name="T437" style:parent-style-name="DefaultParagraphFont" style:family="text">
      <style:text-properties style:font-name="Menlo" fo:font-size="12pt" style:font-size-asian="12pt"/>
    </style:style>
    <style:style style:name="T438" style:parent-style-name="DefaultParagraphFont" style:family="text">
      <style:text-properties style:font-name="Menlo" fo:letter-spacing="-0.0423in" fo:font-size="12pt" style:font-size-asian="12pt"/>
    </style:style>
    <style:style style:name="T439" style:parent-style-name="DefaultParagraphFont" style:family="text">
      <style:text-properties fo:font-size="12pt" style:font-size-asian="12pt"/>
    </style:style>
    <style:style style:name="T440" style:parent-style-name="DefaultParagraphFont" style:family="text">
      <style:text-properties fo:letter-spacing="0.0118in" fo:font-size="12pt" style:font-size-asian="12pt"/>
    </style:style>
    <style:style style:name="T441" style:parent-style-name="DefaultParagraphFont" style:family="text">
      <style:text-properties fo:font-size="12pt" style:font-size-asian="12pt"/>
    </style:style>
    <style:style style:name="T442" style:parent-style-name="DefaultParagraphFont" style:family="text">
      <style:text-properties fo:letter-spacing="-0.0013in" fo:font-size="12pt" style:font-size-asian="12pt"/>
    </style:style>
    <style:style style:name="P443" style:parent-style-name="BodyText" style:family="paragraph">
      <style:paragraph-properties fo:margin-top="0.1034in"/>
    </style:style>
    <style:style style:name="P444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5" style:parent-style-name="DefaultParagraphFont" style:family="text">
      <style:text-properties fo:letter-spacing="-0.0013in"/>
    </style:style>
    <style:style style:name="P446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7" style:parent-style-name="DefaultParagraphFont" style:family="text">
      <style:text-properties fo:letter-spacing="-0.0048in"/>
    </style:style>
    <style:style style:name="T448" style:parent-style-name="DefaultParagraphFont" style:family="text">
      <style:text-properties fo:letter-spacing="-0.0048in"/>
    </style:style>
    <style:style style:name="T449" style:parent-style-name="DefaultParagraphFont" style:family="text">
      <style:text-properties fo:letter-spacing="-0.0048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76in"/>
    </style:style>
    <style:style style:name="T452" style:parent-style-name="DefaultParagraphFont" style:family="text">
      <style:text-properties fo:letter-spacing="-0.0048in"/>
    </style:style>
    <style:style style:name="T453" style:parent-style-name="DefaultParagraphFont" style:family="text">
      <style:text-properties fo:letter-spacing="-0.0055in"/>
    </style:style>
    <style:style style:name="T454" style:parent-style-name="DefaultParagraphFont" style:family="text">
      <style:text-properties fo:letter-spacing="-0.0048in"/>
    </style:style>
    <style:style style:name="T455" style:parent-style-name="DefaultParagraphFont" style:family="text">
      <style:text-properties fo:letter-spacing="-0.0048in"/>
    </style:style>
    <style:style style:name="T456" style:parent-style-name="DefaultParagraphFont" style:family="text">
      <style:text-properties fo:letter-spacing="-0.0048in"/>
    </style:style>
    <style:style style:name="P457" style:parent-style-name="BodyText" style:family="paragraph">
      <style:paragraph-properties fo:margin-top="0.0604in"/>
    </style:style>
    <style:style style:name="P458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9" style:parent-style-name="DefaultParagraphFont" style:family="text">
      <style:text-properties fo:letter-spacing="-0.0013in"/>
    </style:style>
    <style:style style:name="P460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61" style:parent-style-name="DefaultParagraphFont" style:family="text">
      <style:text-properties fo:letter-spacing="-0.0062in"/>
    </style:style>
    <style:style style:name="T462" style:parent-style-name="DefaultParagraphFont" style:family="text">
      <style:text-properties fo:letter-spacing="-0.0041in"/>
    </style:style>
    <style:style style:name="T463" style:parent-style-name="DefaultParagraphFont" style:family="text">
      <style:text-properties fo:letter-spacing="-0.0041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8in"/>
    </style:style>
    <style:style style:name="T468" style:parent-style-name="DefaultParagraphFont" style:family="text">
      <style:text-properties fo:letter-spacing="-0.0041in"/>
    </style:style>
    <style:style style:name="T469" style:parent-style-name="DefaultParagraphFont" style:family="text">
      <style:text-properties fo:letter-spacing="-0.0041in"/>
    </style:style>
    <style:style style:name="T470" style:parent-style-name="DefaultParagraphFont" style:family="text">
      <style:text-properties fo:letter-spacing="-0.0041in"/>
    </style:style>
    <style:style style:name="T471" style:parent-style-name="DefaultParagraphFont" style:family="text">
      <style:text-properties fo:letter-spacing="-0.0041in"/>
    </style:style>
    <style:style style:name="T472" style:parent-style-name="DefaultParagraphFont" style:family="text">
      <style:text-properties fo:letter-spacing="-0.0041in"/>
    </style:style>
    <style:style style:name="T473" style:parent-style-name="DefaultParagraphFont" style:family="text">
      <style:text-properties fo:letter-spacing="-0.0041in"/>
    </style:style>
    <style:style style:name="P474" style:parent-style-name="BodyText" style:family="paragraph">
      <style:paragraph-properties fo:margin-top="0.0562in"/>
    </style:style>
    <style:style style:name="P475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fo:letter-spacing="-0.0013in"/>
    </style:style>
    <style:style style:name="P477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13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06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13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13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-0.0006in" fo:font-size="12pt" style:font-size-asian="12pt"/>
    </style:style>
    <style:style style:name="T490" style:parent-style-name="DefaultParagraphFont" style:family="text">
      <style:text-properties fo:letter-spacing="-0.0013in" fo:font-size="12pt" style:font-size-asian="12pt"/>
    </style:style>
    <style:style style:name="P491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9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2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-0.002in" fo:font-size="12pt" style:font-size-asian="12pt"/>
    </style:style>
    <style:style style:name="T500" style:parent-style-name="DefaultParagraphFont" style:family="text">
      <style:text-properties fo:letter-spacing="-0.0013in" fo:font-size="12pt" style:font-size-asian="12pt"/>
    </style:style>
    <style:style style:name="P501" style:parent-style-name="BodyText" style:family="paragraph">
      <style:paragraph-properties fo:margin-top="0.1083in"/>
    </style:style>
    <style:style style:name="P502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03" style:parent-style-name="DefaultParagraphFont" style:family="text">
      <style:text-properties fo:letter-spacing="-0.0006in"/>
    </style:style>
    <style:style style:name="T504" style:parent-style-name="DefaultParagraphFont" style:family="text">
      <style:text-properties fo:letter-spacing="-0.0013in"/>
    </style:style>
    <style:style style:name="P505" style:parent-style-name="BodyText" style:family="paragraph">
      <style:paragraph-properties fo:margin-top="0.1409in" fo:margin-left="0.5833in">
        <style:tab-stops/>
      </style:paragraph-properties>
    </style:style>
    <style:style style:name="T506" style:parent-style-name="DefaultParagraphFont" style:family="text">
      <style:text-properties fo:letter-spacing="-0.0027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2in"/>
    </style:style>
    <style:style style:name="T509" style:parent-style-name="DefaultParagraphFont" style:family="text">
      <style:text-properties fo:letter-spacing="-0.0034in"/>
    </style:style>
    <style:style style:name="T510" style:parent-style-name="DefaultParagraphFont" style:family="text">
      <style:text-properties fo:letter-spacing="-0.0027in"/>
    </style:style>
    <style:style style:name="T511" style:parent-style-name="DefaultParagraphFont" style:family="text">
      <style:text-properties fo:letter-spacing="-0.002in"/>
    </style:style>
    <style:style style:name="T512" style:parent-style-name="DefaultParagraphFont" style:family="text">
      <style:text-properties fo:letter-spacing="-0.002in"/>
    </style:style>
    <style:style style:name="T513" style:parent-style-name="DefaultParagraphFont" style:family="text">
      <style:text-properties fo:letter-spacing="-0.0013in"/>
    </style:style>
    <style:style style:name="P514" style:parent-style-name="BodyText" style:family="paragraph">
      <style:paragraph-properties fo:margin-top="0.0916in"/>
    </style:style>
    <style:style style:name="P515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6" style:parent-style-name="DefaultParagraphFont" style:family="text">
      <style:text-properties fo:letter-spacing="-0.0013in"/>
    </style:style>
    <style:style style:name="P517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T523" style:parent-style-name="DefaultParagraphFont" style:family="text">
      <style:text-properties fo:letter-spacing="-0.0048in"/>
    </style:style>
    <style:style style:name="T524" style:parent-style-name="DefaultParagraphFont" style:family="text">
      <style:text-properties fo:letter-spacing="-0.0048in"/>
    </style:style>
    <style:style style:name="T525" style:parent-style-name="DefaultParagraphFont" style:family="text">
      <style:text-properties fo:letter-spacing="-0.0048in"/>
    </style:style>
    <style:style style:name="T526" style:parent-style-name="DefaultParagraphFont" style:family="text">
      <style:text-properties fo:letter-spacing="-0.0048in"/>
    </style:style>
    <style:style style:name="T527" style:parent-style-name="DefaultParagraphFont" style:family="text">
      <style:text-properties fo:letter-spacing="-0.0048in"/>
    </style:style>
    <style:style style:name="P528" style:parent-style-name="Heading1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33" style:parent-style-name="DefaultParagraphFont" style:family="text">
      <style:text-properties fo:letter-spacing="-0.0013in"/>
    </style:style>
    <style:style style:name="P534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63in"/>
        </style:tab-stops>
      </style:paragraph-properties>
    </style:style>
    <style:style style:name="T5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fo:letter-spacing="-0.0083in"/>
    </style:style>
    <style:style style:name="T537" style:parent-style-name="DefaultParagraphFont" style:family="text">
      <style:text-properties fo:letter-spacing="-0.0083in"/>
    </style:style>
    <style:style style:name="P538" style:parent-style-name="BodyText" style:family="paragraph">
      <style:paragraph-properties fo:margin-top="0.0298in"/>
    </style:style>
    <style:style style:name="P539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40" style:parent-style-name="DefaultParagraphFont" style:family="text">
      <style:text-properties fo:letter-spacing="-0.0013in"/>
    </style:style>
    <style:style style:name="P541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7in"/>
    </style:style>
    <style:style style:name="T550" style:parent-style-name="DefaultParagraphFont" style:family="text">
      <style:text-properties fo:letter-spacing="-0.0027in"/>
    </style:style>
    <style:style style:name="T551" style:parent-style-name="DefaultParagraphFont" style:family="text">
      <style:text-properties fo:letter-spacing="-0.0027in"/>
    </style:style>
    <style:style style:name="T552" style:parent-style-name="DefaultParagraphFont" style:family="text">
      <style:text-properties fo:letter-spacing="-0.0027in"/>
    </style:style>
    <style:style style:name="P553" style:parent-style-name="BodyText" style:family="paragraph">
      <style:paragraph-properties fo:margin-top="0.0604in"/>
    </style:style>
    <style:style style:name="P554" style:parent-style-name="Heading1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5" style:parent-style-name="DefaultParagraphFont" style:family="text">
      <style:text-properties fo:letter-spacing="-0.002in"/>
    </style:style>
    <style:style style:name="T556" style:parent-style-name="DefaultParagraphFont" style:family="text">
      <style:text-properties fo:letter-spacing="-0.0006in"/>
    </style:style>
    <style:style style:name="T557" style:parent-style-name="DefaultParagraphFont" style:family="text">
      <style:text-properties fo:letter-spacing="-0.0013in"/>
    </style:style>
    <style:style style:name="P558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34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34in"/>
    </style:style>
    <style:style style:name="T569" style:parent-style-name="DefaultParagraphFont" style:family="text">
      <style:text-properties fo:letter-spacing="-0.0027in"/>
    </style:style>
    <style:style style:name="T570" style:parent-style-name="DefaultParagraphFont" style:family="text">
      <style:text-properties fo:letter-spacing="-0.0027in"/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27in"/>
    </style:style>
    <style:style style:name="P574" style:parent-style-name="BodyText" style:family="paragraph">
      <style:paragraph-properties fo:margin-top="0.0604in"/>
    </style:style>
    <style:style style:name="P575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6" style:parent-style-name="DefaultParagraphFont" style:family="text">
      <style:text-properties fo:letter-spacing="-0.0027in"/>
    </style:style>
    <style:style style:name="T577" style:parent-style-name="DefaultParagraphFont" style:family="text">
      <style:text-properties fo:letter-spacing="-0.0013in"/>
    </style:style>
    <style:style style:name="P578" style:parent-style-name="BodyText" style:family="paragraph">
      <style:paragraph-properties fo:margin-top="0.1416in" fo:line-height="115%" fo:margin-left="0.5833in" fo:margin-right="0.1486in">
        <style:tab-stops/>
      </style:paragraph-properties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34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41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27in"/>
    </style:style>
    <style:style style:name="T589" style:parent-style-name="DefaultParagraphFont" style:family="text">
      <style:text-properties fo:letter-spacing="-0.0027in"/>
    </style:style>
    <style:style style:name="T590" style:parent-style-name="DefaultParagraphFont" style:family="text">
      <style:text-properties fo:letter-spacing="-0.0034in"/>
    </style:style>
    <style:style style:name="T591" style:parent-style-name="DefaultParagraphFont" style:family="text">
      <style:text-properties fo:letter-spacing="-0.0027in"/>
    </style:style>
    <style:style style:name="T592" style:parent-style-name="DefaultParagraphFont" style:family="text">
      <style:text-properties fo:letter-spacing="-0.0027in"/>
    </style:style>
    <style:style style:name="P593" style:parent-style-name="BodyText" style:family="paragraph">
      <style:paragraph-properties fo:margin-top="0.0604in"/>
    </style:style>
    <style:style style:name="P594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5" style:parent-style-name="DefaultParagraphFont" style:family="text">
      <style:text-properties fo:letter-spacing="-0.0027in"/>
    </style:style>
    <style:style style:name="T596" style:parent-style-name="DefaultParagraphFont" style:family="text">
      <style:text-properties fo:letter-spacing="-0.0013in"/>
    </style:style>
    <style:style style:name="P597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55in"/>
    </style:style>
    <style:style style:name="T602" style:parent-style-name="DefaultParagraphFont" style:family="text">
      <style:text-properties fo:letter-spacing="-0.0048in"/>
    </style:style>
    <style:style style:name="T603" style:parent-style-name="DefaultParagraphFont" style:family="text">
      <style:text-properties fo:letter-spacing="-0.0048in"/>
    </style:style>
    <style:style style:name="T604" style:parent-style-name="DefaultParagraphFont" style:family="text">
      <style:text-properties fo:letter-spacing="-0.0048in"/>
    </style:style>
    <style:style style:name="T605" style:parent-style-name="DefaultParagraphFont" style:family="text">
      <style:text-properties fo:letter-spacing="-0.0048in"/>
    </style:style>
    <style:style style:name="T606" style:parent-style-name="DefaultParagraphFont" style:family="text">
      <style:text-properties fo:letter-spacing="-0.0048in"/>
    </style:style>
    <style:style style:name="T607" style:parent-style-name="DefaultParagraphFont" style:family="text">
      <style:text-properties fo:letter-spacing="-0.0048in"/>
    </style:style>
    <style:style style:name="P608" style:parent-style-name="BodyText" style:family="paragraph">
      <style:paragraph-properties fo:margin-top="0.0604in"/>
    </style:style>
    <style:style style:name="P609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10" style:parent-style-name="DefaultParagraphFont" style:family="text">
      <style:text-properties fo:letter-spacing="-0.0062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27in"/>
    </style:style>
    <style:style style:name="P613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14" style:parent-style-name="DefaultParagraphFont" style:family="text">
      <style:text-properties fo:letter-spacing="-0.0041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34in"/>
    </style:style>
    <style:style style:name="T617" style:parent-style-name="DefaultParagraphFont" style:family="text">
      <style:text-properties fo:letter-spacing="-0.0041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34in"/>
    </style:style>
    <style:style style:name="T621" style:parent-style-name="DefaultParagraphFont" style:family="text">
      <style:text-properties fo:letter-spacing="-0.0041in"/>
    </style:style>
    <style:style style:name="T622" style:parent-style-name="DefaultParagraphFont" style:family="text">
      <style:text-properties fo:letter-spacing="-0.0034in"/>
    </style:style>
    <style:style style:name="T623" style:parent-style-name="DefaultParagraphFont" style:family="text">
      <style:text-properties fo:letter-spacing="-0.0034in"/>
    </style:style>
    <style:style style:name="T624" style:parent-style-name="DefaultParagraphFont" style:family="text">
      <style:text-properties fo:letter-spacing="-0.0034in"/>
    </style:style>
    <style:style style:name="T625" style:parent-style-name="DefaultParagraphFont" style:family="text">
      <style:text-properties fo:letter-spacing="-0.0034in"/>
    </style:style>
    <style:style style:name="T626" style:parent-style-name="DefaultParagraphFont" style:family="text">
      <style:text-properties fo:letter-spacing="-0.0034in"/>
    </style:style>
    <style:style style:name="P627" style:parent-style-name="BodyText" style:family="paragraph">
      <style:paragraph-properties fo:margin-top="0.0597in"/>
    </style:style>
    <style:style style:name="P628" style:parent-style-name="Heading1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9" style:parent-style-name="DefaultParagraphFont" style:family="text">
      <style:text-properties fo:letter-spacing="-0.0076in"/>
    </style:style>
    <style:style style:name="T630" style:parent-style-name="DefaultParagraphFont" style:family="text">
      <style:text-properties fo:letter-spacing="-0.0013in"/>
    </style:style>
    <style:style style:name="P631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2in"/>
    </style:style>
    <style:style style:name="T635" style:parent-style-name="DefaultParagraphFont" style:family="text">
      <style:text-properties fo:letter-spacing="-0.002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7in"/>
    </style:style>
    <style:style style:name="T640" style:parent-style-name="DefaultParagraphFont" style:family="text">
      <style:text-properties fo:letter-spacing="-0.002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7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2in"/>
    </style:style>
    <style:style style:name="T650" style:parent-style-name="DefaultParagraphFont" style:family="text">
      <style:text-properties fo:letter-spacing="-0.002in"/>
    </style:style>
    <style:style style:name="T651" style:parent-style-name="DefaultParagraphFont" style:family="text">
      <style:text-properties fo:letter-spacing="-0.002in"/>
    </style:style>
    <style:style style:name="T652" style:parent-style-name="DefaultParagraphFont" style:family="text">
      <style:text-properties fo:letter-spacing="-0.002in"/>
    </style:style>
    <style:style style:name="T653" style:parent-style-name="DefaultParagraphFont" style:family="text">
      <style:text-properties fo:letter-spacing="-0.002in"/>
    </style:style>
    <style:style style:name="P654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041in"/>
    </style:style>
    <style:style style:name="T663" style:parent-style-name="DefaultParagraphFont" style:family="text">
      <style:text-properties fo:letter-spacing="-0.0041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041in"/>
    </style:style>
    <style:style style:name="T666" style:parent-style-name="DefaultParagraphFont" style:family="text">
      <style:text-properties fo:letter-spacing="-0.0118in"/>
    </style:style>
    <style:style style:name="T667" style:parent-style-name="DefaultParagraphFont" style:family="text">
      <style:text-properties fo:letter-spacing="-0.0034in"/>
    </style:style>
    <style:style style:name="T668" style:parent-style-name="DefaultParagraphFont" style:family="text">
      <style:text-properties fo:letter-spacing="-0.0041in"/>
    </style:style>
    <style:style style:name="T669" style:parent-style-name="DefaultParagraphFont" style:family="text">
      <style:text-properties fo:letter-spacing="-0.0041in"/>
    </style:style>
    <style:style style:name="T670" style:parent-style-name="DefaultParagraphFont" style:family="text">
      <style:text-properties fo:letter-spacing="-0.0041in"/>
    </style:style>
    <style:style style:name="T671" style:parent-style-name="DefaultParagraphFont" style:family="text">
      <style:text-properties fo:letter-spacing="-0.0027in"/>
    </style:style>
    <style:style style:name="P672" style:parent-style-name="BodyText" style:family="paragraph">
      <style:paragraph-properties fo:margin-top="0.0597in"/>
    </style:style>
    <style:style style:name="P673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74" style:parent-style-name="DefaultParagraphFont" style:family="text">
      <style:text-properties fo:font-weight="bold" style:font-weight-asian="bold" fo:font-size="12pt" style:font-size-asian="12pt"/>
    </style:style>
    <style:style style:name="T67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8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1" style:parent-style-name="BodyText" style:family="paragraph">
      <style:text-properties style:font-name="Times New Roman"/>
    </style:style>
    <style:style style:name="P682" style:parent-style-name="BodyText" style:family="paragraph">
      <style:paragraph-properties fo:margin-top="0.0902in"/>
      <style:text-properties style:font-name="Times New Roman"/>
    </style:style>
    <style:style style:name="P683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8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5" style:parent-style-name="DefaultParagraphFont" style:family="text">
      <style:text-properties fo:font-weight="bold" style:font-weight-asian="bold" fo:font-size="12pt" style:font-size-asian="12pt"/>
    </style:style>
    <style:style style:name="T6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fo:font-size="12pt" style:font-size-asian="12pt"/>
    </style:style>
    <style:style style:name="T6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9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2" style:parent-style-name="BodyText" style:family="paragraph">
      <style:text-properties style:font-name="Times New Roman"/>
    </style:style>
    <style:style style:name="P693" style:parent-style-name="BodyText" style:family="paragraph">
      <style:paragraph-properties fo:margin-top="0.0909in"/>
      <style:text-properties style:font-name="Times New Roman"/>
    </style:style>
    <style:style style:name="P694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6" style:parent-style-name="DefaultParagraphFont" style:family="text">
      <style:text-properties fo:font-weight="bold" style:font-weight-asian="bold" fo:font-size="12pt" style:font-size-asian="12pt"/>
    </style:style>
    <style:style style:name="T69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00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7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03" style:parent-style-name="BodyText" style:family="paragraph">
      <style:text-properties style:font-name="Times New Roman" fo:font-size="16pt" style:font-size-asian="16pt"/>
    </style:style>
    <style:style style:name="P704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5" style:parent-style-name="Normal" style:family="paragraph">
      <style:paragraph-properties fo:text-align="center" fo:margin-top="0.0006in" fo:margin-left="0.3368in" fo:margin-right="0.4062in">
        <style:tab-stops/>
      </style:paragraph-properties>
    </style:style>
    <style:style style:name="T706" style:parent-style-name="DefaultParagraphFont" style:family="text">
      <style:text-properties fo:font-weight="bold" style:font-weight-asian="bold" fo:font-size="16pt" style:font-size-asian="16pt"/>
    </style:style>
    <style:style style:name="T707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708" style:parent-style-name="DefaultParagraphFont" style:family="text">
      <style:text-properties fo:font-weight="bold" style:font-weight-asian="bold" fo:font-size="16pt" style:font-size-asian="16pt"/>
    </style:style>
    <style:style style:name="T709" style:parent-style-name="DefaultParagraphFont" style:family="text">
      <style:text-properties fo:font-weight="bold" style:font-weight-asian="bold" fo:letter-spacing="-0.0145in" fo:font-size="16pt" style:font-size-asian="16pt"/>
    </style:style>
    <style:style style:name="T710" style:parent-style-name="DefaultParagraphFont" style:family="text">
      <style:text-properties fo:font-weight="bold" style:font-weight-asian="bold" fo:font-size="16pt" style:font-size-asian="16pt"/>
    </style:style>
    <style:style style:name="T711" style:parent-style-name="DefaultParagraphFont" style:family="text">
      <style:text-properties fo:font-weight="bold" style:font-weight-asian="bold" fo:letter-spacing="-0.0055in" fo:font-size="16pt" style:font-size-asian="16pt"/>
    </style:style>
    <style:style style:name="T712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713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14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15" style:parent-style-name="DefaultParagraphFont" style:family="text">
      <style:text-properties fo:letter-spacing="-0.0006in"/>
    </style:style>
    <style:style style:name="T716" style:parent-style-name="DefaultParagraphFont" style:family="text">
      <style:text-properties style:text-position="super 66.6%"/>
    </style:style>
    <style:style style:name="T717" style:parent-style-name="DefaultParagraphFont" style:family="text">
      <style:text-properties fo:letter-spacing="-0.0006in"/>
    </style:style>
    <style:style style:name="T718" style:parent-style-name="DefaultParagraphFont" style:family="text">
      <style:text-properties fo:letter-spacing="-0.0006in"/>
    </style:style>
    <style:style style:name="T719" style:parent-style-name="DefaultParagraphFont" style:family="text">
      <style:text-properties fo:letter-spacing="-0.0069in"/>
    </style:style>
    <style:style style:name="T7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1" style:parent-style-name="BodyText" style:family="paragraph">
      <style:text-properties style:font-name="Times New Roman"/>
    </style:style>
    <style:style style:name="P722" style:parent-style-name="BodyText" style:family="paragraph">
      <style:paragraph-properties fo:margin-top="0.0298in"/>
      <style:text-properties style:font-name="Times New Roman"/>
    </style:style>
    <style:style style:name="P723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24" style:parent-style-name="DefaultParagraphFont" style:family="text">
      <style:text-properties fo:letter-spacing="-0.0069in"/>
    </style:style>
    <style:style style:name="T7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6" style:parent-style-name="BodyText" style:family="paragraph">
      <style:text-properties style:font-name="Times New Roman"/>
    </style:style>
    <style:style style:name="P727" style:parent-style-name="BodyText" style:family="paragraph">
      <style:paragraph-properties fo:margin-top="0.0305in"/>
      <style:text-properties style:font-name="Times New Roman"/>
    </style:style>
    <style:style style:name="P728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9" style:parent-style-name="DefaultParagraphFont" style:family="text">
      <style:text-properties fo:letter-spacing="-0.0027in"/>
    </style:style>
    <style:style style:name="T730" style:parent-style-name="DefaultParagraphFont" style:family="text">
      <style:text-properties fo:letter-spacing="-0.0034in"/>
    </style:style>
    <style:style style:name="T731" style:parent-style-name="DefaultParagraphFont" style:family="text">
      <style:text-properties fo:letter-spacing="-0.0118in"/>
    </style:style>
    <style:style style:name="T732" style:parent-style-name="DefaultParagraphFont" style:family="text">
      <style:text-properties fo:letter-spacing="-0.002in"/>
    </style:style>
    <style:style style:name="T733" style:parent-style-name="DefaultParagraphFont" style:family="text">
      <style:text-properties fo:letter-spacing="-0.0069in"/>
    </style:style>
    <style:style style:name="T7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5" style:parent-style-name="BodyText" style:family="paragraph">
      <style:text-properties style:font-name="Times New Roman"/>
    </style:style>
    <style:style style:name="P736" style:parent-style-name="BodyText" style:family="paragraph">
      <style:paragraph-properties fo:margin-top="0.0305in"/>
      <style:text-properties style:font-name="Times New Roman"/>
    </style:style>
    <style:style style:name="P737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69in"/>
    </style:style>
    <style:style style:name="T7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1" style:parent-style-name="BodyText" style:family="paragraph">
      <style:text-properties style:font-name="Times New Roman"/>
    </style:style>
    <style:style style:name="P742" style:parent-style-name="BodyText" style:family="paragraph">
      <style:paragraph-properties fo:margin-top="0.0305in"/>
      <style:text-properties style:font-name="Times New Roman"/>
    </style:style>
    <style:style style:name="P743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44" style:parent-style-name="DefaultParagraphFont" style:family="text">
      <style:text-properties fo:letter-spacing="-0.002in"/>
    </style:style>
    <style:style style:name="T745" style:parent-style-name="DefaultParagraphFont" style:family="text">
      <style:text-properties fo:letter-spacing="-0.002in"/>
    </style:style>
    <style:style style:name="T746" style:parent-style-name="DefaultParagraphFont" style:family="text">
      <style:text-properties fo:letter-spacing="-0.0069in"/>
    </style:style>
    <style:style style:name="T7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8" style:parent-style-name="BodyText" style:family="paragraph">
      <style:text-properties style:font-name="Times New Roman"/>
    </style:style>
    <style:style style:name="P749" style:parent-style-name="BodyText" style:family="paragraph">
      <style:paragraph-properties fo:margin-top="0.0305in"/>
      <style:text-properties style:font-name="Times New Roman"/>
    </style:style>
    <style:style style:name="P750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51" style:parent-style-name="DefaultParagraphFont" style:family="text">
      <style:text-properties fo:letter-spacing="0.0006in"/>
    </style:style>
    <style:style style:name="T752" style:parent-style-name="DefaultParagraphFont" style:family="text">
      <style:text-properties fo:letter-spacing="-0.0069in"/>
    </style:style>
    <style:style style:name="T7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4" style:parent-style-name="BodyText" style:family="paragraph">
      <style:text-properties style:font-name="Times New Roman"/>
    </style:style>
    <style:style style:name="P755" style:parent-style-name="BodyText" style:family="paragraph">
      <style:paragraph-properties fo:margin-top="0.0312in"/>
      <style:text-properties style:font-name="Times New Roman"/>
    </style:style>
    <style:style style:name="P756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57" style:parent-style-name="DefaultParagraphFont" style:family="text">
      <style:text-properties fo:font-weight="bold" style:font-weight-asian="bold" fo:font-size="12pt" style:font-size-asian="12pt"/>
    </style:style>
    <style:style style:name="T758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9" style:parent-style-name="DefaultParagraphFont" style:family="text">
      <style:text-properties fo:font-weight="bold" style:font-weight-asian="bold" fo:font-size="12pt" style:font-size-asian="12pt"/>
    </style:style>
    <style:style style:name="T760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61" style:parent-style-name="DefaultParagraphFont" style:family="text">
      <style:text-properties fo:font-weight="bold" style:font-weight-asian="bold" fo:font-size="12pt" style:font-size-asian="12pt"/>
    </style:style>
    <style:style style:name="T762" style:parent-style-name="DefaultParagraphFont" style:family="text">
      <style:text-properties fo:font-size="12pt" style:font-size-asian="12pt"/>
    </style:style>
    <style:style style:name="T763" style:parent-style-name="DefaultParagraphFont" style:family="text">
      <style:text-properties fo:letter-spacing="-0.0041in" fo:font-size="12pt" style:font-size-asian="12pt"/>
    </style:style>
    <style:style style:name="T764" style:parent-style-name="DefaultParagraphFont" style:family="text">
      <style:text-properties fo:letter-spacing="-0.0069in" fo:font-size="12pt" style:font-size-asian="12pt"/>
    </style:style>
    <style:style style:name="T76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MONTANA</text:span><text:span text:style-name="T7"><text:s/></text:span><text:span text:style-name="T8">RESIDENTIAL</text:span><text:span text:style-name="T9"><text:s/></text:span><text:span text:style-name="T10">LEASE</text:span><text:span text:style-name="T11"><text:s/></text:span><text:span text:style-name="T12">AGREEMENT</text:span></text:p>
      <text:p text:style-name="P13"/>
      <text:p text:style-name="P14"/>
      <text:list text:style-name="LFO14" text:continue-numbering="true">
        <text:list-item>
          <text:p text:style-name="P15"><text:span text:style-name="T16">PARTIES.</text:span><text:span text:style-name="T17"><text:s/></text:span><text:span text:style-name="T18">This</text:span><text:span text:style-name="T19"><text:s/></text:span><text:span text:style-name="T20">Residential</text:span><text:span text:style-name="T21"><text:s/></text:span><text:span text:style-name="T22">Lease</text:span><text:span text:style-name="T23"><text:s/></text:span><text:span text:style-name="T24">Agreement</text:span><text:span text:style-name="T25"><text:s/></text:span><text:span text:style-name="T26">(“Agreement”)</text:span><text:span text:style-name="T27"><text:s/></text:span><text:span text:style-name="T28">is</text:span><text:span text:style-name="T29"><text:s/></text:span><text:span text:style-name="T30">made</text:span><text:span text:style-name="T31"><text:s/></text:span><text:span text:style-name="T32">on</text:span><text:span text:style-name="T33"><text:s/></text:span><text:span text:style-name="T34">the undersigned date by and between:</text:span></text:p>
        </text:list-item>
      </text:list>
      <text:p text:style-name="P35"><text:span text:style-name="T36">Landlord’s Name:</text:span><text:s/><text:span text:style-name="T37"><text:tab/></text:span><text:span text:style-name="T38"><text:s/></text:span><text:span text:style-name="T39">Mailing Address:</text:span><text:s/><text:span text:style-name="T40"><text:tab/></text:span><text:span text:style-name="T41"><text:s/></text:span><text:span text:style-name="T42"><text:s/></text:span><text:span text:style-name="T43">Tenant’s Name:</text:span><text:s/><text:span text:style-name="T44"><text:tab/></text:span><text:span text:style-name="T45"><text:tab/></text:span><text:span text:style-name="T46"><text:s/></text:span><text:span text:style-name="T47">Mailing Address:</text:span><text:s/><text:span text:style-name="T48"><text:tab/><text:s/></text:span></text:p>
      <text:list text:style-name="LFO14" text:continue-numbering="true">
        <text:list-item>
          <text:p text:style-name="P49"><text:span text:style-name="T50">PROPERTY.</text:span></text:p>
        </text:list-item>
      </text:list>
      <text:p text:style-name="P51"><text:span text:style-name="T52">Property</text:span><text:span text:style-name="T53"><text:s/></text:span><text:span text:style-name="T54">Address:</text:span><text:s/><text:span text:style-name="T55"><text:tab/></text:span></text:p>
      <text:list text:style-name="LFO14" text:continue-numbering="true">
        <text:list-item>
          <text:list>
            <text:list-item>
              <text:p text:style-name="P56"><text:span text:style-name="T57">Type:</text:span><text:span text:style-name="T58"><text:s/></text:span><text:span text:style-name="T59">☐</text:span><text:span text:style-name="T60"><text:s/></text:span><text:span text:style-name="T61">Apartment</text:span><text:span text:style-name="T62"><text:s/></text:span><text:span text:style-name="T63">☐</text:span><text:span text:style-name="T64"><text:s/></text:span><text:span text:style-name="T65">House</text:span><text:span text:style-name="T66"><text:s/></text:span><text:span text:style-name="T67">☐</text:span><text:span text:style-name="T68"><text:s/></text:span><text:span text:style-name="T69">Condo</text:span><text:span text:style-name="T70"><text:s/></text:span><text:span text:style-name="T71">☐</text:span><text:span text:style-name="T72"><text:s/></text:span><text:span text:style-name="T73">Other:</text:span><text:span text:style-name="T74"><text:s/></text:span><text:span text:style-name="T75"><text:tab/></text:span></text:p>
            </text:list-item>
            <text:list-item>
              <text:p text:style-name="P76"><text:span text:style-name="T77">Bedroom(s):</text:span><text:span text:style-name="T78"><text:s/></text:span><text:span text:style-name="T79"><text:tab/></text:span></text:p>
            </text:list-item>
            <text:list-item>
              <text:p text:style-name="P80"><text:span text:style-name="T81">Bathroom(s):</text:span><text:span text:style-name="T82"><text:s/></text:span><text:span text:style-name="T83"><text:tab/></text:span></text:p>
            </text:list-item>
          </text:list>
        </text:list-item>
      </text:list>
      <text:p text:style-name="P84"/>
      <text:list text:style-name="LFO14" text:continue-numbering="true">
        <text:list-item>
          <text:p text:style-name="P85"><text:span text:style-name="T86">TERM.</text:span></text:p>
        </text:list-item>
      </text:list>
      <text:list text:style-name="LFO13" text:continue-numbering="true">
        <text:list-item>
          <text:p text:style-name="P87"><text:span text:style-name="T88">Standard Lease:</text:span><text:span text:style-name="T89"><text:s/>Start Date:<text:s/></text:span><text:span text:style-name="T90"><text:tab/></text:span><text:span text:style-name="T91">, End Date:<text:s/></text:span><text:span text:style-name="T92"><text:tab/></text:span><text:span text:style-name="T93">.</text:span></text:p>
        </text:list-item>
        <text:list-item>
          <text:p text:style-name="P94"><text:span text:style-name="T95">Month-to-Month Lease:</text:span><text:span text:style-name="T96"><text:s/>Start Date:<text:s/></text:span><text:span text:style-name="T97"><text:tab/></text:span><text:span text:style-name="T98">Termination:<text:s/></text:span><text:span text:style-name="T99"><text:tab/></text:span><text:span text:style-name="T100">Days’ Notice</text:span></text:p>
        </text:list-item>
      </text:list>
      <text:list text:style-name="LFO14" text:continue-numbering="true">
        <text:list-item>
          <text:p text:style-name="P101"><text:span text:style-name="T102">RENT.</text:span></text:p>
        </text:list-item>
      </text:list>
      <text:p text:style-name="P103">Monthly:<text:s/><text:span text:style-name="T104">$</text:span><text:span text:style-name="T105"><text:tab/></text:span>due on the<text:s/><text:span text:style-name="T106"><text:tab/></text:span>day<text:span text:style-name="T107"><text:s/></text:span>of<text:span text:style-name="T108"><text:s/></text:span>each<text:span text:style-name="T109"><text:s/></text:span><text:span text:style-name="T110">month</text:span></text:p>
      <text:list text:style-name="LFO14" text:continue-numbering="true">
        <text:list-item>
          <text:p text:style-name="P111">SECURITY<text:span text:style-name="T112"><text:s/></text:span><text:span text:style-name="T113">DEPOSIT</text:span></text:p>
        </text:list-item>
      </text:list>
      <text:list text:style-name="LFO12" text:continue-numbering="true">
        <text:list-item>
          <text:p text:style-name="P114"><text:span text:style-name="T115">None<text:s/></text:span><text:span text:style-name="T116">☐</text:span><text:span text:style-name="T117"><text:s/></text:span><text:span text:style-name="T118">Deposit: $</text:span><text:span text:style-name="T119"><text:tab/></text:span><text:span text:style-name="T120">returned within<text:s/></text:span><text:span text:style-name="T121"><text:tab/></text:span><text:span text:style-name="T122">days<text:s/></text:span><text:span text:style-name="T123">after lease end.</text:span></text:p>
        </text:list-item>
      </text:list>
      <text:list text:style-name="LFO14" text:continue-numbering="true">
        <text:list-item>
          <text:p text:style-name="P124"><text:span text:style-name="T125">LATE</text:span><text:span text:style-name="T126"><text:s/></text:span><text:span text:style-name="T127">FEE.</text:span></text:p>
        </text:list-item>
      </text:list>
      <text:list text:style-name="LFO11" text:continue-numbering="true">
        <text:list-item>
          <text:p text:style-name="P128"><text:span text:style-name="T129">None</text:span><text:span text:style-name="T130"><text:s/></text:span><text:span text:style-name="T131">☐</text:span><text:span text:style-name="T132"><text:s/></text:span><text:span text:style-name="T133">Fixed:</text:span><text:span text:style-name="T134"><text:s/></text:span><text:span text:style-name="T135">$</text:span><text:span text:style-name="T136"><text:tab/></text:span><text:span text:style-name="T137">per</text:span><text:span text:style-name="T138"><text:s/></text:span><text:span text:style-name="T139">☐</text:span><text:span text:style-name="T140"><text:s/></text:span><text:span text:style-name="T141">occurrence</text:span><text:span text:style-name="T142"><text:s/></text:span><text:span text:style-name="T143">☐</text:span><text:span text:style-name="T144"><text:s/></text:span><text:span text:style-name="T145">day</text:span></text:p>
        </text:list-item>
        <text:list-item>
          <text:p text:style-name="P146"><text:span text:style-name="T147">Interest:<text:s/></text:span><text:span text:style-name="T148"><text:tab/></text:span><text:span text:style-name="T149">% per</text:span><text:span text:style-name="T150"><text:s/>annum.</text:span></text:p>
        </text:list-item>
      </text:list>
      <text:list text:style-name="LFO14" text:continue-numbering="true">
        <text:list-item>
          <text:p text:style-name="P151">NSF<text:s/><text:span text:style-name="T152">FEE.</text:span></text:p>
        </text:list-item>
      </text:list>
      <text:list text:style-name="LFO10" text:continue-numbering="true">
        <text:list-item>
          <text:p text:style-name="P153"><text:span text:style-name="T154">None</text:span><text:span text:style-name="T155"><text:s/></text:span><text:span text:style-name="T156">☐</text:span><text:span text:style-name="T157"><text:s/></text:span><text:span text:style-name="T158">NSF</text:span><text:span text:style-name="T159"><text:s/></text:span><text:span text:style-name="T160">Fee:</text:span><text:span text:style-name="T161"><text:s/></text:span><text:span text:style-name="T162">$</text:span><text:span text:style-name="T163"><text:tab/></text:span></text:p>
        </text:list-item>
      </text:list>
      <text:list text:style-name="LFO14" text:continue-numbering="true">
        <text:list-item>
          <text:p text:style-name="P164"><text:span text:style-name="T165">EARLY</text:span><text:span text:style-name="T166"><text:s/></text:span><text:span text:style-name="T167">MOVE-</text:span><text:span text:style-name="T168">IN.</text:span></text:p>
        </text:list-item>
      </text:list>
      <text:list text:style-name="LFO9" text:continue-numbering="true">
        <text:list-item>
          <text:p text:style-name="P169"><text:span text:style-name="T170">None</text:span><text:span text:style-name="T171"><text:s/></text:span><text:span text:style-name="T172">☐</text:span><text:span text:style-name="T173"><text:s/></text:span><text:span text:style-name="T174">Date:</text:span><text:span text:style-name="T175"><text:s/></text:span><text:span text:style-name="T176"><text:tab/></text:span><text:span text:style-name="T177">Prorated</text:span><text:span text:style-name="T178"><text:s/></text:span><text:span text:style-name="T179">Rent:</text:span><text:span text:style-name="T180"><text:s/></text:span><text:span text:style-name="T181">$</text:span><text:span text:style-name="T182"><text:tab/></text:span></text:p>
        </text:list-item>
      </text:list>
      <text:list text:style-name="LFO14" text:continue-numbering="true">
        <text:list-item>
          <text:p text:style-name="P183"><text:span text:style-name="T184">UTILITIES.</text:span></text:p>
        </text:list-item>
      </text:list>
      <text:soft-page-break/>
      <text:p text:style-name="P185">Landlord<text:span text:style-name="T190"><text:s/></text:span>pays:<text:span text:style-name="T191"><text:s/></text:span><text:span text:style-name="T192">☐</text:span><text:span text:style-name="T193"><text:s/></text:span>None<text:span text:style-name="T194"><text:s/></text:span><text:span text:style-name="T195">☐</text:span><text:span text:style-name="T196"><text:s/></text:span><text:span text:style-name="T197"><text:tab/></text:span></text:p>
      <text:list text:style-name="LFO14" text:continue-numbering="true">
        <text:list-item>
          <text:p text:style-name="P198"><text:span text:style-name="T199">PETS.</text:span></text:p>
        </text:list-item>
      </text:list>
      <text:list text:style-name="LFO8" text:continue-numbering="true">
        <text:list-item>
          <text:p text:style-name="P200"><text:span text:style-name="T201">None<text:s/></text:span><text:span text:style-name="T202">☐</text:span><text:span text:style-name="T203"><text:s/></text:span><text:span text:style-name="T204">Allowed:<text:s/></text:span><text:span text:style-name="T205"><text:tab/></text:span><text:span text:style-name="T206">pets, Deposit: $</text:span><text:span text:style-name="T207"><text:tab/></text:span><text:span text:style-name="T208"><text:s/></text:span><text:span text:style-name="T209">refundable</text:span><text:span text:style-name="T210"><text:s/></text:span><text:span text:style-name="T211">☐</text:span><text:span text:style-name="T212"><text:s/></text:span><text:span text:style-name="T213">non-refundable.</text:span></text:p>
        </text:list-item>
      </text:list>
      <text:list text:style-name="LFO14" text:continue-numbering="true">
        <text:list-item>
          <text:p text:style-name="P214"><text:span text:style-name="T215">SUBLETTING.</text:span></text:p>
        </text:list-item>
      </text:list>
      <text:list text:style-name="LFO7" text:continue-numbering="true">
        <text:list-item>
          <text:p text:style-name="P216"><text:span text:style-name="T217">Prohibited</text:span><text:span text:style-name="T218"><text:s/></text:span><text:span text:style-name="T219">☐</text:span><text:span text:style-name="T220"><text:s/></text:span><text:span text:style-name="T221">Allowed</text:span><text:span text:style-name="T222"><text:s/></text:span><text:span text:style-name="T223">with</text:span><text:span text:style-name="T224"><text:s/></text:span><text:span text:style-name="T225">Landlord’s</text:span><text:span text:style-name="T226"><text:s/></text:span><text:span text:style-name="T227">consent.</text:span></text:p>
        </text:list-item>
      </text:list>
      <text:list text:style-name="LFO14" text:continue-numbering="true">
        <text:list-item>
          <text:p text:style-name="P228"><text:span text:style-name="T229">NOTICES.</text:span></text:p>
        </text:list-item>
      </text:list>
      <text:p text:style-name="P230">Landlord:<text:span text:style-name="T231"><text:s/></text:span><text:span text:style-name="T232">☐</text:span><text:span text:style-name="T233"><text:s/></text:span>Address<text:span text:style-name="T234"><text:s/></text:span>in<text:span text:style-name="T235"><text:s/></text:span>Section<text:span text:style-name="T236"><text:s/></text:span>1<text:span text:style-name="T237"><text:s/></text:span><text:span text:style-name="T238">☐</text:span><text:span text:style-name="T239"><text:s/></text:span><text:span text:style-name="T240"><text:tab/></text:span></text:p>
      <text:p text:style-name="P241">Tenant:<text:span text:style-name="T242"><text:s/></text:span><text:span text:style-name="T243">☐</text:span><text:span text:style-name="T244"><text:s/></text:span>Property<text:span text:style-name="T245"><text:s/></text:span>Address<text:span text:style-name="T246"><text:s/></text:span><text:span text:style-name="T247">☐</text:span><text:span text:style-name="T248"><text:s/></text:span><text:span text:style-name="T249"><text:tab/></text:span></text:p>
      <text:list text:style-name="LFO14" text:continue-numbering="true">
        <text:list-item>
          <text:p text:style-name="P250">OTHER<text:span text:style-name="T251"><text:s/></text:span>TERMS<text:span text:style-name="T252"><text:s/></text:span>AND<text:span text:style-name="T253"><text:s/>DISCLOSURES.</text:span></text:p>
          <text:list text:continue-numbering="true">
            <text:list-item>
              <text:p text:style-name="P254"><text:span text:style-name="T255">Lead</text:span><text:span text:style-name="T256"><text:s/></text:span><text:span text:style-name="T257">Paint</text:span><text:span text:style-name="T258"><text:s/></text:span><text:span text:style-name="T259">Disclosure</text:span><text:span text:style-name="T260"><text:s/></text:span><text:span text:style-name="T261">Form</text:span><text:span text:style-name="T262"><text:s/></text:span><text:span text:style-name="T263">-</text:span><text:span text:style-name="T264"><text:s/></text:span><text:span text:style-name="T265">if</text:span><text:span text:style-name="T266"><text:s/></text:span><text:span text:style-name="T267">built</text:span><text:span text:style-name="T268"><text:s/></text:span><text:span text:style-name="T269">before</text:span><text:span text:style-name="T270"><text:s/>1978.</text:span></text:p>
            </text:list-item>
            <text:list-item>
              <text:p text:style-name="P271"><text:span text:style-name="T272">Owner</text:span><text:span text:style-name="T273"><text:s/></text:span><text:span text:style-name="T274">Identification</text:span><text:span text:style-name="T275"><text:s/></text:span><text:span text:style-name="T276">-</text:span><text:span text:style-name="T277"><text:s/></text:span><text:span text:style-name="T278">All</text:span><text:span text:style-name="T279"><text:s/></text:span><text:span text:style-name="T280">agreements</text:span><text:span text:style-name="T281"><text:s/></text:span><text:span text:style-name="T282">must</text:span><text:span text:style-name="T283"><text:s/></text:span><text:span text:style-name="T284">state</text:span><text:span text:style-name="T285"><text:s/></text:span><text:span text:style-name="T286">the</text:span><text:span text:style-name="T287"><text:s/></text:span><text:span text:style-name="T288">name</text:span><text:span text:style-name="T289"><text:s/></text:span><text:span text:style-name="T290">and</text:span><text:span text:style-name="T291"><text:s/></text:span><text:span text:style-name="T292">address</text:span><text:span text:style-name="T293"><text:s/></text:span><text:span text:style-name="T294">of person in charge.</text:span></text:p>
            </text:list-item>
            <text:list-item>
              <text:p text:style-name="P295"><text:span text:style-name="T296">Abandonment</text:span><text:span text:style-name="T297"><text:s/></text:span><text:span text:style-name="T298">–</text:span><text:span text:style-name="T299"><text:s/></text:span><text:span text:style-name="T300">Tenants</text:span><text:span text:style-name="T301"><text:s/></text:span><text:span text:style-name="T302">must</text:span><text:span text:style-name="T303"><text:s/></text:span><text:span text:style-name="T304">give</text:span><text:span text:style-name="T305"><text:s/></text:span><text:span text:style-name="T306">the</text:span><text:span text:style-name="T307"><text:s/></text:span><text:span text:style-name="T308">landlord</text:span><text:span text:style-name="T309"><text:s/></text:span><text:span text:style-name="T310">a</text:span><text:span text:style-name="T311"><text:s/></text:span><text:span text:style-name="T312">notice</text:span><text:span text:style-name="T313"><text:s/></text:span><text:span text:style-name="T314">if</text:span><text:span text:style-name="T315"><text:s/></text:span><text:span text:style-name="T316">absent</text:span><text:span text:style-name="T317"><text:s/></text:span><text:span text:style-name="T318">from property for a long period of time.</text:span></text:p>
            </text:list-item>
          </text:list>
        </text:list-item>
      </text:list>
      <text:p text:style-name="P319">Additional Terms:<text:s/><text:span text:style-name="T320"><text:tab/></text:span><text:span text:style-name="T321">.</text:span></text:p>
      <text:p text:style-name="BodyText"/>
      <text:p text:style-name="P322"/>
      <text:list text:style-name="LFO14" text:continue-numbering="true">
        <text:list-item>
          <text:p text:style-name="P323">MOVE-IN<text:span text:style-name="T324"><text:s/></text:span><text:span text:style-name="T325">INSPECTION.</text:span></text:p>
        </text:list-item>
      </text:list>
      <text:list text:style-name="LFO6" text:continue-numbering="true">
        <text:list-item>
          <text:p text:style-name="P326"><text:span text:style-name="T327">Not Required<text:s/></text:span><text:span text:style-name="T328">☐</text:span><text:span text:style-name="T329"><text:s/></text:span><text:span text:style-name="T330">Move-In Inspection Required (document property condition at<text:s/></text:span><text:span text:style-name="T331">move-in)</text:span></text:p>
        </text:list-item>
      </text:list>
      <text:p text:style-name="BodyText"/>
      <text:p text:style-name="P332"/>
      <text:list text:style-name="LFO14" text:continue-numbering="true">
        <text:list-item>
          <text:p text:style-name="P333"><text:span text:style-name="T334">PARKING.</text:span></text:p>
        </text:list-item>
      </text:list>
      <text:list text:style-name="LFO5" text:continue-numbering="true">
        <text:list-item>
          <text:p text:style-name="P335"><text:span text:style-name="T336">None<text:s/></text:span><text:span text:style-name="T337">☐</text:span><text:span text:style-name="T338"><text:s/></text:span><text:span text:style-name="T339"><text:tab/></text:span><text:span text:style-name="T340">Space(s)</text:span><text:span text:style-name="T341"><text:s/></text:span><text:span text:style-name="T342">☐</text:span><text:span text:style-name="T343"><text:s/></text:span><text:span text:style-name="T344">No</text:span><text:span text:style-name="T345"><text:s/></text:span><text:span text:style-name="T346">Fee</text:span><text:span text:style-name="T347"><text:s/></text:span><text:span text:style-name="T348">☐</text:span><text:span text:style-name="T349"><text:s/></text:span><text:span text:style-name="T350">Fees:</text:span><text:span text:style-name="T351"><text:s/></text:span><text:span text:style-name="T352">$</text:span><text:span text:style-name="T353"><text:tab/></text:span><text:span text:style-name="T354">.</text:span></text:p>
        </text:list-item>
      </text:list>
      <text:p text:style-name="BodyText"/>
      <text:p text:style-name="P355"/>
      <text:list text:style-name="LFO14" text:continue-numbering="true">
        <text:list-item>
          <text:p text:style-name="P356"><text:span text:style-name="T357">APPLIANCES.</text:span></text:p>
        </text:list-item>
      </text:list>
      <text:p text:style-name="P358">Included:<text:span text:style-name="T359"><text:s/></text:span><text:span text:style-name="T360">☐</text:span><text:span text:style-name="T361"><text:s/></text:span>Refrigerator<text:span text:style-name="T362"><text:s/></text:span><text:span text:style-name="T363">☐</text:span><text:span text:style-name="T364"><text:s/></text:span>Stove/Oven<text:span text:style-name="T365"><text:s/></text:span><text:span text:style-name="T366">☐</text:span><text:span text:style-name="T367"><text:s/></text:span>Washer/Dryer<text:span text:style-name="T368"><text:s/></text:span><text:span text:style-name="T369">☐</text:span><text:span text:style-name="T370"><text:s/></text:span><text:span text:style-name="T371">Other:</text:span></text:p>
      <text:p text:style-name="P372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73"/>
      <text:list text:style-name="LFO14" text:continue-numbering="true">
        <text:list-item>
          <text:p text:style-name="P374"><text:span text:style-name="T375">FURNISHINGS.</text:span></text:p>
        </text:list-item>
      </text:list>
      <text:soft-page-break/>
      <text:list text:style-name="LFO4" text:continue-numbering="true">
        <text:list-item>
          <text:p text:style-name="P376"><text:span text:style-name="T381">Not</text:span><text:span text:style-name="T382"><text:s/></text:span><text:span text:style-name="T383">Furnished</text:span><text:span text:style-name="T384"><text:s/></text:span><text:span text:style-name="T385">☐</text:span><text:span text:style-name="T386"><text:s/></text:span><text:span text:style-name="T387">Furnished:</text:span><text:span text:style-name="T388"><text:s/></text:span><text:span text:style-name="T389">☐</text:span><text:span text:style-name="T390"><text:s/></text:span><text:span text:style-name="T391">Bedroom</text:span><text:span text:style-name="T392"><text:s/></text:span><text:span text:style-name="T393">☐</text:span><text:span text:style-name="T394"><text:s/></text:span><text:span text:style-name="T395">Kitchen</text:span><text:span text:style-name="T396"><text:s/></text:span><text:span text:style-name="T397">☐</text:span><text:span text:style-name="T398"><text:s/></text:span><text:span text:style-name="T399">Living</text:span><text:span text:style-name="T400"><text:s/></text:span><text:span text:style-name="T401">Room</text:span><text:span text:style-name="T402"><text:s/></text:span><text:span text:style-name="T403">☐</text:span></text:p>
        </text:list-item>
      </text:list>
      <text:p text:style-name="P404"><text:span text:style-name="T405">Other:</text:span><text:span text:style-name="T406"><text:tab/></text:span><text:span text:style-name="T407">.</text:span></text:p>
      <text:p text:style-name="BodyText"/>
      <text:p text:style-name="P408"/>
      <text:list text:style-name="LFO14" text:continue-numbering="true">
        <text:list-item>
          <text:p text:style-name="P409"><text:span text:style-name="T410">RENTAL</text:span><text:span text:style-name="T411"><text:s/></text:span><text:span text:style-name="T412">INSURANCE.</text:span></text:p>
        </text:list-item>
      </text:list>
      <text:list text:style-name="LFO3" text:continue-numbering="true">
        <text:list-item>
          <text:p text:style-name="P413"><text:span text:style-name="T414">Not</text:span><text:span text:style-name="T415"><text:s/></text:span><text:span text:style-name="T416">Required</text:span><text:span text:style-name="T417"><text:s/></text:span><text:span text:style-name="T418">☐</text:span><text:span text:style-name="T419"><text:s/></text:span><text:span text:style-name="T420">Required:</text:span><text:span text:style-name="T421"><text:s/></text:span><text:span text:style-name="T422">Minimum</text:span><text:span text:style-name="T423"><text:s/></text:span><text:span text:style-name="T424">Coverage</text:span><text:span text:style-name="T425"><text:s/></text:span><text:span text:style-name="T426">$</text:span><text:span text:style-name="T427"><text:tab/></text:span></text:p>
        </text:list-item>
      </text:list>
      <text:p text:style-name="P428"/>
      <text:p text:style-name="P429"/>
      <text:list text:style-name="LFO14" text:continue-numbering="true">
        <text:list-item>
          <text:p text:style-name="P430">SMOKING<text:s/><text:span text:style-name="T431">POLICY.</text:span></text:p>
        </text:list-item>
      </text:list>
      <text:list text:style-name="LFO2" text:continue-numbering="true">
        <text:list-item>
          <text:p text:style-name="P432"><text:span text:style-name="T433">No</text:span><text:span text:style-name="T434"><text:s/></text:span><text:span text:style-name="T435">Smoking</text:span><text:span text:style-name="T436"><text:s/></text:span><text:span text:style-name="T437">☐</text:span><text:span text:style-name="T438"><text:s/></text:span><text:span text:style-name="T439">Smoking</text:span><text:span text:style-name="T440"><text:s/></text:span><text:span text:style-name="T441">is<text:s/></text:span><text:span text:style-name="T442">Allowed</text:span></text:p>
        </text:list-item>
      </text:list>
      <text:p text:style-name="BodyText"/>
      <text:p text:style-name="P443"/>
      <text:list text:style-name="LFO14" text:continue-numbering="true">
        <text:list-item>
          <text:p text:style-name="P444"><text:span text:style-name="T445">MAINTENANCE.</text:span></text:p>
        </text:list-item>
      </text:list>
      <text:p text:style-name="P446">Landlord<text:span text:style-name="T447"><text:s/></text:span>responsible<text:span text:style-name="T448"><text:s/></text:span>for<text:span text:style-name="T449"><text:s/></text:span>major<text:span text:style-name="T450"><text:s/></text:span>repairs.<text:span text:style-name="T451"><text:s/></text:span>Tenant<text:span text:style-name="T452"><text:s/></text:span>responsible<text:span text:style-name="T453"><text:s/></text:span>for<text:span text:style-name="T454"><text:s/></text:span>minor<text:span text:style-name="T455"><text:s/></text:span>repairs<text:span text:style-name="T456"><text:s/></text:span>and reporting damages immediately.</text:p>
      <text:p text:style-name="BodyText"/>
      <text:p text:style-name="P457"/>
      <text:list text:style-name="LFO14" text:continue-numbering="true">
        <text:list-item>
          <text:p text:style-name="P458"><text:span text:style-name="T459">DEFAULT.</text:span></text:p>
        </text:list-item>
      </text:list>
      <text:p text:style-name="P460">If<text:span text:style-name="T461"><text:s/></text:span>Tenant<text:span text:style-name="T462"><text:s/></text:span>defaults<text:span text:style-name="T463"><text:s/></text:span>on<text:span text:style-name="T464"><text:s/></text:span>rent<text:span text:style-name="T465"><text:s/></text:span>or<text:span text:style-name="T466"><text:s/></text:span>other<text:span text:style-name="T467"><text:s/></text:span>terms,<text:span text:style-name="T468"><text:s/></text:span>Landlord<text:span text:style-name="T469"><text:s/></text:span>may<text:span text:style-name="T470"><text:s/></text:span>terminate<text:span text:style-name="T471"><text:s/></text:span>the<text:span text:style-name="T472"><text:s/></text:span>lease<text:span text:style-name="T473"><text:s/></text:span>and take legal action.</text:p>
      <text:p text:style-name="BodyText"/>
      <text:p text:style-name="P474"/>
      <text:list text:style-name="LFO14" text:continue-numbering="true">
        <text:list-item>
          <text:p text:style-name="P475"><text:span text:style-name="T476">TERMINATION.</text:span></text:p>
        </text:list-item>
      </text:list>
      <text:list text:style-name="LFO1" text:continue-numbering="true">
        <text:list-item>
          <text:p text:style-name="P477"><text:span text:style-name="T478">Lease</text:span><text:span text:style-name="T479"><text:s/></text:span><text:span text:style-name="T480">terminates</text:span><text:span text:style-name="T481"><text:s/></text:span><text:span text:style-name="T482">on</text:span><text:span text:style-name="T483"><text:s/></text:span><text:span text:style-name="T484">end</text:span><text:span text:style-name="T485"><text:s/></text:span><text:span text:style-name="T486">date</text:span><text:span text:style-name="T487"><text:s/></text:span><text:span text:style-name="T488">unless</text:span><text:span text:style-name="T489"><text:s/></text:span><text:span text:style-name="T490">renewed.</text:span></text:p>
        </text:list-item>
        <text:list-item>
          <text:p text:style-name="P491"><text:span text:style-name="T492">Month-to-month with<text:s/></text:span><text:span text:style-name="T493"><text:tab/></text:span><text:span text:style-name="T494">days’</text:span><text:span text:style-name="T495"><text:s/></text:span><text:span text:style-name="T496">notice</text:span><text:span text:style-name="T497"><text:s/></text:span><text:span text:style-name="T498">for</text:span><text:span text:style-name="T499"><text:s/></text:span><text:span text:style-name="T500">termination.</text:span></text:p>
        </text:list-item>
      </text:list>
      <text:p text:style-name="BodyText"/>
      <text:p text:style-name="P501"/>
      <text:list text:style-name="LFO14" text:continue-numbering="true">
        <text:list-item>
          <text:p text:style-name="P502">DISPUTE<text:span text:style-name="T503"><text:s/></text:span><text:span text:style-name="T504">RESOLUTION</text:span></text:p>
        </text:list-item>
      </text:list>
      <text:p text:style-name="P505">Any<text:span text:style-name="T506"><text:s/></text:span>disputes<text:span text:style-name="T507"><text:s/></text:span>will<text:span text:style-name="T508"><text:s/></text:span>be<text:span text:style-name="T509"><text:s/></text:span>resolved<text:span text:style-name="T510"><text:s/></text:span>through<text:span text:style-name="T511"><text:s/></text:span>binding<text:span text:style-name="T512"><text:s/></text:span><text:span text:style-name="T513">arbitration.</text:span></text:p>
      <text:p text:style-name="BodyText"/>
      <text:p text:style-name="P514"/>
      <text:list text:style-name="LFO14" text:continue-numbering="true">
        <text:list-item>
          <text:p text:style-name="P515"><text:span text:style-name="T516">MISCELLANEOUS</text:span></text:p>
        </text:list-item>
      </text:list>
      <text:p text:style-name="P517">Tenant<text:span text:style-name="T518"><text:s/></text:span>cannot<text:span text:style-name="T519"><text:s/></text:span>make<text:span text:style-name="T520"><text:s/></text:span>alterations<text:span text:style-name="T521"><text:s/></text:span>without<text:span text:style-name="T522"><text:s/></text:span>Landlord’s<text:span text:style-name="T523"><text:s/></text:span>consent.<text:span text:style-name="T524"><text:s/></text:span>Both<text:span text:style-name="T525"><text:s/></text:span>parties<text:span text:style-name="T526"><text:s/></text:span>agree<text:span text:style-name="T527"><text:s/></text:span>to comply with local laws.</text:p>
      <text:soft-page-break/>
      <text:list text:style-name="LFO14" text:continue-numbering="true">
        <text:list-item>
          <text:p text:style-name="P528">RIGHT OF<text:span text:style-name="T533"><text:s/>ENTRY</text:span></text:p>
        </text:list-item>
      </text:list>
      <text:p text:style-name="P534">Landlord may enter the property with<text:s/><text:span text:style-name="T535"><text:tab/></text:span>hours'<text:span text:style-name="T536"><text:s/></text:span>notice<text:span text:style-name="T537"><text:s/></text:span>for maintenance, inspections, or emergencies, in accordance with Alabama law.</text:p>
      <text:p text:style-name="P538"/>
      <text:list text:style-name="LFO14" text:continue-numbering="true">
        <text:list-item>
          <text:p text:style-name="P539">QUIET<text:s/><text:span text:style-name="T540">ENJOYMENT</text:span></text:p>
        </text:list-item>
      </text:list>
      <text:p text:style-name="P541">Tenant has the right to enjoy the property peacefully, without interference from the<text:span text:style-name="T542"><text:s/></text:span>Landlord<text:span text:style-name="T543"><text:s/></text:span>or<text:span text:style-name="T544"><text:s/></text:span>other<text:span text:style-name="T545"><text:s/></text:span>tenants,<text:span text:style-name="T546"><text:s/></text:span>provided<text:span text:style-name="T547"><text:s/></text:span>local<text:span text:style-name="T548"><text:s/></text:span>noise<text:span text:style-name="T549"><text:s/></text:span>ordinances<text:span text:style-name="T550"><text:s/></text:span>and<text:span text:style-name="T551"><text:s/></text:span>property<text:span text:style-name="T552"><text:s/></text:span>rules are followed.</text:p>
      <text:p text:style-name="BodyText"/>
      <text:p text:style-name="P553"/>
      <text:list text:style-name="LFO14" text:continue-numbering="true">
        <text:list-item>
          <text:p text:style-name="P554">SALE<text:span text:style-name="T555"><text:s/></text:span>OF<text:span text:style-name="T556"><text:s/></text:span><text:span text:style-name="T557">PROPERTY</text:span></text:p>
        </text:list-item>
      </text:list>
      <text:p text:style-name="P558">In<text:span text:style-name="T559"><text:s/></text:span>the<text:span text:style-name="T560"><text:s/></text:span>event<text:span text:style-name="T561"><text:s/></text:span>the<text:span text:style-name="T562"><text:s/></text:span>property<text:span text:style-name="T563"><text:s/></text:span>is<text:span text:style-name="T564"><text:s/></text:span>sold,<text:span text:style-name="T565"><text:s/></text:span>the<text:span text:style-name="T566"><text:s/></text:span>lease<text:span text:style-name="T567"><text:s/></text:span>will<text:span text:style-name="T568"><text:s/></text:span>transfer<text:span text:style-name="T569"><text:s/></text:span>to<text:span text:style-name="T570"><text:s/></text:span>the<text:span text:style-name="T571"><text:s/></text:span>new<text:span text:style-name="T572"><text:s/></text:span>owner,<text:span text:style-name="T573"><text:s/></text:span>and tenants will be notified of the new contact information.</text:p>
      <text:p text:style-name="BodyText"/>
      <text:p text:style-name="P574"/>
      <text:list text:style-name="LFO14" text:continue-numbering="true">
        <text:list-item>
          <text:p text:style-name="P575"><text:span text:style-name="T576">MILITARY<text:s/></text:span><text:span text:style-name="T577">CLAUSE</text:span></text:p>
        </text:list-item>
      </text:list>
      <text:p text:style-name="P578">If the tenant is active military and receives orders to relocate or is deployed for more<text:span text:style-name="T579"><text:s/></text:span>than<text:span text:style-name="T580"><text:s/></text:span>90<text:span text:style-name="T581"><text:s/></text:span>days,<text:span text:style-name="T582"><text:s/></text:span>they<text:span text:style-name="T583"><text:s/></text:span>may<text:span text:style-name="T584"><text:s/></text:span>terminate<text:span text:style-name="T585"><text:s/></text:span>the<text:span text:style-name="T586"><text:s/></text:span>lease<text:span text:style-name="T587"><text:s/></text:span>without<text:span text:style-name="T588"><text:s/></text:span>penalty,<text:span text:style-name="T589"><text:s/></text:span>in<text:span text:style-name="T590"><text:s/></text:span>line<text:span text:style-name="T591"><text:s/></text:span>with<text:span text:style-name="T592"><text:s/></text:span>the Servicemembers Civil Relief Act.</text:p>
      <text:p text:style-name="BodyText"/>
      <text:p text:style-name="P593"/>
      <text:list text:style-name="LFO14" text:continue-numbering="true">
        <text:list-item>
          <text:p text:style-name="P594">HAZARDOUS<text:span text:style-name="T595"><text:s/></text:span><text:span text:style-name="T596">MATERIALS</text:span></text:p>
        </text:list-item>
      </text:list>
      <text:p text:style-name="P597">Tenant<text:span text:style-name="T598"><text:s/></text:span>agrees<text:span text:style-name="T599"><text:s/></text:span>not<text:span text:style-name="T600"><text:s/></text:span>to<text:span text:style-name="T601"><text:s/></text:span>store<text:span text:style-name="T602"><text:s/></text:span>hazardous<text:span text:style-name="T603"><text:s/></text:span>or<text:span text:style-name="T604"><text:s/></text:span>flammable<text:span text:style-name="T605"><text:s/></text:span>materials<text:span text:style-name="T606"><text:s/></text:span>(e.g.,<text:span text:style-name="T607"><text:s/></text:span>gasoline, fireworks) on the premises.</text:p>
      <text:p text:style-name="BodyText"/>
      <text:p text:style-name="P608"/>
      <text:list text:style-name="LFO14" text:continue-numbering="true">
        <text:list-item>
          <text:p text:style-name="P609">RESIDENTIAL<text:span text:style-name="T610"><text:s/></text:span>USE<text:span text:style-name="T611"><text:s/></text:span><text:span text:style-name="T612">ONLY</text:span></text:p>
        </text:list-item>
      </text:list>
      <text:p text:style-name="P613">The<text:span text:style-name="T614"><text:s/></text:span>property<text:span text:style-name="T615"><text:s/></text:span>is<text:span text:style-name="T616"><text:s/></text:span>for<text:span text:style-name="T617"><text:s/></text:span>residential<text:span text:style-name="T618"><text:s/></text:span>use<text:span text:style-name="T619"><text:s/></text:span>only.<text:span text:style-name="T620"><text:s/></text:span>No<text:span text:style-name="T621"><text:s/></text:span>business<text:span text:style-name="T622"><text:s/></text:span>may<text:span text:style-name="T623"><text:s/></text:span>be<text:span text:style-name="T624"><text:s/></text:span>operated<text:span text:style-name="T625"><text:s/></text:span>from<text:span text:style-name="T626"><text:s/></text:span>the premises without prior written consent from the Landlord.</text:p>
      <text:p text:style-name="BodyText"/>
      <text:p text:style-name="P627"/>
      <text:list text:style-name="LFO14" text:continue-numbering="true">
        <text:list-item>
          <text:p text:style-name="P628">ENTIRE<text:span text:style-name="T629"><text:s/></text:span><text:span text:style-name="T630">AGREEMENT</text:span></text:p>
        </text:list-item>
      </text:list>
      <text:p text:style-name="P631">This<text:span text:style-name="T632"><text:s/></text:span>document<text:span text:style-name="T633"><text:s/></text:span>constitutes<text:span text:style-name="T634"><text:s/></text:span>the<text:span text:style-name="T635"><text:s/></text:span>entire<text:span text:style-name="T636"><text:s/></text:span>lease<text:span text:style-name="T637"><text:s/></text:span>agreement<text:span text:style-name="T638"><text:s/></text:span>between<text:span text:style-name="T639"><text:s/></text:span>the<text:span text:style-name="T640"><text:s/></text:span>parties.<text:span text:style-name="T641"><text:s/></text:span>No other<text:span text:style-name="T642"><text:s/></text:span>agreements,<text:span text:style-name="T643"><text:s/></text:span>verbal<text:span text:style-name="T644"><text:s/></text:span>or<text:span text:style-name="T645"><text:s/></text:span>written,<text:span text:style-name="T646"><text:s/></text:span>shall<text:span text:style-name="T647"><text:s/></text:span>be<text:span text:style-name="T648"><text:s/></text:span>binding<text:span text:style-name="T649"><text:s/></text:span>unless<text:span text:style-name="T650"><text:s/></text:span>included<text:span text:style-name="T651"><text:s/></text:span>here<text:span text:style-name="T652"><text:s/></text:span>or<text:span text:style-name="T653"><text:s/></text:span>in an addendum signed by both parties.</text:p>
      <text:soft-page-break/>
      <text:p text:style-name="P654">IN<text:span text:style-name="T659"><text:s/></text:span>WITNESS<text:span text:style-name="T660"><text:s/></text:span>WHEREOF,<text:span text:style-name="T661"><text:s/></text:span>the<text:span text:style-name="T662"><text:s/></text:span>Parties<text:span text:style-name="T663"><text:s/></text:span>have<text:span text:style-name="T664"><text:s/></text:span>executed<text:span text:style-name="T665"><text:s/></text:span>this<text:span text:style-name="T666"><text:s/></text:span>Agreement<text:span text:style-name="T667"><text:s/></text:span>as<text:span text:style-name="T668"><text:s/></text:span>of<text:span text:style-name="T669"><text:s/></text:span>the<text:span text:style-name="T670"><text:s/></text:span>date<text:span text:style-name="T671"><text:s/></text:span>first above written. Each Party warrants that they have the legal authority to enter into this Agreement and have done so as their free act and deed.</text:p>
      <text:p text:style-name="BodyText"/>
      <text:p text:style-name="P672"/>
      <text:p text:style-name="P673"><text:span text:style-name="T674">Landlord Signature:<text:s/></text:span><text:span text:style-name="T675"><text:tab/></text:span><text:span text:style-name="T676">Date:<text:s/></text:span><text:span text:style-name="T677"><text:tab/></text:span></text:p>
      <text:p text:style-name="P678">Print Name:<text:s/><text:span text:style-name="T679"><text:tab/></text:span>Date:<text:s/><text:span text:style-name="T680"><text:tab/></text:span></text:p>
      <text:p text:style-name="P681"/>
      <text:p text:style-name="P682"/>
      <text:p text:style-name="P683"><text:span text:style-name="T684">Tenant<text:s/></text:span><text:span text:style-name="T685">Signature:<text:s/></text:span><text:span text:style-name="T686"><text:tab/></text:span><text:span text:style-name="T687">Date:<text:s/></text:span><text:span text:style-name="T688"><text:tab/></text:span></text:p>
      <text:p text:style-name="P689">Print Name:<text:s/><text:span text:style-name="T690"><text:tab/></text:span>Date:<text:s/><text:span text:style-name="T691"><text:tab/></text:span></text:p>
      <text:p text:style-name="P692"/>
      <text:p text:style-name="P693"/>
      <text:p text:style-name="P694"><text:span text:style-name="T695">Tenant<text:s/></text:span><text:span text:style-name="T696">Signature:<text:s/></text:span><text:span text:style-name="T697"><text:tab/></text:span><text:span text:style-name="T698">Date:<text:s/></text:span><text:span text:style-name="T699"><text:tab/></text:span></text:p>
      <text:p text:style-name="P700">Print Name:<text:s/><text:span text:style-name="T701"><text:tab/></text:span>Date:<text:s/><text:span text:style-name="T702"><text:tab/></text:span></text:p>
      <text:p text:style-name="P703"/>
      <text:p text:style-name="P704"/>
      <text:p text:style-name="P705"><text:span text:style-name="T706">AMOUNT</text:span><text:span text:style-name="T707"><text:s/></text:span><text:span text:style-name="T708">DUE</text:span><text:span text:style-name="T709"><text:s/></text:span><text:span text:style-name="T710">AT</text:span><text:span text:style-name="T711"><text:s/></text:span><text:span text:style-name="T712">SIGNING</text:span></text:p>
      <text:p text:style-name="P713"/>
      <text:p text:style-name="P714">First<text:span text:style-name="T715"><text:s/></text:span>(1<text:span text:style-name="T716">st</text:span>)<text:span text:style-name="T717"><text:s/></text:span>Month’s Rent:<text:span text:style-name="T718"><text:s/></text:span><text:span text:style-name="T719">$</text:span><text:span text:style-name="T720"><text:tab/></text:span></text:p>
      <text:p text:style-name="P721"/>
      <text:p text:style-name="P722"/>
      <text:p text:style-name="P723">Security Deposit:<text:s/><text:span text:style-name="T724">$</text:span><text:span text:style-name="T725"><text:tab/></text:span></text:p>
      <text:p text:style-name="P726"/>
      <text:p text:style-name="P727"/>
      <text:p text:style-name="P728">Early<text:span text:style-name="T729"><text:s/></text:span>Move-in<text:span text:style-name="T730"><text:s/></text:span>(Proration<text:span text:style-name="T731"><text:s/></text:span>Amount):<text:span text:style-name="T732"><text:s/></text:span><text:span text:style-name="T733">$</text:span><text:span text:style-name="T734"><text:tab/></text:span></text:p>
      <text:p text:style-name="P735"/>
      <text:p text:style-name="P736"/>
      <text:p text:style-name="P737">Pre-Payment of Rent:<text:span text:style-name="T738"><text:s/></text:span><text:span text:style-name="T739">$</text:span><text:span text:style-name="T740"><text:tab/></text:span></text:p>
      <text:p text:style-name="P741"/>
      <text:p text:style-name="P742"/>
      <text:p text:style-name="P743">Parking<text:span text:style-name="T744"><text:s/></text:span>Fee:<text:span text:style-name="T745"><text:s/></text:span><text:span text:style-name="T746">$</text:span><text:span text:style-name="T747"><text:tab/></text:span></text:p>
      <text:p text:style-name="P748"/>
      <text:p text:style-name="P749"/>
      <text:p text:style-name="P750">Pet Deposit:<text:span text:style-name="T751"><text:s/></text:span><text:span text:style-name="T752">$</text:span><text:span text:style-name="T753"><text:tab/></text:span></text:p>
      <text:p text:style-name="P754"/>
      <text:p text:style-name="P755"/>
      <text:p text:style-name="P756"><text:span text:style-name="T757">Total</text:span><text:span text:style-name="T758"><text:s/></text:span><text:span text:style-name="T759">Amount</text:span><text:span text:style-name="T760"><text:s/></text:span><text:span text:style-name="T761">Due</text:span><text:span text:style-name="T762">:</text:span><text:span text:style-name="T763"><text:s/></text:span><text:span text:style-name="T764">$</text:span><text:span text:style-name="T7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BodyText" style:family="paragraph">
      <style:paragraph-properties fo:line-height="5%"/>
    </style:style>
    <style:style style:name="P187" style:parent-style-name="BodyText" style:family="paragraph">
      <style:paragraph-properties fo:line-height="0.1743in" fo:margin-left="0.0138in">
        <style:tab-stops/>
      </style:paragraph-properties>
    </style:style>
    <style:style style:name="P188" style:parent-style-name="BodyText" style:family="paragraph">
      <style:paragraph-properties fo:line-height="0.1743in" fo:margin-left="0.0416in">
        <style:tab-stops/>
      </style:paragraph-properties>
    </style:style>
    <style:style style:name="T189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" style:parent-style-name="BodyText" style:family="paragraph">
      <style:paragraph-properties fo:line-height="5%"/>
    </style:style>
    <style:style style:name="P378" style:parent-style-name="BodyText" style:family="paragraph">
      <style:paragraph-properties fo:line-height="0.1743in" fo:margin-left="0.0138in">
        <style:tab-stops/>
      </style:paragraph-properties>
    </style:style>
    <style:style style:name="P379" style:parent-style-name="BodyText" style:family="paragraph">
      <style:paragraph-properties fo:line-height="0.1743in" fo:margin-left="0.0416in">
        <style:tab-stops/>
      </style:paragraph-properties>
    </style:style>
    <style:style style:name="T380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9" style:parent-style-name="BodyText" style:family="paragraph">
      <style:paragraph-properties fo:line-height="5%"/>
    </style:style>
    <style:style style:name="P530" style:parent-style-name="BodyText" style:family="paragraph">
      <style:paragraph-properties fo:line-height="0.1743in" fo:margin-left="0.0138in">
        <style:tab-stops/>
      </style:paragraph-properties>
    </style:style>
    <style:style style:name="P531" style:parent-style-name="BodyText" style:family="paragraph">
      <style:paragraph-properties fo:line-height="0.1743in" fo:margin-left="0.0416in">
        <style:tab-stops/>
      </style:paragraph-properties>
    </style:style>
    <style:style style:name="T532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5" style:parent-style-name="BodyText" style:family="paragraph">
      <style:paragraph-properties fo:line-height="5%"/>
    </style:style>
    <style:style style:name="P656" style:parent-style-name="BodyText" style:family="paragraph">
      <style:paragraph-properties fo:line-height="0.1743in" fo:margin-left="0.0138in">
        <style:tab-stops/>
      </style:paragraph-properties>
    </style:style>
    <style:style style:name="P657" style:parent-style-name="BodyText" style:family="paragraph">
      <style:paragraph-properties fo:line-height="0.1743in" fo:margin-left="0.0416in">
        <style:tab-stops/>
      </style:paragraph-properties>
    </style:style>
    <style:style style:name="T658" style:parent-style-name="DefaultParagraphFont" style:family="text">
      <style:text-properties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74688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75200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6"><draw:frame draw:z-index="487474688" draw:id="id2" draw:style-name="a2" draw:name="Textbox 1" text:anchor-type="paragraph" svg:x="0.98611in" svg:y="10.31694in" svg:width="0.90347in" svg:height="0.19444in" style:rel-width="scale" style:rel-height="scale"><draw:text-box><text:p text:style-name="P187"><text:a xlink:href="https://simpleforms.com/" office:target-frame-name="_top" xlink:show="replace">SimpleForms</text:a></text:p></draw:text-box><svg:title/><svg:desc/></draw:frame><draw:frame draw:z-index="487475200" draw:id="id3" draw:style-name="a3" draw:name="Textbox 2" text:anchor-type="paragraph" svg:x="7.37417in" svg:y="10.31778in" svg:width="0.18194in" svg:height="0.19444in" style:rel-width="scale" style:rel-height="scale"><draw:text-box><text:p text:style-name="P188"><text:span text:style-name="T189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7"><draw:frame draw:z-index="487474688" draw:id="id5" draw:style-name="a5" draw:name="Textbox 1" text:anchor-type="paragraph" svg:x="0.98611in" svg:y="10.31694in" svg:width="0.90347in" svg:height="0.19444in" style:rel-width="scale" style:rel-height="scale"><draw:text-box><text:p text:style-name="P378"><text:a xlink:href="https://simpleforms.com/" office:target-frame-name="_top" xlink:show="replace">SimpleForms</text:a></text:p></draw:text-box><svg:title/><svg:desc/></draw:frame><draw:frame draw:z-index="487475200" draw:id="id6" draw:style-name="a6" draw:name="Textbox 2" text:anchor-type="paragraph" svg:x="7.37417in" svg:y="10.31778in" svg:width="0.18194in" svg:height="0.19444in" style:rel-width="scale" style:rel-height="scale"><draw:text-box><text:p text:style-name="P379"><text:span text:style-name="T380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9"><draw:frame draw:z-index="487474688" draw:id="id7" draw:style-name="a7" draw:name="Textbox 1" text:anchor-type="paragraph" svg:x="0.98611in" svg:y="10.31694in" svg:width="0.90347in" svg:height="0.19444in" style:rel-width="scale" style:rel-height="scale"><draw:text-box><text:p text:style-name="P530"><text:a xlink:href="https://simpleforms.com/" office:target-frame-name="_top" xlink:show="replace">SimpleForms</text:a></text:p></draw:text-box><svg:title/><svg:desc/></draw:frame><draw:frame draw:z-index="487475200" draw:id="id8" draw:style-name="a8" draw:name="Textbox 2" text:anchor-type="paragraph" svg:x="7.37417in" svg:y="10.31778in" svg:width="0.18194in" svg:height="0.19444in" style:rel-width="scale" style:rel-height="scale"><draw:text-box><text:p text:style-name="P531"><text:span text:style-name="T532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5"><draw:frame draw:z-index="487474688" draw:id="id9" draw:style-name="a9" draw:name="Textbox 1" text:anchor-type="paragraph" svg:x="0.98611in" svg:y="10.31694in" svg:width="0.90347in" svg:height="0.19444in" style:rel-width="scale" style:rel-height="scale"><draw:text-box><text:p text:style-name="P656"><text:a xlink:href="https://simpleforms.com/" office:target-frame-name="_top" xlink:show="replace">SimpleForms</text:a></text:p></draw:text-box><svg:title/><svg:desc/></draw:frame><draw:frame draw:z-index="487475200" draw:id="id10" draw:style-name="a10" draw:name="Textbox 2" text:anchor-type="paragraph" svg:x="7.37417in" svg:y="10.31778in" svg:width="0.18194in" svg:height="0.19444in" style:rel-width="scale" style:rel-height="scale"><draw:text-box><text:p text:style-name="P657"><text:span text:style-name="T65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NTANA RESIDENTIAL LEASE AGREEMENT TEMPLATE</dc:title>
    <dc:subject>MONTANA RESIDENTIAL LEASE AGREEMENT TEMPLATE</dc:subject>
    <meta:keyword>Montana</meta:keyword>
    <meta:keyword> Rental</meta:keyword>
    <meta:keyword> Lease</meta:keyword>
    <meta:keyword> PDF</meta:keyword>
    <meta:keyword> Template</meta:keyword>
    <meta:initial-creator>SimpleForms.com</meta:initial-creator>
    <dc:creator>Caroline Brin</dc:creator>
    <meta:creation-date>2025-03-07T18:29:00Z</meta:creation-date>
    <dc:date>2025-03-07T18:29:00Z</dc:date>
    <meta:template xlink:href="Normal.dotm" xlink:type="simple"/>
    <meta:editing-cycles>2</meta:editing-cycles>
    <meta:editing-duration>PT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3-07T00:00:00Z</meta:user-defined>
    <meta:user-defined meta:name="Producer">Adobe PDF Services</meta:user-defined>
    <meta:document-statistic meta:page-count="5" meta:paragraph-count="64" meta:word-count="645" meta:character-count="3960" meta:row-count="112" meta:non-whitespace-character-count="3379"/>
  </office:meta>
</office:document-meta>
</file>