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6" style:parent-style-name="DefaultParagraphFont" style:family="text">
      <style:text-properties fo:letter-spacing="-0.0159in"/>
    </style:style>
    <style:style style:name="T7" style:parent-style-name="DefaultParagraphFont" style:family="text">
      <style:text-properties fo:letter-spacing="-0.0194in"/>
    </style:style>
    <style:style style:name="T8" style:parent-style-name="DefaultParagraphFont" style:family="text">
      <style:text-properties fo:letter-spacing="-0.0111in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paragraph-properties fo:margin-top="0.1062in"/>
      <style:text-properties fo:font-weight="bold" style:font-weight-asian="bold" fo:font-size="16pt" style:font-size-asian="16pt"/>
    </style:style>
    <style:style style:name="P11" style:parent-style-name="BodyText" style:family="paragraph">
      <style:paragraph-properties fo:margin-left="0.0819in">
        <style:tab-stops/>
      </style:paragraph-properties>
    </style:style>
    <style:style style:name="T12" style:parent-style-name="DefaultParagraphFont" style:family="text">
      <style:text-properties fo:letter-spacing="-0.0048in"/>
    </style:style>
    <style:style style:name="T13" style:parent-style-name="DefaultParagraphFont" style:family="text">
      <style:text-properties fo:letter-spacing="-0.0027in"/>
    </style:style>
    <style:style style:name="T14" style:parent-style-name="DefaultParagraphFont" style:family="text">
      <style:text-properties fo:letter-spacing="-0.0118in"/>
    </style:style>
    <style:style style:name="T15" style:parent-style-name="DefaultParagraphFont" style:family="text">
      <style:text-properties fo:letter-spacing="-0.0034in"/>
    </style:style>
    <style:style style:name="T16" style:parent-style-name="DefaultParagraphFont" style:family="text">
      <style:text-properties fo:letter-spacing="-0.0027in"/>
    </style:style>
    <style:style style:name="T17" style:parent-style-name="DefaultParagraphFont" style:family="text">
      <style:text-properties fo:letter-spacing="-0.0041in"/>
    </style:style>
    <style:style style:name="T18" style:parent-style-name="DefaultParagraphFont" style:family="text">
      <style:text-properties fo:letter-spacing="-0.0034in"/>
    </style:style>
    <style:style style:name="T19" style:parent-style-name="DefaultParagraphFont" style:family="text">
      <style:text-properties fo:letter-spacing="-0.0041in"/>
    </style:style>
    <style:style style:name="T20" style:parent-style-name="DefaultParagraphFont" style:family="text">
      <style:text-properties fo:letter-spacing="-0.0027in"/>
    </style:style>
    <style:style style:name="T21" style:parent-style-name="DefaultParagraphFont" style:family="text">
      <style:text-properties fo:letter-spacing="-0.0034in"/>
    </style:style>
    <style:style style:name="T22" style:parent-style-name="DefaultParagraphFont" style:family="text">
      <style:text-properties fo:letter-spacing="-0.0034in"/>
    </style:style>
    <style:style style:name="P23" style:parent-style-name="BodyText" style:family="paragraph">
      <style:paragraph-properties fo:margin-top="0.0305in" fo:margin-left="0.0819in">
        <style:tab-stops>
          <style:tab-stop style:type="left" style:position="0.3166in"/>
          <style:tab-stop style:type="left" style:position="1.6604in"/>
        </style:tab-stops>
      </style:paragraph-properties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-0.0055in"/>
    </style:style>
    <style:style style:name="T27" style:parent-style-name="DefaultParagraphFont" style:family="text">
      <style:text-properties fo:letter-spacing="-0.0041in"/>
    </style:style>
    <style:style style:name="T28" style:parent-style-name="DefaultParagraphFont" style:family="text">
      <style:text-properties fo:letter-spacing="-0.0034in"/>
    </style:style>
    <style:style style:name="T29" style:parent-style-name="DefaultParagraphFont" style:family="text">
      <style:text-properties fo:letter-spacing="-0.0048in"/>
    </style:style>
    <style:style style:name="T30" style:parent-style-name="DefaultParagraphFont" style:family="text">
      <style:text-properties fo:letter-spacing="-0.0034in"/>
    </style:style>
    <style:style style:name="T31" style:parent-style-name="DefaultParagraphFont" style:family="text">
      <style:text-properties fo:letter-spacing="-0.0041in"/>
    </style:style>
    <style:style style:name="T32" style:parent-style-name="DefaultParagraphFont" style:family="text">
      <style:text-properties fo:letter-spacing="-0.0027in"/>
    </style:style>
    <style:style style:name="T33" style:parent-style-name="DefaultParagraphFont" style:family="text">
      <style:text-properties fo:letter-spacing="-0.0013in"/>
    </style:style>
    <style:style style:name="P34" style:parent-style-name="BodyText" style:family="paragraph">
      <style:paragraph-properties fo:margin-top="0.093in"/>
    </style:style>
    <style:style style:name="P35" style:parent-style-name="BodyText" style:family="paragraph">
      <style:paragraph-properties fo:line-height="173%" fo:margin-left="0.0819in" fo:margin-right="2.5854in">
        <style:tab-stops>
          <style:tab-stop style:type="left" style:position="1.9152in"/>
          <style:tab-stop style:type="left" style:position="3.7229in"/>
          <style:tab-stop style:type="left" style:position="3.9in"/>
        </style:tab-stops>
      </style:paragraph-properties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6" style:parent-style-name="BodyText" style:family="paragraph">
      <style:paragraph-properties fo:line-height="173%" fo:margin-left="0.0819in" fo:margin-right="1.725in">
        <style:tab-stops>
          <style:tab-stop style:type="left" style:position="1.9194in"/>
          <style:tab-stop style:type="left" style:position="3.9in"/>
          <style:tab-stop style:type="left" style:position="4.7604in"/>
        </style:tab-stops>
      </style:paragraph-properties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letter-spacing="0.0555in"/>
    </style:style>
    <style:style style:name="T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6" style:parent-style-name="BodyText" style:family="paragraph">
      <style:paragraph-properties fo:margin-top="0.1347in"/>
    </style:style>
    <style:style style:name="P57" style:parent-style-name="Heading1" style:family="paragraph">
      <style:paragraph-properties fo:margin-left="0.0819in">
        <style:tab-stops/>
      </style:paragraph-properties>
    </style:style>
    <style:style style:name="T58" style:parent-style-name="DefaultParagraphFont" style:family="text">
      <style:text-properties fo:letter-spacing="-0.0013in"/>
    </style:style>
    <style:style style:name="P59" style:parent-style-name="BodyText" style:family="paragraph">
      <style:paragraph-properties fo:margin-top="0.1416in" fo:margin-left="0.0819in">
        <style:tab-stops/>
      </style:paragraph-properties>
    </style:style>
    <style:style style:name="T60" style:parent-style-name="DefaultParagraphFont" style:family="text">
      <style:text-properties fo:letter-spacing="-0.0041in"/>
    </style:style>
    <style:style style:name="T61" style:parent-style-name="DefaultParagraphFont" style:family="text">
      <style:text-properties fo:letter-spacing="-0.0027in"/>
    </style:style>
    <style:style style:name="T62" style:parent-style-name="DefaultParagraphFont" style:family="text">
      <style:text-properties fo:letter-spacing="-0.0034in"/>
    </style:style>
    <style:style style:name="T63" style:parent-style-name="DefaultParagraphFont" style:family="text">
      <style:text-properties fo:letter-spacing="-0.0027in"/>
    </style:style>
    <style:style style:name="T64" style:parent-style-name="DefaultParagraphFont" style:family="text">
      <style:text-properties fo:letter-spacing="-0.0027in"/>
    </style:style>
    <style:style style:name="T65" style:parent-style-name="DefaultParagraphFont" style:family="text">
      <style:text-properties fo:letter-spacing="-0.0041in"/>
    </style:style>
    <style:style style:name="T66" style:parent-style-name="DefaultParagraphFont" style:family="text">
      <style:text-properties fo:letter-spacing="-0.0027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34in"/>
    </style:style>
    <style:style style:name="P69" style:parent-style-name="BodyText" style:family="paragraph">
      <style:paragraph-properties fo:margin-top="0.1423in" fo:margin-left="0.0819in">
        <style:tab-stops>
          <style:tab-stop style:type="left" style:position="4.209in"/>
        </style:tab-stops>
      </style:paragraph-properties>
    </style:style>
    <style:style style:name="T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letter-spacing="-0.0013in"/>
    </style:style>
    <style:style style:name="P72" style:parent-style-name="BodyText" style:family="paragraph">
      <style:paragraph-properties fo:margin-top="0.0916in"/>
    </style:style>
    <style:style style:name="P73" style:parent-style-name="Heading1" style:family="paragraph">
      <style:paragraph-properties fo:margin-left="0.0819in">
        <style:tab-stops/>
      </style:paragraph-properties>
    </style:style>
    <style:style style:name="T74" style:parent-style-name="DefaultParagraphFont" style:family="text">
      <style:text-properties fo:letter-spacing="-0.0048in"/>
    </style:style>
    <style:style style:name="T75" style:parent-style-name="DefaultParagraphFont" style:family="text">
      <style:text-properties fo:letter-spacing="-0.0013in"/>
    </style:style>
    <style:style style:name="P76" style:parent-style-name="BodyText" style:family="paragraph">
      <style:paragraph-properties fo:margin-top="0.1423in" fo:line-height="173%" fo:margin-left="0.0819in" fo:margin-right="3.2173in">
        <style:tab-stops>
          <style:tab-stop style:type="left" style:position="3.1284in"/>
          <style:tab-stop style:type="left" style:position="3.1847in"/>
          <style:tab-stop style:type="left" style:position="3.2506in"/>
        </style:tab-stops>
      </style:paragraph-properties>
    </style:style>
    <style:style style:name="T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letter-spacing="-0.0083in"/>
    </style:style>
    <style:style style:name="T84" style:parent-style-name="DefaultParagraphFont" style:family="text">
      <style:text-properties fo:letter-spacing="-0.0111in"/>
    </style:style>
    <style:style style:name="T85" style:parent-style-name="DefaultParagraphFont" style:family="text">
      <style:text-properties fo:letter-spacing="-0.0076in"/>
    </style:style>
    <style:style style:name="T86" style:parent-style-name="DefaultParagraphFont" style:family="text">
      <style:text-properties fo:letter-spacing="-0.0069in"/>
    </style:style>
    <style:style style:name="T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0" style:parent-style-name="BodyText" style:family="paragraph">
      <style:paragraph-properties fo:margin-top="0.1347in"/>
    </style:style>
    <style:style style:name="P91" style:parent-style-name="BodyText" style:family="paragraph">
      <style:paragraph-properties fo:line-height="150%" fo:margin-left="0.0833in" fo:margin-right="3.9826in">
        <style:tab-stops>
          <style:tab-stop style:type="left" style:position="2.0159in"/>
        </style:tab-stops>
      </style:paragraph-properties>
    </style:style>
    <style:style style:name="T92" style:parent-style-name="DefaultParagraphFont" style:family="text">
      <style:text-properties fo:letter-spacing="-0.0118in"/>
    </style:style>
    <style:style style:name="T93" style:parent-style-name="DefaultParagraphFont" style:family="text">
      <style:text-properties fo:letter-spacing="-0.0118in"/>
    </style:style>
    <style:style style:name="T94" style:parent-style-name="DefaultParagraphFont" style:family="text">
      <style:text-properties fo:letter-spacing="-0.0111in"/>
    </style:style>
    <style:style style:name="T95" style:parent-style-name="DefaultParagraphFont" style:family="text">
      <style:text-properties fo:letter-spacing="-0.0118in"/>
    </style:style>
    <style:style style:name="T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7" style:parent-style-name="BodyText" style:family="paragraph">
      <style:paragraph-properties fo:margin-top="0.043in" fo:margin-left="0.0833in">
        <style:tab-stops>
          <style:tab-stop style:type="left" style:position="2.0159in"/>
        </style:tab-stops>
      </style:paragraph-properties>
    </style:style>
    <style:style style:name="T98" style:parent-style-name="DefaultParagraphFont" style:family="text">
      <style:text-properties fo:letter-spacing="-0.0055in"/>
    </style:style>
    <style:style style:name="T99" style:parent-style-name="DefaultParagraphFont" style:family="text">
      <style:text-properties fo:letter-spacing="-0.0034in"/>
    </style:style>
    <style:style style:name="T100" style:parent-style-name="DefaultParagraphFont" style:family="text">
      <style:text-properties fo:letter-spacing="-0.0069in"/>
    </style:style>
    <style:style style:name="T1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2" style:parent-style-name="BodyText" style:family="paragraph">
      <style:paragraph-properties fo:margin-top="0.143in" fo:margin-left="0.0833in">
        <style:tab-stops>
          <style:tab-stop style:type="left" style:position="2.0159in"/>
        </style:tab-stops>
      </style:paragraph-properties>
    </style:style>
    <style:style style:name="T103" style:parent-style-name="DefaultParagraphFont" style:family="text">
      <style:text-properties fo:letter-spacing="-0.0055in"/>
    </style:style>
    <style:style style:name="T104" style:parent-style-name="DefaultParagraphFont" style:family="text">
      <style:text-properties fo:letter-spacing="-0.0034in"/>
    </style:style>
    <style:style style:name="T105" style:parent-style-name="DefaultParagraphFont" style:family="text">
      <style:text-properties fo:letter-spacing="-0.0069in"/>
    </style:style>
    <style:style style:name="T1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7" style:parent-style-name="BodyText" style:master-page-name="MP1" style:family="paragraph">
      <style:paragraph-properties fo:break-before="page" fo:margin-top="0.0555in" fo:margin-left="0.0833in">
        <style:tab-stops>
          <style:tab-stop style:type="left" style:position="2.0159in"/>
        </style:tab-stops>
      </style:paragraph-properties>
    </style:style>
    <style:style style:name="T112" style:parent-style-name="DefaultParagraphFont" style:family="text">
      <style:text-properties fo:letter-spacing="-0.0055in"/>
    </style:style>
    <style:style style:name="T113" style:parent-style-name="DefaultParagraphFont" style:family="text">
      <style:text-properties fo:letter-spacing="-0.0034in"/>
    </style:style>
    <style:style style:name="T114" style:parent-style-name="DefaultParagraphFont" style:family="text">
      <style:text-properties fo:letter-spacing="-0.0069in"/>
    </style:style>
    <style:style style:name="T1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6" style:parent-style-name="BodyText" style:family="paragraph">
      <style:paragraph-properties fo:margin-top="0.0916in"/>
    </style:style>
    <style:style style:name="P117" style:parent-style-name="Heading1" style:family="paragraph">
      <style:paragraph-properties fo:margin-top="0.0006in"/>
    </style:style>
    <style:style style:name="T118" style:parent-style-name="DefaultParagraphFont" style:family="text">
      <style:text-properties fo:letter-spacing="-0.0013in"/>
    </style:style>
    <style:style style:name="P119" style:parent-style-name="BodyText" style:family="paragraph">
      <style:paragraph-properties fo:margin-top="0.1416in" fo:margin-left="0.0833in">
        <style:tab-stops/>
      </style:paragraph-properties>
    </style:style>
    <style:style style:name="T120" style:parent-style-name="DefaultParagraphFont" style:family="text">
      <style:text-properties fo:letter-spacing="-0.0027in"/>
    </style:style>
    <style:style style:name="T121" style:parent-style-name="DefaultParagraphFont" style:family="text">
      <style:text-properties fo:letter-spacing="-0.0027in"/>
    </style:style>
    <style:style style:name="T122" style:parent-style-name="DefaultParagraphFont" style:family="text">
      <style:text-properties fo:letter-spacing="-0.0034in"/>
    </style:style>
    <style:style style:name="T123" style:parent-style-name="DefaultParagraphFont" style:family="text">
      <style:text-properties fo:letter-spacing="-0.002in"/>
    </style:style>
    <style:style style:name="T124" style:parent-style-name="DefaultParagraphFont" style:family="text">
      <style:text-properties fo:letter-spacing="-0.0027in"/>
    </style:style>
    <style:style style:name="T125" style:parent-style-name="DefaultParagraphFont" style:family="text">
      <style:text-properties fo:letter-spacing="-0.0027in"/>
    </style:style>
    <style:style style:name="T126" style:parent-style-name="DefaultParagraphFont" style:family="text">
      <style:text-properties fo:letter-spacing="-0.002in"/>
    </style:style>
    <style:style style:name="T127" style:parent-style-name="DefaultParagraphFont" style:family="text">
      <style:text-properties fo:letter-spacing="-0.0013in"/>
    </style:style>
    <style:style style:name="P128" style:parent-style-name="BodyText" style:family="paragraph">
      <style:paragraph-properties fo:margin-top="0.0916in"/>
    </style:style>
    <style:style style:name="P129" style:parent-style-name="BodyText" style:family="paragraph">
      <style:paragraph-properties fo:margin-left="0.0833in">
        <style:tab-stops>
          <style:tab-stop style:type="left" style:position="2.4173in"/>
          <style:tab-stop style:type="left" style:position="3.8444in"/>
          <style:tab-stop style:type="left" style:leader-style="solid" style:leader-text="_" style:position="5.2701in"/>
        </style:tab-stops>
      </style:paragraph-properties>
    </style:style>
    <style:style style:name="T130" style:parent-style-name="DefaultParagraphFont" style:family="text">
      <style:text-properties fo:letter-spacing="0.0479in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letter-spacing="-0.0027in"/>
    </style:style>
    <style:style style:name="T134" style:parent-style-name="DefaultParagraphFont" style:family="text">
      <style:text-properties fo:letter-spacing="-0.002in"/>
    </style:style>
    <style:style style:name="T135" style:parent-style-name="DefaultParagraphFont" style:family="text">
      <style:text-properties fo:letter-spacing="-0.0034in"/>
    </style:style>
    <style:style style:name="T136" style:parent-style-name="DefaultParagraphFont" style:family="text">
      <style:text-properties fo:letter-spacing="-0.0048in"/>
    </style:style>
    <style:style style:name="T137" style:parent-style-name="DefaultParagraphFont" style:family="text">
      <style:text-properties fo:letter-spacing="-0.0048in"/>
    </style:style>
    <style:style style:name="T138" style:parent-style-name="DefaultParagraphFont" style:family="text">
      <style:text-properties fo:letter-spacing="-0.0069in"/>
    </style:style>
    <style:style style:name="P139" style:parent-style-name="BodyText" style:family="paragraph">
      <style:paragraph-properties fo:margin-top="0.1416in" fo:margin-left="0.0833in">
        <style:tab-stops>
          <style:tab-stop style:type="left" style:position="0.843in"/>
          <style:tab-stop style:type="left" style:position="3.6958in"/>
          <style:tab-stop style:type="left" style:leader-style="solid" style:leader-text="_" style:position="5.1229in"/>
        </style:tab-stops>
      </style:paragraph-properties>
    </style:style>
    <style:style style:name="T1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letter-spacing="0.0472in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letter-spacing="-0.0041in"/>
    </style:style>
    <style:style style:name="T144" style:parent-style-name="DefaultParagraphFont" style:family="text">
      <style:text-properties fo:letter-spacing="-0.002in"/>
    </style:style>
    <style:style style:name="T145" style:parent-style-name="DefaultParagraphFont" style:family="text">
      <style:text-properties fo:letter-spacing="-0.0034in"/>
    </style:style>
    <style:style style:name="T146" style:parent-style-name="DefaultParagraphFont" style:family="text">
      <style:text-properties fo:letter-spacing="-0.0048in"/>
    </style:style>
    <style:style style:name="T147" style:parent-style-name="DefaultParagraphFont" style:family="text">
      <style:text-properties fo:letter-spacing="-0.0048in"/>
    </style:style>
    <style:style style:name="T148" style:parent-style-name="DefaultParagraphFont" style:family="text">
      <style:text-properties fo:letter-spacing="-0.0069in"/>
    </style:style>
    <style:style style:name="P149" style:parent-style-name="BodyText" style:family="paragraph">
      <style:paragraph-properties fo:margin-top="0.1416in" fo:margin-left="0.0833in">
        <style:tab-stops>
          <style:tab-stop style:type="left" style:position="2.1423in"/>
          <style:tab-stop style:type="left" style:position="3.5687in"/>
          <style:tab-stop style:type="left" style:leader-style="solid" style:leader-text="_" style:position="4.9951in"/>
        </style:tab-stops>
      </style:paragraph-properties>
    </style:style>
    <style:style style:name="T150" style:parent-style-name="DefaultParagraphFont" style:family="text">
      <style:text-properties fo:letter-spacing="0.0458in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letter-spacing="-0.0027in"/>
    </style:style>
    <style:style style:name="T154" style:parent-style-name="DefaultParagraphFont" style:family="text">
      <style:text-properties fo:letter-spacing="-0.002in"/>
    </style:style>
    <style:style style:name="T155" style:parent-style-name="DefaultParagraphFont" style:family="text">
      <style:text-properties fo:letter-spacing="-0.0034in"/>
    </style:style>
    <style:style style:name="T156" style:parent-style-name="DefaultParagraphFont" style:family="text">
      <style:text-properties fo:letter-spacing="-0.0069in"/>
    </style:style>
    <style:style style:name="T157" style:parent-style-name="DefaultParagraphFont" style:family="text">
      <style:text-properties fo:letter-spacing="-0.0048in"/>
    </style:style>
    <style:style style:name="T158" style:parent-style-name="DefaultParagraphFont" style:family="text">
      <style:text-properties fo:letter-spacing="-0.0069in"/>
    </style:style>
    <style:style style:name="P159" style:parent-style-name="BodyText" style:family="paragraph">
      <style:paragraph-properties fo:margin-top="0.1381in" fo:margin-left="0.0833in">
        <style:tab-stops>
          <style:tab-stop style:type="left" style:position="0.5833in"/>
          <style:tab-stop style:type="left" style:position="2.0097in"/>
          <style:tab-stop style:type="left" style:position="3.4361in"/>
          <style:tab-stop style:type="left" style:leader-style="solid" style:leader-text="_" style:position="4.8625in"/>
        </style:tab-stops>
      </style:paragraph-properties>
    </style:style>
    <style:style style:name="T1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letter-spacing="-0.0041in"/>
    </style:style>
    <style:style style:name="T164" style:parent-style-name="DefaultParagraphFont" style:family="text">
      <style:text-properties fo:letter-spacing="-0.002in"/>
    </style:style>
    <style:style style:name="T165" style:parent-style-name="DefaultParagraphFont" style:family="text">
      <style:text-properties fo:letter-spacing="-0.0034in"/>
    </style:style>
    <style:style style:name="T166" style:parent-style-name="DefaultParagraphFont" style:family="text">
      <style:text-properties fo:letter-spacing="-0.0069in"/>
    </style:style>
    <style:style style:name="T167" style:parent-style-name="DefaultParagraphFont" style:family="text">
      <style:text-properties fo:letter-spacing="-0.0048in"/>
    </style:style>
    <style:style style:name="T168" style:parent-style-name="DefaultParagraphFont" style:family="text">
      <style:text-properties fo:letter-spacing="-0.0069in"/>
    </style:style>
    <style:style style:name="P169" style:parent-style-name="BodyText" style:family="paragraph">
      <style:paragraph-properties fo:margin-top="0.0916in"/>
    </style:style>
    <style:style style:name="T170" style:parent-style-name="DefaultParagraphFont" style:family="text">
      <style:text-properties fo:letter-spacing="-0.0013in"/>
    </style:style>
    <style:style style:name="P171" style:parent-style-name="BodyText" style:family="paragraph">
      <style:paragraph-properties fo:margin-top="0.1416in" fo:line-height="116%" fo:margin-left="0.0833in">
        <style:tab-stops/>
      </style:paragraph-properties>
    </style:style>
    <style:style style:name="T172" style:parent-style-name="DefaultParagraphFont" style:family="text">
      <style:text-properties fo:letter-spacing="-0.0048in"/>
    </style:style>
    <style:style style:name="T173" style:parent-style-name="DefaultParagraphFont" style:family="text">
      <style:text-properties fo:letter-spacing="-0.0055in"/>
    </style:style>
    <style:style style:name="T174" style:parent-style-name="DefaultParagraphFont" style:family="text">
      <style:text-properties fo:letter-spacing="-0.0048in"/>
    </style:style>
    <style:style style:name="T175" style:parent-style-name="DefaultParagraphFont" style:family="text">
      <style:text-properties fo:letter-spacing="-0.0055in"/>
    </style:style>
    <style:style style:name="T176" style:parent-style-name="DefaultParagraphFont" style:family="text">
      <style:text-properties fo:letter-spacing="-0.0062in"/>
    </style:style>
    <style:style style:name="T177" style:parent-style-name="DefaultParagraphFont" style:family="text">
      <style:text-properties fo:letter-spacing="-0.0048in"/>
    </style:style>
    <style:style style:name="T178" style:parent-style-name="DefaultParagraphFont" style:family="text">
      <style:text-properties fo:letter-spacing="-0.0062in"/>
    </style:style>
    <style:style style:name="T179" style:parent-style-name="DefaultParagraphFont" style:family="text">
      <style:text-properties fo:letter-spacing="-0.0055in"/>
    </style:style>
    <style:style style:name="T180" style:parent-style-name="DefaultParagraphFont" style:family="text">
      <style:text-properties fo:letter-spacing="-0.0055in"/>
    </style:style>
    <style:style style:name="T181" style:parent-style-name="DefaultParagraphFont" style:family="text">
      <style:text-properties fo:letter-spacing="-0.0055in"/>
    </style:style>
    <style:style style:name="T182" style:parent-style-name="DefaultParagraphFont" style:family="text">
      <style:text-properties fo:letter-spacing="-0.0055in"/>
    </style:style>
    <style:style style:name="T183" style:parent-style-name="DefaultParagraphFont" style:family="text">
      <style:text-properties fo:letter-spacing="-0.0055in"/>
    </style:style>
    <style:style style:name="P184" style:parent-style-name="BodyText" style:family="paragraph">
      <style:paragraph-properties fo:margin-top="0.1076in" fo:margin-left="0.0833in">
        <style:tab-stops/>
      </style:paragraph-properties>
    </style:style>
    <style:style style:name="T185" style:parent-style-name="DefaultParagraphFont" style:family="text">
      <style:text-properties fo:letter-spacing="-0.0048in"/>
    </style:style>
    <style:style style:name="T186" style:parent-style-name="DefaultParagraphFont" style:family="text">
      <style:text-properties fo:letter-spacing="-0.002in"/>
    </style:style>
    <style:style style:name="T187" style:parent-style-name="DefaultParagraphFont" style:family="text">
      <style:text-properties fo:letter-spacing="-0.002in"/>
    </style:style>
    <style:style style:name="T188" style:parent-style-name="DefaultParagraphFont" style:family="text">
      <style:text-properties fo:letter-spacing="-0.0034in"/>
    </style:style>
    <style:style style:name="T189" style:parent-style-name="DefaultParagraphFont" style:family="text">
      <style:text-properties fo:letter-spacing="-0.002in"/>
    </style:style>
    <style:style style:name="T190" style:parent-style-name="DefaultParagraphFont" style:family="text">
      <style:text-properties fo:letter-spacing="-0.002in"/>
    </style:style>
    <style:style style:name="T191" style:parent-style-name="DefaultParagraphFont" style:family="text">
      <style:text-properties fo:letter-spacing="-0.0027in"/>
    </style:style>
    <style:style style:name="T192" style:parent-style-name="DefaultParagraphFont" style:family="text">
      <style:text-properties fo:letter-spacing="-0.0006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34in"/>
    </style:style>
    <style:style style:name="T195" style:parent-style-name="DefaultParagraphFont" style:family="text">
      <style:text-properties fo:letter-spacing="-0.0104in"/>
    </style:style>
    <style:style style:name="T196" style:parent-style-name="DefaultParagraphFont" style:family="text">
      <style:text-properties fo:letter-spacing="-0.0034in"/>
    </style:style>
    <style:style style:name="P197" style:parent-style-name="BodyText" style:family="paragraph">
      <style:paragraph-properties fo:margin-top="0.1416in" fo:line-height="115%" fo:margin-left="0.0833in" fo:margin-right="0.3326in">
        <style:tab-stops>
          <style:tab-stop style:type="left" style:position="1.902in"/>
        </style:tab-stops>
      </style:paragraph-properties>
    </style:style>
    <style:style style:name="T198" style:parent-style-name="DefaultParagraphFont" style:family="text">
      <style:text-properties fo:letter-spacing="-0.0055in"/>
    </style:style>
    <style:style style:name="T199" style:parent-style-name="DefaultParagraphFont" style:family="text">
      <style:text-properties fo:letter-spacing="-0.0048in"/>
    </style:style>
    <style:style style:name="T200" style:parent-style-name="DefaultParagraphFont" style:family="text">
      <style:text-properties fo:letter-spacing="-0.0048in"/>
    </style:style>
    <style:style style:name="T201" style:parent-style-name="DefaultParagraphFont" style:family="text">
      <style:text-properties fo:letter-spacing="-0.0062in"/>
    </style:style>
    <style:style style:name="T202" style:parent-style-name="DefaultParagraphFont" style:family="text">
      <style:text-properties fo:letter-spacing="-0.0055in"/>
    </style:style>
    <style:style style:name="T203" style:parent-style-name="DefaultParagraphFont" style:family="text">
      <style:text-properties fo:letter-spacing="-0.0048in"/>
    </style:style>
    <style:style style:name="T204" style:parent-style-name="DefaultParagraphFont" style:family="text">
      <style:text-properties fo:letter-spacing="-0.0055in"/>
    </style:style>
    <style:style style:name="T205" style:parent-style-name="DefaultParagraphFont" style:family="text">
      <style:text-properties fo:letter-spacing="-0.0055in"/>
    </style:style>
    <style:style style:name="T206" style:parent-style-name="DefaultParagraphFont" style:family="text">
      <style:text-properties fo:letter-spacing="-0.0055in"/>
    </style:style>
    <style:style style:name="T207" style:parent-style-name="DefaultParagraphFont" style:family="text">
      <style:text-properties fo:letter-spacing="-0.0055in"/>
    </style:style>
    <style:style style:name="T2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letter-spacing="-0.0013in"/>
    </style:style>
    <style:style style:name="P210" style:parent-style-name="BodyText" style:family="paragraph">
      <style:paragraph-properties fo:margin-top="0.0625in"/>
    </style:style>
    <style:style style:name="T211" style:parent-style-name="DefaultParagraphFont" style:family="text">
      <style:text-properties fo:letter-spacing="-0.0013in"/>
    </style:style>
    <style:style style:name="P212" style:parent-style-name="BodyText" style:family="paragraph">
      <style:paragraph-properties fo:margin-top="0.1416in" fo:margin-left="0.0833in">
        <style:tab-stops/>
      </style:paragraph-properties>
    </style:style>
    <style:style style:name="T213" style:parent-style-name="DefaultParagraphFont" style:family="text">
      <style:text-properties fo:letter-spacing="-0.0048in"/>
    </style:style>
    <style:style style:name="T214" style:parent-style-name="DefaultParagraphFont" style:family="text">
      <style:text-properties fo:letter-spacing="-0.0041in"/>
    </style:style>
    <style:style style:name="T215" style:parent-style-name="DefaultParagraphFont" style:family="text">
      <style:text-properties fo:letter-spacing="-0.0041in"/>
    </style:style>
    <style:style style:name="T216" style:parent-style-name="DefaultParagraphFont" style:family="text">
      <style:text-properties fo:letter-spacing="-0.0027in"/>
    </style:style>
    <style:style style:name="T217" style:parent-style-name="DefaultParagraphFont" style:family="text">
      <style:text-properties fo:letter-spacing="-0.0048in"/>
    </style:style>
    <style:style style:name="T218" style:parent-style-name="DefaultParagraphFont" style:family="text">
      <style:text-properties fo:letter-spacing="-0.0048in"/>
    </style:style>
    <style:style style:name="T219" style:parent-style-name="DefaultParagraphFont" style:family="text">
      <style:text-properties fo:letter-spacing="-0.0027in"/>
    </style:style>
    <style:style style:name="T220" style:parent-style-name="DefaultParagraphFont" style:family="text">
      <style:text-properties fo:letter-spacing="-0.0013in"/>
    </style:style>
    <style:style style:name="P221" style:parent-style-name="BodyText" style:family="paragraph">
      <style:paragraph-properties fo:margin-top="0.1416in" fo:margin-left="0.0833in">
        <style:tab-stops/>
      </style:paragraph-properties>
    </style:style>
    <style:style style:name="T222" style:parent-style-name="DefaultParagraphFont" style:family="text">
      <style:text-properties fo:letter-spacing="-0.0076in"/>
    </style:style>
    <style:style style:name="T223" style:parent-style-name="DefaultParagraphFont" style:family="text">
      <style:text-properties fo:letter-spacing="-0.0048in"/>
    </style:style>
    <style:style style:name="T224" style:parent-style-name="DefaultParagraphFont" style:family="text">
      <style:text-properties fo:letter-spacing="-0.0062in"/>
    </style:style>
    <style:style style:name="T225" style:parent-style-name="DefaultParagraphFont" style:family="text">
      <style:text-properties fo:letter-spacing="-0.0055in"/>
    </style:style>
    <style:style style:name="T226" style:parent-style-name="DefaultParagraphFont" style:family="text">
      <style:text-properties fo:letter-spacing="-0.0055in"/>
    </style:style>
    <style:style style:name="T227" style:parent-style-name="DefaultParagraphFont" style:family="text">
      <style:text-properties fo:letter-spacing="-0.0062in"/>
    </style:style>
    <style:style style:name="T228" style:parent-style-name="DefaultParagraphFont" style:family="text">
      <style:text-properties fo:letter-spacing="-0.0048in"/>
    </style:style>
    <style:style style:name="T229" style:parent-style-name="DefaultParagraphFont" style:family="text">
      <style:text-properties fo:letter-spacing="-0.0062in"/>
    </style:style>
    <style:style style:name="T230" style:parent-style-name="DefaultParagraphFont" style:family="text">
      <style:text-properties fo:letter-spacing="-0.0048in"/>
    </style:style>
    <style:style style:name="T231" style:parent-style-name="DefaultParagraphFont" style:family="text">
      <style:text-properties fo:letter-spacing="-0.0048in"/>
    </style:style>
    <style:style style:name="T232" style:parent-style-name="DefaultParagraphFont" style:family="text">
      <style:text-properties fo:letter-spacing="-0.0013in"/>
    </style:style>
    <style:style style:name="P233" style:parent-style-name="BodyText" style:family="paragraph">
      <style:paragraph-properties fo:margin-top="0.0916in"/>
    </style:style>
    <style:style style:name="T234" style:parent-style-name="DefaultParagraphFont" style:family="text">
      <style:text-properties fo:letter-spacing="-0.009in"/>
    </style:style>
    <style:style style:name="T235" style:parent-style-name="DefaultParagraphFont" style:family="text">
      <style:text-properties fo:letter-spacing="-0.0111in"/>
    </style:style>
    <style:style style:name="T236" style:parent-style-name="DefaultParagraphFont" style:family="text">
      <style:text-properties fo:letter-spacing="-0.0013in"/>
    </style:style>
    <style:style style:name="P237" style:parent-style-name="BodyText" style:family="paragraph">
      <style:paragraph-properties fo:margin-top="0.1416in" fo:line-height="115%" fo:margin-left="0.0833in" fo:margin-right="0.5611in">
        <style:tab-stops>
          <style:tab-stop style:type="left" style:position="4.1798in"/>
        </style:tab-stops>
      </style:paragraph-properties>
    </style:style>
    <style:style style:name="T2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fo:letter-spacing="-0.0118in"/>
    </style:style>
    <style:style style:name="T240" style:parent-style-name="DefaultParagraphFont" style:family="text">
      <style:text-properties fo:letter-spacing="-0.0118in"/>
    </style:style>
    <style:style style:name="T241" style:parent-style-name="DefaultParagraphFont" style:family="text">
      <style:text-properties fo:letter-spacing="-0.0111in"/>
    </style:style>
    <style:style style:name="T242" style:parent-style-name="DefaultParagraphFont" style:family="text">
      <style:text-properties fo:letter-spacing="-0.0118in"/>
    </style:style>
    <style:style style:name="P243" style:parent-style-name="Normal" style:master-page-name="MP2" style:family="paragraph">
      <style:paragraph-properties fo:break-before="page" fo:margin-top="0.0555in" fo:margin-left="0.0833in">
        <style:tab-stops/>
      </style:paragraph-properties>
    </style:style>
    <style:style style:name="T248" style:parent-style-name="DefaultParagraphFon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P249" style:parent-style-name="BodyText" style:family="paragraph">
      <style:paragraph-properties fo:margin-top="0.1416in" fo:margin-left="0.0833in">
        <style:tab-stops/>
      </style:paragraph-properties>
    </style:style>
    <style:style style:name="T250" style:parent-style-name="DefaultParagraphFont" style:family="text">
      <style:text-properties fo:letter-spacing="-0.0048in"/>
    </style:style>
    <style:style style:name="T251" style:parent-style-name="DefaultParagraphFont" style:family="text">
      <style:text-properties fo:letter-spacing="-0.0027in"/>
    </style:style>
    <style:style style:name="T252" style:parent-style-name="DefaultParagraphFont" style:family="text">
      <style:text-properties fo:letter-spacing="-0.0034in"/>
    </style:style>
    <style:style style:name="T253" style:parent-style-name="DefaultParagraphFont" style:family="text">
      <style:text-properties fo:letter-spacing="-0.0041in"/>
    </style:style>
    <style:style style:name="T254" style:parent-style-name="DefaultParagraphFont" style:family="text">
      <style:text-properties fo:letter-spacing="-0.0048in"/>
    </style:style>
    <style:style style:name="T255" style:parent-style-name="DefaultParagraphFont" style:family="text">
      <style:text-properties fo:letter-spacing="-0.0041in"/>
    </style:style>
    <style:style style:name="T256" style:parent-style-name="DefaultParagraphFont" style:family="text">
      <style:text-properties fo:letter-spacing="-0.0041in"/>
    </style:style>
    <style:style style:name="T257" style:parent-style-name="DefaultParagraphFont" style:family="text">
      <style:text-properties fo:letter-spacing="-0.0034in"/>
    </style:style>
    <style:style style:name="T258" style:parent-style-name="DefaultParagraphFont" style:family="text">
      <style:text-properties fo:letter-spacing="-0.0034in"/>
    </style:style>
    <style:style style:name="T259" style:parent-style-name="DefaultParagraphFont" style:family="text">
      <style:text-properties fo:letter-spacing="-0.0034in"/>
    </style:style>
    <style:style style:name="T260" style:parent-style-name="DefaultParagraphFont" style:family="text">
      <style:text-properties fo:letter-spacing="-0.0111in"/>
    </style:style>
    <style:style style:name="T261" style:parent-style-name="DefaultParagraphFont" style:family="text">
      <style:text-properties fo:letter-spacing="-0.0013in"/>
    </style:style>
    <style:style style:name="P262" style:parent-style-name="BodyText" style:family="paragraph">
      <style:paragraph-properties fo:margin-top="0.0916in"/>
    </style:style>
    <style:style style:name="P263" style:parent-style-name="BodyText" style:family="paragraph">
      <style:paragraph-properties fo:text-align="justify" fo:margin-top="0.0006in" fo:line-height="173%" fo:margin-left="0.0833in" fo:margin-right="1.2895in">
        <style:tab-stops>
          <style:tab-stop style:type="left" style:position="3.6826in"/>
          <style:tab-stop style:type="left" style:position="5.1944in"/>
        </style:tab-stops>
      </style:paragraph-properties>
    </style:style>
    <style:style style:name="T2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ONTANA<text:span text:style-name="T6"><text:s/></text:span>ROOMMATE<text:span text:style-name="T7"><text:s/></text:span>LEASE<text:span text:style-name="T8"><text:s/></text:span><text:span text:style-name="T9">AGREEMENT</text:span></text:p>
      <text:p text:style-name="P10"/>
      <text:p text:style-name="P11">This<text:span text:style-name="T12"><text:s/></text:span>Roommate<text:span text:style-name="T13"><text:s/></text:span>Rental<text:span text:style-name="T14"><text:s/></text:span>Agreement<text:span text:style-name="T15"><text:s/></text:span>("Agreement")<text:span text:style-name="T16"><text:s/></text:span>is<text:span text:style-name="T17"><text:s/></text:span>made<text:span text:style-name="T18"><text:s/></text:span>and<text:span text:style-name="T19"><text:s/></text:span>entered<text:span text:style-name="T20"><text:s/></text:span>into<text:span text:style-name="T21"><text:s/></text:span>on<text:span text:style-name="T22"><text:s/>the</text:span></text:p>
      <text:p text:style-name="P23"><text:span text:style-name="T24"><text:tab/></text:span>day of<text:s/><text:span text:style-name="T25"><text:tab/></text:span>,<text:span text:style-name="T26"><text:s/></text:span>20,<text:span text:style-name="T27"><text:s/></text:span>by<text:span text:style-name="T28"><text:s/></text:span>and<text:span text:style-name="T29"><text:s/></text:span>between<text:span text:style-name="T30"><text:s/></text:span>the<text:span text:style-name="T31"><text:s/></text:span>following<text:span text:style-name="T32"><text:s/></text:span><text:span text:style-name="T33">parties:</text:span></text:p>
      <text:p text:style-name="BodyText"/>
      <text:p text:style-name="P34"/>
      <text:p text:style-name="P35">Roommate 1:<text:s/><text:span text:style-name="T36"><text:tab/></text:span><text:span text:style-name="T37"><text:tab/></text:span><text:s/>Phone:<text:s/><text:span text:style-name="T38"><text:tab/></text:span>Email:<text:s/><text:span text:style-name="T39"><text:tab/></text:span><text:span text:style-name="T40"><text:tab/></text:span><text:s/>Roommate 2:<text:s/><text:span text:style-name="T41"><text:tab/></text:span><text:span text:style-name="T42"><text:tab/></text:span><text:s/>Phone:<text:s/><text:span text:style-name="T43"><text:tab/></text:span>Email:<text:s/><text:span text:style-name="T44"><text:tab/></text:span><text:span text:style-name="T45"><text:tab/></text:span></text:p>
      <text:p text:style-name="P46">Roommate 3 (if applicable):<text:s/><text:span text:style-name="T47"><text:tab/></text:span><text:span text:style-name="T48"><text:tab/></text:span><text:s/>Phone:<text:s/><text:span text:style-name="T49"><text:tab/></text:span>Email:<text:s/><text:span text:style-name="T50"><text:tab/></text:span><text:span text:style-name="T51"><text:s/></text:span>Roommate 4 (if applicable):<text:s/><text:span text:style-name="T52"><text:tab/></text:span><text:span text:style-name="T53"><text:tab/></text:span><text:s/>Phone:<text:s/><text:span text:style-name="T54"><text:tab/></text:span>Email:<text:s/><text:span text:style-name="T55"><text:tab/></text:span></text:p>
      <text:p text:style-name="P56"/>
      <text:h text:style-name="P57" text:outline-level="1"><text:bookmark-start text:name="Address"/><text:bookmark-end text:name="Address"/><text:span text:style-name="T58">Address</text:span></text:h>
      <text:p text:style-name="P59">The<text:span text:style-name="T60"><text:s/></text:span>roommates<text:span text:style-name="T61"><text:s/></text:span>agree<text:span text:style-name="T62"><text:s/></text:span>to<text:span text:style-name="T63"><text:s/></text:span>rent<text:span text:style-name="T64"><text:s/></text:span>the<text:span text:style-name="T65"><text:s/></text:span>property<text:span text:style-name="T66"><text:s/></text:span>located<text:span text:style-name="T67"><text:s/></text:span><text:span text:style-name="T68">at:</text:span></text:p>
      <text:p text:style-name="P69"><text:span text:style-name="T70"><text:tab/></text:span><text:span text:style-name="T71">("Premises").</text:span></text:p>
      <text:p text:style-name="BodyText"/>
      <text:p text:style-name="P72"/>
      <text:h text:style-name="P73" text:outline-level="1"><text:bookmark-start text:name="Lease_Details"/><text:bookmark-end text:name="Lease_Details"/>Lease<text:span text:style-name="T74"><text:s/></text:span><text:span text:style-name="T75">Details</text:span></text:h>
      <text:p text:style-name="P76">Lease Term Start Date:<text:s/><text:span text:style-name="T77"><text:tab/></text:span><text:span text:style-name="T78"><text:tab/></text:span><text:s/>Lease Term End Date:<text:s/><text:span text:style-name="T79"><text:tab/></text:span><text:s/>Monthly Rent Amount: $<text:span text:style-name="T80"><text:tab/></text:span><text:span text:style-name="T81"><text:tab/></text:span><text:span text:style-name="T82"><text:tab/></text:span><text:s/>Security<text:span text:style-name="T83"><text:s/></text:span>Deposit<text:span text:style-name="T84"><text:s/></text:span>Total:<text:span text:style-name="T85"><text:s/></text:span><text:span text:style-name="T86">$</text:span><text:span text:style-name="T87"><text:tab/></text:span><text:span text:style-name="T88"><text:tab/></text:span><text:span text:style-name="T89"><text:tab/><text:s/></text:span></text:p>
      <text:p text:style-name="P90"/>
      <text:p text:style-name="P91">Each<text:span text:style-name="T92"><text:s/></text:span>roommate<text:span text:style-name="T93"><text:s/></text:span>is<text:span text:style-name="T94"><text:s/></text:span>responsible<text:span text:style-name="T95"><text:s/></text:span>for: Roommate 1: $<text:span text:style-name="T96"><text:tab/></text:span></text:p>
      <text:p text:style-name="P97">Roommate<text:span text:style-name="T98"><text:s/></text:span>2:<text:span text:style-name="T99"><text:s/></text:span><text:span text:style-name="T100">$</text:span><text:span text:style-name="T101"><text:tab/></text:span></text:p>
      <text:p text:style-name="P102">Roommate<text:span text:style-name="T103"><text:s/></text:span>3:<text:span text:style-name="T104"><text:s/></text:span><text:span text:style-name="T105">$</text:span><text:span text:style-name="T106"><text:tab/></text:span></text:p>
      <text:soft-page-break/>
      <text:p text:style-name="P107">Roommate<text:span text:style-name="T112"><text:s/></text:span>4:<text:span text:style-name="T113"><text:s/></text:span><text:span text:style-name="T114">$</text:span><text:span text:style-name="T115"><text:tab/></text:span></text:p>
      <text:p text:style-name="BodyText"/>
      <text:p text:style-name="P116"/>
      <text:h text:style-name="P117" text:outline-level="1"><text:bookmark-start text:name="Utilities"/><text:bookmark-end text:name="Utilities"/><text:span text:style-name="T118">Utilities</text:span></text:h>
      <text:p text:style-name="P119">The<text:span text:style-name="T120"><text:s/></text:span>roommates<text:span text:style-name="T121"><text:s/></text:span>agree<text:span text:style-name="T122"><text:s/></text:span>to<text:span text:style-name="T123"><text:s/></text:span>split<text:span text:style-name="T124"><text:s/></text:span>utilities<text:span text:style-name="T125"><text:s/></text:span>as<text:span text:style-name="T126"><text:s/></text:span><text:span text:style-name="T127">follows:</text:span></text:p>
      <text:p text:style-name="BodyText"/>
      <text:p text:style-name="P128"/>
      <text:p text:style-name="P129">Electricity:<text:s/><text:span text:style-name="T130"><text:s text:c="2"/></text:span>% Roommate 1,<text:s/><text:span text:style-name="T131"><text:tab/></text:span>% Roommate 2,<text:s/><text:span text:style-name="T132"><text:tab/></text:span>%<text:span text:style-name="T133"><text:s/></text:span>Roommate<text:span text:style-name="T134"><text:s/></text:span><text:span text:style-name="T135">3,</text:span><text:tab/>%<text:span text:style-name="T136"><text:s/></text:span>Roommate<text:span text:style-name="T137"><text:s/></text:span><text:span text:style-name="T138">4</text:span></text:p>
      <text:p text:style-name="P139">Internet:<text:s/><text:span text:style-name="T140"><text:tab/></text:span>% Roommate 1,<text:s/><text:span text:style-name="T141"><text:s text:c="2"/></text:span>% Roommate 2,<text:s/><text:span text:style-name="T142"><text:tab/></text:span>%<text:span text:style-name="T143"><text:s/></text:span>Roommate<text:span text:style-name="T144"><text:s/></text:span><text:span text:style-name="T145">3,</text:span><text:tab/>%<text:span text:style-name="T146"><text:s/></text:span>Roommate<text:span text:style-name="T147"><text:s/></text:span><text:span text:style-name="T148">4</text:span></text:p>
      <text:p text:style-name="P149">Water:<text:s/><text:span text:style-name="T150"><text:s text:c="2"/></text:span>% Roommate 1,<text:s/><text:span text:style-name="T151"><text:tab/></text:span>% Roommate 2,<text:s/><text:span text:style-name="T152"><text:tab/></text:span>%<text:span text:style-name="T153"><text:s/></text:span>Roommate<text:span text:style-name="T154"><text:s/></text:span><text:span text:style-name="T155">3,</text:span><text:tab/>%<text:span text:style-name="T156"><text:s/></text:span>Roommate<text:span text:style-name="T157"><text:s/></text:span><text:span text:style-name="T158">4</text:span></text:p>
      <text:p text:style-name="P159">Gas:<text:s/><text:span text:style-name="T160"><text:tab/></text:span>% Roommate 1,<text:s/><text:span text:style-name="T161"><text:tab/></text:span>% Roommate 2,<text:s/><text:span text:style-name="T162"><text:tab/></text:span>%<text:span text:style-name="T163"><text:s/></text:span>Roommate<text:span text:style-name="T164"><text:s/></text:span><text:span text:style-name="T165">3,</text:span><text:tab/>%<text:span text:style-name="T166"><text:s/></text:span>Roommate<text:span text:style-name="T167"><text:s/></text:span><text:span text:style-name="T168">4</text:span></text:p>
      <text:p text:style-name="BodyText"/>
      <text:p text:style-name="P169"/>
      <text:h text:style-name="Heading1" text:outline-level="1"><text:bookmark-start text:name="Responsibilities"/><text:bookmark-end text:name="Responsibilities"/><text:span text:style-name="T170">Responsibilities</text:span></text:h>
      <text:p text:style-name="P171">Cleaning:<text:span text:style-name="T172"><text:s/></text:span>Each<text:span text:style-name="T173"><text:s/></text:span>roommate<text:span text:style-name="T174"><text:s/></text:span>agrees<text:span text:style-name="T175"><text:s/></text:span>to<text:span text:style-name="T176"><text:s/></text:span>contribute<text:span text:style-name="T177"><text:s/></text:span>to<text:span text:style-name="T178"><text:s/></text:span>cleaning<text:span text:style-name="T179"><text:s/></text:span>shared<text:span text:style-name="T180"><text:s/></text:span>spaces<text:span text:style-name="T181"><text:s/></text:span>such<text:span text:style-name="T182"><text:s/></text:span>as<text:span text:style-name="T183"><text:s/></text:span>the kitchen, bathroom, and living room.</text:p>
      <text:p text:style-name="P184">Quiet<text:span text:style-name="T185"><text:s/></text:span>Hours:<text:span text:style-name="T186"><text:s/></text:span>Roommates<text:span text:style-name="T187"><text:s/></text:span>agree<text:span text:style-name="T188"><text:s/></text:span>to<text:span text:style-name="T189"><text:s/></text:span>observe<text:span text:style-name="T190"><text:s/></text:span>quiet<text:span text:style-name="T191"><text:s/></text:span>hours<text:span text:style-name="T192"><text:s/></text:span>from:<text:span text:style-name="T193"><text:s/></text:span>PM<text:span text:style-name="T194"><text:s/></text:span>to:<text:span text:style-name="T195"><text:s/></text:span><text:span text:style-name="T196">AM.</text:span></text:p>
      <text:p text:style-name="P197">Guests:<text:span text:style-name="T198"><text:s/></text:span>Overnight<text:span text:style-name="T199"><text:s/></text:span>guests<text:span text:style-name="T200"><text:s/></text:span>are<text:span text:style-name="T201"><text:s/></text:span>allowed<text:span text:style-name="T202"><text:s/></text:span>with<text:span text:style-name="T203"><text:s/></text:span>advance<text:span text:style-name="T204"><text:s/></text:span>notification<text:span text:style-name="T205"><text:s/></text:span>to<text:span text:style-name="T206"><text:s/></text:span>other<text:span text:style-name="T207"><text:s/></text:span>roommates. Maximum duration is<text:s/><text:span text:style-name="T208"><text:tab/></text:span><text:span text:style-name="T209">nights.</text:span></text:p>
      <text:p text:style-name="BodyText"/>
      <text:p text:style-name="P210"/>
      <text:h text:style-name="Heading1" text:outline-level="1"><text:bookmark-start text:name="Additional_Terms"/><text:bookmark-end text:name="Additional_Terms"/>Additional<text:s/><text:span text:style-name="T211">Terms</text:span></text:h>
      <text:p text:style-name="P212">No<text:span text:style-name="T213"><text:s/></text:span>illegal<text:span text:style-name="T214"><text:s/></text:span>activities<text:span text:style-name="T215"><text:s/></text:span>are<text:span text:style-name="T216"><text:s/></text:span>permitted<text:span text:style-name="T217"><text:s/></text:span>on<text:span text:style-name="T218"><text:s/></text:span>the<text:span text:style-name="T219"><text:s/></text:span><text:span text:style-name="T220">premises.</text:span></text:p>
      <text:p text:style-name="P221">Each<text:span text:style-name="T222"><text:s/></text:span>roommate<text:span text:style-name="T223"><text:s/></text:span>agrees<text:span text:style-name="T224"><text:s/></text:span>to<text:span text:style-name="T225"><text:s/></text:span>maintain<text:span text:style-name="T226"><text:s/></text:span>a<text:span text:style-name="T227"><text:s/></text:span>respectful<text:span text:style-name="T228"><text:s/></text:span>and<text:span text:style-name="T229"><text:s/></text:span>cooperative<text:span text:style-name="T230"><text:s/></text:span>living<text:span text:style-name="T231"><text:s/></text:span><text:span text:style-name="T232">environment.</text:span></text:p>
      <text:p text:style-name="BodyText"/>
      <text:p text:style-name="P233"/>
      <text:h text:style-name="Heading1" text:outline-level="1"><text:bookmark-start text:name="Termination_of_Agreement"/><text:bookmark-end text:name="Termination_of_Agreement"/>Termination<text:span text:style-name="T234"><text:s/></text:span>of<text:span text:style-name="T235"><text:s/></text:span><text:span text:style-name="T236">Agreement</text:span></text:h>
      <text:p text:style-name="P237">If a roommate wishes to move out, they must provide<text:s/><text:span text:style-name="T238"><text:tab/></text:span>days'<text:span text:style-name="T239"><text:s/></text:span>notice<text:span text:style-name="T240"><text:s/></text:span>to<text:span text:style-name="T241"><text:s/></text:span>the<text:span text:style-name="T242"><text:s/></text:span>other roommates. Any security deposit refund will be issued as per the original lease agreement with the landlord.</text:p>
      <text:soft-page-break/>
      <text:p text:style-name="P243"><text:span text:style-name="T248">Signatures</text:span></text:p>
      <text:p text:style-name="P249">By<text:span text:style-name="T250"><text:s/></text:span>signing<text:span text:style-name="T251"><text:s/></text:span>below,<text:span text:style-name="T252"><text:s/></text:span>the<text:span text:style-name="T253"><text:s/></text:span>roommates<text:span text:style-name="T254"><text:s/></text:span>agree<text:span text:style-name="T255"><text:s/></text:span>to<text:span text:style-name="T256"><text:s/></text:span>the<text:span text:style-name="T257"><text:s/></text:span>terms<text:span text:style-name="T258"><text:s/></text:span>of<text:span text:style-name="T259"><text:s/></text:span>this<text:span text:style-name="T260"><text:s/></text:span><text:span text:style-name="T261">Agreement:</text:span></text:p>
      <text:p text:style-name="BodyText"/>
      <text:p text:style-name="P262"/>
      <text:p text:style-name="P263">Roommate 1:<text:s/><text:span text:style-name="T264"><text:tab/></text:span>Date:<text:s/><text:span text:style-name="T265"><text:tab/></text:span><text:s/>Roommate 2:<text:s/><text:span text:style-name="T266"><text:tab/></text:span>Date:<text:s/><text:span text:style-name="T267"><text:tab/></text:span><text:s/>Roommate 3:<text:s/><text:span text:style-name="T268"><text:tab/></text:span>Date:<text:s/><text:span text:style-name="T269"><text:tab/></text:span><text:s/>Roommate 4:<text:s/><text:span text:style-name="T270"><text:tab/></text:span>Date:<text:s/><text:span text:style-name="T2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513in" fo:margin-left="0.713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166in" fo:margin-bottom="0.5173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5in"/>
      </style:header-style>
      <style:footer-style>
        <style:header-footer-properties style:dynamic-spacing="true" fo:min-height="0.1354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P4" style:parent-style-name="Normal" style:family="paragraph">
      <style:paragraph-properties fo:margin-top="0.0097in" fo:margin-left="0.0416in">
        <style:tab-stops/>
      </style:paragraph-properties>
    </style:style>
    <style:style style:name="T5" style:parent-style-name="DefaultParagraphFont" style:family="text">
      <style:text-properties fo:letter-spacing="-0.0069in" fo:font-size="10pt" style:font-size-asian="10pt"/>
    </style:style>
    <style:page-layout style:name="PL1">
      <style:page-layout-properties fo:page-width="8.5in" fo:page-height="11in" style:print-orientation="portrait" fo:margin-top="0.9444in" fo:margin-left="0.9166in" fo:margin-bottom="0.6527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BodyText" style:family="paragraph">
      <style:paragraph-properties fo:line-height="5%"/>
    </style:style>
    <style:style style:name="P109" style:parent-style-name="Normal" style:family="paragraph">
      <style:paragraph-properties fo:margin-top="0.0097in" fo:margin-left="0.0138in">
        <style:tab-stops/>
      </style:paragraph-properties>
    </style:style>
    <style:style style:name="P110" style:parent-style-name="Normal" style:family="paragraph">
      <style:paragraph-properties fo:margin-top="0.0097in" fo:margin-left="0.0416in">
        <style:tab-stops/>
      </style:paragraph-properties>
    </style:style>
    <style:style style:name="T111" style:parent-style-name="DefaultParagraphFont" style:family="text">
      <style:text-properties fo:letter-spacing="-0.0069in" fo:font-size="10pt" style:font-size-asian="10pt"/>
    </style:style>
    <style:page-layout style:name="PL2">
      <style:page-layout-properties fo:page-width="8.5in" fo:page-height="11in" style:print-orientation="portrait" fo:margin-top="0.9444in" fo:margin-left="0.9166in" fo:margin-bottom="0.6527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" style:parent-style-name="BodyText" style:family="paragraph">
      <style:paragraph-properties fo:line-height="5%"/>
    </style:style>
    <style:style style:name="P245" style:parent-style-name="Normal" style:family="paragraph">
      <style:paragraph-properties fo:margin-top="0.0097in" fo:margin-left="0.0138in">
        <style:tab-stops/>
      </style:paragraph-properties>
    </style:style>
    <style:style style:name="P246" style:parent-style-name="Normal" style:family="paragraph">
      <style:paragraph-properties fo:margin-top="0.0097in" fo:margin-left="0.0416in">
        <style:tab-stops/>
      </style:paragraph-properties>
    </style:style>
    <style:style style:name="T247" style:parent-style-name="DefaultParagraphFont" style:family="text">
      <style:text-properties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37664" draw:id="id0" draw:style-name="a0" draw:name="Textbox 1" text:anchor-type="paragraph" svg:x="0.98611in" svg:y="10.33096in" svg:width="0.87361in" svg:height="0.18333in" style:rel-width="scale" style:rel-height="scale"><draw:text-box><text:p text:style-name="P3"><text:a xlink:href="https://simpleforms.com/" office:target-frame-name="_top" xlink:show="replace">Simple<text:s/>Forms</text:a></text:p></draw:text-box><svg:title/><svg:desc/></draw:frame><draw:frame draw:z-index="487538176" draw:id="id1" draw:style-name="a1" draw:name="Textbox 2" text:anchor-type="paragraph" svg:x="7.38583in" svg:y="10.33013in" svg:width="0.175in" svg:height="0.18333in" style:rel-width="scale" style:rel-height="scale"><draw:text-box><text:p text:style-name="P4"><text:span text:style-name="T5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08"><draw:frame draw:z-index="487537664" draw:id="id2" draw:style-name="a2" draw:name="Textbox 1" text:anchor-type="paragraph" svg:x="0.98611in" svg:y="10.33096in" svg:width="0.87361in" svg:height="0.18333in" style:rel-width="scale" style:rel-height="scale"><draw:text-box><text:p text:style-name="P109"><text:a xlink:href="https://simpleforms.com/" office:target-frame-name="_top" xlink:show="replace">Simple<text:s/>Forms</text:a></text:p></draw:text-box><svg:title/><svg:desc/></draw:frame><draw:frame draw:z-index="487538176" draw:id="id3" draw:style-name="a3" draw:name="Textbox 2" text:anchor-type="paragraph" svg:x="7.38583in" svg:y="10.33013in" svg:width="0.175in" svg:height="0.18333in" style:rel-width="scale" style:rel-height="scale"><draw:text-box><text:p text:style-name="P110"><text:span text:style-name="T111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244"><draw:frame draw:z-index="487537664" draw:id="id4" draw:style-name="a4" draw:name="Textbox 1" text:anchor-type="paragraph" svg:x="0.98611in" svg:y="10.33096in" svg:width="0.87361in" svg:height="0.18333in" style:rel-width="scale" style:rel-height="scale"><draw:text-box><text:p text:style-name="P245"><text:a xlink:href="https://simpleforms.com/" office:target-frame-name="_top" xlink:show="replace">Simple<text:s/>Forms</text:a></text:p></draw:text-box><svg:title/><svg:desc/></draw:frame><draw:frame draw:z-index="487538176" draw:id="id5" draw:style-name="a5" draw:name="Textbox 2" text:anchor-type="paragraph" svg:x="7.38583in" svg:y="10.33013in" svg:width="0.175in" svg:height="0.18333in" style:rel-width="scale" style:rel-height="scale"><draw:text-box><text:p text:style-name="P246"><text:span text:style-name="T247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ntana Roommate Rental Agreement Contract Template</dc:title>
    <dc:subject>Montana Room Rental Lease Template</dc:subject>
    <meta:keyword>"Montana</meta:keyword>
    <meta:keyword> roommmate</meta:keyword>
    <meta:keyword> rental</meta:keyword>
    <meta:keyword> lease</meta:keyword>
    <meta:keyword> agreement</meta:keyword>
    <meta:keyword> template"</meta:keyword>
    <meta:initial-creator>Simple Forms</meta:initial-creator>
    <dc:creator>Caroline Brin</dc:creator>
    <meta:creation-date>2025-03-28T01:35:00Z</meta:creation-date>
    <dc:date>2025-03-28T01:35:00Z</dc:date>
    <meta:template xlink:href="Normal.dotm" xlink:type="simple"/>
    <meta:editing-cycles>2</meta:editing-cycles>
    <meta:editing-duration>PT0S</meta:editing-duration>
    <meta:user-defined meta:name="Created" meta:value-type="date">2025-03-27T00:00:00Z</meta:user-defined>
    <meta:user-defined meta:name="Creator">Microsoft® Word 2019</meta:user-defined>
    <meta:user-defined meta:name="LastSaved" meta:value-type="date">2025-03-28T00:00:00Z</meta:user-defined>
    <meta:user-defined meta:name="Producer">Adobe PDF Services</meta:user-defined>
    <meta:document-statistic meta:page-count="3" meta:paragraph-count="27" meta:word-count="299" meta:character-count="1786" meta:row-count="52" meta:non-whitespace-character-count="1514"/>
  </office:meta>
</office:document-meta>
</file>