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le" style:master-page-name="MP0" style:family="paragraph">
      <style:paragraph-properties style:page-number="1"/>
    </style:style>
    <style:style style:name="T6" style:parent-style-name="DefaultParagraphFont" style:family="text">
      <style:text-properties fo:letter-spacing="-0.0013in"/>
    </style:style>
    <style:style style:name="P7" style:parent-style-name="BodyText" style:family="paragraph">
      <style:paragraph-properties fo:margin-left="0in">
        <style:tab-stops/>
      </style:paragraph-properties>
      <style:text-properties fo:font-weight="bold" style:font-weight-asian="bold" fo:font-size="18pt" style:font-size-asian="18pt"/>
    </style:style>
    <style:style style:name="P8" style:parent-style-name="BodyText" style:family="paragraph">
      <style:paragraph-properties fo:margin-top="0.0444in" fo:margin-left="0in">
        <style:tab-stops/>
      </style:paragraph-properties>
      <style:text-properties fo:font-weight="bold" style:font-weight-asian="bold" fo:font-size="18pt" style:font-size-asian="18pt"/>
    </style:style>
    <style:style style:name="P9" style:parent-style-name="BodyText" style:family="paragraph">
      <style:paragraph-properties>
        <style:tab-stops>
          <style:tab-stop style:type="left" style:position="6.4006in"/>
        </style:tab-stops>
      </style:paragraph-properties>
    </style:style>
    <style:style style:name="T10" style:parent-style-name="DefaultParagraphFont" style:family="text">
      <style:text-properties fo:letter-spacing="-0.0006in"/>
    </style:style>
    <style:style style:name="T11" style:parent-style-name="DefaultParagraphFont" style:family="text">
      <style:text-properties fo:letter-spacing="-0.0006in"/>
    </style:style>
    <style:style style:name="T12" style:parent-style-name="DefaultParagraphFont" style:family="text">
      <style:text-properties fo:letter-spacing="-0.0097in"/>
    </style:style>
    <style:style style:name="T13" style:parent-style-name="DefaultParagraphFont" style:family="text">
      <style:text-properties fo:letter-spacing="-0.0006in"/>
    </style:style>
    <style:style style:name="T14" style:parent-style-name="DefaultParagraphFont" style:family="text">
      <style:text-properties fo:letter-spacing="-0.0006in"/>
    </style:style>
    <style:style style:name="T15" style:parent-style-name="DefaultParagraphFont" style:family="text">
      <style:text-properties fo:letter-spacing="-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06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06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06in"/>
    </style:style>
    <style:style style:name="T2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23" style:parent-style-name="BodyText" style:family="paragraph">
      <style:paragraph-properties fo:margin-top="0.0319in">
        <style:tab-stops>
          <style:tab-stop style:type="left" style:position="1.3347in"/>
        </style:tab-stops>
      </style:paragraph-properties>
    </style:style>
    <style:style style:name="T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letter-spacing="-0.0034in"/>
    </style:style>
    <style:style style:name="T26" style:parent-style-name="DefaultParagraphFont" style:family="text">
      <style:text-properties fo:letter-spacing="-0.002in"/>
    </style:style>
    <style:style style:name="T27" style:parent-style-name="DefaultParagraphFont" style:family="text">
      <style:text-properties fo:letter-spacing="-0.0013in"/>
    </style:style>
    <style:style style:name="T28" style:parent-style-name="DefaultParagraphFont" style:family="text">
      <style:text-properties fo:letter-spacing="-0.002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2in"/>
    </style:style>
    <style:style style:name="T31" style:parent-style-name="DefaultParagraphFont" style:family="text">
      <style:text-properties fo:letter-spacing="-0.0013in"/>
    </style:style>
    <style:style style:name="P32" style:parent-style-name="BodyText" style:family="paragraph">
      <style:paragraph-properties fo:margin-left="0in">
        <style:tab-stops/>
      </style:paragraph-properties>
    </style:style>
    <style:style style:name="P33" style:parent-style-name="BodyText" style:family="paragraph">
      <style:paragraph-properties fo:margin-top="0.0916in" fo:margin-left="0in">
        <style:tab-stops/>
      </style:paragraph-properties>
    </style:style>
    <style:style style:name="P34" style:parent-style-name="BodyText" style:family="paragraph">
      <style:paragraph-properties fo:line-height="173%" fo:margin-right="2.6423in">
        <style:tab-stops>
          <style:tab-stop style:type="left" style:position="1.918in"/>
          <style:tab-stop style:type="left" style:position="3.6791in"/>
          <style:tab-stop style:type="left" style:position="3.8555in"/>
        </style:tab-stops>
      </style:paragraph-properties>
    </style:style>
    <style:style style:name="T3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/>
    </style:style>
    <style:style style:name="T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Times New Roman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48" style:parent-style-name="BodyText" style:family="paragraph">
      <style:paragraph-properties fo:line-height="0.1888in">
        <style:tab-stops>
          <style:tab-stop style:type="left" style:position="4.7166in"/>
        </style:tab-stops>
      </style:paragraph-properties>
    </style:style>
    <style:style style:name="T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top="0.1409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3" style:parent-style-name="BodyText" style:family="paragraph">
      <style:paragraph-properties fo:line-height="0.0138in" fo:margin-left="0.6437in">
        <style:tab-stops/>
      </style:paragraph-properties>
    </style:style>
    <style:style style:name="T54" style:parent-style-name="DefaultParagraphFont" style:family="text">
      <style:text-properties style:font-name="Times New Roman" fo:font-size="1pt" style:font-size-asian="1pt"/>
    </style:style>
    <style:style style:name="P55" style:parent-style-name="BodyText" style:family="paragraph">
      <style:paragraph-properties fo:margin-top="0.127in">
        <style:tab-stops>
          <style:tab-stop style:type="left" style:position="4.7166in"/>
        </style:tab-stops>
      </style:paragraph-properties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57" style:parent-style-name="BodyText" style:family="paragraph">
      <style:paragraph-properties fo:margin-top="0.1416in">
        <style:tab-stops>
          <style:tab-stop style:type="left" style:position="1.918in"/>
          <style:tab-stop style:type="left" style:position="3.8555in"/>
        </style:tab-stops>
      </style:paragraph-properties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0" style:parent-style-name="BodyText" style:family="paragraph">
      <style:paragraph-properties fo:line-height="0.0138in" fo:margin-left="0.6437in">
        <style:tab-stops/>
      </style:paragraph-properties>
    </style:style>
    <style:style style:name="T61" style:parent-style-name="DefaultParagraphFont" style:family="text">
      <style:text-properties style:font-name="Times New Roman" fo:font-size="1pt" style:font-size-asian="1pt"/>
    </style:style>
    <style:style style:name="P62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63" style:parent-style-name="BodyText" style:family="paragraph">
      <style:paragraph-properties fo:margin-top="0.0777in" fo:margin-left="0in">
        <style:tab-stops/>
      </style:paragraph-properties>
      <style:text-properties style:font-name="Times New Roman"/>
    </style:style>
    <style:style style:name="T64" style:parent-style-name="DefaultParagraphFont" style:family="text">
      <style:text-properties fo:letter-spacing="-0.0013in"/>
    </style:style>
    <style:style style:name="P65" style:parent-style-name="BodyText" style:family="paragraph">
      <style:paragraph-properties fo:margin-top="0.1416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34in"/>
    </style:style>
    <style:style style:name="P75" style:parent-style-name="BodyText" style:family="paragraph">
      <style:paragraph-properties fo:margin-top="0.1416in">
        <style:tab-stops>
          <style:tab-stop style:type="left" style:position="4.2076in"/>
        </style:tab-stops>
      </style:paragraph-properties>
    </style:style>
    <style:style style:name="T7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letter-spacing="-0.0013in"/>
    </style:style>
    <style:style style:name="P78" style:parent-style-name="BodyText" style:family="paragraph">
      <style:paragraph-properties fo:margin-left="0in">
        <style:tab-stops/>
      </style:paragraph-properties>
    </style:style>
    <style:style style:name="P79" style:parent-style-name="BodyText" style:family="paragraph">
      <style:paragraph-properties fo:margin-top="0.0916in" fo:margin-left="0in">
        <style:tab-stops/>
      </style:paragraph-properties>
    </style:style>
    <style:style style:name="T80" style:parent-style-name="DefaultParagraphFont" style:family="text">
      <style:text-properties fo:letter-spacing="-0.0027in"/>
    </style:style>
    <style:style style:name="T81" style:parent-style-name="DefaultParagraphFont" style:family="text">
      <style:text-properties fo:letter-spacing="-0.0013in"/>
    </style:style>
    <style:style style:name="P82" style:parent-style-name="BodyText" style:family="paragraph">
      <style:paragraph-properties fo:margin-top="0.1416in" fo:line-height="173%" fo:margin-right="3.2756in">
        <style:tab-stops>
          <style:tab-stop style:type="left" style:position="3.0854in"/>
          <style:tab-stop style:type="left" style:position="3.1409in"/>
          <style:tab-stop style:type="left" style:position="3.2069in"/>
        </style:tab-stops>
      </style:paragraph-properties>
    </style:style>
    <style:style style:name="T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fo:letter-spacing="-0.0069in"/>
    </style:style>
    <style:style style:name="T93" style:parent-style-name="DefaultParagraphFont" style:family="text">
      <style:text-properties fo:letter-spacing="-0.009in"/>
    </style:style>
    <style:style style:name="T94" style:parent-style-name="DefaultParagraphFont" style:family="text">
      <style:text-properties fo:letter-spacing="-0.0062in"/>
    </style:style>
    <style:style style:name="T95" style:parent-style-name="DefaultParagraphFont" style:family="text">
      <style:text-properties fo:letter-spacing="-0.0069in"/>
    </style:style>
    <style:style style:name="T9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99" style:parent-style-name="BodyText" style:family="paragraph">
      <style:paragraph-properties fo:margin-top="0.1375in" fo:margin-left="0in">
        <style:tab-stops/>
      </style:paragraph-properties>
      <style:text-properties style:font-name="Times New Roman"/>
    </style:style>
    <style:style style:name="P100" style:parent-style-name="BodyText" style:family="paragraph">
      <style:paragraph-properties fo:line-height="180%" fo:margin-right="3.9694in">
        <style:tab-stops>
          <style:tab-stop style:type="left" style:position="1.9729in"/>
        </style:tab-stops>
      </style:paragraph-properties>
    </style:style>
    <style:style style:name="T101" style:parent-style-name="DefaultParagraphFont" style:family="text">
      <style:text-properties fo:letter-spacing="-0.0069in"/>
    </style:style>
    <style:style style:name="T102" style:parent-style-name="DefaultParagraphFont" style:family="text">
      <style:text-properties fo:letter-spacing="-0.0069in"/>
    </style:style>
    <style:style style:name="T103" style:parent-style-name="DefaultParagraphFont" style:family="text">
      <style:text-properties fo:letter-spacing="-0.0069in"/>
    </style:style>
    <style:style style:name="T104" style:parent-style-name="DefaultParagraphFont" style:family="text">
      <style:text-properties fo:letter-spacing="-0.0069in"/>
    </style:style>
    <style:style style:name="T10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BodyText" style:family="paragraph">
      <style:paragraph-properties fo:line-height="0.1791in">
        <style:tab-stops>
          <style:tab-stop style:type="left" style:position="1.9729in"/>
        </style:tab-stops>
      </style:paragraph-properties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2in"/>
    </style:style>
    <style:style style:name="T109" style:parent-style-name="DefaultParagraphFont" style:family="text">
      <style:text-properties fo:letter-spacing="-0.0069in"/>
    </style:style>
    <style:style style:name="T11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fo:margin-top="0.1416in">
        <style:tab-stops>
          <style:tab-stop style:type="left" style:position="1.9729in"/>
        </style:tab-stops>
      </style:paragraph-properties>
    </style:style>
    <style:style style:name="T112" style:parent-style-name="DefaultParagraphFont" style:family="text">
      <style:text-properties fo:letter-spacing="-0.0027in"/>
    </style:style>
    <style:style style:name="T113" style:parent-style-name="DefaultParagraphFont" style:family="text">
      <style:text-properties fo:letter-spacing="-0.002in"/>
    </style:style>
    <style:style style:name="T114" style:parent-style-name="DefaultParagraphFont" style:family="text">
      <style:text-properties fo:letter-spacing="-0.0069in"/>
    </style:style>
    <style:style style:name="T11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16" style:parent-style-name="BodyText" style:master-page-name="MP1" style:family="paragraph">
      <style:paragraph-properties fo:break-before="page" fo:margin-top="0.0555in">
        <style:tab-stops>
          <style:tab-stop style:type="left" style:position="1.9729in"/>
        </style:tab-stops>
      </style:paragraph-properties>
    </style:style>
    <style:style style:name="T121" style:parent-style-name="DefaultParagraphFont" style:family="text">
      <style:text-properties fo:letter-spacing="-0.0027in"/>
    </style:style>
    <style:style style:name="T122" style:parent-style-name="DefaultParagraphFont" style:family="text">
      <style:text-properties fo:letter-spacing="-0.002in"/>
    </style:style>
    <style:style style:name="T123" style:parent-style-name="DefaultParagraphFont" style:family="text">
      <style:text-properties fo:letter-spacing="-0.0069in"/>
    </style:style>
    <style:style style:name="T12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25" style:parent-style-name="BodyText" style:family="paragraph">
      <style:paragraph-properties fo:margin-left="0in">
        <style:tab-stops/>
      </style:paragraph-properties>
      <style:text-properties style:font-name="Times New Roman"/>
    </style:style>
    <style:style style:name="P126" style:parent-style-name="BodyText" style:family="paragraph">
      <style:paragraph-properties fo:margin-top="0.0916in" fo:margin-left="0in">
        <style:tab-stops/>
      </style:paragraph-properties>
      <style:text-properties style:font-name="Times New Roman"/>
    </style:style>
    <style:style style:name="T127" style:parent-style-name="DefaultParagraphFont" style:family="text">
      <style:text-properties fo:letter-spacing="-0.0013in"/>
    </style:style>
    <style:style style:name="P128" style:parent-style-name="BodyText" style:family="paragraph">
      <style:paragraph-properties fo:margin-top="0.141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-0.000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06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13in"/>
    </style:style>
    <style:style style:name="P137" style:parent-style-name="BodyText" style:family="paragraph">
      <style:paragraph-properties fo:margin-left="0in">
        <style:tab-stops/>
      </style:paragraph-properties>
    </style:style>
    <style:style style:name="P138" style:parent-style-name="BodyText" style:family="paragraph">
      <style:paragraph-properties fo:margin-top="0.0916in" fo:margin-left="0in">
        <style:tab-stops/>
      </style:paragraph-properties>
    </style:style>
    <style:style style:name="P139" style:parent-style-name="BodyText" style:family="paragraph">
      <style:paragraph-properties>
        <style:tab-stops>
          <style:tab-stop style:type="left" style:position="0.9909in"/>
          <style:tab-stop style:type="left" style:position="2.4173in"/>
          <style:tab-stop style:type="left" style:position="3.8437in"/>
          <style:tab-stop style:type="left" style:position="5.2701in"/>
        </style:tab-stops>
      </style:paragraph-properties>
    </style:style>
    <style:style style:name="T14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2in"/>
    </style:style>
    <style:style style:name="T146" style:parent-style-name="DefaultParagraphFont" style:family="text">
      <style:text-properties fo:letter-spacing="-0.0069in"/>
    </style:style>
    <style:style style:name="P147" style:parent-style-name="BodyText" style:family="paragraph">
      <style:paragraph-properties fo:margin-top="0.1416in">
        <style:tab-stops>
          <style:tab-stop style:type="left" style:position="0.843in"/>
          <style:tab-stop style:type="left" style:position="2.2694in"/>
          <style:tab-stop style:type="left" style:position="3.6958in"/>
          <style:tab-stop style:type="left" style:position="5.1222in"/>
        </style:tab-stops>
      </style:paragraph-properties>
    </style:style>
    <style:style style:name="T14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fo:letter-spacing="-0.0027in"/>
    </style:style>
    <style:style style:name="T153" style:parent-style-name="DefaultParagraphFont" style:family="text">
      <style:text-properties fo:letter-spacing="-0.002in"/>
    </style:style>
    <style:style style:name="T154" style:parent-style-name="DefaultParagraphFont" style:family="text">
      <style:text-properties fo:letter-spacing="-0.0069in"/>
    </style:style>
    <style:style style:name="P155" style:parent-style-name="BodyText" style:family="paragraph">
      <style:paragraph-properties fo:margin-top="0.1416in">
        <style:tab-stops>
          <style:tab-stop style:type="left" style:position="0.7159in"/>
          <style:tab-stop style:type="left" style:position="2.1423in"/>
          <style:tab-stop style:type="left" style:position="3.5687in"/>
          <style:tab-stop style:type="left" style:position="4.9951in"/>
        </style:tab-stops>
      </style:paragraph-properties>
    </style:style>
    <style:style style:name="T15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letter-spacing="-0.0041in"/>
    </style:style>
    <style:style style:name="T161" style:parent-style-name="DefaultParagraphFont" style:family="text">
      <style:text-properties fo:letter-spacing="-0.002in"/>
    </style:style>
    <style:style style:name="T162" style:parent-style-name="DefaultParagraphFont" style:family="text">
      <style:text-properties fo:letter-spacing="-0.0069in"/>
    </style:style>
    <style:style style:name="P163" style:parent-style-name="BodyText" style:family="paragraph">
      <style:paragraph-properties fo:margin-top="0.1388in">
        <style:tab-stops>
          <style:tab-stop style:type="left" style:position="0.5833in"/>
          <style:tab-stop style:type="left" style:position="2.0097in"/>
          <style:tab-stop style:type="left" style:position="3.4361in"/>
          <style:tab-stop style:type="left" style:position="4.8625in"/>
        </style:tab-stops>
      </style:paragraph-properties>
    </style:style>
    <style:style style:name="T16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letter-spacing="-0.0041in"/>
    </style:style>
    <style:style style:name="T169" style:parent-style-name="DefaultParagraphFont" style:family="text">
      <style:text-properties fo:letter-spacing="-0.002in"/>
    </style:style>
    <style:style style:name="T170" style:parent-style-name="DefaultParagraphFont" style:family="text">
      <style:text-properties fo:letter-spacing="-0.0069in"/>
    </style:style>
    <style:style style:name="P171" style:parent-style-name="BodyText" style:family="paragraph">
      <style:paragraph-properties fo:margin-left="0in">
        <style:tab-stops/>
      </style:paragraph-properties>
    </style:style>
    <style:style style:name="P172" style:parent-style-name="BodyText" style:family="paragraph">
      <style:paragraph-properties fo:margin-top="0.0909in" fo:margin-left="0in">
        <style:tab-stops/>
      </style:paragraph-properties>
    </style:style>
    <style:style style:name="P173" style:parent-style-name="Heading1" style:family="paragraph">
      <style:paragraph-properties fo:margin-top="0.0006in"/>
    </style:style>
    <style:style style:name="T174" style:parent-style-name="DefaultParagraphFont" style:family="text">
      <style:text-properties fo:letter-spacing="-0.0013in"/>
    </style:style>
    <style:style style:name="P175" style:parent-style-name="BodyText" style:family="paragraph">
      <style:paragraph-properties fo:margin-top="0.1416in" fo:line-height="116%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P188" style:parent-style-name="BodyText" style:family="paragraph">
      <style:paragraph-properties fo:margin-top="0.1083in"/>
    </style:style>
    <style:style style:name="T189" style:parent-style-name="DefaultParagraphFont" style:family="text">
      <style:text-properties fo:letter-spacing="-0.0013in"/>
    </style:style>
    <style:style style:name="T190" style:parent-style-name="DefaultParagraphFont" style:family="text">
      <style:text-properties fo:letter-spacing="-0.0006in"/>
    </style:style>
    <style:style style:name="T191" style:parent-style-name="DefaultParagraphFont" style:family="text">
      <style:text-properties fo:letter-spacing="-0.0006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letter-spacing="-0.0006in"/>
    </style:style>
    <style:style style:name="T197" style:parent-style-name="DefaultParagraphFont" style:family="text">
      <style:text-properties fo:letter-spacing="-0.0006in"/>
    </style:style>
    <style:style style:name="T198" style:parent-style-name="DefaultParagraphFont" style:family="text">
      <style:text-properties fo:letter-spacing="-0.0006in"/>
    </style:style>
    <style:style style:name="T199" style:parent-style-name="DefaultParagraphFont" style:family="text">
      <style:text-properties fo:letter-spacing="-0.0097in"/>
    </style:style>
    <style:style style:name="T200" style:parent-style-name="DefaultParagraphFont" style:family="text">
      <style:text-properties fo:letter-spacing="-0.0034in"/>
    </style:style>
    <style:style style:name="P201" style:parent-style-name="BodyText" style:family="paragraph">
      <style:paragraph-properties fo:margin-top="0.1416in" fo:line-height="115%" fo:margin-right="0.3187in">
        <style:tab-stops>
          <style:tab-stop style:type="left" style:position="1.8611in"/>
        </style:tab-stops>
      </style:paragraph-properties>
    </style:style>
    <style:style style:name="T202" style:parent-style-name="DefaultParagraphFont" style:family="text">
      <style:text-properties fo:letter-spacing="-0.0027in"/>
    </style:style>
    <style:style style:name="T203" style:parent-style-name="DefaultParagraphFont" style:family="text">
      <style:text-properties fo:letter-spacing="-0.0027in"/>
    </style:style>
    <style:style style:name="T204" style:parent-style-name="DefaultParagraphFont" style:family="text">
      <style:text-properties fo:letter-spacing="-0.0027in"/>
    </style:style>
    <style:style style:name="T205" style:parent-style-name="DefaultParagraphFont" style:family="text">
      <style:text-properties fo:letter-spacing="-0.0027in"/>
    </style:style>
    <style:style style:name="T206" style:parent-style-name="DefaultParagraphFont" style:family="text">
      <style:text-properties fo:letter-spacing="-0.0027in"/>
    </style:style>
    <style:style style:name="T207" style:parent-style-name="DefaultParagraphFont" style:family="text">
      <style:text-properties fo:letter-spacing="-0.0027in"/>
    </style:style>
    <style:style style:name="T208" style:parent-style-name="DefaultParagraphFont" style:family="text">
      <style:text-properties fo:letter-spacing="-0.0027in"/>
    </style:style>
    <style:style style:name="T209" style:parent-style-name="DefaultParagraphFont" style:family="text">
      <style:text-properties fo:letter-spacing="-0.0027in"/>
    </style:style>
    <style:style style:name="T210" style:parent-style-name="DefaultParagraphFont" style:family="text">
      <style:text-properties fo:letter-spacing="-0.0027in"/>
    </style:style>
    <style:style style:name="T211" style:parent-style-name="DefaultParagraphFont" style:family="text">
      <style:text-properties fo:letter-spacing="-0.0027in"/>
    </style:style>
    <style:style style:name="T212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="Times New Roman"/>
    </style:style>
    <style:style style:name="P214" style:parent-style-name="BodyText" style:family="paragraph">
      <style:paragraph-properties fo:margin-left="0in">
        <style:tab-stops/>
      </style:paragraph-properties>
    </style:style>
    <style:style style:name="P215" style:parent-style-name="BodyText" style:family="paragraph">
      <style:paragraph-properties fo:margin-top="0.0618in" fo:margin-left="0in">
        <style:tab-stops/>
      </style:paragraph-properties>
    </style:style>
    <style:style style:name="P216" style:parent-style-name="Heading1" style:family="paragraph">
      <style:paragraph-properties fo:margin-top="0.0006in"/>
    </style:style>
    <style:style style:name="T217" style:parent-style-name="DefaultParagraphFont" style:family="text">
      <style:text-properties fo:letter-spacing="-0.0013in"/>
    </style:style>
    <style:style style:name="P218" style:parent-style-name="BodyText" style:family="paragraph">
      <style:paragraph-properties fo:margin-top="0.1416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2in"/>
    </style:style>
    <style:style style:name="T224" style:parent-style-name="DefaultParagraphFont" style:family="text">
      <style:text-properties fo:letter-spacing="-0.002in"/>
    </style:style>
    <style:style style:name="T225" style:parent-style-name="DefaultParagraphFont" style:family="text">
      <style:text-properties fo:letter-spacing="-0.0013in"/>
    </style:style>
    <style:style style:name="P226" style:parent-style-name="BodyText" style:family="paragraph">
      <style:paragraph-properties fo:margin-top="0.1416in"/>
    </style:style>
    <style:style style:name="T227" style:parent-style-name="DefaultParagraphFont" style:family="text">
      <style:text-properties fo:letter-spacing="-0.0048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34in"/>
    </style:style>
    <style:style style:name="T230" style:parent-style-name="DefaultParagraphFont" style:family="text">
      <style:text-properties fo:letter-spacing="-0.0027in"/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34in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34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13in"/>
    </style:style>
    <style:style style:name="P238" style:parent-style-name="BodyText" style:family="paragraph">
      <style:paragraph-properties fo:margin-left="0in">
        <style:tab-stops/>
      </style:paragraph-properties>
    </style:style>
    <style:style style:name="P239" style:parent-style-name="BodyText" style:family="paragraph">
      <style:paragraph-properties fo:margin-top="0.0916in" fo:margin-left="0in">
        <style:tab-stops/>
      </style:paragraph-properties>
    </style:style>
    <style:style style:name="T240" style:parent-style-name="DefaultParagraphFont" style:family="text">
      <style:text-properties fo:letter-spacing="-0.0076in"/>
    </style:style>
    <style:style style:name="T241" style:parent-style-name="DefaultParagraphFont" style:family="text">
      <style:text-properties fo:letter-spacing="-0.0111in"/>
    </style:style>
    <style:style style:name="T242" style:parent-style-name="DefaultParagraphFont" style:family="text">
      <style:text-properties fo:letter-spacing="-0.0013in"/>
    </style:style>
    <style:style style:name="P243" style:parent-style-name="BodyText" style:family="paragraph">
      <style:paragraph-properties fo:margin-top="0.1416in" fo:line-height="115%" fo:margin-right="0.5472in">
        <style:tab-stops>
          <style:tab-stop style:type="left" style:position="4.1402in"/>
        </style:tab-stops>
      </style:paragraph-properties>
    </style:style>
    <style:style style:name="T244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imes New Roman" fo:letter-spacing="-0.0013in"/>
    </style:style>
    <style:style style:name="T246" style:parent-style-name="DefaultParagraphFont" style:family="text">
      <style:text-properties fo:letter-spacing="-0.0055in"/>
    </style:style>
    <style:style style:name="T247" style:parent-style-name="DefaultParagraphFont" style:family="text">
      <style:text-properties fo:letter-spacing="-0.0055in"/>
    </style:style>
    <style:style style:name="T248" style:parent-style-name="DefaultParagraphFont" style:family="text">
      <style:text-properties fo:letter-spacing="-0.0055in"/>
    </style:style>
    <style:style style:name="T249" style:parent-style-name="DefaultParagraphFont" style:family="text">
      <style:text-properties fo:letter-spacing="-0.0055in"/>
    </style:style>
    <style:style style:name="T250" style:parent-style-name="DefaultParagraphFont" style:family="text">
      <style:text-properties fo:letter-spacing="-0.0041in"/>
    </style:style>
    <style:style style:name="P251" style:parent-style-name="Normal" style:master-page-name="MP2" style:family="paragraph">
      <style:paragraph-properties fo:break-before="page" fo:margin-top="0.0555in" fo:margin-left="0.0694in">
        <style:tab-stops/>
      </style:paragraph-properties>
    </style:style>
    <style:style style:name="T256" style:parent-style-name="DefaultParagraphFont" style:family="text">
      <style:text-properties fo:font-weight="bold" style:font-weight-asian="bold" fo:letter-spacing="-0.0013in" fo:font-size="12pt" style:font-size-asian="12pt" style:text-underline-type="single" style:text-underline-style="solid" style:text-underline-width="bold" style:text-underline-mode="continuous"/>
    </style:style>
    <style:style style:name="P257" style:parent-style-name="BodyText" style:family="paragraph">
      <style:paragraph-properties fo:margin-top="0.1416in"/>
    </style:style>
    <style:style style:name="T258" style:parent-style-name="DefaultParagraphFont" style:family="text">
      <style:text-properties fo:letter-spacing="-0.0027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2in"/>
    </style:style>
    <style:style style:name="T261" style:parent-style-name="DefaultParagraphFont" style:family="text">
      <style:text-properties fo:letter-spacing="-0.002in"/>
    </style:style>
    <style:style style:name="T262" style:parent-style-name="DefaultParagraphFont" style:family="text">
      <style:text-properties fo:letter-spacing="-0.002in"/>
    </style:style>
    <style:style style:name="T263" style:parent-style-name="DefaultParagraphFont" style:family="text">
      <style:text-properties fo:letter-spacing="-0.002in"/>
    </style:style>
    <style:style style:name="T264" style:parent-style-name="DefaultParagraphFont" style:family="text">
      <style:text-properties fo:letter-spacing="-0.002in"/>
    </style:style>
    <style:style style:name="T265" style:parent-style-name="DefaultParagraphFont" style:family="text">
      <style:text-properties fo:letter-spacing="-0.002in"/>
    </style:style>
    <style:style style:name="T266" style:parent-style-name="DefaultParagraphFont" style:family="text">
      <style:text-properties fo:letter-spacing="-0.002in"/>
    </style:style>
    <style:style style:name="T267" style:parent-style-name="DefaultParagraphFont" style:family="text">
      <style:text-properties fo:letter-spacing="-0.002in"/>
    </style:style>
    <style:style style:name="T268" style:parent-style-name="DefaultParagraphFont" style:family="text">
      <style:text-properties fo:letter-spacing="-0.0111in"/>
    </style:style>
    <style:style style:name="T269" style:parent-style-name="DefaultParagraphFont" style:family="text">
      <style:text-properties fo:letter-spacing="-0.0013in"/>
    </style:style>
    <style:style style:name="P270" style:parent-style-name="BodyText" style:family="paragraph">
      <style:paragraph-properties fo:margin-left="0in">
        <style:tab-stops/>
      </style:paragraph-properties>
    </style:style>
    <style:style style:name="P271" style:parent-style-name="BodyText" style:family="paragraph">
      <style:paragraph-properties fo:margin-top="0.0916in" fo:margin-left="0in">
        <style:tab-stops/>
      </style:paragraph-properties>
    </style:style>
    <style:style style:name="P272" style:parent-style-name="BodyText" style:family="paragraph">
      <style:paragraph-properties fo:text-align="justify" fo:line-height="173%" fo:margin-right="1.3465in">
        <style:tab-stops>
          <style:tab-stop style:type="left" style:position="3.6409in"/>
          <style:tab-stop style:type="left" style:position="5.1513in"/>
        </style:tab-stops>
      </style:paragraph-properties>
    </style:style>
    <style:style style:name="T27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Times New Roman"/>
    </style:style>
    <style:style style:name="T27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Times New Roman"/>
    </style:style>
    <style:style style:name="T27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Times New Roman"/>
    </style:style>
    <style:style style:name="T279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Times New Roman"/>
    </style:style>
    <style:style style:name="T281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="Times New Roman"/>
    </style:style>
    <style:style style:name="T283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="Times New Roman"/>
    </style:style>
    <style:style style:name="T285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Times New Roman"/>
    </style:style>
    <style:style style:name="T287" style:parent-style-name="DefaultParagraphFont" style:family="text">
      <style:text-properties style:font-name="Times New Roman" style:text-underline-type="single" style:text-underline-style="solid" style:text-underline-width="auto" style:text-underline-mode="continuous"/>
    </style:style>
    <style:style style:family="graphic" style:name="a2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58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draw:fill="none" draw:stroke="solid" svg:stroke-width="0.01058in" svg:stroke-color="#000000" svg:stroke-opacity="100%"/>
    </style:style>
    <style:style style:family="graphic" style:name="a5">
      <style:graphic-properties draw:fill="none" draw:stroke="solid" svg:stroke-width="0.01058in" svg:stroke-color="#000000" svg:stroke-opacity="100%"/>
    </style:style>
  </office:automatic-styles>
  <office:body>
    <office:text text:use-soft-page-breaks="true">
      <text:p text:style-name="P1">MISSOURI ROOM RENTAL<text:s/><text:span text:style-name="T6">AGREEMENT</text:span></text:p>
      <text:p text:style-name="P7"/>
      <text:p text:style-name="P8"/>
      <text:p text:style-name="P9">This<text:span text:style-name="T10"><text:s/></text:span>Roommate<text:span text:style-name="T11"><text:s/></text:span>Rental<text:span text:style-name="T12"><text:s/></text:span>Agreement<text:span text:style-name="T13"><text:s/></text:span>("Agreement")<text:span text:style-name="T14"><text:s/></text:span>is<text:span text:style-name="T15"><text:s/></text:span>made<text:span text:style-name="T16"><text:s/></text:span>and<text:span text:style-name="T17"><text:s/></text:span>entered<text:span text:style-name="T18"><text:s/></text:span>into<text:span text:style-name="T19"><text:s/></text:span>on<text:span text:style-name="T20"><text:s/></text:span>the<text:span text:style-name="T21"><text:s/></text:span><text:span text:style-name="T22"><text:tab/></text:span></text:p>
      <text:p text:style-name="P23">day of<text:s/><text:span text:style-name="T24"><text:tab/></text:span>,<text:span text:style-name="T25"><text:s/></text:span>20,<text:span text:style-name="T26"><text:s/></text:span>by<text:span text:style-name="T27"><text:s/></text:span>and<text:span text:style-name="T28"><text:s/></text:span>between<text:span text:style-name="T29"><text:s/></text:span>the<text:span text:style-name="T30"><text:s/></text:span>following<text:span text:style-name="T31"><text:s/>parties:</text:span></text:p>
      <text:p text:style-name="P32"/>
      <text:p text:style-name="P33"/>
      <text:p text:style-name="P34"><draw:custom-shape svg:x="1.57474in" svg:y="0.51707in" svg:width="1.29792in" svg:height="0.00139in" draw:z-index="15729664" draw:id="id2" draw:style-name="a2" draw:name="Graphic 3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draw:custom-shape svg:x="1.57474in" svg:y="1.18279in" svg:width="1.29792in" svg:height="0.00139in" draw:z-index="15730176" draw:id="id3" draw:style-name="a3" draw:name="Graphic 4" text:anchor-type="paragraph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Roommate 1:<text:s/><text:span text:style-name="T35"><text:tab/></text:span><text:span text:style-name="T36"><text:tab/></text:span><text:span text:style-name="T37"><text:s/></text:span><text:span text:style-name="T38">Phone:</text:span><text:tab/>Email:<text:s/><text:span text:style-name="T39"><text:tab/></text:span><text:span text:style-name="T40"><text:tab/></text:span><text:span text:style-name="T41"><text:s/></text:span>Roommate 2:<text:s/><text:span text:style-name="T42"><text:tab/></text:span><text:span text:style-name="T43"><text:tab/></text:span><text:span text:style-name="T44"><text:s/></text:span><text:span text:style-name="T45">Phone:</text:span><text:tab/>Email:<text:s/><text:span text:style-name="T46"><text:tab/></text:span><text:span text:style-name="T47"><text:tab/></text:span></text:p>
      <text:p text:style-name="P48">Roommate 3 (if applicable):<text:s/><text:span text:style-name="T49"><text:tab/></text:span></text:p>
      <text:p text:style-name="P50"><text:span text:style-name="T51">Phone:</text:span><text:tab/>Email:<text:s/><text:span text:style-name="T52"><text:tab/></text:span></text:p>
      <text:p text:style-name="P53"><text:span text:style-name="T54"><draw:custom-shape svg:x="0in" svg:y="0.00529in" svg:width="1.29792in" svg:height="0.00139in" draw:id="id4" draw:style-name="a4" draw:name="Group 5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55">Roommate 4 (if applicable):<text:s/><text:span text:style-name="T56"><text:tab/></text:span></text:p>
      <text:p text:style-name="P57"><text:span text:style-name="T58">Phone:</text:span><text:tab/>Email:<text:s/><text:span text:style-name="T59"><text:tab/></text:span></text:p>
      <text:p text:style-name="P60"><text:span text:style-name="T61"><draw:custom-shape svg:x="0in" svg:y="0.00529in" svg:width="1.29792in" svg:height="0.00139in" draw:id="id5" draw:style-name="a5" draw:name="Group 7"><svg:title/><svg:desc/><draw:enhanced-geometry draw:type="non-primitive" svg:viewBox="0 0 1186815 1270" draw:enhanced-path="M 0 0 L 11862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6815"/><draw:equation draw:name="f7" draw:formula="?f4 / 1270"/><draw:equation draw:name="f8" draw:formula="0 / ?f6"/><draw:equation draw:name="f9" draw:formula="1186815 / ?f6"/><draw:equation draw:name="f10" draw:formula="0 / ?f7"/><draw:equation draw:name="f11" draw:formula="1270 / ?f7"/></draw:enhanced-geometry></draw:custom-shape></text:span></text:p>
      <text:p text:style-name="P62"/>
      <text:p text:style-name="P63"/>
      <text:h text:style-name="Heading1" text:outline-level="1"><text:span text:style-name="T64">PropertyAddress</text:span></text:h>
      <text:p text:style-name="P65">The<text:span text:style-name="T66"><text:s/></text:span>roommates<text:span text:style-name="T67"><text:s/></text:span>agree<text:span text:style-name="T68"><text:s/></text:span>to<text:span text:style-name="T69"><text:s/></text:span>rent<text:span text:style-name="T70"><text:s/></text:span>the<text:span text:style-name="T71"><text:s/></text:span>property<text:span text:style-name="T72"><text:s/></text:span>located<text:span text:style-name="T73"><text:s/></text:span><text:span text:style-name="T74">at:</text:span></text:p>
      <text:p text:style-name="P75"><text:span text:style-name="T76"><text:tab/></text:span><text:span text:style-name="T77">("Premises").</text:span></text:p>
      <text:p text:style-name="P78"/>
      <text:p text:style-name="P79"/>
      <text:h text:style-name="Heading1" text:outline-level="1">Lease<text:span text:style-name="T80"><text:s/></text:span><text:span text:style-name="T81">Details</text:span></text:h>
      <text:p text:style-name="P82">LeaseTerm Start Date:<text:s/><text:span text:style-name="T83"><text:tab/></text:span><text:span text:style-name="T84"><text:tab/></text:span><text:span text:style-name="T85"><text:s/></text:span>LeaseTerm End Date:<text:s/><text:span text:style-name="T86"><text:tab/></text:span><text:span text:style-name="T87"><text:s/></text:span>Monthly Rent Amount: $<text:span text:style-name="T88"><text:tab/></text:span><text:span text:style-name="T89"><text:tab/></text:span><text:span text:style-name="T90"><text:tab/></text:span><text:span text:style-name="T91"><text:s/></text:span>Security<text:span text:style-name="T92"><text:s/></text:span>Deposit<text:span text:style-name="T93"><text:s/></text:span>Total:<text:span text:style-name="T94"><text:s/></text:span><text:span text:style-name="T95">$</text:span><text:span text:style-name="T96"><text:tab/></text:span><text:span text:style-name="T97"><text:tab/></text:span><text:span text:style-name="T98"><text:tab/><text:s/></text:span></text:p>
      <text:p text:style-name="P99"/>
      <text:p text:style-name="P100">Each<text:span text:style-name="T101"><text:s/></text:span>roommate<text:span text:style-name="T102"><text:s/></text:span>is<text:span text:style-name="T103"><text:s/></text:span>responsible<text:span text:style-name="T104"><text:s/></text:span>for: Roommate 1: $<text:span text:style-name="T105"><text:tab/></text:span></text:p>
      <text:p text:style-name="P106">Roommate<text:span text:style-name="T107"><text:s/></text:span>2:<text:span text:style-name="T108"><text:s/></text:span><text:span text:style-name="T109">$</text:span><text:span text:style-name="T110"><text:tab/></text:span></text:p>
      <text:p text:style-name="P111">Roommate<text:span text:style-name="T112"><text:s/></text:span>3:<text:span text:style-name="T113"><text:s/></text:span><text:span text:style-name="T114">$</text:span><text:span text:style-name="T115"><text:tab/></text:span></text:p>
      <text:soft-page-break/>
      <text:p text:style-name="P116">Roommate<text:span text:style-name="T121"><text:s/></text:span>4:<text:span text:style-name="T122"><text:s/></text:span><text:span text:style-name="T123">$</text:span><text:span text:style-name="T124"><text:tab/></text:span></text:p>
      <text:p text:style-name="P125"/>
      <text:p text:style-name="P126"/>
      <text:h text:style-name="Heading1" text:outline-level="1"><text:span text:style-name="T127">Utilities</text:span></text:h>
      <text:p text:style-name="P128">The<text:span text:style-name="T129"><text:s/></text:span>roommates<text:span text:style-name="T130"><text:s/></text:span>agree<text:span text:style-name="T131"><text:s/></text:span>to<text:span text:style-name="T132"><text:s/></text:span>split<text:span text:style-name="T133"><text:s/></text:span>utilities<text:span text:style-name="T134"><text:s/></text:span>as<text:span text:style-name="T135"><text:s/></text:span><text:span text:style-name="T136">follows:</text:span></text:p>
      <text:p text:style-name="P137"/>
      <text:p text:style-name="P138"/>
      <text:p text:style-name="P139">Electricity:<text:s/><text:span text:style-name="T140"><text:tab/></text:span>% Roommate 1,<text:s/><text:span text:style-name="T141"><text:tab/></text:span>% Roommate 2,<text:s/><text:span text:style-name="T142"><text:tab/></text:span>% Roommate 3,<text:s/><text:span text:style-name="T143"><text:tab/></text:span>%<text:span text:style-name="T144"><text:s/></text:span>Roommate<text:span text:style-name="T145"><text:s/></text:span><text:span text:style-name="T146">4</text:span></text:p>
      <text:p text:style-name="P147">Internet:<text:s/><text:span text:style-name="T148"><text:tab/></text:span>% Roommate 1,<text:s/><text:span text:style-name="T149"><text:tab/></text:span>% Roommate 2,<text:s/><text:span text:style-name="T150"><text:tab/></text:span>% Roommate 3,<text:s/><text:span text:style-name="T151"><text:tab/></text:span>%<text:span text:style-name="T152"><text:s/></text:span>Roommate<text:span text:style-name="T153"><text:s/></text:span><text:span text:style-name="T154">4</text:span></text:p>
      <text:p text:style-name="P155">Water:<text:s/><text:span text:style-name="T156"><text:tab/></text:span>% Roommate 1,<text:s/><text:span text:style-name="T157"><text:tab/></text:span>% Roommate 2,<text:s/><text:span text:style-name="T158"><text:tab/></text:span>% Roommate 3,<text:s/><text:span text:style-name="T159"><text:tab/></text:span>%<text:span text:style-name="T160"><text:s/></text:span>Roommate<text:span text:style-name="T161"><text:s/></text:span><text:span text:style-name="T162">4</text:span></text:p>
      <text:p text:style-name="P163">Gas:<text:s/><text:span text:style-name="T164"><text:tab/></text:span>% Roommate 1,<text:s/><text:span text:style-name="T165"><text:tab/></text:span>% Roommate 2,<text:s/><text:span text:style-name="T166"><text:tab/></text:span>% Roommate 3,<text:s/><text:span text:style-name="T167"><text:tab/></text:span>%<text:span text:style-name="T168"><text:s/></text:span>Roommate<text:span text:style-name="T169"><text:s/></text:span><text:span text:style-name="T170">4</text:span></text:p>
      <text:p text:style-name="P171"/>
      <text:p text:style-name="P172"/>
      <text:h text:style-name="P173" text:outline-level="1"><text:span text:style-name="T174">Responsibilities</text:span></text:h>
      <text:p text:style-name="P175">Cleaning:<text:span text:style-name="T176"><text:s/></text:span>Each<text:span text:style-name="T177"><text:s/></text:span>roommate<text:span text:style-name="T178"><text:s/></text:span>agrees<text:span text:style-name="T179"><text:s/></text:span>to<text:span text:style-name="T180"><text:s/></text:span>contribute<text:span text:style-name="T181"><text:s/></text:span>to<text:span text:style-name="T182"><text:s/></text:span>cleaning<text:span text:style-name="T183"><text:s/></text:span>shared<text:span text:style-name="T184"><text:s/></text:span>spaces<text:span text:style-name="T185"><text:s/></text:span>such<text:span text:style-name="T186"><text:s/></text:span>as<text:span text:style-name="T187"><text:s/></text:span>the kitchen, bathroom, and living room.</text:p>
      <text:p text:style-name="P188">Quiet<text:span text:style-name="T189"><text:s/></text:span>Hours:<text:span text:style-name="T190"><text:s/></text:span>Roommates<text:span text:style-name="T191"><text:s/></text:span>agree<text:span text:style-name="T192"><text:s/></text:span>to<text:span text:style-name="T193"><text:s/></text:span>observe<text:span text:style-name="T194"><text:s/></text:span>quiet<text:span text:style-name="T195"><text:s/></text:span>hours<text:span text:style-name="T196"><text:s/></text:span>from:<text:span text:style-name="T197"><text:s/></text:span>PM<text:span text:style-name="T198"><text:s/></text:span>to:<text:span text:style-name="T199"><text:s/></text:span><text:span text:style-name="T200">AM.</text:span></text:p>
      <text:p text:style-name="P201">Guests:<text:span text:style-name="T202"><text:s/></text:span>Overnight<text:span text:style-name="T203"><text:s/></text:span>guests<text:span text:style-name="T204"><text:s/></text:span>are<text:span text:style-name="T205"><text:s/></text:span>allowed<text:span text:style-name="T206"><text:s/></text:span>with<text:span text:style-name="T207"><text:s/></text:span>advance<text:span text:style-name="T208"><text:s/></text:span>notification<text:span text:style-name="T209"><text:s/></text:span>to<text:span text:style-name="T210"><text:s/></text:span>other<text:span text:style-name="T211"><text:s/></text:span>roommates. Maximum duration is<text:s/><text:span text:style-name="T212"><text:tab/></text:span><text:span text:style-name="T213"><text:s/></text:span>nights.</text:p>
      <text:p text:style-name="P214"/>
      <text:p text:style-name="P215"/>
      <text:h text:style-name="P216" text:outline-level="1">Additional<text:s/><text:span text:style-name="T217">Terms</text:span></text:h>
      <text:p text:style-name="P218">No<text:span text:style-name="T219"><text:s/></text:span>illegal<text:span text:style-name="T220"><text:s/></text:span>activities<text:span text:style-name="T221"><text:s/></text:span>are<text:span text:style-name="T222"><text:s/></text:span>permitted<text:span text:style-name="T223"><text:s/></text:span>on<text:span text:style-name="T224"><text:s/></text:span>the<text:span text:style-name="T225"><text:s/>premises.</text:span></text:p>
      <text:p text:style-name="P226">Each<text:span text:style-name="T227"><text:s/></text:span>roommate<text:span text:style-name="T228"><text:s/></text:span>agrees<text:span text:style-name="T229"><text:s/></text:span>to<text:span text:style-name="T230"><text:s/></text:span>maintain<text:span text:style-name="T231"><text:s/></text:span>a<text:span text:style-name="T232"><text:s/></text:span>respectful<text:span text:style-name="T233"><text:s/></text:span>and<text:span text:style-name="T234"><text:s/></text:span>cooperative<text:span text:style-name="T235"><text:s/></text:span>living<text:span text:style-name="T236"><text:s/></text:span><text:span text:style-name="T237">environment.</text:span></text:p>
      <text:p text:style-name="P238"/>
      <text:p text:style-name="P239"/>
      <text:h text:style-name="Heading1" text:outline-level="1">Termination<text:span text:style-name="T240"><text:s/></text:span>of<text:span text:style-name="T241"><text:s/></text:span><text:span text:style-name="T242">Agreement</text:span></text:h>
      <text:p text:style-name="P243">If a roommate wishes to move out, they must provide<text:s/><text:span text:style-name="T244"><text:tab/></text:span><text:span text:style-name="T245"><text:s/></text:span>days'<text:span text:style-name="T246"><text:s/></text:span>notice<text:span text:style-name="T247"><text:s/></text:span>to<text:span text:style-name="T248"><text:s/></text:span>the<text:span text:style-name="T249"><text:s/></text:span>other roommates.<text:span text:style-name="T250"><text:s/></text:span>Any security deposit refund will be issued as per the original lease agreement with the landlord.</text:p>
      <text:soft-page-break/>
      <text:p text:style-name="P251"><text:span text:style-name="T256">Signatures</text:span></text:p>
      <text:p text:style-name="P257">By<text:span text:style-name="T258"><text:s/></text:span>signing<text:span text:style-name="T259"><text:s/></text:span>below,<text:span text:style-name="T260"><text:s/></text:span>the<text:span text:style-name="T261"><text:s/></text:span>roommates<text:span text:style-name="T262"><text:s/></text:span>agree<text:span text:style-name="T263"><text:s/></text:span>to<text:span text:style-name="T264"><text:s/></text:span>the<text:span text:style-name="T265"><text:s/></text:span>terms<text:span text:style-name="T266"><text:s/></text:span>of<text:span text:style-name="T267"><text:s/></text:span>this<text:span text:style-name="T268"><text:s/></text:span><text:span text:style-name="T269">Agreement:</text:span></text:p>
      <text:p text:style-name="P270"/>
      <text:p text:style-name="P271"/>
      <text:p text:style-name="P272">Roommate 1:<text:s/><text:span text:style-name="T273"><text:tab/></text:span><text:span text:style-name="T274"><text:s/></text:span>Date:<text:s/><text:span text:style-name="T275"><text:tab/></text:span><text:span text:style-name="T276"><text:s/></text:span>Roommate 2:<text:s/><text:span text:style-name="T277"><text:tab/></text:span><text:span text:style-name="T278"><text:s/></text:span>Date:<text:s/><text:span text:style-name="T279"><text:tab/></text:span><text:span text:style-name="T280"><text:s/></text:span>Roommate 3:<text:s/><text:span text:style-name="T281"><text:tab/></text:span><text:span text:style-name="T282"><text:s/></text:span>Date:<text:s/><text:span text:style-name="T283"><text:tab/></text:span><text:span text:style-name="T284"><text:s/></text:span>Roommate 4:<text:s/><text:span text:style-name="T285"><text:tab/></text:span><text:span text:style-name="T286"><text:s/></text:span>Date:<text:s/><text:span text:style-name="T28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text-align="center" fo:margin-top="0.0534in" fo:margin-right="0.0652in"/>
      <style:text-properties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305in" fo:margin-bottom="0.522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305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45in" fo:margin-left="0.0416in">
        <style:tab-stops/>
      </style:paragraph-properties>
    </style:style>
    <style:style style:name="T4" style:parent-style-name="DefaultParagraphFont" style:family="text">
      <style:text-properties fo:letter-spacing="-0.0069in" fo:font-size="10pt" style:font-size-asian="10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page-layout style:name="PL1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7" style:parent-style-name="BodyText" style:family="paragraph">
      <style:paragraph-properties fo:line-height="5%" fo:margin-left="0in">
        <style:tab-stops/>
      </style:paragraph-properties>
    </style:style>
    <style:style style:name="P118" style:parent-style-name="Normal" style:family="paragraph">
      <style:paragraph-properties fo:margin-top="0.0145in" fo:margin-left="0.0416in">
        <style:tab-stops/>
      </style:paragraph-properties>
    </style:style>
    <style:style style:name="T119" style:parent-style-name="DefaultParagraphFont" style:family="text">
      <style:text-properties fo:letter-spacing="-0.0069in" fo:font-size="10pt" style:font-size-asian="10pt"/>
    </style:style>
    <style:style style:name="P120" style:parent-style-name="Normal" style:family="paragraph">
      <style:paragraph-properties fo:margin-top="0.0104in" fo:margin-left="0.0138in">
        <style:tab-stops/>
      </style:paragraph-properties>
    </style:style>
    <style:page-layout style:name="PL2">
      <style:page-layout-properties fo:page-width="8.5in" fo:page-height="11in" style:print-orientation="portrait" fo:margin-top="0.9444in" fo:margin-left="0.9305in" fo:margin-bottom="0.652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" style:parent-style-name="BodyText" style:family="paragraph">
      <style:paragraph-properties fo:line-height="5%" fo:margin-left="0in">
        <style:tab-stops/>
      </style:paragraph-properties>
    </style:style>
    <style:style style:name="P253" style:parent-style-name="Normal" style:family="paragraph">
      <style:paragraph-properties fo:margin-top="0.0145in" fo:margin-left="0.0416in">
        <style:tab-stops/>
      </style:paragraph-properties>
    </style:style>
    <style:style style:name="T254" style:parent-style-name="DefaultParagraphFont" style:family="text">
      <style:text-properties fo:letter-spacing="-0.0069in" fo:font-size="10pt" style:font-size-asian="10pt"/>
    </style:style>
    <style:style style:name="P255" style:parent-style-name="Normal" style:family="paragraph">
      <style:paragraph-properties fo:margin-top="0.0104in" fo:margin-left="0.0138in">
        <style:tab-stops/>
      </style:paragraph-properties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534080" draw:id="id0" draw:style-name="a0" draw:name="Textbox 1" text:anchor-type="paragraph" svg:x="7.385in" svg:y="10.32466in" svg:width="0.17222in" svg:height="0.19931in" style:rel-width="scale" style:rel-height="scale"><draw:text-box><text:p text:style-name="P3"><text:span text:style-name="T4"><text:page-number text:fixed="false">1</text:page-number></text:span></text:p></draw:text-box><svg:title/><svg:desc/></draw:frame><draw:frame draw:z-index="487534592" draw:id="id1" draw:style-name="a1" draw:name="Textbox 2" text:anchor-type="paragraph" svg:x="0.98611in" svg:y="10.32937in" svg:width="0.88542in" svg:height="0.18472in" style:rel-width="scale" style:rel-height="scale"><draw:text-box><text:p text:style-name="P5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1" style:page-layout-name="PL1">
      <style:footer>
        <text:p text:style-name="P117"><draw:frame draw:z-index="487534080" draw:id="id6" draw:style-name="a6" draw:name="Textbox 1" text:anchor-type="paragraph" svg:x="7.385in" svg:y="10.32466in" svg:width="0.17222in" svg:height="0.19931in" style:rel-width="scale" style:rel-height="scale"><draw:text-box><text:p text:style-name="P118"><text:span text:style-name="T119"><text:page-number text:fixed="false">1</text:page-number></text:span></text:p></draw:text-box><svg:title/><svg:desc/></draw:frame><draw:frame draw:z-index="487534592" draw:id="id7" draw:style-name="a7" draw:name="Textbox 2" text:anchor-type="paragraph" svg:x="0.98611in" svg:y="10.32937in" svg:width="0.88542in" svg:height="0.18472in" style:rel-width="scale" style:rel-height="scale"><draw:text-box><text:p text:style-name="P120"><text:a xlink:href="https://simpleforms.com/" office:target-frame-name="_top" xlink:show="replace">Simple<text:s/>Forms</text:a></text:p></draw:text-box><svg:title/><svg:desc/></draw:frame></text:p>
      </style:footer>
    </style:master-page>
    <style:master-page style:name="MP2" style:page-layout-name="PL2">
      <style:footer>
        <text:p text:style-name="P252"><draw:frame draw:z-index="487534080" draw:id="id8" draw:style-name="a8" draw:name="Textbox 1" text:anchor-type="paragraph" svg:x="7.385in" svg:y="10.32466in" svg:width="0.17222in" svg:height="0.19931in" style:rel-width="scale" style:rel-height="scale"><draw:text-box><text:p text:style-name="P253"><text:span text:style-name="T254"><text:page-number text:fixed="false">1</text:page-number></text:span></text:p></draw:text-box><svg:title/><svg:desc/></draw:frame><draw:frame draw:z-index="487534592" draw:id="id9" draw:style-name="a9" draw:name="Textbox 2" text:anchor-type="paragraph" svg:x="0.98611in" svg:y="10.32937in" svg:width="0.88542in" svg:height="0.18472in" style:rel-width="scale" style:rel-height="scale"><draw:text-box><text:p text:style-name="P255"><text:a xlink:href="https://simpleforms.com/" office:target-frame-name="_top" xlink:show="replace">Simple<text:s/>Form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ssouri Roommate Rental Agreement Contract Template</dc:title>
    <dc:subject>Missouri Roommate Rental Agreement Contract Template</dc:subject>
    <meta:keyword>Missouri</meta:keyword>
    <meta:keyword> roommmate</meta:keyword>
    <meta:keyword> rental</meta:keyword>
    <meta:keyword> lease</meta:keyword>
    <meta:keyword> agreement</meta:keyword>
    <meta:keyword> template</meta:keyword>
    <meta:initial-creator>Simple Forms</meta:initial-creator>
    <dc:creator>Caroline Brin</dc:creator>
    <meta:creation-date>2025-03-18T14:41:00Z</meta:creation-date>
    <dc:date>2025-03-18T14:41:00Z</dc:date>
    <meta:template xlink:href="Normal.dotm" xlink:type="simple"/>
    <meta:editing-cycles>2</meta:editing-cycles>
    <meta:editing-duration>PT0S</meta:editing-duration>
    <meta:user-defined meta:name="Created" meta:value-type="date">2024-11-17T00:00:00Z</meta:user-defined>
    <meta:user-defined meta:name="LastSaved" meta:value-type="date">2025-03-18T00:00:00Z</meta:user-defined>
    <meta:user-defined meta:name="Producer">Acrobat PDFMaker 15 for Word</meta:user-defined>
    <meta:document-statistic meta:page-count="3" meta:paragraph-count="55" meta:word-count="183" meta:character-count="1772" meta:row-count="78" meta:non-whitespace-character-count="1644"/>
  </office:meta>
</office:document-meta>
</file>