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right="0.3791in" style:page-number="1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645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826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left="0.3097in" fo:margin-right="0.3791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top="0.0493in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41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1208in"/>
      <style:text-properties fo:font-weight="bold" style:font-weight-asian="bold"/>
    </style:style>
    <style:style style:name="P770" style:parent-style-name="BodyText" style:family="paragraph">
      <style:paragraph-properties fo:margin-top="0.0006in" fo:line-height="121%" fo:margin-left="0.9125in" fo:margin-right="0.0826in" fo:text-indent="-0.2229in">
        <style:tab-stops/>
      </style:paragraph-properties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 fo:letter-spacing="0.0277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13in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MISSISSIPPI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4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4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4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4" text:continue-numbering="true">
        <text:list-item>
          <text:p text:style-name="P81"><text:span text:style-name="T82">TERM.</text:span></text:p>
        </text:list-item>
      </text:list>
      <text:list text:style-name="LFO13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4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4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2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4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1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4" text:continue-numbering="true">
        <text:list-item>
          <text:p text:style-name="P147">NSF<text:s/><text:span text:style-name="T148">FEE.</text:span></text:p>
        </text:list-item>
      </text:list>
      <text:list text:style-name="LFO10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4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9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4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4" text:continue-numbering="true">
        <text:list-item>
          <text:p text:style-name="P194"><text:span text:style-name="T195">PETS.</text:span></text:p>
        </text:list-item>
      </text:list>
      <text:list text:style-name="LFO8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4" text:continue-numbering="true">
        <text:list-item>
          <text:p text:style-name="P210"><text:span text:style-name="T211">SUBLETTING.</text:span></text:p>
        </text:list-item>
      </text:list>
      <text:list text:style-name="LFO7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4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4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4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6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4" text:continue-numbering="true">
        <text:list-item>
          <text:p text:style-name="P329"><text:span text:style-name="T330">PARKING.</text:span></text:p>
        </text:list-item>
      </text:list>
      <text:list text:style-name="LFO5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4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4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4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4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3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4" text:continue-numbering="true">
        <text:list-item>
          <text:p text:style-name="P426">SMOKING<text:s/><text:span text:style-name="T427">POLICY.</text:span></text:p>
        </text:list-item>
      </text:list>
      <text:list text:style-name="LFO2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4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4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4" text:continue-numbering="true">
        <text:list-item>
          <text:p text:style-name="P471"><text:span text:style-name="T472">TERMINATION.</text:span></text:p>
        </text:list-item>
      </text:list>
      <text:list text:style-name="LFO1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4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4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4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4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4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4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4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4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4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</text:span></text:h>
      <text:p text:style-name="P769"/>
      <text:p text:style-name="P770"><text:span text:style-name="T771">1)</text:span><text:span text:style-name="T772"><text:s/></text:span><text:span text:style-name="T773">Lead-Based Paint Disclosure Form<text:s/></text:span>– Under The Minnesota Lead Poisoning<text:span text:style-name="T774"><text:s/></text:span>Prevention<text:span text:style-name="T775"><text:s/></text:span>Act,<text:span text:style-name="T776"><text:s/></text:span>if<text:span text:style-name="T777"><text:s/></text:span>property<text:span text:style-name="T778"><text:s/></text:span>was<text:span text:style-name="T779"><text:s/></text:span>built<text:span text:style-name="T780"><text:s/></text:span>before<text:span text:style-name="T781"><text:s/></text:span>1978<text:span text:style-name="T782"><text:s/></text:span>then<text:span text:style-name="T783"><text:s/></text:span>the<text:span text:style-name="T784"><text:s/></text:span>lead- based paint disclosure must be give to Tenants along with the EPA<text:s/><text:span text:style-name="T785">pamphl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8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008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059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70080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70592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70080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70592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70080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70592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70080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70592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ISSIPPI RESIDENTIAL LEASE AGREEMENT TEMPLATE</dc:title>
    <dc:subject>MISSISSIPPI RESIDENTIAL LEASE AGREEMENT TEMPLATE</dc:subject>
    <meta:keyword>Mississippi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6T01:07:00Z</meta:creation-date>
    <dc:date>2025-03-06T01:07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6T00:00:00Z</meta:user-defined>
    <meta:user-defined meta:name="Producer">Adobe PDF Services</meta:user-defined>
    <meta:document-statistic meta:page-count="6" meta:paragraph-count="115" meta:word-count="422" meta:character-count="4153" meta:row-count="137" meta:non-whitespace-character-count="3846"/>
  </office:meta>
</office:document-meta>
</file>