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2in"/>
    </style:style>
    <style:style style:name="T8" style:parent-style-name="DefaultParagraphFont" style:family="text">
      <style:text-properties fo:letter-spacing="-0.0013in"/>
    </style:style>
    <style:style style:name="P9" style:parent-style-name="BodyText" style:family="paragraph">
      <style:paragraph-properties fo:margin-left="0in">
        <style:tab-stops/>
      </style:paragraph-properties>
      <style:text-properties fo:font-weight="bold" style:font-weight-asian="bold" fo:font-size="18pt" style:font-size-asian="18pt"/>
    </style:style>
    <style:style style:name="P10" style:parent-style-name="BodyText" style:family="paragraph">
      <style:paragraph-properties fo:margin-top="0.0638in" fo:margin-left="0in">
        <style:tab-stops/>
      </style:paragraph-properties>
      <style:text-properties fo:font-weight="bold" style:font-weight-asian="bold" fo:font-size="18pt" style:font-size-asian="18pt"/>
    </style:style>
    <style:style style:name="P11" style:parent-style-name="BodyText" style:family="paragraph">
      <style:paragraph-properties>
        <style:tab-stops>
          <style:tab-stop style:type="left" style:position="6.4006in"/>
        </style:tab-stops>
      </style:paragraph-properties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97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" style:parent-style-name="BodyText" style:family="paragraph">
      <style:paragraph-properties fo:margin-top="0.0319in">
        <style:tab-stops>
          <style:tab-stop style:type="left" style:position="1.3347in"/>
        </style:tab-stops>
      </style:paragraph-properties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margin-left="0in">
        <style:tab-stops/>
      </style:paragraph-properties>
    </style:style>
    <style:style style:name="P35" style:parent-style-name="BodyText" style:family="paragraph">
      <style:paragraph-properties fo:margin-top="0.0916in" fo:margin-left="0in">
        <style:tab-stops/>
      </style:paragraph-properties>
    </style:style>
    <style:style style:name="P36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line-height="0.0138in" fo:margin-left="0.6437in">
        <style:tab-stops/>
      </style:paragraph-properties>
    </style:style>
    <style:style style:name="T56" style:parent-style-name="DefaultParagraphFont" style:family="text">
      <style:text-properties style:font-name="Times New Roman" fo:font-size="1pt" style:font-size-asian="1pt"/>
    </style:style>
    <style:style style:name="P57" style:parent-style-name="BodyText" style:family="paragraph">
      <style:paragraph-properties fo:margin-top="0.1277in">
        <style:tab-stops>
          <style:tab-stop style:type="left" style:position="4.7166in"/>
        </style:tab-stops>
      </style:paragraph-properties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0138in" fo:margin-left="0.6437in">
        <style:tab-stops/>
      </style:paragraph-properties>
    </style:style>
    <style:style style:name="T63" style:parent-style-name="DefaultParagraphFont" style:family="text">
      <style:text-properties style:font-name="Times New Roman" fo:font-size="1pt" style:font-size-asian="1pt"/>
    </style:style>
    <style:style style:name="P6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6" style:parent-style-name="DefaultParagraphFont" style:family="text">
      <style:text-properties fo:letter-spacing="-0.0013in"/>
    </style:style>
    <style:style style:name="P67" style:parent-style-name="BodyText" style:family="paragraph">
      <style:paragraph-properties fo:margin-top="0.1416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34in"/>
    </style:style>
    <style:style style:name="P77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letter-spacing="-0.0013in"/>
    </style:style>
    <style:style style:name="P80" style:parent-style-name="BodyText" style:family="paragraph">
      <style:paragraph-properties fo:margin-left="0in">
        <style:tab-stops/>
      </style:paragraph-properties>
    </style:style>
    <style:style style:name="P81" style:parent-style-name="BodyText" style:family="paragraph">
      <style:paragraph-properties fo:margin-top="0.0916in" fo:margin-left="0in">
        <style:tab-stops/>
      </style:paragraph-properties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13in"/>
    </style:style>
    <style:style style:name="P84" style:parent-style-name="BodyText" style:family="paragraph">
      <style:paragraph-properties fo:margin-top="0.1416in" fo:line-height="173%" fo:margin-right="3.2756in">
        <style:tab-stops>
          <style:tab-stop style:type="left" style:position="3.109in"/>
          <style:tab-stop style:type="left" style:position="3.1645in"/>
          <style:tab-stop style:type="left" style:position="3.2069in"/>
        </style:tab-stops>
      </style:paragraph-properties>
    </style:style>
    <style:style style:name="T85" style:parent-style-name="DefaultParagraphFont" style:family="text">
      <style:text-properties fo:letter-spacing="-0.0062in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fo:letter-spacing="-0.0062in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fo:letter-spacing="-0.0069in"/>
    </style:style>
    <style:style style:name="T97" style:parent-style-name="DefaultParagraphFont" style:family="text">
      <style:text-properties fo:letter-spacing="-0.009in"/>
    </style:style>
    <style:style style:name="T98" style:parent-style-name="DefaultParagraphFont" style:family="text">
      <style:text-properties fo:letter-spacing="-0.0062in"/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4" style:parent-style-name="BodyText" style:family="paragraph">
      <style:paragraph-properties fo:margin-top="0.0006in" fo:line-height="168%" fo:margin-right="3.9694in">
        <style:tab-stops>
          <style:tab-stop style:type="left" style:position="1.9729in"/>
        </style:tab-stops>
      </style:paragraph-properties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fo:letter-spacing="-0.0069in"/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margin-top="0.0097in">
        <style:tab-stops>
          <style:tab-stop style:type="left" style:position="1.9729in"/>
        </style:tab-stops>
      </style:paragraph-properties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69in"/>
    </style:style>
    <style:style style:name="T1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0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69in"/>
    </style:style>
    <style:style style:name="T1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3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31" style:parent-style-name="DefaultParagraphFont" style:family="text">
      <style:text-properties fo:letter-spacing="-0.0013in"/>
    </style:style>
    <style:style style:name="P132" style:parent-style-name="BodyText" style:family="paragraph">
      <style:paragraph-properties fo:margin-top="0.141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P141" style:parent-style-name="BodyText" style:family="paragraph">
      <style:paragraph-properties fo:margin-left="0in">
        <style:tab-stops/>
      </style:paragraph-properties>
    </style:style>
    <style:style style:name="P142" style:parent-style-name="BodyText" style:family="paragraph">
      <style:paragraph-properties fo:margin-top="0.0916in" fo:margin-left="0in">
        <style:tab-stops/>
      </style:paragraph-properties>
    </style:style>
    <style:style style:name="P143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69in"/>
    </style:style>
    <style:style style:name="P151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69in"/>
    </style:style>
    <style:style style:name="P159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69in"/>
    </style:style>
    <style:style style:name="P167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69in"/>
    </style:style>
    <style:style style:name="P175" style:parent-style-name="BodyText" style:family="paragraph">
      <style:paragraph-properties fo:margin-left="0in">
        <style:tab-stops/>
      </style:paragraph-properties>
    </style:style>
    <style:style style:name="P176" style:parent-style-name="BodyText" style:family="paragraph">
      <style:paragraph-properties fo:margin-top="0.0909in" fo:margin-left="0in">
        <style:tab-stops/>
      </style:paragraph-properties>
    </style:style>
    <style:style style:name="P177" style:parent-style-name="Heading1" style:family="paragraph">
      <style:paragraph-properties fo:margin-top="0.0006in"/>
    </style:style>
    <style:style style:name="T178" style:parent-style-name="DefaultParagraphFont" style:family="text">
      <style:text-properties fo:letter-spacing="-0.0013in"/>
    </style:style>
    <style:style style:name="P179" style:parent-style-name="BodyText" style:family="paragraph">
      <style:paragraph-properties fo:margin-top="0.1416in" fo:line-height="116%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P192" style:parent-style-name="BodyText" style:family="paragraph">
      <style:paragraph-properties fo:margin-top="0.108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97in"/>
    </style:style>
    <style:style style:name="T204" style:parent-style-name="DefaultParagraphFont" style:family="text">
      <style:text-properties fo:letter-spacing="-0.0034in"/>
    </style:style>
    <style:style style:name="P205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/>
    </style:style>
    <style:style style:name="P218" style:parent-style-name="BodyText" style:family="paragraph">
      <style:paragraph-properties fo:margin-left="0in">
        <style:tab-stops/>
      </style:paragraph-properties>
    </style:style>
    <style:style style:name="P219" style:parent-style-name="BodyText" style:family="paragraph">
      <style:paragraph-properties fo:margin-top="0.0618in" fo:margin-left="0in">
        <style:tab-stops/>
      </style:paragraph-properties>
    </style:style>
    <style:style style:name="P220" style:parent-style-name="Heading1" style:family="paragraph">
      <style:paragraph-properties fo:margin-top="0.0006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paragraph-properties fo:margin-top="0.1416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1416in"/>
    </style:style>
    <style:style style:name="T231" style:parent-style-name="DefaultParagraphFont" style:family="text">
      <style:text-properties fo:letter-spacing="-0.0048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34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13in"/>
    </style:style>
    <style:style style:name="P242" style:parent-style-name="BodyText" style:family="paragraph">
      <style:paragraph-properties fo:margin-left="0in">
        <style:tab-stops/>
      </style:paragraph-properties>
    </style:style>
    <style:style style:name="P243" style:parent-style-name="BodyText" style:family="paragraph">
      <style:paragraph-properties fo:margin-top="0.0916in" fo:margin-left="0in">
        <style:tab-stops/>
      </style:paragraph-properties>
    </style:style>
    <style:style style:name="T244" style:parent-style-name="DefaultParagraphFont" style:family="text">
      <style:text-properties fo:letter-spacing="-0.0076in"/>
    </style:style>
    <style:style style:name="T245" style:parent-style-name="DefaultParagraphFont" style:family="text">
      <style:text-properties fo:letter-spacing="-0.0111in"/>
    </style:style>
    <style:style style:name="T246" style:parent-style-name="DefaultParagraphFont" style:family="text">
      <style:text-properties fo:letter-spacing="-0.0013in"/>
    </style:style>
    <style:style style:name="P247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imes New Roman" fo:letter-spacing="-0.0013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55in"/>
    </style:style>
    <style:style style:name="T254" style:parent-style-name="DefaultParagraphFont" style:family="text">
      <style:text-properties fo:letter-spacing="-0.0041in"/>
    </style:style>
    <style:style style:name="P255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60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1" style:parent-style-name="BodyText" style:family="paragraph">
      <style:paragraph-properties fo:margin-top="0.1416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111in"/>
    </style:style>
    <style:style style:name="T273" style:parent-style-name="DefaultParagraphFont" style:family="text">
      <style:text-properties fo:letter-spacing="-0.0013in"/>
    </style:style>
    <style:style style:name="P274" style:parent-style-name="BodyText" style:family="paragraph">
      <style:paragraph-properties fo:margin-left="0in">
        <style:tab-stops/>
      </style:paragraph-properties>
    </style:style>
    <style:style style:name="P275" style:parent-style-name="BodyText" style:family="paragraph">
      <style:paragraph-properties fo:margin-top="0.0916in" fo:margin-left="0in">
        <style:tab-stops/>
      </style:paragraph-properties>
    </style:style>
    <style:style style:name="P276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MINNESOTA<text:span text:style-name="T6"><text:s/></text:span>ROOM<text:span text:style-name="T7"><text:s/></text:span>RENTAL<text:span text:style-name="T8"><text:s/>AGREEMENT</text:span></text:p>
      <text:p text:style-name="P9"/>
      <text:p text:style-name="P10"/>
      <text:p text:style-name="P11">This<text:span text:style-name="T12"><text:s/></text:span>Roommate<text:span text:style-name="T13"><text:s/></text:span>Rental<text:span text:style-name="T14"><text:s/></text:span>Agreement<text:span text:style-name="T15"><text:s/></text:span>("Agreement")<text:span text:style-name="T16"><text:s/></text:span>is<text:span text:style-name="T17"><text:s/></text:span>made<text:span text:style-name="T18"><text:s/></text:span>and<text:span text:style-name="T19"><text:s/></text:span>entered<text:span text:style-name="T20"><text:s/></text:span>into<text:span text:style-name="T21"><text:s/></text:span>on<text:span text:style-name="T22"><text:s/></text:span>the<text:span text:style-name="T23"><text:s/></text:span><text:span text:style-name="T24"><text:tab/></text:span></text:p>
      <text:p text:style-name="P25">day of<text:s/><text:span text:style-name="T26"><text:tab/></text:span>,<text:span text:style-name="T27"><text:s/></text:span>20,<text:span text:style-name="T28"><text:s/></text:span>by<text:span text:style-name="T29"><text:s/></text:span>and<text:span text:style-name="T30"><text:s/></text:span>between<text:span text:style-name="T31"><text:s/></text:span>the<text:span text:style-name="T32"><text:s/></text:span>following<text:span text:style-name="T33"><text:s/>parties:</text:span></text:p>
      <text:p text:style-name="P34"/>
      <text:p text:style-name="P35"/>
      <text:p text:style-name="P36"><draw:custom-shape svg:x="1.57474in" svg:y="0.51715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287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7"><text:tab/></text:span><text:span text:style-name="T38"><text:tab/></text:span><text:span text:style-name="T39"><text:s/></text:span><text:span text:style-name="T40">Phone:</text:span><text:tab/>Email:<text:s/><text:span text:style-name="T41"><text:tab/></text:span><text:span text:style-name="T42"><text:tab/></text:span><text:span text:style-name="T43"><text:s/></text:span>Roommate 2:<text:s/><text:span text:style-name="T44"><text:tab/></text:span><text:span text:style-name="T45"><text:tab/></text:span><text:span text:style-name="T46"><text:s/></text:span><text:span text:style-name="T47">Phone:</text:span><text:tab/>Email:<text:s/><text:span text:style-name="T48"><text:tab/></text:span><text:span text:style-name="T49"><text:tab/></text:span></text:p>
      <text:p text:style-name="P50">Roommate 3 (if applicable):<text:s/><text:span text:style-name="T51"><text:tab/></text:span></text:p>
      <text:p text:style-name="P52"><text:span text:style-name="T53">Phone:</text:span><text:tab/>Email:<text:s/><text:span text:style-name="T54"><text:tab/></text:span></text:p>
      <text:p text:style-name="P55"><text:span text:style-name="T56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7">Roommate 4 (if applicable):<text:s/><text:span text:style-name="T58"><text:tab/></text:span></text:p>
      <text:p text:style-name="P59"><text:span text:style-name="T60">Phone:</text:span><text:tab/>Email:<text:s/><text:span text:style-name="T61"><text:tab/></text:span></text:p>
      <text:p text:style-name="P62"><text:span text:style-name="T63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4"/>
      <text:p text:style-name="P65"/>
      <text:h text:style-name="Heading1" text:outline-level="1"><text:span text:style-name="T66">PropertyAddress</text:span></text:h>
      <text:p text:style-name="P67">The<text:span text:style-name="T68"><text:s/></text:span>roommates<text:span text:style-name="T69"><text:s/></text:span>agree<text:span text:style-name="T70"><text:s/></text:span>to<text:span text:style-name="T71"><text:s/></text:span>rent<text:span text:style-name="T72"><text:s/></text:span>the<text:span text:style-name="T73"><text:s/></text:span>property<text:span text:style-name="T74"><text:s/></text:span>located<text:span text:style-name="T75"><text:s/></text:span><text:span text:style-name="T76">at:</text:span></text:p>
      <text:p text:style-name="P77"><text:span text:style-name="T78"><text:tab/></text:span><text:span text:style-name="T79">("Premises").</text:span></text:p>
      <text:p text:style-name="P80"/>
      <text:p text:style-name="P81"/>
      <text:h text:style-name="Heading1" text:outline-level="1">Lease<text:span text:style-name="T82"><text:s/></text:span><text:span text:style-name="T83">Details</text:span></text:h>
      <text:p text:style-name="P84">Lease<text:span text:style-name="T85"><text:s/></text:span>Term Start Date:<text:s/><text:span text:style-name="T86"><text:tab/></text:span><text:span text:style-name="T87"><text:tab/></text:span><text:span text:style-name="T88"><text:s/></text:span>Lease<text:span text:style-name="T89"><text:s/></text:span>Term End Date:<text:s/><text:span text:style-name="T90"><text:tab/></text:span><text:span text:style-name="T91"><text:s/></text:span>Monthly Rent Amount: $<text:span text:style-name="T92"><text:tab/></text:span><text:span text:style-name="T93"><text:tab/></text:span><text:span text:style-name="T94"><text:tab/></text:span><text:span text:style-name="T95"><text:s/></text:span>Security<text:span text:style-name="T96"><text:s/></text:span>Deposit<text:span text:style-name="T97"><text:s/></text:span>Total:<text:span text:style-name="T98"><text:s/></text:span><text:span text:style-name="T99">$</text:span><text:span text:style-name="T100"><text:tab/></text:span><text:span text:style-name="T101"><text:tab/></text:span><text:span text:style-name="T102"><text:tab/><text:s/></text:span></text:p>
      <text:p text:style-name="P103"/>
      <text:p text:style-name="P104">Each<text:span text:style-name="T105"><text:s/></text:span>roommate<text:span text:style-name="T106"><text:s/></text:span>is<text:span text:style-name="T107"><text:s/></text:span>responsible<text:span text:style-name="T108"><text:s/></text:span>for: Roommate 1: $<text:span text:style-name="T109"><text:tab/></text:span></text:p>
      <text:p text:style-name="P110">Roommate<text:span text:style-name="T111"><text:s/></text:span>2:<text:span text:style-name="T112"><text:s/></text:span><text:span text:style-name="T113">$</text:span><text:span text:style-name="T114"><text:tab/></text:span></text:p>
      <text:p text:style-name="P115">Roommate<text:span text:style-name="T116"><text:s/></text:span>3:<text:span text:style-name="T117"><text:s/></text:span><text:span text:style-name="T118">$</text:span><text:span text:style-name="T119"><text:tab/></text:span></text:p>
      <text:soft-page-break/>
      <text:p text:style-name="P120">Roommate<text:span text:style-name="T125"><text:s/></text:span>4:<text:span text:style-name="T126"><text:s/></text:span><text:span text:style-name="T127">$</text:span><text:span text:style-name="T128"><text:tab/></text:span></text:p>
      <text:p text:style-name="P129"/>
      <text:p text:style-name="P130"/>
      <text:h text:style-name="Heading1" text:outline-level="1"><text:span text:style-name="T131">Utilities</text:span></text:h>
      <text:p text:style-name="P132">The<text:span text:style-name="T133"><text:s/></text:span>roommates<text:span text:style-name="T134"><text:s/></text:span>agree<text:span text:style-name="T135"><text:s/></text:span>to<text:span text:style-name="T136"><text:s/></text:span>split<text:span text:style-name="T137"><text:s/></text:span>utilities<text:span text:style-name="T138"><text:s/></text:span>as<text:span text:style-name="T139"><text:s/></text:span><text:span text:style-name="T140">follows:</text:span></text:p>
      <text:p text:style-name="P141"/>
      <text:p text:style-name="P142"/>
      <text:p text:style-name="P143">Electricity:<text:s/><text:span text:style-name="T144"><text:tab/></text:span>% Roommate 1,<text:s/><text:span text:style-name="T145"><text:tab/></text:span>% Roommate 2,<text:s/><text:span text:style-name="T146"><text:tab/></text:span>% Roommate 3,<text:s/><text:span text:style-name="T147"><text:tab/></text:span>%<text:span text:style-name="T148"><text:s/></text:span>Roommate<text:span text:style-name="T149"><text:s/></text:span><text:span text:style-name="T150">4</text:span></text:p>
      <text:p text:style-name="P151">Internet:<text:s/><text:span text:style-name="T152"><text:tab/></text:span>% Roommate 1,<text:s/><text:span text:style-name="T153"><text:tab/></text:span>% Roommate 2,<text:s/><text:span text:style-name="T154"><text:tab/></text:span>% Roommate 3,<text:s/><text:span text:style-name="T155"><text:tab/></text:span>%<text:span text:style-name="T156"><text:s/></text:span>Roommate<text:span text:style-name="T157"><text:s/></text:span><text:span text:style-name="T158">4</text:span></text:p>
      <text:p text:style-name="P159">Water:<text:s/><text:span text:style-name="T160"><text:tab/></text:span>% Roommate 1,<text:s/><text:span text:style-name="T161"><text:tab/></text:span>% Roommate 2,<text:s/><text:span text:style-name="T162"><text:tab/></text:span>% Roommate 3,<text:s/><text:span text:style-name="T163"><text:tab/></text:span>%<text:span text:style-name="T164"><text:s/></text:span>Roommate<text:span text:style-name="T165"><text:s/></text:span><text:span text:style-name="T166">4</text:span></text:p>
      <text:p text:style-name="P167">Gas:<text:s/><text:span text:style-name="T168"><text:tab/></text:span>% Roommate 1,<text:s/><text:span text:style-name="T169"><text:tab/></text:span>% Roommate 2,<text:s/><text:span text:style-name="T170"><text:tab/></text:span>% Roommate 3,<text:s/><text:span text:style-name="T171"><text:tab/></text:span>%<text:span text:style-name="T172"><text:s/></text:span>Roommate<text:span text:style-name="T173"><text:s/></text:span><text:span text:style-name="T174">4</text:span></text:p>
      <text:p text:style-name="P175"/>
      <text:p text:style-name="P176"/>
      <text:h text:style-name="P177" text:outline-level="1"><text:span text:style-name="T178">Responsibilities</text:span></text:h>
      <text:p text:style-name="P179">Cleaning:<text:span text:style-name="T180"><text:s/></text:span>Each<text:span text:style-name="T181"><text:s/></text:span>roommate<text:span text:style-name="T182"><text:s/></text:span>agrees<text:span text:style-name="T183"><text:s/></text:span>to<text:span text:style-name="T184"><text:s/></text:span>contribute<text:span text:style-name="T185"><text:s/></text:span>to<text:span text:style-name="T186"><text:s/></text:span>cleaning<text:span text:style-name="T187"><text:s/></text:span>shared<text:span text:style-name="T188"><text:s/></text:span>spaces<text:span text:style-name="T189"><text:s/></text:span>such<text:span text:style-name="T190"><text:s/></text:span>as<text:span text:style-name="T191"><text:s/></text:span>the kitchen, bathroom, and living room.</text:p>
      <text:p text:style-name="P192">Quiet<text:span text:style-name="T193"><text:s/></text:span>Hours:<text:span text:style-name="T194"><text:s/></text:span>Roommates<text:span text:style-name="T195"><text:s/></text:span>agree<text:span text:style-name="T196"><text:s/></text:span>to<text:span text:style-name="T197"><text:s/></text:span>observe<text:span text:style-name="T198"><text:s/></text:span>quiet<text:span text:style-name="T199"><text:s/></text:span>hours<text:span text:style-name="T200"><text:s/></text:span>from:<text:span text:style-name="T201"><text:s/></text:span>PM<text:span text:style-name="T202"><text:s/></text:span>to:<text:span text:style-name="T203"><text:s/></text:span><text:span text:style-name="T204">AM.</text:span></text:p>
      <text:p text:style-name="P205">Guests:<text:span text:style-name="T206"><text:s/></text:span>Overnight<text:span text:style-name="T207"><text:s/></text:span>guests<text:span text:style-name="T208"><text:s/></text:span>are<text:span text:style-name="T209"><text:s/></text:span>allowed<text:span text:style-name="T210"><text:s/></text:span>with<text:span text:style-name="T211"><text:s/></text:span>advance<text:span text:style-name="T212"><text:s/></text:span>notification<text:span text:style-name="T213"><text:s/></text:span>to<text:span text:style-name="T214"><text:s/></text:span>other<text:span text:style-name="T215"><text:s/></text:span>roommates. Maximum duration is<text:s/><text:span text:style-name="T216"><text:tab/></text:span><text:span text:style-name="T217"><text:s/></text:span>nights.</text:p>
      <text:p text:style-name="P218"/>
      <text:p text:style-name="P219"/>
      <text:h text:style-name="P220" text:outline-level="1">Additional<text:s/><text:span text:style-name="T221">Terms</text:span></text:h>
      <text:p text:style-name="P222">No<text:span text:style-name="T223"><text:s/></text:span>illegal<text:span text:style-name="T224"><text:s/></text:span>activities<text:span text:style-name="T225"><text:s/></text:span>are<text:span text:style-name="T226"><text:s/></text:span>permitted<text:span text:style-name="T227"><text:s/></text:span>on<text:span text:style-name="T228"><text:s/></text:span>the<text:span text:style-name="T229"><text:s/>premises.</text:span></text:p>
      <text:p text:style-name="P230">Each<text:span text:style-name="T231"><text:s/></text:span>roommate<text:span text:style-name="T232"><text:s/></text:span>agrees<text:span text:style-name="T233"><text:s/></text:span>to<text:span text:style-name="T234"><text:s/></text:span>maintain<text:span text:style-name="T235"><text:s/></text:span>a<text:span text:style-name="T236"><text:s/></text:span>respectful<text:span text:style-name="T237"><text:s/></text:span>and<text:span text:style-name="T238"><text:s/></text:span>cooperative<text:span text:style-name="T239"><text:s/></text:span>living<text:span text:style-name="T240"><text:s/></text:span><text:span text:style-name="T241">environment.</text:span></text:p>
      <text:p text:style-name="P242"/>
      <text:p text:style-name="P243"/>
      <text:h text:style-name="Heading1" text:outline-level="1">Termination<text:span text:style-name="T244"><text:s/></text:span>of<text:span text:style-name="T245"><text:s/></text:span><text:span text:style-name="T246">Agreement</text:span></text:h>
      <text:p text:style-name="P247">If a roommate wishes to move out, they must provide<text:s/><text:span text:style-name="T248"><text:tab/></text:span><text:span text:style-name="T249"><text:s/></text:span>days'<text:span text:style-name="T250"><text:s/></text:span>notice<text:span text:style-name="T251"><text:s/></text:span>to<text:span text:style-name="T252"><text:s/></text:span>the<text:span text:style-name="T253"><text:s/></text:span>other roommates.<text:span text:style-name="T254"><text:s/></text:span>Any security deposit refund will be issued as per the original lease agreement with the landlord.</text:p>
      <text:soft-page-break/>
      <text:p text:style-name="P255"><text:span text:style-name="T260">Signatures</text:span></text:p>
      <text:p text:style-name="P261">By<text:span text:style-name="T262"><text:s/></text:span>signing<text:span text:style-name="T263"><text:s/></text:span>below,<text:span text:style-name="T264"><text:s/></text:span>the<text:span text:style-name="T265"><text:s/></text:span>roommates<text:span text:style-name="T266"><text:s/></text:span>agree<text:span text:style-name="T267"><text:s/></text:span>to<text:span text:style-name="T268"><text:s/></text:span>the<text:span text:style-name="T269"><text:s/></text:span>terms<text:span text:style-name="T270"><text:s/></text:span>of<text:span text:style-name="T271"><text:s/></text:span>this<text:span text:style-name="T272"><text:s/></text:span><text:span text:style-name="T273">Agreement:</text:span></text:p>
      <text:p text:style-name="P274"/>
      <text:p text:style-name="P275"/>
      <text:p text:style-name="P276">Roommate 1:<text:s/><text:span text:style-name="T277"><text:tab/></text:span><text:span text:style-name="T278"><text:s/></text:span>Date:<text:s/><text:span text:style-name="T279"><text:tab/></text:span><text:span text:style-name="T280"><text:s/></text:span>Roommate 2:<text:s/><text:span text:style-name="T281"><text:tab/></text:span><text:span text:style-name="T282"><text:s/></text:span>Date:<text:s/><text:span text:style-name="T283"><text:tab/></text:span><text:span text:style-name="T284"><text:s/></text:span>Roommate 3:<text:s/><text:span text:style-name="T285"><text:tab/></text:span><text:span text:style-name="T286"><text:s/></text:span>Date:<text:s/><text:span text:style-name="T287"><text:tab/></text:span><text:span text:style-name="T288"><text:s/></text:span>Roommate 4:<text:s/><text:span text:style-name="T289"><text:tab/></text:span><text:span text:style-name="T290"><text:s/></text:span>Date:<text:s/><text:span text:style-name="T2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701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BodyText" style:family="paragraph">
      <style:paragraph-properties fo:line-height="5%" fo:margin-left="0in">
        <style:tab-stops/>
      </style:paragraph-properties>
    </style:style>
    <style:style style:name="P122" style:parent-style-name="Normal" style:family="paragraph">
      <style:paragraph-properties fo:margin-top="0.0145in" fo:margin-left="0.0416in">
        <style:tab-stops/>
      </style:paragraph-properties>
    </style:style>
    <style:style style:name="T123" style:parent-style-name="DefaultParagraphFont" style:family="text">
      <style:text-properties fo:letter-spacing="-0.0069in" fo:font-size="10pt" style:font-size-asian="10pt"/>
    </style:style>
    <style:style style:name="P124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BodyText" style:family="paragraph">
      <style:paragraph-properties fo:line-height="5%" fo:margin-left="0in">
        <style:tab-stops/>
      </style:paragraph-properties>
    </style:style>
    <style:style style:name="P257" style:parent-style-name="Normal" style:family="paragraph">
      <style:paragraph-properties fo:margin-top="0.0145in" fo:margin-left="0.0416in">
        <style:tab-stops/>
      </style:paragraph-properties>
    </style:style>
    <style:style style:name="T258" style:parent-style-name="DefaultParagraphFont" style:family="text">
      <style:text-properties fo:letter-spacing="-0.0069in" fo:font-size="10pt" style:font-size-asian="10pt"/>
    </style:style>
    <style:style style:name="P259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4080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4592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1"><draw:frame draw:z-index="487534080" draw:id="id6" draw:style-name="a6" draw:name="Textbox 1" text:anchor-type="paragraph" svg:x="7.385in" svg:y="10.32466in" svg:width="0.17222in" svg:height="0.19931in" style:rel-width="scale" style:rel-height="scale"><draw:text-box><text:p text:style-name="P122"><text:span text:style-name="T123"><text:page-number text:fixed="false">1</text:page-number></text:span></text:p></draw:text-box><svg:title/><svg:desc/></draw:frame><draw:frame draw:z-index="487534592" draw:id="id7" draw:style-name="a7" draw:name="Textbox 2" text:anchor-type="paragraph" svg:x="0.98611in" svg:y="10.32937in" svg:width="0.88542in" svg:height="0.18472in" style:rel-width="scale" style:rel-height="scale"><draw:text-box><text:p text:style-name="P124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6"><draw:frame draw:z-index="487534080" draw:id="id8" draw:style-name="a8" draw:name="Textbox 1" text:anchor-type="paragraph" svg:x="7.385in" svg:y="10.32466in" svg:width="0.17222in" svg:height="0.19931in" style:rel-width="scale" style:rel-height="scale"><draw:text-box><text:p text:style-name="P257"><text:span text:style-name="T258"><text:page-number text:fixed="false">1</text:page-number></text:span></text:p></draw:text-box><svg:title/><svg:desc/></draw:frame><draw:frame draw:z-index="487534592" draw:id="id9" draw:style-name="a9" draw:name="Textbox 2" text:anchor-type="paragraph" svg:x="0.98611in" svg:y="10.32937in" svg:width="0.88542in" svg:height="0.18472in" style:rel-width="scale" style:rel-height="scale"><draw:text-box><text:p text:style-name="P259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nesota Roommate Rental Agreement Contract Template</dc:title>
    <dc:subject>Minnesota Roommate Rental Agreement Contract Template</dc:subject>
    <meta:keyword>Minnesota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3-17T22:50:00Z</meta:creation-date>
    <dc:date>2025-03-17T22:50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3-17T00:00:00Z</meta:user-defined>
    <meta:user-defined meta:name="Producer">Acrobat PDFMaker 15 for Word</meta:user-defined>
    <meta:document-statistic meta:page-count="3" meta:paragraph-count="39" meta:word-count="265" meta:character-count="1791" meta:row-count="57" meta:non-whitespace-character-count="1565"/>
  </office:meta>
</office:document-meta>
</file>