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45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07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56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141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423in">
        <style:tab-stops>
          <style:tab-stop style:type="left" style:position="4.2076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left="0in">
        <style:tab-stops/>
      </style:paragraph-properties>
    </style:style>
    <style:style style:name="P80" style:parent-style-name="BodyText" style:family="paragraph">
      <style:paragraph-properties fo:margin-top="0.0909in" fo:margin-left="0in">
        <style:tab-stops/>
      </style:paragraph-properties>
    </style:style>
    <style:style style:name="P81" style:parent-style-name="Heading1" style:family="paragraph">
      <style:paragraph-properties fo:margin-top="0.0006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top="0.1416in" fo:line-height="173%" fo:margin-right="3.2756in">
        <style:tab-stops>
          <style:tab-stop style:type="left" style:position="3.0854in"/>
          <style:tab-stop style:type="left" style:position="3.1409in"/>
          <style:tab-stop style:type="left" style:position="3.2069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9in"/>
    </style:style>
    <style:style style:name="T96" style:parent-style-name="DefaultParagraphFont" style:family="text">
      <style:text-properties fo:letter-spacing="-0.0062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2" style:parent-style-name="BodyText" style:family="paragraph">
      <style:paragraph-properties fo:line-height="150%" fo:margin-right="3.9694in">
        <style:tab-stops>
          <style:tab-stop style:type="left" style:position="1.9729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margin-top="0.0437in">
        <style:tab-stops>
          <style:tab-stop style:type="left" style:position="1.9729in"/>
        </style:tab-stops>
      </style:paragraph-properties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margin-top="0.1423in">
        <style:tab-stops>
          <style:tab-stop style:type="left" style:position="1.9729in"/>
        </style:tab-stops>
      </style:paragraph-properties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69in"/>
    </style:style>
    <style:style style:name="T1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141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margin-left="0in">
        <style:tab-stops/>
      </style:paragraph-properties>
    </style:style>
    <style:style style:name="P140" style:parent-style-name="BodyText" style:family="paragraph">
      <style:paragraph-properties fo:margin-top="0.0916in" fo:margin-left="0in">
        <style:tab-stops/>
      </style:paragraph-properties>
    </style:style>
    <style:style style:name="P141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69in"/>
    </style:style>
    <style:style style:name="P149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69in"/>
    </style:style>
    <style:style style:name="P157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69in"/>
    </style:style>
    <style:style style:name="P165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69in"/>
    </style:style>
    <style:style style:name="P173" style:parent-style-name="BodyText" style:family="paragraph">
      <style:paragraph-properties fo:margin-left="0in">
        <style:tab-stops/>
      </style:paragraph-properties>
    </style:style>
    <style:style style:name="P174" style:parent-style-name="BodyText" style:family="paragraph">
      <style:paragraph-properties fo:margin-top="0.0909in" fo:margin-left="0in">
        <style:tab-stops/>
      </style:paragraph-properties>
    </style:style>
    <style:style style:name="P175" style:parent-style-name="Heading1" style:family="paragraph">
      <style:paragraph-properties fo:margin-top="0.0006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paragraph-properties fo:margin-top="0.1416in" fo:line-height="116%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P190" style:parent-style-name="BodyText" style:family="paragraph">
      <style:paragraph-properties fo:margin-top="0.108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97in"/>
    </style:style>
    <style:style style:name="T202" style:parent-style-name="DefaultParagraphFont" style:family="text">
      <style:text-properties fo:letter-spacing="-0.0034in"/>
    </style:style>
    <style:style style:name="P203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P216" style:parent-style-name="BodyText" style:family="paragraph">
      <style:paragraph-properties fo:margin-left="0in">
        <style:tab-stops/>
      </style:paragraph-properties>
    </style:style>
    <style:style style:name="P217" style:parent-style-name="BodyText" style:family="paragraph">
      <style:paragraph-properties fo:margin-top="0.0618in" fo:margin-left="0in">
        <style:tab-stops/>
      </style:paragraph-properties>
    </style:style>
    <style:style style:name="P218" style:parent-style-name="Heading1" style:family="paragraph">
      <style:paragraph-properties fo:margin-top="0.0006in"/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left="0in">
        <style:tab-stops/>
      </style:paragraph-properties>
    </style:style>
    <style:style style:name="P241" style:parent-style-name="BodyText" style:family="paragraph">
      <style:paragraph-properties fo:margin-top="0.0916in" fo:margin-left="0in">
        <style:tab-stops/>
      </style:paragraph-properties>
    </style:style>
    <style:style style:name="T242" style:parent-style-name="DefaultParagraphFont" style:family="text">
      <style:text-properties fo:letter-spacing="-0.0076in"/>
    </style:style>
    <style:style style:name="T243" style:parent-style-name="DefaultParagraphFont" style:family="text">
      <style:text-properties fo:letter-spacing="-0.0111in"/>
    </style:style>
    <style:style style:name="T244" style:parent-style-name="DefaultParagraphFont" style:family="text">
      <style:text-properties fo:letter-spacing="-0.0013in"/>
    </style:style>
    <style:style style:name="P245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 fo:letter-spacing="-0.0013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41in"/>
    </style:style>
    <style:style style:name="P253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8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9" style:parent-style-name="BodyText" style:family="paragraph">
      <style:paragraph-properties fo:margin-top="0.1416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111in"/>
    </style:style>
    <style:style style:name="T271" style:parent-style-name="DefaultParagraphFont" style:family="text">
      <style:text-properties fo:letter-spacing="-0.0013in"/>
    </style:style>
    <style:style style:name="P272" style:parent-style-name="BodyText" style:family="paragraph">
      <style:paragraph-properties fo:margin-left="0in">
        <style:tab-stops/>
      </style:paragraph-properties>
    </style:style>
    <style:style style:name="P273" style:parent-style-name="BodyText" style:family="paragraph">
      <style:paragraph-properties fo:margin-top="0.0916in" fo:margin-left="0in">
        <style:tab-stops/>
      </style:paragraph-properties>
    </style:style>
    <style:style style:name="P274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MASSACHUSETTS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49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1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Address</text:span></text:h>
      <text:p text:style-name="P66">The<text:span text:style-name="T67"><text:s/></text:span>roommates<text:span text:style-name="T68"><text:s/></text:span>agree<text:span text:style-name="T69"><text:s/></text:span>to<text:span text:style-name="T70"><text:s/></text:span>rent<text:span text:style-name="T71"><text:s/></text:span>the<text:span text:style-name="T72"><text:s/></text:span>property<text:span text:style-name="T73"><text:s/></text:span>located<text:span text:style-name="T74"><text:s/></text:span><text:span text:style-name="T75">at:</text:span></text:p>
      <text:p text:style-name="P76"><text:span text:style-name="T77"><text:tab/></text:span><text:span text:style-name="T78">("Premises").</text:span></text:p>
      <text:p text:style-name="P79"/>
      <text:p text:style-name="P80"/>
      <text:h text:style-name="P81" text:outline-level="1">Lease<text:span text:style-name="T82"><text:s/></text:span><text:span text:style-name="T83">Details</text:span></text:h>
      <text:p text:style-name="P84">LeaseTerm Start Date:<text:s/><text:span text:style-name="T85"><text:tab/></text:span><text:span text:style-name="T86"><text:tab/></text:span><text:span text:style-name="T87"><text:s/></text:span>LeaseTerm End Date:<text:s/><text:span text:style-name="T88"><text:tab/></text:span><text:span text:style-name="T89"><text:s/></text:span>Monthly Rent Amount: $<text:span text:style-name="T90"><text:tab/></text:span><text:span text:style-name="T91"><text:tab/></text:span><text:span text:style-name="T92"><text:tab/></text:span><text:span text:style-name="T93"><text:s/></text:span>Security<text:span text:style-name="T94"><text:s/></text:span>Deposit<text:span text:style-name="T95"><text:s/></text:span>Total:<text:span text:style-name="T96"><text:s/></text:span><text:span text:style-name="T97">$</text:span><text:span text:style-name="T98"><text:tab/></text:span><text:span text:style-name="T99"><text:tab/></text:span><text:span text:style-name="T100"><text:tab/><text:s/></text:span></text:p>
      <text:p text:style-name="P101"/>
      <text:p text:style-name="P102">Each<text:span text:style-name="T103"><text:s/></text:span>roommate<text:span text:style-name="T104"><text:s/></text:span>is<text:span text:style-name="T105"><text:s/></text:span>responsible<text:span text:style-name="T106"><text:s/></text:span>for: Roommate 1: $<text:span text:style-name="T107"><text:tab/></text:span></text:p>
      <text:p text:style-name="P108">Roommate<text:span text:style-name="T109"><text:s/></text:span>2:<text:span text:style-name="T110"><text:s/></text:span><text:span text:style-name="T111">$</text:span><text:span text:style-name="T112"><text:tab/></text:span></text:p>
      <text:p text:style-name="P113">Roommate<text:span text:style-name="T114"><text:s/></text:span>3:<text:span text:style-name="T115"><text:s/></text:span><text:span text:style-name="T116">$</text:span><text:span text:style-name="T117"><text:tab/></text:span></text:p>
      <text:soft-page-break/>
      <text:p text:style-name="P118">Roommate<text:span text:style-name="T123"><text:s/></text:span>4:<text:span text:style-name="T124"><text:s/></text:span><text:span text:style-name="T125">$</text:span><text:span text:style-name="T126"><text:tab/></text:span></text:p>
      <text:p text:style-name="P127"/>
      <text:p text:style-name="P128"/>
      <text:h text:style-name="Heading1" text:outline-level="1"><text:span text:style-name="T129">Utilities</text:span></text:h>
      <text:p text:style-name="P130">The<text:span text:style-name="T131"><text:s/></text:span>roommates<text:span text:style-name="T132"><text:s/></text:span>agree<text:span text:style-name="T133"><text:s/></text:span>to<text:span text:style-name="T134"><text:s/></text:span>split<text:span text:style-name="T135"><text:s/></text:span>utilities<text:span text:style-name="T136"><text:s/></text:span>as<text:span text:style-name="T137"><text:s/></text:span><text:span text:style-name="T138">follows:</text:span></text:p>
      <text:p text:style-name="P139"/>
      <text:p text:style-name="P140"/>
      <text:p text:style-name="P141">Electricity:<text:s/><text:span text:style-name="T142"><text:tab/></text:span>% Roommate 1,<text:s/><text:span text:style-name="T143"><text:tab/></text:span>% Roommate 2,<text:s/><text:span text:style-name="T144"><text:tab/></text:span>% Roommate 3,<text:s/><text:span text:style-name="T145"><text:tab/></text:span>%<text:span text:style-name="T146"><text:s/></text:span>Roommate<text:span text:style-name="T147"><text:s/></text:span><text:span text:style-name="T148">4</text:span></text:p>
      <text:p text:style-name="P149">Internet:<text:s/><text:span text:style-name="T150"><text:tab/></text:span>% Roommate 1,<text:s/><text:span text:style-name="T151"><text:tab/></text:span>% Roommate 2,<text:s/><text:span text:style-name="T152"><text:tab/></text:span>% Roommate 3,<text:s/><text:span text:style-name="T153"><text:tab/></text:span>%<text:span text:style-name="T154"><text:s/></text:span>Roommate<text:span text:style-name="T155"><text:s/></text:span><text:span text:style-name="T156">4</text:span></text:p>
      <text:p text:style-name="P157">Water:<text:s/><text:span text:style-name="T158"><text:tab/></text:span>% Roommate 1,<text:s/><text:span text:style-name="T159"><text:tab/></text:span>% Roommate 2,<text:s/><text:span text:style-name="T160"><text:tab/></text:span>% Roommate 3,<text:s/><text:span text:style-name="T161"><text:tab/></text:span>%<text:span text:style-name="T162"><text:s/></text:span>Roommate<text:span text:style-name="T163"><text:s/></text:span><text:span text:style-name="T164">4</text:span></text:p>
      <text:p text:style-name="P165">Gas:<text:s/><text:span text:style-name="T166"><text:tab/></text:span>% Roommate 1,<text:s/><text:span text:style-name="T167"><text:tab/></text:span>% Roommate 2,<text:s/><text:span text:style-name="T168"><text:tab/></text:span>% Roommate 3,<text:s/><text:span text:style-name="T169"><text:tab/></text:span>%<text:span text:style-name="T170"><text:s/></text:span>Roommate<text:span text:style-name="T171"><text:s/></text:span><text:span text:style-name="T172">4</text:span></text:p>
      <text:p text:style-name="P173"/>
      <text:p text:style-name="P174"/>
      <text:h text:style-name="P175" text:outline-level="1"><text:span text:style-name="T176">Responsibilities</text:span></text:h>
      <text:p text:style-name="P177">Cleaning:<text:span text:style-name="T178"><text:s/></text:span>Each<text:span text:style-name="T179"><text:s/></text:span>roommate<text:span text:style-name="T180"><text:s/></text:span>agrees<text:span text:style-name="T181"><text:s/></text:span>to<text:span text:style-name="T182"><text:s/></text:span>contribute<text:span text:style-name="T183"><text:s/></text:span>to<text:span text:style-name="T184"><text:s/></text:span>cleaning<text:span text:style-name="T185"><text:s/></text:span>shared<text:span text:style-name="T186"><text:s/></text:span>spaces<text:span text:style-name="T187"><text:s/></text:span>such<text:span text:style-name="T188"><text:s/></text:span>as<text:span text:style-name="T189"><text:s/></text:span>the kitchen, bathroom, and living room.</text:p>
      <text:p text:style-name="P190">Quiet<text:span text:style-name="T191"><text:s/></text:span>Hours:<text:span text:style-name="T192"><text:s/></text:span>Roommates<text:span text:style-name="T193"><text:s/></text:span>agree<text:span text:style-name="T194"><text:s/></text:span>to<text:span text:style-name="T195"><text:s/></text:span>observe<text:span text:style-name="T196"><text:s/></text:span>quiet<text:span text:style-name="T197"><text:s/></text:span>hours<text:span text:style-name="T198"><text:s/></text:span>from:<text:span text:style-name="T199"><text:s/></text:span>PM<text:span text:style-name="T200"><text:s/></text:span>to:<text:span text:style-name="T201"><text:s/></text:span><text:span text:style-name="T202">AM.</text:span></text:p>
      <text:p text:style-name="P203">Guests:<text:span text:style-name="T204"><text:s/></text:span>Overnight<text:span text:style-name="T205"><text:s/></text:span>guests<text:span text:style-name="T206"><text:s/></text:span>are<text:span text:style-name="T207"><text:s/></text:span>allowed<text:span text:style-name="T208"><text:s/></text:span>with<text:span text:style-name="T209"><text:s/></text:span>advance<text:span text:style-name="T210"><text:s/></text:span>notification<text:span text:style-name="T211"><text:s/></text:span>to<text:span text:style-name="T212"><text:s/></text:span>other<text:span text:style-name="T213"><text:s/></text:span>roommates. Maximum duration is<text:s/><text:span text:style-name="T214"><text:tab/></text:span><text:span text:style-name="T215"><text:s/></text:span>nights.</text:p>
      <text:p text:style-name="P216"/>
      <text:p text:style-name="P217"/>
      <text:h text:style-name="P218" text:outline-level="1">Additional<text:s/><text:span text:style-name="T219">Terms</text:span></text:h>
      <text:p text:style-name="P220">No<text:span text:style-name="T221"><text:s/></text:span>illegal<text:span text:style-name="T222"><text:s/></text:span>activities<text:span text:style-name="T223"><text:s/></text:span>are<text:span text:style-name="T224"><text:s/></text:span>permitted<text:span text:style-name="T225"><text:s/></text:span>on<text:span text:style-name="T226"><text:s/></text:span>the<text:span text:style-name="T227"><text:s/>premises.</text:span></text:p>
      <text:p text:style-name="P228">Each<text:span text:style-name="T229"><text:s/></text:span>roommate<text:span text:style-name="T230"><text:s/></text:span>agrees<text:span text:style-name="T231"><text:s/></text:span>to<text:span text:style-name="T232"><text:s/></text:span>maintain<text:span text:style-name="T233"><text:s/></text:span>a<text:span text:style-name="T234"><text:s/></text:span>respectful<text:span text:style-name="T235"><text:s/></text:span>and<text:span text:style-name="T236"><text:s/></text:span>cooperative<text:span text:style-name="T237"><text:s/></text:span>living<text:span text:style-name="T238"><text:s/></text:span><text:span text:style-name="T239">environment.</text:span></text:p>
      <text:p text:style-name="P240"/>
      <text:p text:style-name="P241"/>
      <text:h text:style-name="Heading1" text:outline-level="1">Termination<text:span text:style-name="T242"><text:s/></text:span>of<text:span text:style-name="T243"><text:s/></text:span><text:span text:style-name="T244">Agreement</text:span></text:h>
      <text:p text:style-name="P245">If a roommate wishes to move out, they must provide<text:s/><text:span text:style-name="T246"><text:tab/></text:span><text:span text:style-name="T247"><text:s/></text:span>days'<text:span text:style-name="T248"><text:s/></text:span>notice<text:span text:style-name="T249"><text:s/></text:span>to<text:span text:style-name="T250"><text:s/></text:span>the<text:span text:style-name="T251"><text:s/></text:span>other roommates.<text:span text:style-name="T252"><text:s/></text:span>Any security deposit refund will be issued as per the original lease agreement with the landlord.</text:p>
      <text:soft-page-break/>
      <text:p text:style-name="P253"><text:span text:style-name="T258">Signatures</text:span></text:p>
      <text:p text:style-name="P259">By<text:span text:style-name="T260"><text:s/></text:span>signing<text:span text:style-name="T261"><text:s/></text:span>below,<text:span text:style-name="T262"><text:s/></text:span>the<text:span text:style-name="T263"><text:s/></text:span>roommates<text:span text:style-name="T264"><text:s/></text:span>agree<text:span text:style-name="T265"><text:s/></text:span>to<text:span text:style-name="T266"><text:s/></text:span>the<text:span text:style-name="T267"><text:s/></text:span>terms<text:span text:style-name="T268"><text:s/></text:span>of<text:span text:style-name="T269"><text:s/></text:span>this<text:span text:style-name="T270"><text:s/></text:span><text:span text:style-name="T271">Agreement:</text:span></text:p>
      <text:p text:style-name="P272"/>
      <text:p text:style-name="P273"/>
      <text:p text:style-name="P274">Roommate 1:<text:s/><text:span text:style-name="T275"><text:tab/></text:span><text:span text:style-name="T276"><text:s/></text:span>Date:<text:s/><text:span text:style-name="T277"><text:tab/></text:span><text:span text:style-name="T278"><text:s/></text:span>Roommate 2:<text:s/><text:span text:style-name="T279"><text:tab/></text:span><text:span text:style-name="T280"><text:s/></text:span>Date:<text:s/><text:span text:style-name="T281"><text:tab/></text:span><text:span text:style-name="T282"><text:s/></text:span>Roommate 3:<text:s/><text:span text:style-name="T283"><text:tab/></text:span><text:span text:style-name="T284"><text:s/></text:span>Date:<text:s/><text:span text:style-name="T285"><text:tab/></text:span><text:span text:style-name="T286"><text:s/></text:span>Roommate 4:<text:s/><text:span text:style-name="T287"><text:tab/></text:span><text:span text:style-name="T288"><text:s/></text:span>Date:<text:s/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06in" fo:margin-left="0.273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BodyText" style:family="paragraph">
      <style:paragraph-properties fo:line-height="5%" fo:margin-left="0in">
        <style:tab-stops/>
      </style:paragraph-properties>
    </style:style>
    <style:style style:name="P120" style:parent-style-name="Normal" style:family="paragraph">
      <style:paragraph-properties fo:margin-top="0.0145in" fo:margin-left="0.0416in">
        <style:tab-stops/>
      </style:paragraph-properties>
    </style:style>
    <style:style style:name="T121" style:parent-style-name="DefaultParagraphFont" style:family="text">
      <style:text-properties fo:letter-spacing="-0.0069in" fo:font-size="10pt" style:font-size-asian="10pt"/>
    </style:style>
    <style:style style:name="P122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BodyText" style:family="paragraph">
      <style:paragraph-properties fo:line-height="5%" fo:margin-left="0in">
        <style:tab-stops/>
      </style:paragraph-properties>
    </style:style>
    <style:style style:name="P255" style:parent-style-name="Normal" style:family="paragraph">
      <style:paragraph-properties fo:margin-top="0.0145in" fo:margin-left="0.0416in">
        <style:tab-stops/>
      </style:paragraph-properties>
    </style:style>
    <style:style style:name="T256" style:parent-style-name="DefaultParagraphFont" style:family="text">
      <style:text-properties fo:letter-spacing="-0.0069in" fo:font-size="10pt" style:font-size-asian="10pt"/>
    </style:style>
    <style:style style:name="P257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9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0"><text:span text:style-name="T121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2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4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5"><text:span text:style-name="T256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7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ssachusetts Roommate Rental Agreement Contract Template</dc:title>
    <dc:subject>Template</dc:subject>
    <meta:keyword>Massachusetts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3T15:52:00Z</meta:creation-date>
    <dc:date>2025-03-13T15:52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3T00:00:00Z</meta:user-defined>
    <meta:user-defined meta:name="Producer">Acrobat PDFMaker 15 for Word</meta:user-defined>
    <meta:document-statistic meta:page-count="3" meta:paragraph-count="43" meta:word-count="298" meta:character-count="1789" meta:row-count="76" meta:non-whitespace-character-count="1534"/>
  </office:meta>
</office:document-meta>
</file>