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ARYLAND<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56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Sublease Agreement Template</dc:title>
    <dc:subject>Maryland Sublease Agreement</dc:subject>
    <meta:keyword>Maryland</meta:keyword>
    <meta:keyword> Sublease</meta:keyword>
    <meta:keyword> Agreement</meta:keyword>
    <meta:initial-creator>SimpleForms</meta:initial-creator>
    <dc:creator>Caroline Brin</dc:creator>
    <meta:creation-date>2025-03-12T16:08:00Z</meta:creation-date>
    <dc:date>2025-03-12T16:08: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12T00:00:00Z</meta:user-defined>
    <meta:document-statistic meta:page-count="6" meta:paragraph-count="171" meta:word-count="1176" meta:character-count="7052" meta:row-count="302" meta:non-whitespace-character-count="6047"/>
  </office:meta>
</office:document-meta>
</file>