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31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13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409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3034in">
        <style:tab-stops>
          <style:tab-stop style:type="left" style:position="1.893in"/>
          <style:tab-stop style:type="left" style:position="2.7368in"/>
          <style:tab-stop style:type="left" style:position="4.5791in"/>
          <style:tab-stop style:type="left" style:position="4.8041in"/>
          <style:tab-stop style:type="left" style:position="5.6375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83in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right="0.234in">
        <style:tab-stops>
          <style:tab-stop style:type="left" style:position="2.0666in"/>
          <style:tab-stop style:type="left" style:position="2.3354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>
        <style:tab-stops>
          <style:tab-stop style:type="left" style:position="6.45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>
        <style:tab-stops>
          <style:tab-stop style:type="left" style:position="6.5062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right="1.835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right="1.1138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16in"/>
          <style:tab-stop style:type="left" style:position="3.4493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right="1.8354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right="0.2138in">
        <style:tab-stops>
          <style:tab-stop style:type="left" style:position="2.5791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paragraph-properties fo:margin-top="0.1104in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right="1.0951in">
        <style:tab-stops>
          <style:tab-stop style:type="left" style:position="1.9104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5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SSACHUSETTS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3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97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97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ssachusetts Lease to Purchase Option Agreement</dc:title>
    <dc:subject>MA Lease to Purchase Option Agreement</dc:subject>
    <meta:keyword>Massachusetts Lease to Purchase Option Agreement</meta:keyword>
    <meta:initial-creator>Simple Forms</meta:initial-creator>
    <dc:creator>Caroline Brin</dc:creator>
    <meta:creation-date>2025-03-13T15:42:00Z</meta:creation-date>
    <dc:date>2025-03-13T15:4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13T00:00:00Z</meta:user-defined>
    <meta:user-defined meta:name="Producer">Adobe PDF Services</meta:user-defined>
    <meta:document-statistic meta:page-count="2" meta:paragraph-count="39" meta:word-count="268" meta:character-count="1612" meta:row-count="69" meta:non-whitespace-character-count="1383"/>
  </office:meta>
</office:document-meta>
</file>