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06in" text:min-label-width="0.2229in" text:list-level-position-and-space-mode="label-alignment">
          <style:list-level-label-alignment text:label-followed-by="listtab" fo:margin-left="0.2736in" fo:text-indent="-0.2229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2229in" text:list-level-position-and-space-mode="label-alignment">
          <style:list-level-label-alignment text:label-followed-by="listtab" fo:margin-left="0.9138in" fo:text-indent="-0.2229in"/>
        </style:list-level-properties>
      </text:list-level-style-bullet>
      <text:list-level-style-bullet text:level="3" text:style-name="WW_CharLFO1LVL3" text:bullet-char="•">
        <style:list-level-properties text:space-before="1.327in" text:min-label-width="0.2229in" text:list-level-position-and-space-mode="label-alignment">
          <style:list-level-label-alignment text:label-followed-by="listtab" fo:margin-left="1.55in" fo:text-indent="-0.2229in"/>
        </style:list-level-properties>
      </text:list-level-style-bullet>
      <text:list-level-style-bullet text:level="4" text:style-name="WW_CharLFO1LVL4" text:bullet-char="•">
        <style:list-level-properties text:space-before="1.9631in" text:min-label-width="0.2229in" text:list-level-position-and-space-mode="label-alignment">
          <style:list-level-label-alignment text:label-followed-by="listtab" fo:margin-left="2.1861in" fo:text-indent="-0.2229in"/>
        </style:list-level-properties>
      </text:list-level-style-bullet>
      <text:list-level-style-bullet text:level="5" text:style-name="WW_CharLFO1LVL5" text:bullet-char="•">
        <style:list-level-properties text:space-before="2.5993in" text:min-label-width="0.2229in" text:list-level-position-and-space-mode="label-alignment">
          <style:list-level-label-alignment text:label-followed-by="listtab" fo:margin-left="2.8222in" fo:text-indent="-0.2229in"/>
        </style:list-level-properties>
      </text:list-level-style-bullet>
      <text:list-level-style-bullet text:level="6" text:style-name="WW_CharLFO1LVL6" text:bullet-char="•">
        <style:list-level-properties text:space-before="3.2354in" text:min-label-width="0.2229in" text:list-level-position-and-space-mode="label-alignment">
          <style:list-level-label-alignment text:label-followed-by="listtab" fo:margin-left="3.4583in" fo:text-indent="-0.2229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229in" text:list-level-position-and-space-mode="label-alignment">
          <style:list-level-label-alignment text:label-followed-by="listtab" fo:margin-left="4.0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076in" text:min-label-width="0.2229in" text:list-level-position-and-space-mode="label-alignment">
          <style:list-level-label-alignment text:label-followed-by="listtab" fo:margin-left="4.7305in" fo:text-indent="-0.2229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229in" text:list-level-position-and-space-mode="label-alignment">
          <style:list-level-label-alignment text:label-followed-by="listtab" fo:margin-left="5.36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48in" fo:margin-right="0.4062in" style:page-number="1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55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368in" fo:margin-right="0.4062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222in"/>
      <style:text-properties fo:font-weight="bold" style:font-weight-asian="bold" fo:font-size="14pt" style:font-size-asian="14pt"/>
    </style:style>
    <style:style style:name="P770" style:parent-style-name="ListParagraph" style:family="paragraph">
      <style:paragraph-properties fo:margin-top="0.0006in" fo:line-height="103%" fo:margin-right="0.2583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P799" style:parent-style-name="ListParagraph" style:family="paragraph">
      <style:paragraph-properties fo:margin-top="0.0027in" fo:line-height="103%" fo:margin-right="0.4062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7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7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7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27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27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27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P826" style:parent-style-name="ListParagraph" style:family="paragraph">
      <style:paragraph-properties fo:margin-top="0.0013in" fo:line-height="103%" fo:margin-right="0.5729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P850" style:parent-style-name="ListParagraph" style:family="paragraph">
      <style:paragraph-properties fo:margin-top="0.002in" fo:line-height="103%" fo:margin-right="0.7583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7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7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KENTUCKY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list text:style-name="LFO1" text:continue-numbering="true">
        <text:list-item>
          <text:p text:style-name="P770"><text:span text:style-name="T771">Lead-Based Paint Disclosure Form and EPA Pamphlet -<text:s/></text:span><text:span text:style-name="T772">If the rental property was built before 1978 then these disclosure forms must be disclose to the Tenant.</text:span><text:span text:style-name="T773"><text:s/></text:span><text:span text:style-name="T774">The</text:span><text:span text:style-name="T775"><text:s/></text:span><text:span text:style-name="T776">EPA</text:span><text:span text:style-name="T777"><text:s/></text:span><text:span text:style-name="T778">brochure</text:span><text:span text:style-name="T779"><text:s/></text:span><text:span text:style-name="T780">“Protect</text:span><text:span text:style-name="T781"><text:s/></text:span><text:span text:style-name="T782">Your</text:span><text:span text:style-name="T783"><text:s/></text:span><text:span text:style-name="T784">Family</text:span><text:span text:style-name="T785"><text:s/></text:span><text:span text:style-name="T786">from</text:span><text:span text:style-name="T787"><text:s/></text:span><text:span text:style-name="T788">Lead</text:span><text:span text:style-name="T789"><text:s/></text:span><text:span text:style-name="T790">in</text:span><text:span text:style-name="T791"><text:s/></text:span><text:span text:style-name="T792">Your</text:span><text:span text:style-name="T793"><text:s/></text:span><text:span text:style-name="T794">Home”</text:span><text:span text:style-name="T795"><text:s/></text:span><text:span text:style-name="T796">must</text:span><text:span text:style-name="T797"><text:s/></text:span><text:span text:style-name="T798">be included as well.</text:span></text:p>
        </text:list-item>
        <text:list-item>
          <text:p text:style-name="P799"><text:span text:style-name="T800">Landlord / Property Owner Name and Address<text:s/></text:span><text:span text:style-name="T801">– The property contact person</text:span><text:span text:style-name="T802"><text:s/></text:span><text:span text:style-name="T803">for</text:span><text:span text:style-name="T804"><text:s/></text:span><text:span text:style-name="T805">notifications</text:span><text:span text:style-name="T806"><text:s/></text:span><text:span text:style-name="T807">should</text:span><text:span text:style-name="T808"><text:s/></text:span><text:span text:style-name="T809">be</text:span><text:span text:style-name="T810"><text:s/></text:span><text:span text:style-name="T811">listed</text:span><text:span text:style-name="T812"><text:s/></text:span><text:span text:style-name="T813">in</text:span><text:span text:style-name="T814"><text:s/></text:span><text:span text:style-name="T815">the</text:span><text:span text:style-name="T816"><text:s/></text:span><text:span text:style-name="T817">lease</text:span><text:span text:style-name="T818"><text:s/></text:span><text:span text:style-name="T819">agreement</text:span><text:span text:style-name="T820"><text:s/></text:span><text:span text:style-name="T821">including</text:span><text:span text:style-name="T822"><text:s/></text:span><text:span text:style-name="T823">their</text:span><text:span text:style-name="T824"><text:s/></text:span><text:span text:style-name="T825">full mailing address.</text:span></text:p>
        </text:list-item>
        <text:list-item>
          <text:p text:style-name="P826"><text:span text:style-name="T827">Move-In</text:span><text:span text:style-name="T828"><text:s/></text:span><text:span text:style-name="T829">Checklist</text:span><text:span text:style-name="T830"><text:s/></text:span><text:span text:style-name="T831">–</text:span><text:span text:style-name="T832"><text:s/></text:span><text:span text:style-name="T833">The</text:span><text:span text:style-name="T834"><text:s/></text:span><text:span text:style-name="T835">move-in</text:span><text:span text:style-name="T836"><text:s/></text:span><text:span text:style-name="T837">checklist</text:span><text:span text:style-name="T838"><text:s/></text:span><text:span text:style-name="T839">must</text:span><text:span text:style-name="T840"><text:s/></text:span><text:span text:style-name="T841">be</text:span><text:span text:style-name="T842"><text:s/></text:span><text:span text:style-name="T843">provided</text:span><text:span text:style-name="T844"><text:s/></text:span><text:span text:style-name="T845">to</text:span><text:span text:style-name="T846"><text:s/></text:span><text:span text:style-name="T847">the</text:span><text:span text:style-name="T848"><text:s/></text:span><text:span text:style-name="T849">Tenant within five (5) days of the lease start date. The Landlord and the Tenant must jointly fill out the inventory and condition of the rental unit.</text:span></text:p>
        </text:list-item>
        <text:list-item>
          <text:p text:style-name="P850"><text:span text:style-name="T851">Security</text:span><text:span text:style-name="T852"><text:s/></text:span><text:span text:style-name="T853">Deposit</text:span><text:span text:style-name="T854"><text:s/></text:span><text:span text:style-name="T855">–Must</text:span><text:span text:style-name="T856"><text:s/></text:span><text:span text:style-name="T857">disclose</text:span><text:span text:style-name="T858"><text:s/></text:span><text:span text:style-name="T859">to</text:span><text:span text:style-name="T860"><text:s/></text:span><text:span text:style-name="T861">the</text:span><text:span text:style-name="T862"><text:s/></text:span><text:span text:style-name="T863">Tenant</text:span><text:span text:style-name="T864"><text:s/></text:span><text:span text:style-name="T865">the</text:span><text:span text:style-name="T866"><text:s/></text:span><text:span text:style-name="T867">account</text:span><text:span text:style-name="T868"><text:s/></text:span><text:span text:style-name="T869">number</text:span><text:span text:style-name="T870"><text:s/></text:span><text:span text:style-name="T871">and location of the deposit and must be kept in a separate bank accou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06in" text:min-label-width="0.2229in" text:list-level-position-and-space-mode="label-alignment">
          <style:list-level-label-alignment text:label-followed-by="listtab" fo:margin-left="0.2736in" fo:text-indent="-0.2229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2229in" text:list-level-position-and-space-mode="label-alignment">
          <style:list-level-label-alignment text:label-followed-by="listtab" fo:margin-left="0.9138in" fo:text-indent="-0.2229in"/>
        </style:list-level-properties>
      </text:list-level-style-bullet>
      <text:list-level-style-bullet text:level="3" text:style-name="WW_CharLFO1LVL3" text:bullet-char="•">
        <style:list-level-properties text:space-before="1.327in" text:min-label-width="0.2229in" text:list-level-position-and-space-mode="label-alignment">
          <style:list-level-label-alignment text:label-followed-by="listtab" fo:margin-left="1.55in" fo:text-indent="-0.2229in"/>
        </style:list-level-properties>
      </text:list-level-style-bullet>
      <text:list-level-style-bullet text:level="4" text:style-name="WW_CharLFO1LVL4" text:bullet-char="•">
        <style:list-level-properties text:space-before="1.9631in" text:min-label-width="0.2229in" text:list-level-position-and-space-mode="label-alignment">
          <style:list-level-label-alignment text:label-followed-by="listtab" fo:margin-left="2.1861in" fo:text-indent="-0.2229in"/>
        </style:list-level-properties>
      </text:list-level-style-bullet>
      <text:list-level-style-bullet text:level="5" text:style-name="WW_CharLFO1LVL5" text:bullet-char="•">
        <style:list-level-properties text:space-before="2.5993in" text:min-label-width="0.2229in" text:list-level-position-and-space-mode="label-alignment">
          <style:list-level-label-alignment text:label-followed-by="listtab" fo:margin-left="2.8222in" fo:text-indent="-0.2229in"/>
        </style:list-level-properties>
      </text:list-level-style-bullet>
      <text:list-level-style-bullet text:level="6" text:style-name="WW_CharLFO1LVL6" text:bullet-char="•">
        <style:list-level-properties text:space-before="3.2354in" text:min-label-width="0.2229in" text:list-level-position-and-space-mode="label-alignment">
          <style:list-level-label-alignment text:label-followed-by="listtab" fo:margin-left="3.4583in" fo:text-indent="-0.2229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229in" text:list-level-position-and-space-mode="label-alignment">
          <style:list-level-label-alignment text:label-followed-by="listtab" fo:margin-left="4.0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076in" text:min-label-width="0.2229in" text:list-level-position-and-space-mode="label-alignment">
          <style:list-level-label-alignment text:label-followed-by="listtab" fo:margin-left="4.7305in" fo:text-indent="-0.2229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229in" text:list-level-position-and-space-mode="label-alignment">
          <style:list-level-label-alignment text:label-followed-by="listtab" fo:margin-left="5.36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752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03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752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803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752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803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752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803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752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803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ENTUCKY RESIDENTIAL LEASE AGREEMENT TEMPLATE</dc:title>
    <dc:subject>KENTUCKY RESIDENTIAL LEASE AGREEMENT TEMPLATE</dc:subject>
    <meta:keyword>Kentucky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3T03:53:00Z</meta:creation-date>
    <dc:date>2025-03-03T03:53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3T00:00:00Z</meta:user-defined>
    <meta:user-defined meta:name="Producer">Adobe PDF Services</meta:user-defined>
    <meta:document-statistic meta:page-count="6" meta:paragraph-count="130" meta:word-count="476" meta:character-count="4691" meta:row-count="155" meta:non-whitespace-character-count="4345"/>
  </office:meta>
</office:document-meta>
</file>