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style:style style:name="P1" style:parent-style-name="Heading1" style:master-page-name="MP0" style:family="paragraph">
      <style:paragraph-properties fo:text-align="center" fo:margin-top="0.0555in" fo:margin-left="0.3312in" style:page-number="1">
        <style:tab-stops/>
      </style:paragraph-properties>
    </style:style>
    <style:style style:name="T6" style:parent-style-name="DefaultParagraphFont" style:family="text">
      <style:text-properties fo:letter-spacing="-0.0013in"/>
    </style:style>
    <style:style style:name="T7" style:parent-style-name="DefaultParagraphFont" style:family="text">
      <style:text-properties fo:letter-spacing="-0.0166in"/>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T10" style:parent-style-name="DefaultParagraphFont" style:family="text">
      <style:text-properties fo:letter-spacing="-0.0013in"/>
    </style:style>
    <style:style style:name="T11" style:parent-style-name="DefaultParagraphFont" style:family="text">
      <style:text-properties fo:letter-spacing="-0.0152in"/>
    </style:style>
    <style:style style:name="T12" style:parent-style-name="DefaultParagraphFont" style:family="text">
      <style:text-properties fo:letter-spacing="-0.0013in"/>
    </style:style>
    <style:style style:name="P13" style:parent-style-name="ListParagraph" style:family="paragraph">
      <style:paragraph-properties fo:margin-top="0.1909in" fo:line-height="100%" fo:margin-right="0.7562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9in"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8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48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118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41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48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48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48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48in" fo:font-size="12pt" style:font-size-asian="12pt"/>
    </style:style>
    <style:style style:name="T33" style:parent-style-name="DefaultParagraphFont" style:family="text">
      <style:text-properties fo:font-size="12pt" style:font-size-asian="12pt"/>
    </style:style>
    <style:style style:name="P34" style:parent-style-name="BodyText" style:family="paragraph">
      <style:paragraph-properties fo:margin-top="0.1895in" fo:margin-left="0.3611in">
        <style:tab-stops/>
      </style:paragraph-properties>
    </style:style>
    <style:style style:name="T35" style:parent-style-name="DefaultParagraphFont" style:family="text">
      <style:text-properties fo:letter-spacing="-0.0013in" style:text-underline-type="single" style:text-underline-style="solid" style:text-underline-width="auto" style:text-underline-mode="continuous"/>
    </style:style>
    <style:style style:name="P36" style:parent-style-name="BodyText" style:family="paragraph">
      <style:paragraph-properties fo:margin-top="0.0006in" fo:margin-left="0in">
        <style:tab-stops/>
      </style:paragraph-properties>
    </style:style>
    <style:style style:name="P37" style:parent-style-name="BodyText" style:family="paragraph">
      <style:paragraph-properties fo:line-height="0.1909in" fo:margin-left="0.6111in">
        <style:tab-stops>
          <style:tab-stop style:type="left" style:position="5.277in"/>
        </style:tab-stops>
      </style:paragraph-properties>
    </style:style>
    <style:style style:name="T38" style:parent-style-name="DefaultParagraphFont" style:family="text">
      <style:text-properties style:font-name="Times New Roman" style:text-underline-type="single" style:text-underline-style="solid" style:text-underline-width="auto" style:text-underline-mode="continuous"/>
    </style:style>
    <style:style style:name="P39" style:parent-style-name="BodyText" style:family="paragraph">
      <style:paragraph-properties fo:line-height="0.1909in" fo:margin-left="0.6111in">
        <style:tab-stops>
          <style:tab-stop style:type="left" style:position="5.2916in"/>
        </style:tab-stops>
      </style:paragraph-properties>
    </style:style>
    <style:style style:name="T40" style:parent-style-name="DefaultParagraphFont" style:family="text">
      <style:text-properties fo:letter-spacing="-0.0013in"/>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P42" style:parent-style-name="BodyText" style:family="paragraph">
      <style:paragraph-properties fo:margin-top="0.1909in" fo:margin-left="0.3611in">
        <style:tab-stops/>
      </style:paragraph-properties>
    </style:style>
    <style:style style:name="T43" style:parent-style-name="DefaultParagraphFont" style:family="text">
      <style:text-properties fo:letter-spacing="-0.0013in" style:text-underline-type="single" style:text-underline-style="solid" style:text-underline-width="auto" style:text-underline-mode="continuous"/>
    </style:style>
    <style:style style:name="P44" style:parent-style-name="BodyText" style:family="paragraph">
      <style:paragraph-properties fo:margin-top="0.1902in" fo:margin-left="0.6111in">
        <style:tab-stops>
          <style:tab-stop style:type="left" style:position="5.3194in"/>
        </style:tab-stops>
      </style:paragraph-properties>
    </style:style>
    <style:style style:name="T45" style:parent-style-name="DefaultParagraphFont" style:family="text">
      <style:text-properties fo:letter-spacing="-0.0013in"/>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P47" style:parent-style-name="BodyText" style:family="paragraph">
      <style:paragraph-properties fo:margin-top="0.002in" fo:margin-left="0.6111in">
        <style:tab-stops>
          <style:tab-stop style:type="left" style:position="5.3194in"/>
        </style:tab-stops>
      </style:paragraph-properties>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P49" style:parent-style-name="BodyText" style:family="paragraph">
      <style:paragraph-properties fo:margin-top="0.0013in" fo:margin-left="0in">
        <style:tab-stops/>
      </style:paragraph-properties>
      <style:text-properties style:font-name="Times New Roman"/>
    </style:style>
    <style:style style:name="P50" style:parent-style-name="Heading2" style:family="paragraph">
      <style:paragraph-properties fo:margin-left="0.3597in" fo:text-indent="-0.2493in">
        <style:tab-stops>
          <style:tab-stop style:type="left" style:position="0in"/>
        </style:tab-stops>
      </style:paragraph-properties>
    </style:style>
    <style:style style:name="T51" style:parent-style-name="DefaultParagraphFont" style:family="text">
      <style:text-properties fo:letter-spacing="-0.0013in"/>
    </style:style>
    <style:style style:name="T52" style:parent-style-name="DefaultParagraphFont" style:family="text">
      <style:text-properties fo:font-weight="normal" style:font-weight-asian="normal" fo:letter-spacing="-0.0013in"/>
    </style:style>
    <style:style style:name="P53" style:parent-style-name="ListParagraph" style:family="paragraph">
      <style:paragraph-properties fo:margin-top="0.0083in" fo:margin-left="0.8604in" fo:text-indent="-0.2493in">
        <style:tab-stops>
          <style:tab-stop style:type="left" style:position="0in"/>
          <style:tab-stop style:type="left" style:position="5.3013in"/>
        </style:tab-stops>
      </style:paragraph-properties>
    </style:style>
    <style:style style:name="T54" style:parent-style-name="DefaultParagraphFont" style:family="text">
      <style:text-properties fo:font-size="12pt" style:font-size-asian="12pt" style:text-underline-type="single" style:text-underline-style="solid" style:text-underline-width="auto" style:text-underline-mode="continuous"/>
    </style:style>
    <style:style style:name="T55"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6" style:parent-style-name="DefaultParagraphFont" style:family="text">
      <style:text-properties fo:font-size="12pt" style:font-size-asian="12pt" style:text-underline-type="single" style:text-underline-style="solid" style:text-underline-width="auto" style:text-underline-mode="continuous"/>
    </style:style>
    <style:style style:name="T57" style:parent-style-name="DefaultParagraphFont" style:family="text">
      <style:text-properties fo:font-size="12pt" style:font-size-asian="12pt"/>
    </style:style>
    <style:style style:name="T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59" style:parent-style-name="ListParagraph" style:family="paragraph">
      <style:paragraph-properties fo:margin-top="0.0138in" fo:line-height="0.2465in" fo:margin-left="0.8604in" fo:text-indent="-0.2493in">
        <style:tab-stops>
          <style:tab-stop style:type="left" style:position="0in"/>
        </style:tab-stops>
      </style:paragraph-properties>
    </style:style>
    <style:style style:name="T60" style:parent-style-name="DefaultParagraphFont" style:family="text">
      <style:text-properties fo:font-size="12pt" style:font-size-asian="12pt" style:text-underline-type="single" style:text-underline-style="solid" style:text-underline-width="auto" style:text-underline-mode="continuous"/>
    </style:style>
    <style:style style:name="T61"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13in" fo:font-size="12pt" style:font-size-asian="12pt"/>
    </style:style>
    <style:style style:name="T65" style:parent-style-name="DefaultParagraphFont" style:family="text">
      <style:text-properties style:font-name="Apple SD Gothic Neo Light"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13in" fo:font-size="12pt" style:font-size-asian="12pt"/>
    </style:style>
    <style:style style:name="T68" style:parent-style-name="DefaultParagraphFont" style:family="text">
      <style:text-properties style:font-name="Apple SD Gothic Neo Light"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13in" fo:font-size="12pt" style:font-size-asian="12pt"/>
    </style:style>
    <style:style style:name="T71" style:parent-style-name="DefaultParagraphFont" style:family="text">
      <style:text-properties style:font-name="Apple SD Gothic Neo Light" fo:font-size="12pt" style:font-size-asian="12pt"/>
    </style:style>
    <style:style style:name="T72" style:parent-style-name="DefaultParagraphFont" style:family="text">
      <style:text-properties style:font-name="Apple SD Gothic Neo Light" fo:letter-spacing="0.0006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in" fo:font-size="12pt" style:font-size-asian="12pt"/>
    </style:style>
    <style:style style:name="T75" style:parent-style-name="DefaultParagraphFont" style:family="text">
      <style:text-properties style:font-name="Apple SD Gothic Neo Light" fo:font-size="12pt" style:font-size-asian="12pt"/>
    </style:style>
    <style:style style:name="T76" style:parent-style-name="DefaultParagraphFont" style:family="text">
      <style:text-properties style:font-name="Apple SD Gothic Neo Light" fo:letter-spacing="0.0006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2in" fo:font-size="12pt" style:font-size-asian="12pt"/>
    </style:style>
    <style:style style:name="T79" style:parent-style-name="DefaultParagraphFont" style:family="text">
      <style:text-properties fo:letter-spacing="-0.0013in" fo:font-size="12pt" style:font-size-asian="12pt"/>
    </style:style>
    <style:style style:name="P80" style:parent-style-name="ListParagraph" style:family="paragraph">
      <style:paragraph-properties fo:line-height="0.1784in" fo:margin-left="0.8604in">
        <style:tab-stops>
          <style:tab-stop style:type="left" style:position="0in"/>
          <style:tab-stop style:type="left" style:position="1.9361in"/>
          <style:tab-stop style:type="left" style:position="3.8256in"/>
        </style:tab-stops>
      </style:paragraph-properties>
    </style:style>
    <style:style style:name="T81" style:parent-style-name="DefaultParagraphFont" style:family="text">
      <style:text-properties fo:font-size="12pt" style:font-size-asian="12pt" style:text-underline-type="single" style:text-underline-style="solid" style:text-underline-width="auto" style:text-underline-mode="continuous"/>
    </style:style>
    <style:style style:name="T82" style:parent-style-name="DefaultParagraphFont" style:family="text">
      <style:text-properties fo:font-size="12pt" style:font-size-asian="12pt"/>
    </style:style>
    <style:style style:name="T83"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84" style:parent-style-name="DefaultParagraphFont" style:family="text">
      <style:text-properties fo:letter-spacing="-0.0013in" fo:font-size="12pt" style:font-size-asian="12pt" style:text-underline-type="single" style:text-underline-style="solid" style:text-underline-width="bold" style:text-underline-mode="continuous"/>
    </style:style>
    <style:style style:name="T85" style:parent-style-name="DefaultParagraphFont" style:family="text">
      <style:text-properties fo:font-size="12pt" style:font-size-asian="12pt" style:text-underline-type="single" style:text-underline-style="solid" style:text-underline-width="bold" style:text-underline-mode="continuous"/>
    </style:style>
    <style:style style:name="P86" style:parent-style-name="BodyText" style:family="paragraph">
      <style:paragraph-properties fo:margin-top="0.0027in" fo:margin-left="0in">
        <style:tab-stops/>
      </style:paragraph-properties>
    </style:style>
    <style:style style:name="P87" style:parent-style-name="Heading2" style:family="paragraph">
      <style:paragraph-properties fo:margin-left="0.3597in" fo:text-indent="-0.2493in">
        <style:tab-stops>
          <style:tab-stop style:type="left" style:position="0in"/>
        </style:tab-stops>
      </style:paragraph-properties>
    </style:style>
    <style:style style:name="T88" style:parent-style-name="DefaultParagraphFont" style:family="text">
      <style:text-properties fo:letter-spacing="-0.0013in"/>
    </style:style>
    <style:style style:name="T89" style:parent-style-name="DefaultParagraphFont" style:family="text">
      <style:text-properties fo:font-weight="normal" style:font-weight-asian="normal" fo:letter-spacing="-0.0013in"/>
    </style:style>
    <style:style style:name="P90" style:parent-style-name="BodyText" style:family="paragraph">
      <style:paragraph-properties fo:margin-top="0.0104in" fo:margin-left="0in">
        <style:tab-stops/>
      </style:paragraph-properties>
    </style:style>
    <style:style style:name="P91" style:parent-style-name="ListParagraph" style:family="paragraph">
      <style:paragraph-properties fo:margin-left="0.8604in" fo:text-indent="-0.2493in">
        <style:tab-stops>
          <style:tab-stop style:type="left" style:position="0in"/>
          <style:tab-stop style:type="left" style:position="1.8083in"/>
        </style:tab-stops>
      </style:paragraph-properties>
    </style:style>
    <style:style style:name="T92" style:parent-style-name="DefaultParagraphFont" style:family="text">
      <style:text-properties fo:font-size="12pt" style:font-size-asian="12pt" style:text-underline-type="single" style:text-underline-style="solid" style:text-underline-width="auto" style:text-underline-mode="continuous"/>
    </style:style>
    <style:style style:name="T93" style:parent-style-name="DefaultParagraphFont" style:family="text">
      <style:text-properties fo:font-size="12pt" style:font-size-asian="12pt"/>
    </style:style>
    <style:style style:name="T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5" style:parent-style-name="ListParagraph" style:family="paragraph">
      <style:paragraph-properties fo:margin-top="0.0118in" fo:margin-left="0.8604in" fo:text-indent="-0.2493in">
        <style:tab-stops>
          <style:tab-stop style:type="left" style:position="0in"/>
          <style:tab-stop style:type="left" style:position="2.4472in"/>
        </style:tab-stops>
      </style:paragraph-properties>
    </style:style>
    <style:style style:name="T96"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97" style:parent-style-name="DefaultParagraphFont" style:family="text">
      <style:text-properties fo:font-size="12pt" style:font-size-asian="12pt" style:text-underline-type="single" style:text-underline-style="solid" style:text-underline-width="auto" style:text-underline-mode="continuous"/>
    </style:style>
    <style:style style:name="T98" style:parent-style-name="DefaultParagraphFont" style:family="text">
      <style:text-properties fo:font-size="12pt" style:font-size-asian="12pt"/>
    </style:style>
    <style:style style:name="T9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 style:parent-style-name="DefaultParagraphFont" style:family="text">
      <style:text-properties fo:letter-spacing="-0.0027in" fo:font-size="12pt" style:font-size-asian="12pt"/>
    </style:style>
    <style:style style:name="P101" style:parent-style-name="BodyText" style:family="paragraph">
      <style:paragraph-properties fo:margin-left="0in">
        <style:tab-stops/>
      </style:paragraph-properties>
    </style:style>
    <style:style style:name="P102" style:parent-style-name="Heading2" style:family="paragraph">
      <style:paragraph-properties fo:margin-left="0.3597in" fo:text-indent="-0.2493in">
        <style:tab-stops>
          <style:tab-stop style:type="left" style:position="0in"/>
        </style:tab-stops>
      </style:paragraph-properties>
    </style:style>
    <style:style style:name="T103" style:parent-style-name="DefaultParagraphFont" style:family="text">
      <style:text-properties fo:letter-spacing="-0.0013in"/>
    </style:style>
    <style:style style:name="T104" style:parent-style-name="DefaultParagraphFont" style:family="text">
      <style:text-properties fo:font-weight="normal" style:font-weight-asian="normal" fo:letter-spacing="-0.0013in"/>
    </style:style>
    <style:style style:name="P105" style:parent-style-name="ListParagraph" style:family="paragraph">
      <style:paragraph-properties fo:margin-top="0.0083in" fo:margin-left="0.8604in">
        <style:tab-stops>
          <style:tab-stop style:type="left" style:position="0in"/>
          <style:tab-stop style:type="left" style:position="2.1326in"/>
        </style:tab-stops>
      </style:paragraph-properties>
    </style:style>
    <style:style style:name="T106" style:parent-style-name="DefaultParagraphFont" style:family="text">
      <style:text-properties fo:font-size="12pt" style:font-size-asian="12pt" style:text-underline-type="single" style:text-underline-style="solid" style:text-underline-width="auto" style:text-underline-mode="continuous"/>
    </style:style>
    <style:style style:name="T107"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08" style:parent-style-name="DefaultParagraphFont" style:family="text">
      <style:text-properties fo:font-size="12pt" style:font-size-asian="12pt" style:text-underline-type="single" style:text-underline-style="solid" style:text-underline-width="auto" style:text-underline-mode="continuou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69in" fo:font-size="12pt" style:font-size-asian="12pt"/>
    </style:style>
    <style:style style:name="T1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2" style:parent-style-name="ListParagraph" style:family="paragraph">
      <style:paragraph-properties fo:margin-top="0.0118in" fo:margin-left="0.8604in">
        <style:tab-stops>
          <style:tab-stop style:type="left" style:position="0in"/>
          <style:tab-stop style:type="left" style:position="1.7618in"/>
        </style:tab-stops>
      </style:paragraph-properties>
    </style:style>
    <style:style style:name="T113" style:parent-style-name="DefaultParagraphFont" style:family="text">
      <style:text-properties fo:font-size="12pt" style:font-size-asian="12pt" style:text-underline-type="single" style:text-underline-style="solid" style:text-underline-width="auto" style:text-underline-mode="continuous"/>
    </style:style>
    <style:style style:name="T114" style:parent-style-name="DefaultParagraphFont" style:family="text">
      <style:text-properties fo:font-size="12pt" style:font-size-asian="12pt"/>
    </style:style>
    <style:style style:name="T1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06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06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06in" fo:font-size="12pt" style:font-size-asian="12pt"/>
    </style:style>
    <style:style style:name="T122" style:parent-style-name="DefaultParagraphFont" style:family="text">
      <style:text-properties fo:letter-spacing="-0.0013in" fo:font-size="12pt" style:font-size-asian="12pt"/>
    </style:style>
    <style:style style:name="P123" style:parent-style-name="BodyText" style:family="paragraph">
      <style:paragraph-properties fo:margin-top="0.0027in" fo:margin-left="0in">
        <style:tab-stops/>
      </style:paragraph-properties>
    </style:style>
    <style:style style:name="P124" style:parent-style-name="ListParagraph" style:family="paragraph">
      <style:paragraph-properties fo:margin-left="0.3597in" fo:text-indent="-0.2493in">
        <style:tab-stops>
          <style:tab-stop style:type="left" style:position="0in"/>
        </style:tab-stops>
      </style:paragraph-properties>
    </style:style>
    <style:style style:name="T125" style:parent-style-name="DefaultParagraphFont" style:family="text">
      <style:text-properties fo:font-weight="bold" style:font-weight-asian="bold" fo:font-size="12pt" style:font-size-asian="12pt"/>
    </style:style>
    <style:style style:name="T126" style:parent-style-name="DefaultParagraphFont" style:family="text">
      <style:text-properties fo:font-weight="bold" style:font-weight-asian="bold" fo:letter-spacing="-0.0034in" fo:font-size="12pt" style:font-size-asian="12pt"/>
    </style:style>
    <style:style style:name="T127" style:parent-style-name="DefaultParagraphFont" style:family="text">
      <style:text-properties fo:font-weight="bold" style:font-weight-asian="bold"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27in" fo:font-size="12pt" style:font-size-asian="12pt"/>
    </style:style>
    <style:style style:name="P130" style:parent-style-name="Heading3" style:family="paragraph">
      <style:paragraph-properties fo:margin-left="0.7993in" fo:text-indent="-0.1888in">
        <style:tab-stops>
          <style:tab-stop style:type="left" style:position="0in"/>
        </style:tab-stops>
      </style:paragraph-properties>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fo:letter-spacing="-0.002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font-weight="normal" style:font-weight-asian="normal" fo:letter-spacing="-0.0013in"/>
    </style:style>
    <style:style style:name="P136" style:parent-style-name="ListParagraph" style:family="paragraph">
      <style:paragraph-properties fo:margin-top="0.1534in" fo:line-height="0.2465in" fo:margin-left="0.7993in" fo:text-indent="-0.1888in">
        <style:tab-stops>
          <style:tab-stop style:type="left" style:position="0in"/>
        </style:tab-stops>
      </style:paragraph-properties>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7in"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weight="bold" style:font-weight-asian="bold" fo:letter-spacing="-0.002in" fo:font-size="12pt" style:font-size-asian="12pt"/>
    </style:style>
    <style:style style:name="T141" style:parent-style-name="DefaultParagraphFont" style:family="text">
      <style:text-properties fo:font-weight="bold" style:font-weight-asian="bold" fo:letter-spacing="-0.0013in" fo:font-size="12pt" style:font-size-asian="12pt"/>
    </style:style>
    <style:style style:name="T142" style:parent-style-name="DefaultParagraphFont" style:family="text">
      <style:text-properties fo:letter-spacing="-0.0013in" fo:font-size="12pt" style:font-size-asian="12pt"/>
    </style:style>
    <style:style style:name="P143" style:parent-style-name="ListParagraph" style:family="paragraph">
      <style:paragraph-properties fo:line-height="0.1784in" fo:margin-left="1.3604in">
        <style:tab-stops>
          <style:tab-stop style:type="left" style:position="0in"/>
          <style:tab-stop style:type="left" style:position="1.725in"/>
        </style:tab-stops>
      </style:paragraph-properties>
    </style:style>
    <style:style style:name="T144" style:parent-style-name="DefaultParagraphFont" style:family="text">
      <style:text-properties fo:font-size="12pt" style:font-size-asian="12pt" style:text-underline-type="single" style:text-underline-style="solid" style:text-underline-width="auto" style:text-underline-mode="continuous"/>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69in" fo:font-size="12pt" style:font-size-asian="12pt"/>
    </style:style>
    <style:style style:name="T1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48" style:parent-style-name="ListParagraph" style:family="paragraph">
      <style:paragraph-properties fo:margin-top="0.0118in" fo:margin-left="1.3604in">
        <style:tab-stops>
          <style:tab-stop style:type="left" style:position="0in"/>
          <style:tab-stop style:type="left" style:position="2.509in"/>
        </style:tab-stops>
      </style:paragraph-properties>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style>
    <style:style style:name="T1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13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06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letter-spacing="-0.0013in" fo:font-size="12pt" style:font-size-asian="12pt"/>
    </style:style>
    <style:style style:name="P159" style:parent-style-name="BodyText" style:family="paragraph">
      <style:paragraph-properties fo:margin-left="0in">
        <style:tab-stops/>
      </style:paragraph-properties>
    </style:style>
    <style:style style:name="P160" style:parent-style-name="ListParagraph" style:family="paragraph">
      <style:paragraph-properties fo:margin-left="0.3597in" fo:text-indent="-0.2493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weight="bold" style:font-weight-asian="bold" fo:letter-spacing="-0.0048in" fo:font-size="12pt" style:font-size-asian="12pt"/>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41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41in" fo:font-size="12pt" style:font-size-asian="12pt"/>
    </style:style>
    <style:style style:name="T168" style:parent-style-name="DefaultParagraphFont" style:family="text">
      <style:text-properties fo:letter-spacing="-0.0027in" fo:font-size="12pt" style:font-size-asian="12pt"/>
    </style:style>
    <style:style style:name="P169" style:parent-style-name="ListParagraph" style:family="paragraph">
      <style:paragraph-properties fo:margin-top="0.1909in" fo:margin-left="0.7993in" fo:text-indent="-0.1888in">
        <style:tab-stops>
          <style:tab-stop style:type="left" style:position="0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06in" fo:font-size="12pt" style:font-size-asian="12pt"/>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006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06in" fo:font-size="12pt" style:font-size-asian="12pt"/>
    </style:style>
    <style:style style:name="T176" style:parent-style-name="DefaultParagraphFont" style:family="text">
      <style:text-properties fo:font-weight="bold" style:font-weight-asian="bold" fo:letter-spacing="-0.0027in" fo:font-size="12pt" style:font-size-asian="12pt"/>
    </style:style>
    <style:style style:name="T177" style:parent-style-name="DefaultParagraphFont" style:family="text">
      <style:text-properties fo:letter-spacing="-0.0027in" fo:font-size="12pt" style:font-size-asian="12pt"/>
    </style:style>
    <style:style style:name="P178" style:parent-style-name="ListParagraph" style:family="paragraph">
      <style:paragraph-properties fo:margin-top="0.1534in" fo:line-height="0.2444in" fo:margin-left="0.7993in" fo:text-indent="-0.1888in">
        <style:tab-stops>
          <style:tab-stop style:type="left" style:position="0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06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1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letter-spacing="-0.0027in" fo:font-size="12pt" style:font-size-asian="12pt"/>
    </style:style>
    <style:style style:name="P189" style:parent-style-name="ListParagraph" style:family="paragraph">
      <style:paragraph-properties fo:margin-top="0.0347in" fo:line-height="71%" fo:margin-right="0.4215in">
        <style:tab-stops>
          <style:tab-stop style:type="left" style:position="-0.0013in"/>
          <style:tab-stop style:type="left" style:position="0in"/>
          <style:tab-stop style:type="left" style:position="2.2798in"/>
        </style:tab-stops>
      </style:paragraph-properties>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text-underline-type="single" style:text-underline-style="solid" style:text-underline-width="auto" style:text-underline-mode="continuous"/>
    </style:style>
    <style:style style:name="T192" style:parent-style-name="DefaultParagraphFont" style:family="text">
      <style:text-properties fo:font-size="12pt" style:font-size-asian="12pt"/>
    </style:style>
    <style:style style:name="T1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7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style:font-name="Apple SD Gothic Neo Light" fo:font-size="12pt" style:font-size-asian="12pt"/>
    </style:style>
    <style:style style:name="T199" style:parent-style-name="DefaultParagraphFont" style:family="text">
      <style:text-properties style:font-name="Apple SD Gothic Neo Light" fo:letter-spacing="-0.0006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style:font-name="Apple SD Gothic Neo Light" fo:font-size="12pt" style:font-size-asian="12pt"/>
    </style:style>
    <style:style style:name="T203" style:parent-style-name="DefaultParagraphFont" style:family="text">
      <style:text-properties style:font-name="Apple SD Gothic Neo Light" fo:letter-spacing="-0.0006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7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13in" fo:font-size="12pt" style:font-size-asian="12pt"/>
    </style:style>
    <style:style style:name="P210" style:parent-style-name="ListParagraph" style:family="paragraph">
      <style:paragraph-properties fo:margin-top="0.0479in" fo:margin-left="1.2993in" fo:text-indent="-0.1888in">
        <style:tab-stops>
          <style:tab-stop style:type="left" style:position="0in"/>
          <style:tab-stop style:type="left" style:position="1.6784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text-underline-type="single" style:text-underline-style="solid" style:text-underline-width="auto" style:text-underline-mode="continuous"/>
    </style:style>
    <style:style style:name="T213" style:parent-style-name="DefaultParagraphFont" style:family="text">
      <style:text-properties fo:font-size="12pt" style:font-size-asian="12pt"/>
    </style:style>
    <style:style style:name="T21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13in" fo:font-size="12pt" style:font-size-asian="12pt"/>
    </style:style>
    <style:style style:name="P217" style:parent-style-name="ListParagraph" style:master-page-name="MP1" style:family="paragraph">
      <style:paragraph-properties fo:break-before="page" fo:margin-top="0.0555in" fo:margin-left="0.3597in" fo:text-indent="-0.2493in">
        <style:tab-stops>
          <style:tab-stop style:type="left" style:position="0in"/>
        </style:tab-stops>
      </style:paragraph-properties>
    </style:style>
    <style:style style:name="T222" style:parent-style-name="DefaultParagraphFont" style:family="text">
      <style:text-properties fo:font-weight="bold" style:font-weight-asian="bold" fo:font-size="12pt" style:font-size-asian="12pt"/>
    </style:style>
    <style:style style:name="T223" style:parent-style-name="DefaultParagraphFont" style:family="text">
      <style:text-properties fo:font-weight="bold" style:font-weight-asian="bold" fo:letter-spacing="-0.0006in" fo:font-size="12pt" style:font-size-asian="12pt"/>
    </style:style>
    <style:style style:name="T224" style:parent-style-name="DefaultParagraphFont" style:family="text">
      <style:text-properties fo:font-weight="bold" style:font-weight-asian="bold"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06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P229" style:parent-style-name="ListParagraph" style:family="paragraph">
      <style:paragraph-properties fo:margin-top="0.1881in" fo:margin-left="0.8in" fo:text-indent="-0.1888in">
        <style:tab-stops>
          <style:tab-stop style:type="left" style:position="0in"/>
        </style:tab-stops>
      </style:paragraph-properties>
    </style:style>
    <style:style style:name="T230" style:parent-style-name="DefaultParagraphFont" style:family="text">
      <style:text-properties fo:font-size="12pt" style:font-size-asian="12pt"/>
    </style:style>
    <style:style style:name="T231" style:parent-style-name="DefaultParagraphFont" style:family="text">
      <style:text-properties fo:font-weight="bold" style:font-weight-asian="bold" fo:font-size="12pt" style:font-size-asian="12pt"/>
    </style:style>
    <style:style style:name="T232" style:parent-style-name="DefaultParagraphFont" style:family="text">
      <style:text-properties fo:font-weight="bold" style:font-weight-asian="bold" fo:letter-spacing="-0.0006in" fo:font-size="12pt" style:font-size-asian="12pt"/>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weight="bold" style:font-weight-asian="bold" fo:letter-spacing="-0.0006in" fo:font-size="12pt" style:font-size-asian="12pt"/>
    </style:style>
    <style:style style:name="T235" style:parent-style-name="DefaultParagraphFont" style:family="text">
      <style:text-properties fo:font-weight="bold" style:font-weight-asian="bold" fo:letter-spacing="-0.0027in" fo:font-size="12pt" style:font-size-asian="12pt"/>
    </style:style>
    <style:style style:name="T236" style:parent-style-name="DefaultParagraphFont" style:family="text">
      <style:text-properties fo:letter-spacing="-0.0027in" fo:font-size="12pt" style:font-size-asian="12pt"/>
    </style:style>
    <style:style style:name="P237" style:parent-style-name="ListParagraph" style:family="paragraph">
      <style:paragraph-properties fo:margin-top="0.1534in" fo:margin-left="0.8in" fo:text-indent="-0.1888in">
        <style:tab-stops>
          <style:tab-stop style:type="left" style:position="0in"/>
          <style:tab-stop style:type="left" style:position="1.9194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06in" fo:font-size="12pt" style:font-size-asian="12pt"/>
    </style:style>
    <style:style style:name="T240" style:parent-style-name="DefaultParagraphFont" style:family="text">
      <style:text-properties fo:font-weight="bold" style:font-weight-asian="bold" fo:font-size="12pt" style:font-size-asian="12pt"/>
    </style:style>
    <style:style style:name="T241" style:parent-style-name="DefaultParagraphFont" style:family="text">
      <style:text-properties fo:font-weight="bold" style:font-weight-asian="bold" fo:letter-spacing="-0.0013in" fo:font-size="12pt" style:font-size-asian="12pt"/>
    </style:style>
    <style:style style:name="T242" style:parent-style-name="DefaultParagraphFont" style:family="text">
      <style:text-properties fo:font-weight="bold" style:font-weight-asian="bold"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06in" fo:font-size="12pt" style:font-size-asian="12pt"/>
    </style:style>
    <style:style style:name="T245" style:parent-style-name="DefaultParagraphFont" style:family="text">
      <style:text-properties fo:letter-spacing="-0.0069in" fo:font-size="12pt" style:font-size-asian="12pt"/>
    </style:style>
    <style:style style:name="T2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7" style:parent-style-name="ListParagraph" style:family="paragraph">
      <style:paragraph-properties fo:margin-top="0.1569in" fo:margin-left="0.3597in" fo:text-indent="-0.2493in">
        <style:tab-stops>
          <style:tab-stop style:type="left" style:position="0in"/>
        </style:tab-stops>
      </style:paragraph-properties>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weight="bold" style:font-weight-asian="bold" fo:letter-spacing="-0.009in" fo:font-size="12pt" style:font-size-asian="12pt"/>
    </style:style>
    <style:style style:name="T250" style:parent-style-name="DefaultParagraphFont" style:family="text">
      <style:text-properties fo:font-weight="bold" style:font-weight-asian="bold"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62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55in" fo:font-size="12pt" style:font-size-asian="12pt"/>
    </style:style>
    <style:style style:name="T255" style:parent-style-name="DefaultParagraphFont" style:family="text">
      <style:text-properties fo:letter-spacing="-0.0027in" fo:font-size="12pt" style:font-size-asian="12pt"/>
    </style:style>
    <style:style style:name="P256" style:parent-style-name="Heading3" style:family="paragraph">
      <style:paragraph-properties fo:margin-left="0.8in" fo:text-indent="-0.1888in">
        <style:tab-stops>
          <style:tab-stop style:type="left" style:position="0in"/>
        </style:tab-stops>
      </style:paragraph-properties>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06in"/>
    </style:style>
    <style:style style:name="T261" style:parent-style-name="DefaultParagraphFont" style:family="text">
      <style:text-properties fo:letter-spacing="-0.0034in"/>
    </style:style>
    <style:style style:name="T262" style:parent-style-name="DefaultParagraphFont" style:family="text">
      <style:text-properties fo:font-weight="normal" style:font-weight-asian="normal" fo:letter-spacing="-0.0034in"/>
    </style:style>
    <style:style style:name="P263" style:parent-style-name="ListParagraph" style:family="paragraph">
      <style:paragraph-properties fo:margin-top="0.1527in" fo:line-height="0.2465in" fo:margin-left="0.8in" fo:text-indent="-0.1888in">
        <style:tab-stops>
          <style:tab-stop style:type="left" style:position="0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weight="bold" style:font-weight-asian="bold" fo:letter-spacing="-0.0013in" fo:font-size="12pt" style:font-size-asian="12pt"/>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weight="bold" style:font-weight-asian="bold" fo:letter-spacing="-0.0034in" fo:font-size="12pt" style:font-size-asian="12pt"/>
    </style:style>
    <style:style style:name="P270" style:parent-style-name="ListParagraph" style:family="paragraph">
      <style:paragraph-properties fo:line-height="0.1784in" fo:margin-left="1.3604in" fo:text-indent="-0.2493in">
        <style:tab-stops>
          <style:tab-stop style:type="left" style:position="0in"/>
          <style:tab-stop style:type="left" style:position="1.4097in"/>
        </style:tab-stops>
      </style:paragraph-properties>
    </style:style>
    <style:style style:name="T271" style:parent-style-name="DefaultParagraphFont" style:family="text">
      <style:text-properties fo:font-size="12pt" style:font-size-asian="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style>
    <style:style style:name="T2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74" style:parent-style-name="ListParagraph" style:family="paragraph">
      <style:paragraph-properties fo:margin-top="0.0118in" fo:margin-left="1.3604in" fo:text-indent="-0.2493in">
        <style:tab-stops>
          <style:tab-stop style:type="left" style:position="0in"/>
          <style:tab-stop style:type="left" style:position="2.1881in"/>
        </style:tab-stops>
      </style:paragraph-properties>
    </style:style>
    <style:style style:name="T275" style:parent-style-name="DefaultParagraphFont" style:family="text">
      <style:text-properties fo:font-size="12pt" style:font-size-asian="12pt" style:text-underline-type="single" style:text-underline-style="solid" style:text-underline-width="auto" style:text-underline-mode="continuous"/>
    </style:style>
    <style:style style:name="T276"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in" fo:font-size="12pt" style:font-size-asian="12pt"/>
    </style:style>
    <style:style style:name="T280" style:parent-style-name="DefaultParagraphFont" style:family="text">
      <style:text-properties fo:letter-spacing="-0.0069in" fo:font-size="12pt" style:font-size-asian="12pt"/>
    </style:style>
    <style:style style:name="T2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82" style:parent-style-name="BodyText" style:family="paragraph">
      <style:paragraph-properties fo:margin-top="0.0034in" fo:margin-left="0in">
        <style:tab-stops/>
      </style:paragraph-properties>
      <style:text-properties style:font-name="Times New Roman"/>
    </style:style>
    <style:style style:name="P283" style:parent-style-name="ListParagraph" style:family="paragraph">
      <style:paragraph-properties fo:margin-left="0.3597in" fo:text-indent="-0.2493in">
        <style:tab-stops>
          <style:tab-stop style:type="left" style:position="0in"/>
        </style:tab-stops>
      </style:paragraph-properties>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fo:font-weight="bold" style:font-weight-asian="bold" fo:letter-spacing="-0.0083in" fo:font-size="12pt" style:font-size-asian="12pt"/>
    </style:style>
    <style:style style:name="T286" style:parent-style-name="DefaultParagraphFont" style:family="text">
      <style:text-properties fo:font-weight="bold" style:font-weight-asian="bold" fo:font-size="12pt" style:font-size-asian="12pt"/>
    </style:style>
    <style:style style:name="T287" style:parent-style-name="DefaultParagraphFont" style:family="text">
      <style:text-properties fo:font-weight="bold" style:font-weight-asian="bold" fo:letter-spacing="-0.0076in" fo:font-size="12pt" style:font-size-asian="12pt"/>
    </style:style>
    <style:style style:name="T288" style:parent-style-name="DefaultParagraphFont" style:family="text">
      <style:text-properties fo:font-weight="bold" style:font-weight-asian="bold"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76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69in" fo:font-size="12pt" style:font-size-asian="12pt"/>
    </style:style>
    <style:style style:name="T293" style:parent-style-name="DefaultParagraphFont" style:family="text">
      <style:text-properties fo:letter-spacing="-0.0027in" fo:font-size="12pt" style:font-size-asian="12pt"/>
    </style:style>
    <style:style style:name="P294" style:parent-style-name="Heading3" style:family="paragraph">
      <style:paragraph-properties fo:margin-left="0.8in" fo:text-indent="-0.1888in">
        <style:tab-stops>
          <style:tab-stop style:type="left" style:position="0in"/>
        </style:tab-stops>
      </style:paragraph-properties>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fo:letter-spacing="-0.002in"/>
    </style:style>
    <style:style style:name="T297" style:parent-style-name="DefaultParagraphFont" style:family="text">
      <style:text-properties fo:letter-spacing="-0.0006in"/>
    </style:style>
    <style:style style:name="T298" style:parent-style-name="DefaultParagraphFont" style:family="text">
      <style:text-properties fo:letter-spacing="-0.0013in"/>
    </style:style>
    <style:style style:name="T299" style:parent-style-name="DefaultParagraphFont" style:family="text">
      <style:text-properties fo:font-weight="normal" style:font-weight-asian="normal" fo:letter-spacing="-0.0013in"/>
    </style:style>
    <style:style style:name="P300" style:parent-style-name="ListParagraph" style:family="paragraph">
      <style:paragraph-properties fo:margin-top="0.1673in" fo:line-height="91%" fo:margin-right="2.9069in" fo:text-indent="-0.5in">
        <style:tab-stops>
          <style:tab-stop style:type="left" style:position="-0.3111in"/>
          <style:tab-stop style:type="left" style:position="0in"/>
          <style:tab-stop style:type="left" style:position="2.6597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font-size="12pt" style:font-size-asian="12pt" style:text-underline-type="single" style:text-underline-style="solid" style:text-underline-width="auto" style:text-underline-mode="continuous"/>
    </style:style>
    <style:style style:name="T305" style:parent-style-name="DefaultParagraphFont" style:family="text">
      <style:text-properties fo:font-size="12pt" style:font-size-asian="12pt"/>
    </style:style>
    <style:style style:name="T3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fo:font-size="12pt" style:font-size-asian="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style>
    <style:style style:name="P310" style:parent-style-name="BodyText" style:family="paragraph">
      <style:paragraph-properties fo:margin-top="0.0006in" fo:margin-left="1.6111in">
        <style:tab-stops>
          <style:tab-stop style:type="left" style:position="1.8076in"/>
        </style:tab-stops>
      </style:paragraph-properties>
    </style:style>
    <style:style style:name="T311" style:parent-style-name="DefaultParagraphFont" style:family="text">
      <style:text-properties style:font-name="Times New Roman" style:text-underline-type="single" style:text-underline-style="solid" style:text-underline-width="auto" style:text-underline-mode="continuous"/>
    </style:style>
    <style:style style:name="P312" style:parent-style-name="BodyText" style:family="paragraph">
      <style:paragraph-properties fo:margin-top="0.002in" fo:margin-left="1.6111in">
        <style:tab-stops>
          <style:tab-stop style:type="left" style:position="1.752in"/>
        </style:tab-stops>
      </style:paragraph-properties>
    </style:style>
    <style:style style:name="T313" style:parent-style-name="DefaultParagraphFont" style:family="text">
      <style:text-properties style:font-name="Times New Roman" style:text-underline-type="single" style:text-underline-style="solid" style:text-underline-width="auto" style:text-underline-mode="continuous"/>
    </style:style>
    <style:style style:name="P314" style:parent-style-name="BodyText" style:family="paragraph">
      <style:paragraph-properties fo:margin-top="0.0013in" fo:margin-left="0in">
        <style:tab-stops/>
      </style:paragraph-properties>
      <style:text-properties style:font-name="Times New Roman"/>
    </style:style>
    <style:style style:name="P315" style:parent-style-name="ListParagraph" style:family="paragraph">
      <style:paragraph-properties fo:line-height="98%" fo:margin-right="0.2944in" fo:text-indent="-0.2506in">
        <style:tab-stops>
          <style:tab-stop style:type="left" style:position="0in"/>
          <style:tab-stop style:type="left" style:position="0.0166in"/>
        </style:tab-stops>
      </style:paragraph-properties>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weight="bold" style:font-weight-asian="bold" fo:letter-spacing="0.0062in" fo:font-size="12pt" style:font-size-asian="12pt"/>
    </style:style>
    <style:style style:name="T318" style:parent-style-name="DefaultParagraphFont" style:family="text">
      <style:text-properties fo:font-weight="bold" style:font-weight-asian="bold" fo:font-size="12pt" style:font-size-asian="12pt"/>
    </style:style>
    <style:style style:name="T319" style:parent-style-name="DefaultParagraphFont" style:family="text">
      <style:text-properties fo:font-weight="bold" style:font-weight-asian="bold" fo:letter-spacing="-0.0076in" fo:font-size="12pt" style:font-size-asian="12pt"/>
    </style:style>
    <style:style style:name="T320" style:parent-style-name="DefaultParagraphFont" style:family="text">
      <style:text-properties fo:font-weight="bold" style:font-weight-asian="bold"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97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69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69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69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69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76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69in" fo:font-size="12pt" style:font-size-asian="12pt"/>
    </style:style>
    <style:style style:name="T335" style:parent-style-name="DefaultParagraphFont" style:family="text">
      <style:text-properties fo:font-size="12pt" style:font-size-asian="12pt"/>
    </style:style>
    <style:style style:name="P336" style:parent-style-name="ListParagraph" style:family="paragraph">
      <style:paragraph-properties fo:line-height="0.2402in" fo:margin-left="0.7993in" fo:text-indent="-0.1888in">
        <style:tab-stops>
          <style:tab-stop style:type="left" style:position="0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104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06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13in" fo:font-size="12pt" style:font-size-asian="12pt"/>
    </style:style>
    <style:style style:name="P343" style:parent-style-name="ListParagraph" style:family="paragraph">
      <style:paragraph-properties fo:line-height="0.2215in" fo:margin-left="0.7993in" fo:text-indent="-0.1888in">
        <style:tab-stops>
          <style:tab-stop style:type="left" style:position="0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P346" style:parent-style-name="ListParagraph" style:family="paragraph">
      <style:paragraph-properties fo:line-height="0.2215in" fo:margin-left="0.7993in" fo:text-indent="-0.1888in">
        <style:tab-stops>
          <style:tab-stop style:type="left" style:position="0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P349" style:parent-style-name="ListParagraph" style:family="paragraph">
      <style:paragraph-properties fo:line-height="0.2215in" fo:margin-left="0.7993in" fo:text-indent="-0.1888in">
        <style:tab-stops>
          <style:tab-stop style:type="left" style:position="0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P352" style:parent-style-name="ListParagraph" style:family="paragraph">
      <style:paragraph-properties fo:line-height="0.2215in" fo:margin-left="0.7993in" fo:text-indent="-0.1888in">
        <style:tab-stops>
          <style:tab-stop style:type="left" style:position="0in"/>
          <style:tab-stop style:type="left" style:position="5.3388in"/>
        </style:tab-stops>
      </style:paragraph-properties>
    </style:style>
    <style:style style:name="T353" style:parent-style-name="DefaultParagraphFont" style:family="text">
      <style:text-properties fo:font-size="12pt" style:font-size-asian="12pt"/>
    </style:style>
    <style:style style:name="T3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5" style:parent-style-name="DefaultParagraphFont" style:family="text">
      <style:text-properties fo:letter-spacing="-0.0069in" fo:font-size="12pt" style:font-size-asian="12pt"/>
    </style:style>
    <style:style style:name="P356" style:parent-style-name="ListParagraph" style:family="paragraph">
      <style:paragraph-properties fo:line-height="0.2215in" fo:margin-left="0.7993in" fo:text-indent="-0.1888in">
        <style:tab-stops>
          <style:tab-stop style:type="left" style:position="0in"/>
          <style:tab-stop style:type="left" style:position="5.4222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59" style:parent-style-name="ListParagraph" style:family="paragraph">
      <style:paragraph-properties fo:line-height="0.2215in" fo:margin-left="0.7993in" fo:text-indent="-0.1888in">
        <style:tab-stops>
          <style:tab-stop style:type="left" style:position="0in"/>
          <style:tab-stop style:type="left" style:position="5.4034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2" style:parent-style-name="ListParagraph" style:family="paragraph">
      <style:paragraph-properties fo:line-height="0.2416in" fo:margin-left="0.7993in" fo:text-indent="-0.1888in">
        <style:tab-stops>
          <style:tab-stop style:type="left" style:position="0in"/>
          <style:tab-stop style:type="left" style:position="5.3763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5" style:parent-style-name="ListParagraph" style:family="paragraph">
      <style:paragraph-properties fo:margin-top="0.1534in" fo:margin-left="0.3777in" fo:text-indent="-0.2673in">
        <style:tab-stops>
          <style:tab-stop style:type="left" style:position="0in"/>
        </style:tab-stops>
      </style:paragraph-properties>
    </style:style>
    <style:style style:name="T366" style:parent-style-name="DefaultParagraphFont" style:family="text">
      <style:text-properties fo:font-weight="bold" style:font-weight-asian="bold"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06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P371" style:parent-style-name="BodyText" style:family="paragraph">
      <style:paragraph-properties fo:margin-left="0in">
        <style:tab-stops/>
      </style:paragraph-properties>
    </style:style>
    <style:style style:name="P372" style:parent-style-name="Heading3" style:family="paragraph">
      <style:paragraph-properties fo:margin-top="0in" fo:margin-left="0.7993in" fo:text-indent="-0.1888in">
        <style:tab-stops>
          <style:tab-stop style:type="left" style:position="0in"/>
        </style:tab-stops>
      </style:paragraph-properties>
    </style:style>
    <style:style style:name="T373" style:parent-style-name="DefaultParagraphFont" style:family="text">
      <style:text-properties fo:font-weight="normal" style:font-weight-asian="normal"/>
    </style:style>
    <style:style style:name="T374" style:parent-style-name="DefaultParagraphFont" style:family="text">
      <style:text-properties fo:font-weight="normal" style:font-weight-asian="normal"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62in"/>
    </style:style>
    <style:style style:name="T377" style:parent-style-name="DefaultParagraphFont" style:family="text">
      <style:text-properties fo:letter-spacing="-0.0013in"/>
    </style:style>
    <style:style style:name="T378" style:parent-style-name="DefaultParagraphFont" style:family="text">
      <style:text-properties fo:font-weight="normal" style:font-weight-asian="normal" fo:letter-spacing="-0.0013in"/>
    </style:style>
    <style:style style:name="P379" style:parent-style-name="ListParagraph" style:family="paragraph">
      <style:paragraph-properties fo:margin-top="0.1534in" fo:line-height="0.2409in" fo:margin-left="0.7993in" fo:text-indent="-0.1888in">
        <style:tab-stops>
          <style:tab-stop style:type="left" style:position="0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weight="bold" style:font-weight-asian="bold" fo:font-size="12pt" style:font-size-asian="12pt"/>
    </style:style>
    <style:style style:name="T383" style:parent-style-name="DefaultParagraphFont" style:family="text">
      <style:text-properties fo:font-weight="bold" style:font-weight-asian="bold" fo:letter-spacing="-0.0013in" fo:font-size="12pt" style:font-size-asian="12pt"/>
    </style:style>
    <style:style style:name="T384" style:parent-style-name="DefaultParagraphFont" style:family="text">
      <style:text-properties fo:font-weight="bold" style:font-weight-asian="bold" fo:font-size="12pt" style:font-size-asian="12pt"/>
    </style:style>
    <style:style style:name="T385" style:parent-style-name="DefaultParagraphFont" style:family="text">
      <style:text-properties fo:font-weight="bold" style:font-weight-asian="bold" fo:letter-spacing="-0.0069in" fo:font-size="12pt" style:font-size-asian="12pt"/>
    </style:style>
    <style:style style:name="T386" style:parent-style-name="DefaultParagraphFont" style:family="text">
      <style:text-properties fo:font-weight="bold" style:font-weight-asian="bold" fo:letter-spacing="-0.0013in" fo:font-size="12pt" style:font-size-asian="12pt"/>
    </style:style>
    <style:style style:name="T387" style:parent-style-name="DefaultParagraphFont" style:family="text">
      <style:text-properties fo:letter-spacing="-0.0013in" fo:font-size="12pt" style:font-size-asian="12pt"/>
    </style:style>
    <style:style style:name="P388" style:parent-style-name="BodyText" style:family="paragraph">
      <style:paragraph-properties fo:line-height="0.1729in" fo:margin-left="1.1111in">
        <style:tab-stops>
          <style:tab-stop style:type="left" style:position="2.2152in"/>
        </style:tab-stops>
      </style:paragraph-propertie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font-name="Times New Roman" style:text-underline-type="single" style:text-underline-style="solid" style:text-underline-width="auto" style:text-underline-mode="continuous"/>
    </style:style>
    <style:style style:name="P391" style:parent-style-name="BodyText" style:family="paragraph">
      <style:paragraph-properties fo:margin-top="0.009in" fo:margin-left="1.1111in">
        <style:tab-stops>
          <style:tab-stop style:type="left" style:position="1.5111in"/>
        </style:tab-stops>
      </style:paragraph-propertie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style:font-name="Times New Roman" style:text-underline-type="single" style:text-underline-style="solid" style:text-underline-width="auto" style:text-underline-mode="continuous"/>
    </style:style>
    <style:style style:name="P394" style:parent-style-name="BodyText" style:family="paragraph">
      <style:paragraph-properties fo:margin-top="0.0097in" fo:margin-left="1.1111in">
        <style:tab-stops>
          <style:tab-stop style:type="left" style:position="3.0208in"/>
        </style:tab-stops>
      </style:paragraph-properties>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style:font-name="Times New Roman" style:text-underline-type="single" style:text-underline-style="solid" style:text-underline-width="auto" style:text-underline-mode="continuous"/>
    </style:style>
    <style:style style:name="T397" style:parent-style-name="DefaultParagraphFont" style:family="text">
      <style:text-properties fo:letter-spacing="-0.0013in"/>
    </style:style>
    <style:style style:name="P398" style:parent-style-name="BodyText" style:family="paragraph">
      <style:paragraph-properties fo:margin-top="0.0631in" fo:line-height="72%" fo:margin-left="1.1111in" fo:margin-right="1.3708in">
        <style:tab-stops>
          <style:tab-stop style:type="left" style:position="2.6409in"/>
        </style:tab-stops>
      </style:paragraph-properties>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style:font-name="Times New Roman" style:text-underline-type="single" style:text-underline-style="solid" style:text-underline-width="auto" style:text-underline-mode="continuous"/>
    </style:style>
    <style:style style:name="T401" style:parent-style-name="DefaultParagraphFont" style:family="text">
      <style:text-properties style:font-name="Apple SD Gothic Neo Light"/>
    </style:style>
    <style:style style:name="T402" style:parent-style-name="DefaultParagraphFont" style:family="text">
      <style:text-properties style:font-name="Apple SD Gothic Neo Light" fo:letter-spacing="-0.0041in"/>
    </style:style>
    <style:style style:name="T403" style:parent-style-name="DefaultParagraphFont" style:family="text">
      <style:text-properties fo:letter-spacing="-0.0062in"/>
    </style:style>
    <style:style style:name="T404" style:parent-style-name="DefaultParagraphFont" style:family="text">
      <style:text-properties style:font-name="Apple SD Gothic Neo Light"/>
    </style:style>
    <style:style style:name="T405" style:parent-style-name="DefaultParagraphFont" style:family="text">
      <style:text-properties style:font-name="Apple SD Gothic Neo Light" fo:letter-spacing="-0.0041in"/>
    </style:style>
    <style:style style:name="T406" style:parent-style-name="DefaultParagraphFont" style:family="text">
      <style:text-properties fo:letter-spacing="-0.0013in"/>
    </style:style>
    <style:style style:name="P407" style:parent-style-name="ListParagraph" style:master-page-name="MP2" style:family="paragraph">
      <style:paragraph-properties fo:break-before="page" fo:margin-top="0.0555in" fo:margin-left="0.3416in" fo:text-indent="-0.2673in">
        <style:tab-stops>
          <style:tab-stop style:type="left" style:position="0in"/>
        </style:tab-stops>
      </style:paragraph-properties>
    </style:style>
    <style:style style:name="T412" style:parent-style-name="DefaultParagraphFont" style:family="text">
      <style:text-properties fo:font-weight="bold" style:font-weight-asian="bold" fo:font-size="12pt" style:font-size-asian="12pt"/>
    </style:style>
    <style:style style:name="T413" style:parent-style-name="DefaultParagraphFont" style:family="text">
      <style:text-properties fo:font-weight="bold" style:font-weight-asian="bold" fo:letter-spacing="-0.0006in" fo:font-size="12pt" style:font-size-asian="12pt"/>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7in" fo:font-size="12pt" style:font-size-asian="12pt"/>
    </style:style>
    <style:style style:name="P419" style:parent-style-name="Heading3" style:family="paragraph">
      <style:paragraph-properties fo:margin-left="0.7631in" fo:text-indent="-0.1888in">
        <style:tab-stops>
          <style:tab-stop style:type="left" style:position="0in"/>
        </style:tab-stops>
      </style:paragraph-properties>
    </style:style>
    <style:style style:name="T420" style:parent-style-name="DefaultParagraphFont" style:family="text">
      <style:text-properties fo:font-weight="normal" style:font-weight-asian="normal"/>
    </style:style>
    <style:style style:name="T421" style:parent-style-name="DefaultParagraphFont" style:family="text">
      <style:text-properties fo:letter-spacing="-0.0006in"/>
    </style:style>
    <style:style style:name="T422" style:parent-style-name="DefaultParagraphFont" style:family="text">
      <style:text-properties fo:letter-spacing="-0.0069in"/>
    </style:style>
    <style:style style:name="T423" style:parent-style-name="DefaultParagraphFont" style:family="text">
      <style:text-properties fo:letter-spacing="-0.0013in"/>
    </style:style>
    <style:style style:name="T424" style:parent-style-name="DefaultParagraphFont" style:family="text">
      <style:text-properties fo:font-weight="normal" style:font-weight-asian="normal" fo:letter-spacing="-0.0013in"/>
    </style:style>
    <style:style style:name="P425" style:parent-style-name="ListParagraph" style:family="paragraph">
      <style:paragraph-properties fo:margin-top="0.1534in" fo:margin-left="0.7631in" fo:text-indent="-0.1888in">
        <style:tab-stops>
          <style:tab-stop style:type="left" style:position="0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weight="bold" style:font-weight-asian="bold" fo:font-size="12pt" style:font-size-asian="12pt"/>
    </style:style>
    <style:style style:name="T429" style:parent-style-name="DefaultParagraphFont" style:family="text">
      <style:text-properties fo:font-weight="bold" style:font-weight-asian="bold" fo:letter-spacing="-0.0006in"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62in" fo:font-size="12pt" style:font-size-asian="12pt"/>
    </style:style>
    <style:style style:name="T432" style:parent-style-name="DefaultParagraphFont" style:family="text">
      <style:text-properties fo:font-weight="bold" style:font-weight-asian="bold" fo:letter-spacing="-0.0013in" fo:font-size="12pt" style:font-size-asian="12pt"/>
    </style:style>
    <style:style style:name="T433" style:parent-style-name="DefaultParagraphFont" style:family="text">
      <style:text-properties fo:letter-spacing="-0.0013in" fo:font-size="12pt" style:font-size-asian="12pt"/>
    </style:style>
    <style:style style:name="P434" style:parent-style-name="ListParagraph" style:family="paragraph">
      <style:paragraph-properties fo:margin-top="0.1569in" fo:margin-left="0.3416in" fo:text-indent="-0.2673in">
        <style:tab-stops>
          <style:tab-stop style:type="left" style:position="0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9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76in" fo:font-size="12pt" style:font-size-asian="12pt"/>
    </style:style>
    <style:style style:name="T440" style:parent-style-name="DefaultParagraphFont" style:family="text">
      <style:text-properties fo:letter-spacing="-0.0027in" fo:font-size="12pt" style:font-size-asian="12pt"/>
    </style:style>
    <style:style style:name="P441" style:parent-style-name="Heading3" style:family="paragraph">
      <style:paragraph-properties fo:margin-left="0.7631in" fo:text-indent="-0.1888in">
        <style:tab-stops>
          <style:tab-stop style:type="left" style:position="0in"/>
        </style:tab-stops>
      </style:paragraph-properties>
    </style:style>
    <style:style style:name="T442" style:parent-style-name="DefaultParagraphFont" style:family="text">
      <style:text-properties fo:font-weight="normal" style:font-weight-asian="normal"/>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font-weight="normal" style:font-weight-asian="normal" fo:letter-spacing="-0.0013in"/>
    </style:style>
    <style:style style:name="P447" style:parent-style-name="ListParagraph" style:family="paragraph">
      <style:paragraph-properties fo:margin-top="0.1798in" fo:line-height="85%" fo:margin-right="0.7083in">
        <style:tab-stops>
          <style:tab-stop style:type="left" style:position="-0.0013in"/>
          <style:tab-stop style:type="left" style:position="0in"/>
          <style:tab-stop style:type="left" style:position="2.7152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font-weight="bold" style:font-weight-asian="bold"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48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48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48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48in" fo:font-size="12pt" style:font-size-asian="12pt"/>
    </style:style>
    <style:style style:name="T460" style:parent-style-name="DefaultParagraphFont" style:family="text">
      <style:text-properties fo:font-size="12pt" style:font-size-asian="12pt"/>
    </style:style>
    <style:style style:name="P461" style:parent-style-name="ListParagraph" style:family="paragraph">
      <style:paragraph-properties fo:margin-top="0.0125in" fo:line-height="0.2402in" fo:margin-left="1.2631in" fo:text-indent="-0.1888in">
        <style:tab-stops>
          <style:tab-stop style:type="left" style:position="0in"/>
        </style:tab-stops>
      </style:paragraph-properties>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text-underline-type="single" style:text-underline-style="solid" style:text-underline-width="auto" style:text-underline-mode="continuous"/>
    </style:style>
    <style:style style:name="T465"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66" style:parent-style-name="DefaultParagraphFont" style:family="text">
      <style:text-properties fo:letter-spacing="-0.0027in" fo:font-size="12pt" style:font-size-asian="12pt"/>
    </style:style>
    <style:style style:name="P467" style:parent-style-name="ListParagraph" style:family="paragraph">
      <style:paragraph-properties fo:line-height="0.2402in" fo:margin-left="1.2631in" fo:text-indent="-0.1888in">
        <style:tab-stops>
          <style:tab-stop style:type="left" style:position="0in"/>
          <style:tab-stop style:type="left" style:position="2.2347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text-underline-type="single" style:text-underline-style="solid" style:text-underline-width="auto" style:text-underline-mode="continuous"/>
    </style:style>
    <style:style style:name="T470" style:parent-style-name="DefaultParagraphFont" style:family="text">
      <style:text-properties fo:font-size="12pt" style:font-size-asian="12pt"/>
    </style:style>
    <style:style style:name="T4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72" style:parent-style-name="ListParagraph" style:family="paragraph">
      <style:paragraph-properties fo:margin-top="0.1569in" fo:margin-left="0.3416in" fo:text-indent="-0.2673in">
        <style:tab-stops>
          <style:tab-stop style:type="left" style:position="0in"/>
        </style:tab-stops>
      </style:paragraph-properties>
    </style:style>
    <style:style style:name="T473" style:parent-style-name="DefaultParagraphFont" style:family="text">
      <style:text-properties fo:font-weight="bold" style:font-weight-asian="bold"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41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7in" fo:font-size="12pt" style:font-size-asian="12pt"/>
    </style:style>
    <style:style style:name="P478" style:parent-style-name="Heading3" style:family="paragraph">
      <style:paragraph-properties fo:margin-left="0.7631in" fo:text-indent="-0.1888in">
        <style:tab-stops>
          <style:tab-stop style:type="left" style:position="0in"/>
        </style:tab-stops>
      </style:paragraph-properties>
    </style:style>
    <style:style style:name="T479" style:parent-style-name="DefaultParagraphFont" style:family="text">
      <style:text-properties fo:font-weight="normal" style:font-weight-asian="normal"/>
    </style:style>
    <style:style style:name="T480" style:parent-style-name="DefaultParagraphFont" style:family="text">
      <style:text-properties fo:font-weight="normal" style:font-weight-asian="normal"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font-weight="normal" style:font-weight-asian="normal" fo:letter-spacing="-0.0013in"/>
    </style:style>
    <style:style style:name="P485"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13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06in" fo:font-size="12pt" style:font-size-asian="12pt"/>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06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06in" fo:font-size="12pt" style:font-size-asian="12pt"/>
    </style:style>
    <style:style style:name="T501" style:parent-style-name="DefaultParagraphFont" style:family="text">
      <style:text-properties fo:letter-spacing="-0.0013in" fo:font-size="12pt" style:font-size-asian="12pt"/>
    </style:style>
    <style:style style:name="P502" style:parent-style-name="ListParagraph" style:family="paragraph">
      <style:paragraph-properties fo:line-height="0.2215in" fo:margin-left="1.2631in" fo:text-indent="-0.1888in">
        <style:tab-stops>
          <style:tab-stop style:type="left" style:position="0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P505" style:parent-style-name="ListParagraph" style:family="paragraph">
      <style:paragraph-properties fo:line-height="0.2215in" fo:margin-left="1.2631in" fo:text-indent="-0.1888in">
        <style:tab-stops>
          <style:tab-stop style:type="left" style:position="0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13in" fo:font-size="12pt" style:font-size-asian="12pt"/>
    </style:style>
    <style:style style:name="P508" style:parent-style-name="ListParagraph" style:family="paragraph">
      <style:paragraph-properties fo:line-height="0.2215in" fo:margin-left="1.2631in" fo:text-indent="-0.1888in">
        <style:tab-stops>
          <style:tab-stop style:type="left" style:position="0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P511" style:parent-style-name="ListParagraph" style:family="paragraph">
      <style:paragraph-properties fo:line-height="0.2215in" fo:margin-left="1.2631in" fo:text-indent="-0.1888in">
        <style:tab-stops>
          <style:tab-stop style:type="left" style:position="0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13in" fo:font-size="12pt" style:font-size-asian="12pt"/>
    </style:style>
    <style:style style:name="P514" style:parent-style-name="ListParagraph" style:family="paragraph">
      <style:paragraph-properties fo:line-height="0.2236in" fo:margin-left="1.2631in" fo:text-indent="-0.1888in">
        <style:tab-stops>
          <style:tab-stop style:type="left" style:position="0in"/>
        </style:tab-stops>
      </style:paragraph-properties>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13in" fo:font-size="12pt" style:font-size-asian="12pt"/>
    </style:style>
    <style:style style:name="T519" style:parent-style-name="DefaultParagraphFont" style:family="text">
      <style:text-properties fo:letter-spacing="-0.0027in" fo:font-size="12pt" style:font-size-asian="12pt"/>
    </style:style>
    <style:style style:name="P520" style:parent-style-name="ListParagraph" style:family="paragraph">
      <style:paragraph-properties fo:line-height="0.2416in" fo:margin-left="1.2631in" fo:text-indent="-0.1888in">
        <style:tab-stops>
          <style:tab-stop style:type="left" style:position="0in"/>
          <style:tab-stop style:type="left" style:position="4.6916in"/>
        </style:tab-stops>
      </style:paragraph-properties>
    </style:style>
    <style:style style:name="T521" style:parent-style-name="DefaultParagraphFont" style:family="text">
      <style:text-properties fo:font-size="12pt" style:font-size-asian="12pt"/>
    </style:style>
    <style:style style:name="T5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3" style:parent-style-name="DefaultParagraphFont" style:family="text">
      <style:text-properties fo:letter-spacing="-0.0069in" fo:font-size="12pt" style:font-size-asian="12pt"/>
    </style:style>
    <style:style style:name="P524" style:parent-style-name="ListParagraph" style:family="paragraph">
      <style:paragraph-properties fo:margin-top="0.1534in" fo:margin-left="0.3416in" fo:text-indent="-0.2673in">
        <style:tab-stops>
          <style:tab-stop style:type="left" style:position="0in"/>
        </style:tab-stops>
      </style:paragraph-properties>
    </style:style>
    <style:style style:name="T525" style:parent-style-name="DefaultParagraphFont" style:family="text">
      <style:text-properties fo:font-weight="bold" style:font-weight-asian="bold"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27in" fo:font-size="12pt" style:font-size-asian="12pt"/>
    </style:style>
    <style:style style:name="P530" style:parent-style-name="Heading3" style:family="paragraph">
      <style:paragraph-properties fo:margin-left="0.7631in" fo:text-indent="-0.1888in">
        <style:tab-stops>
          <style:tab-stop style:type="left" style:position="0in"/>
        </style:tab-stops>
      </style:paragraph-properties>
    </style:style>
    <style:style style:name="T531" style:parent-style-name="DefaultParagraphFont" style:family="text">
      <style:text-properties fo:font-weight="normal" style:font-weight-asian="normal"/>
    </style:style>
    <style:style style:name="T532" style:parent-style-name="DefaultParagraphFont" style:family="text">
      <style:text-properties fo:font-weight="normal" style:font-weight-asian="normal" fo:letter-spacing="-0.002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76in"/>
    </style:style>
    <style:style style:name="T536" style:parent-style-name="DefaultParagraphFont" style:family="text">
      <style:text-properties fo:letter-spacing="-0.0013in"/>
    </style:style>
    <style:style style:name="T537" style:parent-style-name="DefaultParagraphFont" style:family="text">
      <style:text-properties fo:font-weight="normal" style:font-weight-asian="normal" fo:letter-spacing="-0.0013in"/>
    </style:style>
    <style:style style:name="P538"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7in" fo:font-size="12pt" style:font-size-asian="12pt"/>
    </style:style>
    <style:style style:name="T541" style:parent-style-name="DefaultParagraphFont" style:family="text">
      <style:text-properties fo:font-weight="bold" style:font-weight-asian="bold" fo:font-size="12pt" style:font-size-asian="12pt"/>
    </style:style>
    <style:style style:name="T542" style:parent-style-name="DefaultParagraphFont" style:family="text">
      <style:text-properties fo:font-weight="bold" style:font-weight-asian="bold" fo:letter-spacing="-0.002in" fo:font-size="12pt" style:font-size-asian="12pt"/>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76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letter-spacing="-0.0013in" fo:font-size="12pt" style:font-size-asian="12pt"/>
    </style:style>
    <style:style style:name="P555" style:parent-style-name="ListParagraph" style:family="paragraph">
      <style:paragraph-properties fo:line-height="0.2215in" fo:margin-left="1.2631in" fo:text-indent="-0.1888in">
        <style:tab-stops>
          <style:tab-stop style:type="left" style:position="0in"/>
        </style:tab-stops>
      </style:paragraph-properties>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7in" fo:font-size="12pt" style:font-size-asian="12pt"/>
    </style:style>
    <style:style style:name="P558" style:parent-style-name="ListParagraph" style:family="paragraph">
      <style:paragraph-properties fo:line-height="0.2215in" fo:margin-left="1.2631in" fo:text-indent="-0.1888in">
        <style:tab-stops>
          <style:tab-stop style:type="left" style:position="0in"/>
        </style:tab-stops>
      </style:paragraph-properties>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P561" style:parent-style-name="ListParagraph" style:family="paragraph">
      <style:paragraph-properties fo:line-height="0.2236in" fo:margin-left="1.2631in" fo:text-indent="-0.1888in">
        <style:tab-stops>
          <style:tab-stop style:type="left" style:position="0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P564" style:parent-style-name="ListParagraph" style:family="paragraph">
      <style:paragraph-properties fo:line-height="0.2215in" fo:margin-left="1.2631in" fo:text-indent="-0.1888in">
        <style:tab-stops>
          <style:tab-stop style:type="left" style:position="0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34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letter-spacing="-0.0013in" fo:font-size="12pt" style:font-size-asian="12pt"/>
    </style:style>
    <style:style style:name="P570" style:parent-style-name="ListParagraph" style:family="paragraph">
      <style:paragraph-properties fo:line-height="0.2215in" fo:margin-left="1.2631in" fo:text-indent="-0.1888in">
        <style:tab-stops>
          <style:tab-stop style:type="left" style:position="0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P573" style:parent-style-name="ListParagraph" style:family="paragraph">
      <style:paragraph-properties fo:line-height="0.2215in" fo:margin-left="1.2631in" fo:text-indent="-0.1888in">
        <style:tab-stops>
          <style:tab-stop style:type="left" style:position="0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fo:font-size="12pt" style:font-size-asian="12pt"/>
    </style:style>
    <style:style style:name="P576" style:parent-style-name="ListParagraph" style:family="paragraph">
      <style:paragraph-properties fo:line-height="0.2215in" fo:margin-left="1.2631in" fo:text-indent="-0.1888in">
        <style:tab-stops>
          <style:tab-stop style:type="left" style:position="0in"/>
        </style:tab-stops>
      </style:paragraph-properties>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06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13in" fo:font-size="12pt" style:font-size-asian="12pt"/>
    </style:style>
    <style:style style:name="T583" style:parent-style-name="DefaultParagraphFont" style:family="text">
      <style:text-properties fo:letter-spacing="-0.0027in" fo:font-size="12pt" style:font-size-asian="12pt"/>
    </style:style>
    <style:style style:name="P584" style:parent-style-name="ListParagraph" style:family="paragraph">
      <style:paragraph-properties fo:line-height="0.2215in" fo:margin-left="1.2631in" fo:text-indent="-0.1888in">
        <style:tab-stops>
          <style:tab-stop style:type="left" style:position="0in"/>
        </style:tab-stops>
      </style:paragraph-properties>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letter-spacing="-0.0013in" fo:font-size="12pt" style:font-size-asian="12pt"/>
    </style:style>
    <style:style style:name="P590" style:parent-style-name="ListParagraph" style:family="paragraph">
      <style:paragraph-properties fo:line-height="0.2215in" fo:margin-left="1.2631in" fo:text-indent="-0.1888in">
        <style:tab-stops>
          <style:tab-stop style:type="left" style:position="0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P593" style:parent-style-name="ListParagraph" style:family="paragraph">
      <style:paragraph-properties fo:line-height="0.2416in" fo:margin-left="1.2631in" fo:text-indent="-0.1888in">
        <style:tab-stops>
          <style:tab-stop style:type="left" style:position="0in"/>
          <style:tab-stop style:type="left" style:position="4.784in"/>
        </style:tab-stops>
      </style:paragraph-properties>
    </style:style>
    <style:style style:name="T594" style:parent-style-name="DefaultParagraphFont" style:family="text">
      <style:text-properties fo:font-size="12pt" style:font-size-asian="12pt"/>
    </style:style>
    <style:style style:name="T5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6" style:parent-style-name="DefaultParagraphFont" style:family="text">
      <style:text-properties fo:letter-spacing="-0.0069in" fo:font-size="12pt" style:font-size-asian="12pt"/>
    </style:style>
    <style:style style:name="P597" style:parent-style-name="ListParagraph" style:master-page-name="MP3" style:family="paragraph">
      <style:paragraph-properties fo:break-before="page" fo:margin-top="0.0513in" fo:margin-left="0.3777in" fo:text-indent="-0.2673in">
        <style:tab-stops>
          <style:tab-stop style:type="left" style:position="0in"/>
        </style:tab-stops>
      </style:paragraph-properties>
    </style:style>
    <style:style style:name="T602" style:parent-style-name="DefaultParagraphFont" style:family="text">
      <style:text-properties fo:font-weight="bold" style:font-weight-asian="bold" fo:font-size="12pt" style:font-size-asian="12pt"/>
    </style:style>
    <style:style style:name="T603" style:parent-style-name="DefaultParagraphFont" style:family="text">
      <style:text-properties fo:font-weight="bold" style:font-weight-asian="bold" fo:letter-spacing="-0.0027in"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13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48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T621" style:parent-style-name="DefaultParagraphFont" style:family="text">
      <style:text-properties fo:letter-spacing="-0.0027in" fo:font-size="12pt" style:font-size-asian="12pt"/>
    </style:style>
    <style:style style:name="P622" style:parent-style-name="Heading3" style:family="paragraph">
      <style:paragraph-properties fo:margin-top="0.1909in" fo:margin-left="0.8in" fo:text-indent="-0.1888in">
        <style:tab-stops>
          <style:tab-stop style:type="left" style:position="0in"/>
        </style:tab-stops>
      </style:paragraph-properties>
    </style:style>
    <style:style style:name="T623" style:parent-style-name="DefaultParagraphFont" style:family="text">
      <style:text-properties fo:font-weight="normal" style:font-weight-asian="normal"/>
    </style:style>
    <style:style style:name="T624" style:parent-style-name="DefaultParagraphFont" style:family="text">
      <style:text-properties fo:font-weight="normal" style:font-weight-asian="normal" fo:letter-spacing="-0.0027in"/>
    </style:style>
    <style:style style:name="T625" style:parent-style-name="DefaultParagraphFont" style:family="text">
      <style:text-properties fo:letter-spacing="-0.002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font-weight="normal" style:font-weight-asian="normal" fo:letter-spacing="-0.0013in"/>
    </style:style>
    <style:style style:name="P629" style:parent-style-name="ListParagraph" style:family="paragraph">
      <style:paragraph-properties fo:margin-top="0.1534in" fo:line-height="0.2402in" fo:margin-left="0.8in" fo:text-indent="-0.1888in">
        <style:tab-stops>
          <style:tab-stop style:type="left" style:position="0in"/>
        </style:tab-stops>
      </style:paragraph-properties>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weight="bold" style:font-weight-asian="bold" fo:font-size="12pt" style:font-size-asian="12pt"/>
    </style:style>
    <style:style style:name="T633" style:parent-style-name="DefaultParagraphFont" style:family="text">
      <style:text-properties fo:font-weight="bold" style:font-weight-asian="bold" fo:letter-spacing="-0.002in" fo:font-size="12pt" style:font-size-asian="12pt"/>
    </style:style>
    <style:style style:name="T634" style:parent-style-name="DefaultParagraphFont" style:family="text">
      <style:text-properties fo:font-weight="bold" style:font-weight-asian="bold" fo:font-size="12pt" style:font-size-asian="12pt"/>
    </style:style>
    <style:style style:name="T635" style:parent-style-name="DefaultParagraphFont" style:family="text">
      <style:text-properties fo:font-weight="bold" style:font-weight-asian="bold" fo:letter-spacing="-0.0013in" fo:font-size="12pt" style:font-size-asian="12pt"/>
    </style:style>
    <style:style style:name="T636" style:parent-style-name="DefaultParagraphFont" style:family="text">
      <style:text-properties fo:font-weight="bold" style:font-weight-asian="bold"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27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13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2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P645" style:parent-style-name="ListParagraph" style:family="paragraph">
      <style:paragraph-properties fo:line-height="0.2215in" fo:margin-left="1.3in" fo:text-indent="-0.1888in">
        <style:tab-stops>
          <style:tab-stop style:type="left" style:position="0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letter-spacing="-0.0027in" fo:font-size="12pt" style:font-size-asian="12pt"/>
    </style:style>
    <style:style style:name="P651" style:parent-style-name="ListParagraph" style:family="paragraph">
      <style:paragraph-properties fo:line-height="0.2236in" fo:margin-left="1.3in" fo:text-indent="-0.1888in">
        <style:tab-stops>
          <style:tab-stop style:type="left" style:position="0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06in" fo:font-size="12pt" style:font-size-asian="12pt"/>
    </style:style>
    <style:style style:name="T658" style:parent-style-name="DefaultParagraphFont" style:family="text">
      <style:text-properties fo:letter-spacing="-0.0013in" fo:font-size="12pt" style:font-size-asian="12pt"/>
    </style:style>
    <style:style style:name="P659" style:parent-style-name="ListParagraph" style:family="paragraph">
      <style:paragraph-properties fo:line-height="0.2215in" fo:margin-left="1.3in" fo:text-indent="-0.1888in">
        <style:tab-stops>
          <style:tab-stop style:type="left" style:position="0in"/>
        </style:tab-stops>
      </style:paragraph-properties>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P662" style:parent-style-name="ListParagraph" style:family="paragraph">
      <style:paragraph-properties fo:line-height="0.2215in" fo:margin-left="1.3in" fo:text-indent="-0.1888in">
        <style:tab-stops>
          <style:tab-stop style:type="left" style:position="0in"/>
        </style:tab-stops>
      </style:paragraph-properties>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P665" style:parent-style-name="ListParagraph" style:family="paragraph">
      <style:paragraph-properties fo:line-height="0.2215in" fo:margin-left="1.3in" fo:text-indent="-0.1888in">
        <style:tab-stops>
          <style:tab-stop style:type="left" style:position="0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P668" style:parent-style-name="ListParagraph" style:family="paragraph">
      <style:paragraph-properties fo:line-height="0.2215in" fo:margin-left="1.3in" fo:text-indent="-0.1888in">
        <style:tab-stops>
          <style:tab-stop style:type="left" style:position="0in"/>
        </style:tab-stops>
      </style:paragraph-properties>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06in" fo:font-size="12pt" style:font-size-asian="12pt"/>
    </style:style>
    <style:style style:name="T671" style:parent-style-name="DefaultParagraphFont" style:family="text">
      <style:text-properties fo:letter-spacing="-0.0013in" fo:font-size="12pt" style:font-size-asian="12pt"/>
    </style:style>
    <style:style style:name="P672" style:parent-style-name="ListParagraph" style:family="paragraph">
      <style:paragraph-properties fo:line-height="0.2215in" fo:margin-left="1.3in" fo:text-indent="-0.1888in">
        <style:tab-stops>
          <style:tab-stop style:type="left" style:position="0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48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P677" style:parent-style-name="ListParagraph" style:family="paragraph">
      <style:paragraph-properties fo:line-height="0.2402in" fo:margin-left="1.3in" fo:text-indent="-0.1888in">
        <style:tab-stops>
          <style:tab-stop style:type="left" style:position="0in"/>
          <style:tab-stop style:type="left" style:position="4.6916in"/>
        </style:tab-stops>
      </style:paragraph-properties>
    </style:style>
    <style:style style:name="T678" style:parent-style-name="DefaultParagraphFont" style:family="text">
      <style:text-properties fo:font-size="12pt" style:font-size-asian="12pt"/>
    </style:style>
    <style:style style:name="T6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80" style:parent-style-name="DefaultParagraphFont" style:family="text">
      <style:text-properties fo:letter-spacing="-0.0069in" fo:font-size="12pt" style:font-size-asian="12pt"/>
    </style:style>
    <style:style style:name="P681" style:parent-style-name="ListParagraph" style:family="paragraph">
      <style:paragraph-properties fo:margin-top="0.1569in" fo:margin-left="0.3777in" fo:text-indent="-0.2673in">
        <style:tab-stops>
          <style:tab-stop style:type="left" style:position="0in"/>
        </style:tab-stops>
      </style:paragraph-properties>
    </style:style>
    <style:style style:name="T682" style:parent-style-name="DefaultParagraphFont" style:family="text">
      <style:text-properties fo:font-weight="bold" style:font-weight-asian="bold" fo:font-size="12pt" style:font-size-asian="12pt"/>
    </style:style>
    <style:style style:name="T683" style:parent-style-name="DefaultParagraphFont" style:family="text">
      <style:text-properties fo:font-weight="bold" style:font-weight-asian="bold" fo:letter-spacing="-0.0006in" fo:font-size="12pt" style:font-size-asian="12pt"/>
    </style:style>
    <style:style style:name="T684" style:parent-style-name="DefaultParagraphFont" style:family="text">
      <style:text-properties fo:font-weight="bold" style:font-weight-asian="bold"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06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7in" fo:font-size="12pt" style:font-size-asian="12pt"/>
    </style:style>
    <style:style style:name="P689" style:parent-style-name="Heading3" style:family="paragraph">
      <style:paragraph-properties fo:margin-left="0.8in" fo:text-indent="-0.1888in">
        <style:tab-stops>
          <style:tab-stop style:type="left" style:position="0in"/>
        </style:tab-stops>
      </style:paragraph-properties>
    </style:style>
    <style:style style:name="T690" style:parent-style-name="DefaultParagraphFont" style:family="text">
      <style:text-properties fo:font-weight="normal" style:font-weight-asian="normal"/>
    </style:style>
    <style:style style:name="T691" style:parent-style-name="DefaultParagraphFont" style:family="text">
      <style:text-properties fo:font-weight="normal" style:font-weight-asian="normal"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in"/>
    </style:style>
    <style:style style:name="T695" style:parent-style-name="DefaultParagraphFont" style:family="text">
      <style:text-properties fo:letter-spacing="-0.0013in"/>
    </style:style>
    <style:style style:name="T696" style:parent-style-name="DefaultParagraphFont" style:family="text">
      <style:text-properties fo:font-weight="normal" style:font-weight-asian="normal" fo:letter-spacing="-0.0013in"/>
    </style:style>
    <style:style style:name="P697" style:parent-style-name="ListParagraph" style:family="paragraph">
      <style:paragraph-properties fo:margin-top="0.1805in" fo:line-height="85%" fo:margin-right="0.6173in" fo:text-indent="0in">
        <style:tab-stops>
          <style:tab-stop style:type="left" style:position="0.1888in"/>
        </style:tab-stops>
      </style:paragraph-properties>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7in" fo:font-size="12pt" style:font-size-asian="12pt"/>
    </style:style>
    <style:style style:name="T700" style:parent-style-name="DefaultParagraphFont" style:family="text">
      <style:text-properties fo:font-weight="bold" style:font-weight-asian="bold" fo:font-size="12pt" style:font-size-asian="12pt"/>
    </style:style>
    <style:style style:name="T701" style:parent-style-name="DefaultParagraphFont" style:family="text">
      <style:text-properties fo:font-weight="bold" style:font-weight-asian="bold" fo:letter-spacing="-0.0027in" fo:font-size="12pt" style:font-size-asian="12pt"/>
    </style:style>
    <style:style style:name="T702" style:parent-style-name="DefaultParagraphFont" style:family="text">
      <style:text-properties fo:font-weight="bold" style:font-weight-asian="bold" fo:font-size="12pt" style:font-size-asian="12pt"/>
    </style:style>
    <style:style style:name="T703" style:parent-style-name="DefaultParagraphFont" style:family="text">
      <style:text-properties fo:font-weight="bold" style:font-weight-asian="bold" fo:letter-spacing="-0.0027in" fo:font-size="12pt" style:font-size-asian="12pt"/>
    </style:style>
    <style:style style:name="T704" style:parent-style-name="DefaultParagraphFont" style:family="text">
      <style:text-properties fo:font-weight="bold" style:font-weight-asian="bold" fo:font-size="12pt" style:font-size-asian="12pt"/>
    </style:style>
    <style:style style:name="T705" style:parent-style-name="DefaultParagraphFont" style:family="text">
      <style:text-properties fo:font-weight="bold" style:font-weight-asian="bold" fo:letter-spacing="-0.0027in" fo:font-size="12pt" style:font-size-asian="12pt"/>
    </style:style>
    <style:style style:name="T706" style:parent-style-name="DefaultParagraphFont" style:family="text">
      <style:text-properties fo:font-weight="bold" style:font-weight-asian="bold"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34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7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7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P720" style:parent-style-name="BodyText" style:family="paragraph">
      <style:paragraph-properties fo:margin-top="0.0041in" fo:margin-left="0in">
        <style:tab-stops/>
      </style:paragraph-properties>
    </style:style>
    <style:style style:name="P721" style:parent-style-name="ListParagraph" style:family="paragraph">
      <style:paragraph-properties fo:margin-left="0.3777in" fo:text-indent="-0.2673in">
        <style:tab-stops>
          <style:tab-stop style:type="left" style:position="0in"/>
        </style:tab-stops>
      </style:paragraph-properties>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letter-spacing="-0.0041in" fo:font-size="12pt" style:font-size-asian="12pt"/>
    </style:style>
    <style:style style:name="T724" style:parent-style-name="DefaultParagraphFont" style:family="text">
      <style:text-properties fo:font-weight="bold" style:font-weight-asian="bold"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34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34in" fo:font-size="12pt" style:font-size-asian="12pt"/>
    </style:style>
    <style:style style:name="T729" style:parent-style-name="DefaultParagraphFont" style:family="text">
      <style:text-properties fo:letter-spacing="-0.0027in" fo:font-size="12pt" style:font-size-asian="12pt"/>
    </style:style>
    <style:style style:name="P730" style:parent-style-name="Heading3" style:family="paragraph">
      <style:paragraph-properties fo:margin-left="0.7993in" fo:text-indent="-0.1888in">
        <style:tab-stops>
          <style:tab-stop style:type="left" style:position="0in"/>
        </style:tab-stops>
      </style:paragraph-properties>
    </style:style>
    <style:style style:name="T731" style:parent-style-name="DefaultParagraphFont" style:family="text">
      <style:text-properties fo:font-weight="normal" style:font-weight-asian="normal"/>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13in"/>
    </style:style>
    <style:style style:name="T735" style:parent-style-name="DefaultParagraphFont" style:family="text">
      <style:text-properties fo:font-weight="normal" style:font-weight-asian="normal" fo:letter-spacing="-0.0013in"/>
    </style:style>
    <style:style style:name="P736" style:parent-style-name="ListParagraph" style:family="paragraph">
      <style:paragraph-properties fo:margin-top="0.1534in" fo:margin-left="0.7993in" fo:text-indent="-0.1888in">
        <style:tab-stops>
          <style:tab-stop style:type="left" style:position="0in"/>
        </style:tab-stops>
      </style:paragraph-properties>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06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06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06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13in" fo:font-size="12pt" style:font-size-asian="12pt"/>
    </style:style>
    <style:style style:name="T745" style:parent-style-name="DefaultParagraphFont" style:family="text">
      <style:text-properties fo:letter-spacing="-0.0013in" fo:font-size="12pt" style:font-size-asian="12pt"/>
    </style:style>
    <style:style style:name="P746" style:parent-style-name="ListParagraph" style:family="paragraph">
      <style:paragraph-properties fo:margin-top="0.1569in" fo:margin-left="0.3777in" fo:text-indent="-0.2673in">
        <style:tab-stops>
          <style:tab-stop style:type="left" style:position="0in"/>
        </style:tab-stops>
      </style:paragraph-properties>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7in" fo:font-size="12pt" style:font-size-asian="12pt"/>
    </style:style>
    <style:style style:name="P752" style:parent-style-name="Heading3" style:family="paragraph">
      <style:paragraph-properties fo:margin-top="0.1875in" fo:margin-left="0.7993in" fo:text-indent="-0.1888in">
        <style:tab-stops>
          <style:tab-stop style:type="left" style:position="0in"/>
        </style:tab-stops>
      </style:paragraph-properties>
    </style:style>
    <style:style style:name="T753" style:parent-style-name="DefaultParagraphFont" style:family="text">
      <style:text-properties fo:font-weight="normal" style:font-weight-asian="normal"/>
    </style:style>
    <style:style style:name="T754" style:parent-style-name="DefaultParagraphFont" style:family="text">
      <style:text-properties fo:letter-spacing="-0.0006in"/>
    </style:style>
    <style:style style:name="T755" style:parent-style-name="DefaultParagraphFont" style:family="text">
      <style:text-properties fo:letter-spacing="-0.0069in"/>
    </style:style>
    <style:style style:name="T756" style:parent-style-name="DefaultParagraphFont" style:family="text">
      <style:text-properties fo:letter-spacing="-0.0013in"/>
    </style:style>
    <style:style style:name="T757" style:parent-style-name="DefaultParagraphFont" style:family="text">
      <style:text-properties fo:font-weight="normal" style:font-weight-asian="normal" fo:letter-spacing="-0.0013in"/>
    </style:style>
    <style:style style:name="P758" style:parent-style-name="ListParagraph" style:family="paragraph">
      <style:paragraph-properties fo:margin-top="0.1534in" fo:margin-left="0.7993in" fo:text-indent="-0.1888in">
        <style:tab-stops>
          <style:tab-stop style:type="left" style:position="0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font-weight="bold" style:font-weight-asian="bold" fo:font-size="12pt" style:font-size-asian="12pt"/>
    </style:style>
    <style:style style:name="T762" style:parent-style-name="DefaultParagraphFont" style:family="text">
      <style:text-properties fo:font-weight="bold" style:font-weight-asian="bold" fo:letter-spacing="-0.0076in"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weight="bold" style:font-weight-asian="bold" fo:letter-spacing="-0.002in" fo:font-size="12pt" style:font-size-asian="12pt"/>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2in" fo:font-size="12pt" style:font-size-asian="12pt"/>
    </style:style>
    <style:style style:name="T767" style:parent-style-name="DefaultParagraphFont" style:family="text">
      <style:text-properties fo:font-weight="bold" style:font-weight-asian="bold" fo:font-size="12pt" style:font-size-asian="12pt"/>
    </style:style>
    <style:style style:name="T768" style:parent-style-name="DefaultParagraphFont" style:family="text">
      <style:text-properties fo:font-weight="bold" style:font-weight-asian="bold" fo:letter-spacing="-0.0013in" fo:font-size="12pt" style:font-size-asian="12pt"/>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weight="bold" style:font-weight-asian="bold" fo:letter-spacing="-0.0013in" fo:font-size="12pt" style:font-size-asian="12pt"/>
    </style:style>
    <style:style style:name="P771" style:parent-style-name="ListParagraph" style:family="paragraph">
      <style:paragraph-properties fo:margin-top="0.1569in" fo:margin-left="0.3777in" fo:text-indent="-0.2673in">
        <style:tab-stops>
          <style:tab-stop style:type="left" style:position="0in"/>
        </style:tab-stops>
      </style:paragraph-properties>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7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13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13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1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13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letter-spacing="-0.0034in" fo:font-size="12pt" style:font-size-asian="12pt"/>
    </style:style>
    <style:style style:name="P798" style:parent-style-name="BodyText" style:family="paragraph">
      <style:paragraph-properties fo:margin-left="0in">
        <style:tab-stops/>
      </style:paragraph-properties>
    </style:style>
    <style:style style:name="P799" style:parent-style-name="Normal" style:family="paragraph">
      <style:paragraph-properties fo:line-height="0.1888in" fo:margin-left="0.6111in">
        <style:tab-stops/>
      </style:paragraph-properties>
    </style:style>
    <style:style style:name="T800" style:parent-style-name="DefaultParagraphFont" style:family="text">
      <style:text-properties fo:font-weight="bold" style:font-weight-asian="bold"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06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7in" fo:font-size="12pt" style:font-size-asian="12pt"/>
    </style:style>
    <style:style style:name="P805" style:parent-style-name="ListParagraph" style:family="paragraph">
      <style:paragraph-properties fo:line-height="0.2368in" fo:margin-left="1.3in" fo:text-indent="-0.1888in">
        <style:tab-stops>
          <style:tab-stop style:type="left" style:position="0in"/>
        </style:tab-stops>
      </style:paragraph-properties>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69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letter-spacing="-0.0034in" fo:font-size="12pt" style:font-size-asian="12pt"/>
    </style:style>
    <style:style style:name="P819"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22" style:parent-style-name="Normal" style:family="paragraph">
      <style:paragraph-properties fo:margin-top="0.1611in" fo:line-height="0.1888in" fo:margin-left="0.6111in">
        <style:tab-stops/>
      </style:paragraph-properties>
    </style:style>
    <style:style style:name="T823" style:parent-style-name="DefaultParagraphFont" style:family="text">
      <style:text-properties fo:font-weight="bold" style:font-weight-asian="bold"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69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69in" fo:font-size="12pt" style:font-size-asian="12pt"/>
    </style:style>
    <style:style style:name="T828" style:parent-style-name="DefaultParagraphFont" style:family="text">
      <style:text-properties fo:letter-spacing="-0.0027in" fo:font-size="12pt" style:font-size-asian="12pt"/>
    </style:style>
    <style:style style:name="P829" style:parent-style-name="ListParagraph" style:family="paragraph">
      <style:paragraph-properties fo:line-height="0.2375in" fo:margin-left="1.3in" fo:text-indent="-0.1888in">
        <style:tab-stops>
          <style:tab-stop style:type="left" style:position="0in"/>
        </style:tab-stops>
      </style:paragraph-properties>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1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06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06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P840"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43" style:parent-style-name="ListParagraph" style:master-page-name="MP4" style:family="paragraph">
      <style:paragraph-properties fo:break-before="page" fo:margin-top="0.0513in" fo:margin-left="0.3777in" fo:text-indent="-0.2673in">
        <style:tab-stops>
          <style:tab-stop style:type="left" style:position="0in"/>
        </style:tab-stops>
      </style:paragraph-properties>
    </style:style>
    <style:style style:name="T848" style:parent-style-name="DefaultParagraphFont" style:family="text">
      <style:text-properties fo:font-weight="bold" style:font-weight-asian="bold" fo:font-size="12pt" style:font-size-asian="12pt"/>
    </style:style>
    <style:style style:name="T849" style:parent-style-name="DefaultParagraphFont" style:family="text">
      <style:text-properties fo:font-weight="bold" style:font-weight-asian="bold" fo:letter-spacing="-0.0062in" fo:font-size="12pt" style:font-size-asian="12pt"/>
    </style:style>
    <style:style style:name="T850" style:parent-style-name="DefaultParagraphFont" style:family="text">
      <style:text-properties fo:font-weight="bold" style:font-weight-asian="bold" fo:font-size="12pt" style:font-size-asian="12pt"/>
    </style:style>
    <style:style style:name="T851" style:parent-style-name="DefaultParagraphFont" style:family="text">
      <style:text-properties fo:font-weight="bold" style:font-weight-asian="bold" fo:letter-spacing="-0.0006in" fo:font-size="12pt" style:font-size-asian="12pt"/>
    </style:style>
    <style:style style:name="T852" style:parent-style-name="DefaultParagraphFont" style:family="text">
      <style:text-properties fo:font-weight="bold" style:font-weight-asian="bold" fo:font-size="12pt" style:font-size-asian="12pt"/>
    </style:style>
    <style:style style:name="T853" style:parent-style-name="DefaultParagraphFont" style:family="text">
      <style:text-properties fo:font-weight="bold" style:font-weight-asian="bold" fo:letter-spacing="-0.0013in" fo:font-size="12pt" style:font-size-asian="12pt"/>
    </style:style>
    <style:style style:name="T854" style:parent-style-name="DefaultParagraphFont" style:family="text">
      <style:text-properties fo:font-weight="bold" style:font-weight-asian="bold"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06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111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0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06in" fo:font-size="12pt" style:font-size-asian="12pt"/>
    </style:style>
    <style:style style:name="T863" style:parent-style-name="DefaultParagraphFont" style:family="text">
      <style:text-properties fo:letter-spacing="-0.0013in" fo:font-size="12pt" style:font-size-asian="12pt"/>
    </style:style>
    <style:style style:name="P864" style:parent-style-name="BodyText" style:family="paragraph">
      <style:paragraph-properties fo:margin-left="0in">
        <style:tab-stops/>
      </style:paragraph-properties>
    </style:style>
    <style:style style:name="P865" style:parent-style-name="ListParagraph" style:family="paragraph">
      <style:paragraph-properties fo:line-height="100%" fo:margin-right="0.1819in" fo:text-indent="-0.2506in">
        <style:tab-stops>
          <style:tab-stop style:type="left" style:position="0in"/>
          <style:tab-stop style:type="left" style:position="0.0166in"/>
        </style:tab-stops>
      </style:paragraph-properties>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41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41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41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1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41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1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69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41in" fo:font-size="12pt" style:font-size-asian="12pt"/>
    </style:style>
    <style:style style:name="T887" style:parent-style-name="DefaultParagraphFont" style:family="text">
      <style:text-properties fo:font-size="12pt" style:font-size-asian="12pt"/>
    </style:style>
    <style:style style:name="P888" style:parent-style-name="ListParagraph" style:family="paragraph">
      <style:paragraph-properties fo:line-height="0.2361in" fo:margin-left="0.8in" fo:text-indent="-0.1888in">
        <style:tab-stops>
          <style:tab-stop style:type="left" style:position="0in"/>
        </style:tab-stops>
      </style:paragraph-properties>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06in" fo:font-size="12pt" style:font-size-asian="12pt"/>
    </style:style>
    <style:style style:name="T895" style:parent-style-name="DefaultParagraphFont" style:family="text">
      <style:text-properties fo:letter-spacing="-0.0013in" fo:font-size="12pt" style:font-size-asian="12pt"/>
    </style:style>
    <style:style style:name="P896" style:parent-style-name="ListParagraph" style:family="paragraph">
      <style:paragraph-properties fo:line-height="0.2215in" fo:margin-left="0.8in" fo:text-indent="-0.1888in">
        <style:tab-stops>
          <style:tab-stop style:type="left" style:position="0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69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76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48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41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48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48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76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48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48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48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111in" fo:font-size="12pt" style:font-size-asian="12pt"/>
    </style:style>
    <style:style style:name="T919" style:parent-style-name="DefaultParagraphFont" style:family="text">
      <style:text-properties fo:letter-spacing="-0.0013in" fo:font-size="12pt" style:font-size-asian="12pt"/>
    </style:style>
    <style:style style:name="P920" style:parent-style-name="ListParagraph" style:family="paragraph">
      <style:paragraph-properties fo:line-height="0.2215in" fo:margin-left="0.8in" fo:text-indent="-0.1888in">
        <style:tab-stops>
          <style:tab-stop style:type="left" style:position="0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34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34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34in" fo:font-size="12pt" style:font-size-asian="12pt"/>
    </style:style>
    <style:style style:name="T927" style:parent-style-name="DefaultParagraphFont" style:family="text">
      <style:text-properties fo:letter-spacing="-0.0013in" fo:font-size="12pt" style:font-size-asian="12pt"/>
    </style:style>
    <style:style style:name="P928" style:parent-style-name="ListParagraph" style:family="paragraph">
      <style:paragraph-properties fo:line-height="0.2215in" fo:margin-left="0.8in" fo:text-indent="-0.1888in">
        <style:tab-stops>
          <style:tab-stop style:type="left" style:position="0in"/>
          <style:tab-stop style:type="left" style:position="5.6076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1" style:parent-style-name="ListParagraph" style:family="paragraph">
      <style:paragraph-properties fo:line-height="0.2416in" fo:margin-left="0.8in" fo:text-indent="-0.1888in">
        <style:tab-stops>
          <style:tab-stop style:type="left" style:position="0in"/>
          <style:tab-stop style:type="left" style:position="5.6076in"/>
        </style:tab-stops>
      </style:paragraph-properties>
    </style:style>
    <style:style style:name="T932" style:parent-style-name="DefaultParagraphFont" style:family="text">
      <style:text-properties fo:font-size="12pt" style:font-size-asian="12pt"/>
    </style:style>
    <style:style style:name="T93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4" style:parent-style-name="ListParagraph" style:family="paragraph">
      <style:paragraph-properties fo:margin-top="0.134in" fo:margin-left="0.3777in" fo:text-indent="-0.2673in">
        <style:tab-stops>
          <style:tab-stop style:type="left" style:position="0in"/>
        </style:tab-stops>
      </style:paragraph-properties>
    </style:style>
    <style:style style:name="T935" style:parent-style-name="DefaultParagraphFont" style:family="text">
      <style:text-properties fo:font-weight="bold" style:font-weight-asian="bold"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55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111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13in" fo:font-size="12pt" style:font-size-asian="12pt"/>
    </style:style>
    <style:style style:name="P954" style:parent-style-name="BodyText" style:family="paragraph">
      <style:paragraph-properties fo:margin-left="0in">
        <style:tab-stops/>
      </style:paragraph-properties>
    </style:style>
    <style:style style:name="P955" style:parent-style-name="ListParagraph" style:family="paragraph">
      <style:paragraph-properties fo:text-align="start" fo:line-height="103%" fo:margin-right="0.1319in" fo:text-indent="-0.5in">
        <style:tab-stops>
          <style:tab-stop style:type="left" style:position="-0.0562in"/>
          <style:tab-stop style:type="left" style:position="0in"/>
        </style:tab-stops>
      </style:paragraph-properties>
    </style:style>
    <style:style style:name="T956" style:parent-style-name="DefaultParagraphFont" style:family="text">
      <style:text-properties fo:font-size="12pt" style:font-size-asian="12pt" style:text-underline-type="single" style:text-underline-style="solid" style:text-underline-width="auto" style:text-underline-mode="continuous"/>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41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48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69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41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41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41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41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1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41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41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41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41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34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06in" fo:font-size="12pt" style:font-size-asian="12pt"/>
    </style:style>
    <style:style style:name="T985" style:parent-style-name="DefaultParagraphFont" style:family="text">
      <style:text-properties fo:font-size="12pt" style:font-size-asian="12pt"/>
    </style:style>
    <style:style style:name="P986" style:parent-style-name="ListParagraph" style:family="paragraph">
      <style:paragraph-properties fo:text-align="start" fo:line-height="0.1805in" fo:margin-left="0.8604in" fo:text-indent="-0.4444in">
        <style:tab-stops>
          <style:tab-stop style:type="left" style:position="0in"/>
        </style:tab-stops>
      </style:paragraph-properties>
    </style:style>
    <style:style style:name="T987" style:parent-style-name="DefaultParagraphFont" style:family="text">
      <style:text-properties fo:font-size="12pt" style:font-size-asian="12pt" style:text-underline-type="single" style:text-underline-style="solid" style:text-underline-width="auto" style:text-underline-mode="continuous"/>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131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55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7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letter-spacing="-0.0034in" fo:font-size="12pt" style:font-size-asian="12pt"/>
    </style:style>
    <style:style style:name="P1017" style:parent-style-name="BodyText" style:family="paragraph">
      <style:paragraph-properties fo:margin-top="0.0034in" fo:line-height="98%" fo:margin-right="0.0618in"/>
    </style:style>
    <style:style style:name="T1018" style:parent-style-name="DefaultParagraphFont" style:family="text">
      <style:text-properties fo:letter-spacing="-0.0041in"/>
    </style:style>
    <style:style style:name="T1019" style:parent-style-name="DefaultParagraphFont" style:family="text">
      <style:text-properties fo:letter-spacing="-0.0041in"/>
    </style:style>
    <style:style style:name="T1020" style:parent-style-name="DefaultParagraphFont" style:family="text">
      <style:text-properties fo:letter-spacing="-0.0041in"/>
    </style:style>
    <style:style style:name="T1021" style:parent-style-name="DefaultParagraphFont" style:family="text">
      <style:text-properties fo:letter-spacing="-0.0041in"/>
    </style:style>
    <style:style style:name="T1022" style:parent-style-name="DefaultParagraphFont" style:family="text">
      <style:text-properties fo:letter-spacing="-0.0041in"/>
    </style:style>
    <style:style style:name="T1023" style:parent-style-name="DefaultParagraphFont" style:family="text">
      <style:text-properties fo:letter-spacing="-0.0041in"/>
    </style:style>
    <style:style style:name="T1024" style:parent-style-name="DefaultParagraphFont" style:family="text">
      <style:text-properties fo:letter-spacing="-0.0041in"/>
    </style:style>
    <style:style style:name="T1025" style:parent-style-name="DefaultParagraphFont" style:family="text">
      <style:text-properties fo:letter-spacing="-0.0041in"/>
    </style:style>
    <style:style style:name="T1026" style:parent-style-name="DefaultParagraphFont" style:family="text">
      <style:text-properties fo:letter-spacing="-0.0041in"/>
    </style:style>
    <style:style style:name="T1027" style:parent-style-name="DefaultParagraphFont" style:family="text">
      <style:text-properties fo:letter-spacing="-0.0041in"/>
    </style:style>
    <style:style style:name="T1028" style:parent-style-name="DefaultParagraphFont" style:family="text">
      <style:text-properties fo:letter-spacing="-0.0041in"/>
    </style:style>
    <style:style style:name="T1029" style:parent-style-name="DefaultParagraphFont" style:family="text">
      <style:text-properties fo:letter-spacing="-0.0041in"/>
    </style:style>
    <style:style style:name="P1030" style:parent-style-name="ListParagraph" style:family="paragraph">
      <style:paragraph-properties fo:text-align="start" fo:margin-top="0.002in" fo:margin-right="0.2159in" fo:text-indent="-0.4354in">
        <style:tab-stops>
          <style:tab-stop style:type="left" style:position="0in"/>
        </style:tab-stops>
      </style:paragraph-properties>
    </style:style>
    <style:style style:name="T1031" style:parent-style-name="DefaultParagraphFont" style:family="text">
      <style:text-properties fo:font-size="12pt" style:font-size-asian="12pt" style:text-underline-type="single" style:text-underline-style="solid" style:text-underline-width="auto" style:text-underline-mode="continuous"/>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69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41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4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1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41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41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41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41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41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41in" fo:font-size="12pt" style:font-size-asian="12pt"/>
    </style:style>
    <style:style style:name="T1060" style:parent-style-name="DefaultParagraphFont" style:family="text">
      <style:text-properties fo:font-size="12pt" style:font-size-asian="12pt"/>
    </style:style>
    <style:style style:name="P1061" style:parent-style-name="ListParagraph" style:family="paragraph">
      <style:paragraph-properties fo:text-align="start" fo:margin-right="0.1402in">
        <style:tab-stops>
          <style:tab-stop style:type="left" style:position="0in"/>
        </style:tab-stops>
      </style:paragraph-properties>
    </style:style>
    <style:style style:name="T1062" style:parent-style-name="DefaultParagraphFont" style:family="text">
      <style:text-properties fo:font-size="12pt" style:font-size-asian="12pt" style:text-underline-type="single" style:text-underline-style="solid" style:text-underline-width="auto" style:text-underline-mode="continuous"/>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48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55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55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55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55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55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83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55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55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55in" fo:font-size="12pt" style:font-size-asian="12pt"/>
    </style:style>
    <style:style style:name="T1083" style:parent-style-name="DefaultParagraphFont" style:family="text">
      <style:text-properties fo:font-size="12pt" style:font-size-asian="12pt"/>
    </style:style>
    <style:style style:name="P1084" style:parent-style-name="ListParagraph" style:family="paragraph">
      <style:paragraph-properties fo:text-align="start" fo:margin-right="0.0916in">
        <style:tab-stops>
          <style:tab-stop style:type="left" style:position="0in"/>
        </style:tab-stops>
      </style:paragraph-properties>
    </style:style>
    <style:style style:name="T1085" style:parent-style-name="DefaultParagraphFont" style:family="text">
      <style:text-properties fo:font-size="12pt" style:font-size-asian="12pt" style:text-underline-type="single" style:text-underline-style="solid" style:text-underline-width="auto" style:text-underline-mode="continuous"/>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06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7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118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7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7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P1116" style:parent-style-name="ListParagraph" style:family="paragraph">
      <style:paragraph-properties fo:text-align="justify" fo:margin-right="0.3736in" fo:text-indent="-0.3986in">
        <style:tab-stops>
          <style:tab-stop style:type="left" style:position="-0.0027in"/>
          <style:tab-stop style:type="left" style:position="0in"/>
        </style:tab-stops>
      </style:paragraph-properties>
    </style:style>
    <style:style style:name="T1117" style:parent-style-name="DefaultParagraphFont" style:family="text">
      <style:text-properties fo:font-size="12pt" style:font-size-asian="12pt" style:text-underline-type="single" style:text-underline-style="solid" style:text-underline-width="auto" style:text-underline-mode="continuous"/>
    </style:style>
    <style:style style:name="T111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119" style:parent-style-name="DefaultParagraphFont" style:family="text">
      <style:text-properties fo:font-size="12pt" style:font-size-asian="12pt" style:text-underline-type="single" style:text-underline-style="solid" style:text-underline-width="auto" style:text-underline-mode="continuous"/>
    </style:style>
    <style:style style:name="T1120"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121" style:parent-style-name="DefaultParagraphFont" style:family="text">
      <style:text-properties fo:font-size="12pt" style:font-size-asian="12pt" style:text-underline-type="single" style:text-underline-style="solid" style:text-underline-width="auto" style:text-underline-mode="continuous"/>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69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76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41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41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41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41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118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41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34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34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34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34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13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13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13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48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13in" fo:font-size="12pt" style:font-size-asian="12pt"/>
    </style:style>
    <style:style style:name="T1180" style:parent-style-name="DefaultParagraphFont" style:family="text">
      <style:text-properties fo:font-size="12pt" style:font-size-asian="12pt"/>
    </style:style>
    <style:style style:name="P1181" style:parent-style-name="ListParagraph" style:family="paragraph">
      <style:paragraph-properties fo:text-align="justify" fo:line-height="100%" fo:margin-right="0.4076in">
        <style:tab-stops>
          <style:tab-stop style:type="left" style:position="-0.0013in"/>
          <style:tab-stop style:type="left" style:position="0in"/>
        </style:tab-stops>
      </style:paragraph-properties>
    </style:style>
    <style:style style:name="T1182" style:parent-style-name="DefaultParagraphFont" style:family="text">
      <style:text-properties fo:font-size="12pt" style:font-size-asian="12pt" style:text-underline-type="single" style:text-underline-style="solid" style:text-underline-width="auto" style:text-underline-mode="continuous"/>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7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7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7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P1206" style:parent-style-name="ListParagraph" style:family="paragraph">
      <style:paragraph-properties fo:text-align="start" fo:margin-right="0.0861in">
        <style:tab-stops>
          <style:tab-stop style:type="left" style:position="0in"/>
        </style:tab-stops>
      </style:paragraph-properties>
    </style:style>
    <style:style style:name="T1207" style:parent-style-name="DefaultParagraphFont" style:family="text">
      <style:text-properties fo:font-size="12pt" style:font-size-asian="12pt" style:text-underline-type="single" style:text-underline-style="solid" style:text-underline-width="auto" style:text-underline-mode="continuous"/>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34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34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34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34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34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34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69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34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34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34in" fo:font-size="12pt" style:font-size-asian="12pt"/>
    </style:style>
    <style:style style:name="T1234" style:parent-style-name="DefaultParagraphFont" style:family="text">
      <style:text-properties fo:font-size="12pt" style:font-size-asian="12pt"/>
    </style:style>
    <style:style style:name="P1235" style:parent-style-name="ListParagraph" style:family="paragraph">
      <style:paragraph-properties fo:text-align="start" fo:margin-right="0.2041in" fo:text-indent="-0.3888in">
        <style:tab-stops>
          <style:tab-stop style:type="left" style:position="0in"/>
        </style:tab-stops>
      </style:paragraph-properties>
    </style:style>
    <style:style style:name="T1236" style:parent-style-name="DefaultParagraphFont" style:family="text">
      <style:text-properties fo:font-size="12pt" style:font-size-asian="12pt" style:text-underline-type="single" style:text-underline-style="solid" style:text-underline-width="auto" style:text-underline-mode="continuous"/>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41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41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41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1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41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1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41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41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41in" fo:font-size="12pt" style:font-size-asian="12pt"/>
    </style:style>
    <style:style style:name="T1257" style:parent-style-name="DefaultParagraphFont" style:family="text">
      <style:text-properties fo:font-size="12pt" style:font-size-asian="12pt"/>
    </style:style>
    <style:style style:name="P1258" style:parent-style-name="ListParagraph" style:master-page-name="MP5" style:family="paragraph">
      <style:paragraph-properties fo:break-before="page" fo:text-align="start" fo:margin-top="0.0555in" fo:margin-right="0.1111in" fo:text-indent="-0.3888in">
        <style:tab-stops>
          <style:tab-stop style:type="left" style:position="0in"/>
        </style:tab-stops>
      </style:paragraph-properties>
    </style:style>
    <style:style style:name="T1263" style:parent-style-name="DefaultParagraphFont" style:family="text">
      <style:text-properties fo:font-size="12pt" style:font-size-asian="12pt" style:text-underline-type="single" style:text-underline-style="solid" style:text-underline-width="auto" style:text-underline-mode="continuous"/>
    </style:style>
    <style:style style:name="T126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265" style:parent-style-name="DefaultParagraphFont" style:family="text">
      <style:text-properties fo:font-size="12pt" style:font-size-asian="12pt" style:text-underline-type="single" style:text-underline-style="solid" style:text-underline-width="auto" style:text-underline-mode="continuous"/>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118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118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7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118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P1285" style:parent-style-name="ListParagraph" style:family="paragraph">
      <style:paragraph-properties fo:text-align="start" fo:margin-top="0.002in" fo:line-height="98%" fo:margin-right="0.5625in" fo:text-indent="-0.4354in">
        <style:tab-stops>
          <style:tab-stop style:type="left" style:position="0in"/>
        </style:tab-stops>
      </style:paragraph-properties>
    </style:style>
    <style:style style:name="T1286" style:parent-style-name="DefaultParagraphFont" style:family="text">
      <style:text-properties fo:font-size="12pt" style:font-size-asian="12pt" style:text-underline-type="single" style:text-underline-style="solid" style:text-underline-width="auto" style:text-underline-mode="continuous"/>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69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34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34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34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34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34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34in" fo:font-size="12pt" style:font-size-asian="12pt"/>
    </style:style>
    <style:style style:name="T1305" style:parent-style-name="DefaultParagraphFont" style:family="text">
      <style:text-properties fo:font-size="12pt" style:font-size-asian="12pt"/>
    </style:style>
    <style:style style:name="P1306" style:parent-style-name="ListParagraph" style:family="paragraph">
      <style:paragraph-properties fo:text-align="start" fo:margin-top="0.002in" fo:margin-right="0.1055in" fo:text-indent="-0.3888in">
        <style:tab-stops>
          <style:tab-stop style:type="left" style:position="0in"/>
        </style:tab-stops>
      </style:paragraph-properties>
    </style:style>
    <style:style style:name="T1307" style:parent-style-name="DefaultParagraphFont" style:family="text">
      <style:text-properties fo:font-size="12pt" style:font-size-asian="12pt" style:text-underline-type="single" style:text-underline-style="solid" style:text-underline-width="auto" style:text-underline-mode="continuous"/>
    </style:style>
    <style:style style:name="T1308"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309" style:parent-style-name="DefaultParagraphFont" style:family="text">
      <style:text-properties fo:font-size="12pt" style:font-size-asian="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7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P1337" style:parent-style-name="ListParagraph" style:family="paragraph">
      <style:paragraph-properties fo:text-align="start" fo:margin-right="0.1972in" fo:text-indent="-0.4909in">
        <style:tab-stops>
          <style:tab-stop style:type="left" style:position="0in"/>
        </style:tab-stops>
      </style:paragraph-properties>
    </style:style>
    <style:style style:name="T1338" style:parent-style-name="DefaultParagraphFont" style:family="text">
      <style:text-properties fo:font-size="12pt" style:font-size-asian="12pt" style:text-underline-type="single" style:text-underline-style="solid" style:text-underline-width="auto" style:text-underline-mode="continuous"/>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55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6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7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7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7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06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13in" fo:font-size="12pt" style:font-size-asian="12pt"/>
    </style:style>
    <style:style style:name="P1367" style:parent-style-name="ListParagraph" style:family="paragraph">
      <style:paragraph-properties fo:text-align="start" fo:margin-right="0.2125in">
        <style:tab-stops>
          <style:tab-stop style:type="left" style:position="0in"/>
        </style:tab-stops>
      </style:paragraph-properties>
    </style:style>
    <style:style style:name="T1368" style:parent-style-name="DefaultParagraphFont" style:family="text">
      <style:text-properties fo:font-size="12pt" style:font-size-asian="12pt" style:text-underline-type="single" style:text-underline-style="solid" style:text-underline-width="auto" style:text-underline-mode="continuous"/>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7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P1392" style:parent-style-name="ListParagraph" style:family="paragraph">
      <style:paragraph-properties fo:text-align="start" fo:margin-left="1.3604in" fo:margin-right="0.1854in">
        <style:tab-stops>
          <style:tab-stop style:type="left" style:position="0in"/>
        </style:tab-stops>
      </style:paragraph-properties>
    </style:style>
    <style:style style:name="T1393" style:parent-style-name="DefaultParagraphFont" style:family="text">
      <style:text-properties fo:font-size="12pt" style:font-size-asian="12pt" style:text-underline-type="single" style:text-underline-style="solid" style:text-underline-width="auto" style:text-underline-mode="continuous"/>
    </style:style>
    <style:style style:name="T139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395" style:parent-style-name="DefaultParagraphFont" style:family="text">
      <style:text-properties fo:font-size="12pt" style:font-size-asian="12pt" style:text-underline-type="single" style:text-underline-style="solid" style:text-underline-width="auto" style:text-underline-mode="continuous"/>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118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34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34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118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7in" fo:font-size="12pt" style:font-size-asian="12pt"/>
    </style:style>
    <style:style style:name="T1412" style:parent-style-name="DefaultParagraphFont" style:family="text">
      <style:text-properties fo:font-size="12pt" style:font-size-asian="12pt"/>
    </style:style>
    <style:style style:name="P1413" style:parent-style-name="ListParagraph" style:family="paragraph">
      <style:paragraph-properties fo:text-align="start" fo:margin-right="0.0708in" fo:text-indent="-0.3708in">
        <style:tab-stops>
          <style:tab-stop style:type="left" style:position="0in"/>
        </style:tab-stops>
      </style:paragraph-properties>
    </style:style>
    <style:style style:name="T1414" style:parent-style-name="DefaultParagraphFont" style:family="text">
      <style:text-properties fo:font-size="12pt" style:font-size-asian="12pt" style:text-underline-type="single" style:text-underline-style="solid" style:text-underline-width="auto" style:text-underline-mode="continuous"/>
    </style:style>
    <style:style style:name="T1415"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16" style:parent-style-name="DefaultParagraphFont" style:family="text">
      <style:text-properties fo:font-size="12pt" style:font-size-asian="12pt" style:text-underline-type="single" style:text-underline-style="solid" style:text-underline-width="auto" style:text-underline-mode="continuous"/>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9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76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41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41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41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41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4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4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4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4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in" fo:font-size="12pt" style:font-size-asian="12pt"/>
    </style:style>
    <style:style style:name="T1441" style:parent-style-name="DefaultParagraphFont" style:family="text">
      <style:text-properties fo:font-size="12pt" style:font-size-asian="12pt"/>
    </style:style>
    <style:style style:name="P1442" style:parent-style-name="ListParagraph" style:family="paragraph">
      <style:paragraph-properties fo:text-align="start" fo:margin-right="0.2256in" fo:text-indent="-0.4076in">
        <style:tab-stops>
          <style:tab-stop style:type="left" style:position="0in"/>
        </style:tab-stops>
      </style:paragraph-properties>
    </style:style>
    <style:style style:name="T1443" style:parent-style-name="DefaultParagraphFont" style:family="text">
      <style:text-properties fo:font-size="12pt" style:font-size-asian="12pt" style:text-underline-type="single" style:text-underline-style="solid" style:text-underline-width="auto" style:text-underline-mode="continuous"/>
    </style:style>
    <style:style style:name="T1444"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1445" style:parent-style-name="DefaultParagraphFont" style:family="text">
      <style:text-properties fo:font-size="12pt" style:font-size-asian="12pt" style:text-underline-type="single" style:text-underline-style="solid" style:text-underline-width="auto" style:text-underline-mode="continuous"/>
    </style:style>
    <style:style style:name="T1446"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47" style:parent-style-name="DefaultParagraphFont" style:family="text">
      <style:text-properties fo:font-size="12pt" style:font-size-asian="12pt" style:text-underline-type="single" style:text-underline-style="solid" style:text-underline-width="auto" style:text-underline-mode="continuous"/>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11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125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8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8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48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48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48in" fo:font-size="12pt" style:font-size-asian="12pt"/>
    </style:style>
    <style:style style:name="T1466" style:parent-style-name="DefaultParagraphFont" style:family="text">
      <style:text-properties fo:font-size="12pt" style:font-size-asian="12pt"/>
    </style:style>
    <style:style style:name="P1467" style:parent-style-name="ListParagraph" style:family="paragraph">
      <style:paragraph-properties fo:text-align="start" fo:margin-right="0.0895in" fo:text-indent="-0.4166in">
        <style:tab-stops>
          <style:tab-stop style:type="left" style:position="0in"/>
        </style:tab-stops>
      </style:paragraph-properties>
    </style:style>
    <style:style style:name="T1468" style:parent-style-name="DefaultParagraphFont" style:family="text">
      <style:text-properties fo:font-size="12pt" style:font-size-asian="12pt" style:text-underline-type="single" style:text-underline-style="solid" style:text-underline-width="auto" style:text-underline-mode="continuous"/>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8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83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55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55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55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55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55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55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55in" fo:font-size="12pt" style:font-size-asian="12pt"/>
    </style:style>
    <style:style style:name="T1487" style:parent-style-name="DefaultParagraphFont" style:family="text">
      <style:text-properties fo:font-size="12pt" style:font-size-asian="12pt"/>
    </style:style>
    <style:style style:name="P1488" style:parent-style-name="ListParagraph" style:family="paragraph">
      <style:paragraph-properties fo:text-align="start" fo:margin-right="0.1375in">
        <style:tab-stops>
          <style:tab-stop style:type="left" style:position="0in"/>
        </style:tab-stops>
      </style:paragraph-properties>
    </style:style>
    <style:style style:name="T1489" style:parent-style-name="DefaultParagraphFont" style:family="text">
      <style:text-properties fo:font-size="12pt" style:font-size-asian="12pt" style:text-underline-type="single" style:text-underline-style="solid" style:text-underline-width="auto" style:text-underline-mode="continuous"/>
    </style:style>
    <style:style style:name="T1490"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1" style:parent-style-name="DefaultParagraphFont" style:family="text">
      <style:text-properties fo:font-size="12pt" style:font-size-asian="12pt" style:text-underline-type="single" style:text-underline-style="solid" style:text-underline-width="auto" style:text-underline-mode="continuous"/>
    </style:style>
    <style:style style:name="T1492"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3" style:parent-style-name="DefaultParagraphFont" style:family="text">
      <style:text-properties fo:font-size="12pt" style:font-size-asian="12pt" style:text-underline-type="single" style:text-underline-style="solid" style:text-underline-width="auto" style:text-underline-mode="continuou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P1519" style:parent-style-name="ListParagraph" style:family="paragraph">
      <style:paragraph-properties fo:text-align="start" fo:margin-top="0.002in" fo:line-height="98%" fo:margin-right="0.3486in">
        <style:tab-stops>
          <style:tab-stop style:type="left" style:position="0in"/>
        </style:tab-stops>
      </style:paragraph-properties>
    </style:style>
    <style:style style:name="T1520" style:parent-style-name="DefaultParagraphFont" style:family="text">
      <style:text-properties fo:font-size="12pt" style:font-size-asian="12pt" style:text-underline-type="single" style:text-underline-style="solid" style:text-underline-width="auto" style:text-underline-mode="continuous"/>
    </style:style>
    <style:style style:name="T152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2" style:parent-style-name="DefaultParagraphFont" style:family="text">
      <style:text-properties fo:font-size="12pt" style:font-size-asian="12pt" style:text-underline-type="single" style:text-underline-style="solid" style:text-underline-width="auto" style:text-underline-mode="continuous"/>
    </style:style>
    <style:style style:name="T152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4" style:parent-style-name="DefaultParagraphFont" style:family="text">
      <style:text-properties fo:font-size="12pt" style:font-size-asian="12pt" style:text-underline-type="single" style:text-underline-style="solid" style:text-underline-width="auto" style:text-underline-mode="continuous"/>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69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34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69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34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34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P1548" style:parent-style-name="ListParagraph" style:family="paragraph">
      <style:paragraph-properties fo:text-align="start" fo:margin-top="0.0034in" fo:line-height="98%" fo:margin-right="0.3125in">
        <style:tab-stops>
          <style:tab-stop style:type="left" style:position="0in"/>
        </style:tab-stops>
      </style:paragraph-properties>
    </style:style>
    <style:style style:name="T1549" style:parent-style-name="DefaultParagraphFont" style:family="text">
      <style:text-properties fo:font-size="12pt" style:font-size-asian="12pt" style:text-underline-type="single" style:text-underline-style="solid" style:text-underline-width="auto" style:text-underline-mode="continuous"/>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69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41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41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41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41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41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41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41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41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41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41in" fo:font-size="12pt" style:font-size-asian="12pt"/>
    </style:style>
    <style:style style:name="T1572" style:parent-style-name="DefaultParagraphFont" style:family="text">
      <style:text-properties fo:font-size="12pt" style:font-size-asian="12pt"/>
    </style:style>
    <style:style style:name="P1573" style:parent-style-name="ListParagraph" style:family="paragraph">
      <style:paragraph-properties fo:text-align="justify" fo:margin-top="0.0027in" fo:margin-right="0.175in" fo:text-indent="-0.4076in">
        <style:tab-stops>
          <style:tab-stop style:type="left" style:position="-0.0013in"/>
          <style:tab-stop style:type="left" style:position="0in"/>
        </style:tab-stops>
      </style:paragraph-properties>
    </style:style>
    <style:style style:name="T1574" style:parent-style-name="DefaultParagraphFont" style:family="text">
      <style:text-properties fo:font-size="12pt" style:font-size-asian="12pt" style:text-underline-type="single" style:text-underline-style="solid" style:text-underline-width="auto" style:text-underline-mode="continuous"/>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41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06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0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0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06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118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118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7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7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7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7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7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7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7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7in" fo:font-size="12pt" style:font-size-asian="12pt"/>
    </style:style>
    <style:style style:name="T1627" style:parent-style-name="DefaultParagraphFont" style:family="text">
      <style:text-properties fo:font-size="12pt" style:font-size-asian="12pt"/>
    </style:style>
    <style:style style:name="P1628" style:parent-style-name="ListParagraph" style:family="paragraph">
      <style:paragraph-properties fo:text-align="start" fo:margin-right="0.1208in" fo:text-indent="-0.4354in">
        <style:tab-stops>
          <style:tab-stop style:type="left" style:position="0in"/>
        </style:tab-stops>
      </style:paragraph-properties>
    </style:style>
    <style:style style:name="T1629" style:parent-style-name="DefaultParagraphFont" style:family="text">
      <style:text-properties fo:font-size="12pt" style:font-size-asian="12pt" style:text-underline-type="single" style:text-underline-style="solid" style:text-underline-width="auto" style:text-underline-mode="continuous"/>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7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7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7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7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7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P1655" style:parent-style-name="BodyText" style:master-page-name="MP6" style:family="paragraph">
      <style:paragraph-properties fo:break-before="page" fo:margin-top="0.0555in" fo:margin-right="0.0986in"/>
    </style:style>
    <style:style style:name="T1660" style:parent-style-name="DefaultParagraphFont" style:family="text">
      <style:text-properties fo:letter-spacing="-0.0048in"/>
    </style:style>
    <style:style style:name="T1661" style:parent-style-name="DefaultParagraphFont" style:family="text">
      <style:text-properties fo:letter-spacing="-0.0048in"/>
    </style:style>
    <style:style style:name="T1662" style:parent-style-name="DefaultParagraphFont" style:family="text">
      <style:text-properties fo:letter-spacing="-0.0048in"/>
    </style:style>
    <style:style style:name="T1663" style:parent-style-name="DefaultParagraphFont" style:family="text">
      <style:text-properties fo:letter-spacing="-0.0048in"/>
    </style:style>
    <style:style style:name="T1664" style:parent-style-name="DefaultParagraphFont" style:family="text">
      <style:text-properties fo:letter-spacing="-0.0048in"/>
    </style:style>
    <style:style style:name="T1665" style:parent-style-name="DefaultParagraphFont" style:family="text">
      <style:text-properties fo:letter-spacing="-0.0048in"/>
    </style:style>
    <style:style style:name="T1666" style:parent-style-name="DefaultParagraphFont" style:family="text">
      <style:text-properties fo:letter-spacing="-0.0048in"/>
    </style:style>
    <style:style style:name="T1667" style:parent-style-name="DefaultParagraphFont" style:family="text">
      <style:text-properties fo:letter-spacing="-0.0048in"/>
    </style:style>
    <style:style style:name="T1668" style:parent-style-name="DefaultParagraphFont" style:family="text">
      <style:text-properties fo:letter-spacing="-0.0048in"/>
    </style:style>
    <style:style style:name="T1669" style:parent-style-name="DefaultParagraphFont" style:family="text">
      <style:text-properties fo:letter-spacing="0.0277in"/>
    </style:style>
    <style:style style:name="P1670" style:parent-style-name="ListParagraph" style:family="paragraph">
      <style:paragraph-properties fo:text-align="start" fo:margin-right="0.0923in">
        <style:tab-stops>
          <style:tab-stop style:type="left" style:position="0in"/>
        </style:tab-stops>
      </style:paragraph-properties>
    </style:style>
    <style:style style:name="T1671" style:parent-style-name="DefaultParagraphFont" style:family="text">
      <style:text-properties fo:font-size="12pt" style:font-size-asian="12pt" style:text-underline-type="single" style:text-underline-style="solid" style:text-underline-width="auto" style:text-underline-mode="continuous"/>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48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48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48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48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48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48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48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48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48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83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0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06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06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06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06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06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06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06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P1716" style:parent-style-name="ListParagraph" style:family="paragraph">
      <style:paragraph-properties fo:text-align="start" fo:margin-top="0.002in" fo:line-height="98%" fo:margin-right="0.0805in" fo:text-indent="-0.3708in">
        <style:tab-stops>
          <style:tab-stop style:type="left" style:position="0in"/>
        </style:tab-stops>
      </style:paragraph-properties>
    </style:style>
    <style:style style:name="T1717" style:parent-style-name="DefaultParagraphFont" style:family="text">
      <style:text-properties fo:font-size="12pt" style:font-size-asian="12pt" style:text-underline-type="single" style:text-underline-style="solid" style:text-underline-width="auto" style:text-underline-mode="continuous"/>
    </style:style>
    <style:style style:name="T171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719" style:parent-style-name="DefaultParagraphFont" style:family="text">
      <style:text-properties fo:font-size="12pt" style:font-size-asian="12pt" style:text-underline-type="single" style:text-underline-style="solid" style:text-underline-width="auto" style:text-underline-mode="continuous"/>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55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55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55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55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55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55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55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55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55in" fo:font-size="12pt" style:font-size-asian="12pt"/>
    </style:style>
    <style:style style:name="T1738" style:parent-style-name="DefaultParagraphFont" style:family="text">
      <style:text-properties fo:font-size="12pt" style:font-size-asian="12pt"/>
    </style:style>
    <style:style style:name="P1739" style:parent-style-name="ListParagraph" style:family="paragraph">
      <style:paragraph-properties fo:text-align="start" fo:margin-top="0.002in" fo:margin-right="0.1111in" fo:text-indent="-0.4076in">
        <style:tab-stops>
          <style:tab-stop style:type="left" style:position="0in"/>
        </style:tab-stops>
      </style:paragraph-properties>
    </style:style>
    <style:style style:name="T1740" style:parent-style-name="DefaultParagraphFont" style:family="text">
      <style:text-properties fo:font-size="12pt" style:font-size-asian="12pt" style:text-underline-type="single" style:text-underline-style="solid" style:text-underline-width="auto" style:text-underline-mode="continuous"/>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34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34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34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34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34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34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34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34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69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34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7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118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7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7in" fo:font-size="12pt" style:font-size-asian="12pt"/>
    </style:style>
    <style:style style:name="T1789" style:parent-style-name="DefaultParagraphFont" style:family="text">
      <style:text-properties fo:font-size="12pt" style:font-size-asian="12pt"/>
    </style:style>
    <style:style style:name="P1790" style:parent-style-name="ListParagraph" style:family="paragraph">
      <style:paragraph-properties fo:text-align="start" fo:line-height="100%" fo:margin-right="0.3986in" fo:text-indent="-0.4166in">
        <style:tab-stops>
          <style:tab-stop style:type="left" style:position="0in"/>
        </style:tab-stops>
      </style:paragraph-properties>
    </style:style>
    <style:style style:name="T1791" style:parent-style-name="DefaultParagraphFont" style:family="text">
      <style:text-properties fo:font-size="12pt" style:font-size-asian="12pt" style:text-underline-type="single" style:text-underline-style="solid" style:text-underline-width="auto" style:text-underline-mode="continuous"/>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69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69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69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69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97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69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69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69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69in" fo:font-size="12pt" style:font-size-asian="12pt"/>
    </style:style>
    <style:style style:name="T1810" style:parent-style-name="DefaultParagraphFont" style:family="text">
      <style:text-properties fo:font-size="12pt" style:font-size-asian="12pt"/>
    </style:style>
    <style:style style:name="P1811" style:parent-style-name="ListParagraph" style:family="paragraph">
      <style:paragraph-properties fo:text-align="start" fo:margin-right="0.3708in" fo:text-indent="-0.3798in">
        <style:tab-stops>
          <style:tab-stop style:type="left" style:position="0in"/>
        </style:tab-stops>
      </style:paragraph-properties>
    </style:style>
    <style:style style:name="T1812" style:parent-style-name="DefaultParagraphFont" style:family="text">
      <style:text-properties fo:font-size="12pt" style:font-size-asian="12pt" style:text-underline-type="single" style:text-underline-style="solid" style:text-underline-width="auto" style:text-underline-mode="continuous"/>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34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34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34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34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3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34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7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7in" fo:font-size="12pt" style:font-size-asian="12pt"/>
    </style:style>
    <style:style style:name="T1849" style:parent-style-name="DefaultParagraphFont" style:family="text">
      <style:text-properties fo:font-size="12pt" style:font-size-asian="12pt"/>
    </style:style>
    <style:style style:name="P1850" style:parent-style-name="ListParagraph" style:family="paragraph">
      <style:paragraph-properties fo:text-align="justify" fo:margin-right="0.2777in" fo:text-indent="-0.4166in">
        <style:tab-stops>
          <style:tab-stop style:type="left" style:position="0in"/>
        </style:tab-stops>
      </style:paragraph-properties>
    </style:style>
    <style:style style:name="T1851" style:parent-style-name="DefaultParagraphFont" style:family="text">
      <style:text-properties fo:font-size="12pt" style:font-size-asian="12pt" style:text-underline-type="single" style:text-underline-style="solid" style:text-underline-width="auto" style:text-underline-mode="continuous"/>
    </style:style>
    <style:style style:name="T1852"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3" style:parent-style-name="DefaultParagraphFont" style:family="text">
      <style:text-properties fo:font-size="12pt" style:font-size-asian="12pt" style:text-underline-type="single" style:text-underline-style="solid" style:text-underline-width="auto" style:text-underline-mode="continuous"/>
    </style:style>
    <style:style style:name="T185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5" style:parent-style-name="DefaultParagraphFont" style:family="text">
      <style:text-properties fo:font-size="12pt" style:font-size-asian="12pt" style:text-underline-type="single" style:text-underline-style="solid" style:text-underline-width="auto" style:text-underline-mode="continuous"/>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41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41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7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41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41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41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41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41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34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7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118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7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7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7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P1895" style:parent-style-name="ListParagraph" style:family="paragraph">
      <style:paragraph-properties fo:text-align="justify" fo:line-height="98%" fo:margin-right="0.2798in" fo:text-indent="-0.3986in">
        <style:tab-stops>
          <style:tab-stop style:type="left" style:position="-0.0027in"/>
          <style:tab-stop style:type="left" style:position="0in"/>
        </style:tab-stops>
      </style:paragraph-properties>
    </style:style>
    <style:style style:name="T1896" style:parent-style-name="DefaultParagraphFont" style:family="text">
      <style:text-properties fo:font-size="12pt" style:font-size-asian="12pt" style:text-underline-type="single" style:text-underline-style="solid" style:text-underline-width="auto" style:text-underline-mode="continuous"/>
    </style:style>
    <style:style style:name="T189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898" style:parent-style-name="DefaultParagraphFont" style:family="text">
      <style:text-properties fo:font-size="12pt" style:font-size-asian="12pt" style:text-underline-type="single" style:text-underline-style="solid" style:text-underline-width="auto" style:text-underline-mode="continuous"/>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41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34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34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34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34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34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34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34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34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69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34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34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7in" fo:font-size="12pt" style:font-size-asian="12pt"/>
    </style:style>
    <style:style style:name="T1925" style:parent-style-name="DefaultParagraphFont" style:family="text">
      <style:text-properties fo:font-size="12pt" style:font-size-asian="12pt"/>
    </style:style>
    <style:style style:name="P1926" style:parent-style-name="ListParagraph" style:family="paragraph">
      <style:paragraph-properties fo:text-align="start" fo:margin-top="0.002in" fo:line-height="98%" fo:margin-right="0.6201in">
        <style:tab-stops>
          <style:tab-stop style:type="left" style:position="0in"/>
        </style:tab-stops>
      </style:paragraph-properties>
    </style:style>
    <style:style style:name="T1927" style:parent-style-name="DefaultParagraphFont" style:family="text">
      <style:text-properties fo:font-size="12pt" style:font-size-asian="12pt" style:text-underline-type="single" style:text-underline-style="solid" style:text-underline-width="auto" style:text-underline-mode="continuous"/>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27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7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7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7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7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7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7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P1949" style:parent-style-name="ListParagraph" style:family="paragraph">
      <style:paragraph-properties fo:text-align="start" fo:margin-top="0.002in" fo:margin-right="0.2125in" fo:text-indent="-0.3708in">
        <style:tab-stops>
          <style:tab-stop style:type="left" style:position="0in"/>
        </style:tab-stops>
      </style:paragraph-properties>
    </style:style>
    <style:style style:name="T1950" style:parent-style-name="DefaultParagraphFont" style:family="text">
      <style:text-properties fo:font-size="12pt" style:font-size-asian="12pt" style:text-underline-type="single" style:text-underline-style="solid" style:text-underline-width="auto" style:text-underline-mode="continuous"/>
    </style:style>
    <style:style style:name="T1951"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952" style:parent-style-name="DefaultParagraphFont" style:family="text">
      <style:text-properties fo:font-size="12pt" style:font-size-asian="12pt" style:text-underline-type="single" style:text-underline-style="solid" style:text-underline-width="auto" style:text-underline-mode="continuous"/>
    </style:style>
    <style:style style:name="T1953"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954" style:parent-style-name="DefaultParagraphFont" style:family="text">
      <style:text-properties fo:font-size="12pt" style:font-size-asian="12pt" style:text-underline-type="single" style:text-underline-style="solid" style:text-underline-width="auto" style:text-underline-mode="continuous"/>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9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6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62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62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62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62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62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9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62in" fo:font-size="12pt" style:font-size-asian="12pt"/>
    </style:style>
    <style:style style:name="T1973" style:parent-style-name="DefaultParagraphFont" style:family="text">
      <style:text-properties fo:font-size="12pt" style:font-size-asian="12pt"/>
    </style:style>
    <style:style style:name="P1974" style:parent-style-name="ListParagraph" style:family="paragraph">
      <style:paragraph-properties fo:text-align="start" fo:margin-right="0.093in" fo:text-indent="-0.4076in">
        <style:tab-stops>
          <style:tab-stop style:type="left" style:position="0in"/>
        </style:tab-stops>
      </style:paragraph-properties>
    </style:style>
    <style:style style:name="T1975" style:parent-style-name="DefaultParagraphFont" style:family="text">
      <style:text-properties fo:font-size="12pt" style:font-size-asian="12pt" style:text-underline-type="single" style:text-underline-style="solid" style:text-underline-width="auto" style:text-underline-mode="continuous"/>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7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7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7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7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7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7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7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7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P2000" style:parent-style-name="ListParagraph" style:family="paragraph">
      <style:paragraph-properties fo:text-align="start" fo:margin-right="0.0819in" fo:text-indent="-0.4166in">
        <style:tab-stops>
          <style:tab-stop style:type="left" style:position="0in"/>
        </style:tab-stops>
      </style:paragraph-properties>
    </style:style>
    <style:style style:name="T2001" style:parent-style-name="DefaultParagraphFont" style:family="text">
      <style:text-properties fo:font-size="12pt" style:font-size-asian="12pt" style:text-underline-type="single" style:text-underline-style="solid" style:text-underline-width="auto" style:text-underline-mode="continuous"/>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7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7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7in" fo:font-size="12pt" style:font-size-asian="12pt"/>
    </style:style>
    <style:style style:name="T2026" style:parent-style-name="DefaultParagraphFont" style:family="text">
      <style:text-properties fo:font-size="12pt" style:font-size-asian="12pt"/>
    </style:style>
    <style:style style:name="P2027" style:parent-style-name="ListParagraph" style:family="paragraph">
      <style:paragraph-properties fo:text-align="start" fo:line-height="100%" fo:margin-right="0.1291in" fo:text-indent="-0.3798in">
        <style:tab-stops>
          <style:tab-stop style:type="left" style:position="0in"/>
        </style:tab-stops>
      </style:paragraph-properties>
    </style:style>
    <style:style style:name="T2028" style:parent-style-name="DefaultParagraphFont" style:family="text">
      <style:text-properties fo:font-size="12pt" style:font-size-asian="12pt" style:text-underline-type="single" style:text-underline-style="solid" style:text-underline-width="auto" style:text-underline-mode="continuous"/>
    </style:style>
    <style:style style:name="T2029"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030" style:parent-style-name="DefaultParagraphFont" style:family="text">
      <style:text-properties fo:font-size="12pt" style:font-size-asian="12pt" style:text-underline-type="single" style:text-underline-style="solid" style:text-underline-width="auto" style:text-underline-mode="continuous"/>
    </style:style>
    <style:style style:name="T203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032" style:parent-style-name="DefaultParagraphFont" style:family="text">
      <style:text-properties fo:font-size="12pt" style:font-size-asian="12pt" style:text-underline-type="single" style:text-underline-style="solid" style:text-underline-width="auto" style:text-underline-mode="continuous"/>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41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41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41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1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1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1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41in" fo:font-size="12pt" style:font-size-asian="12pt"/>
    </style:style>
    <style:style style:name="T2047" style:parent-style-name="DefaultParagraphFont" style:family="text">
      <style:text-properties fo:font-size="12pt" style:font-size-asian="12pt"/>
    </style:style>
    <style:style style:name="P2048" style:parent-style-name="ListParagraph" style:family="paragraph">
      <style:paragraph-properties fo:text-align="start" fo:margin-left="0.8604in" fo:margin-right="0.3736in" fo:text-indent="-0.4444in">
        <style:tab-stops>
          <style:tab-stop style:type="left" style:position="0in"/>
        </style:tab-stops>
      </style:paragraph-properties>
    </style:style>
    <style:style style:name="T2049" style:parent-style-name="DefaultParagraphFont" style:family="text">
      <style:text-properties fo:font-size="12pt" style:font-size-asian="12pt" style:text-underline-type="single" style:text-underline-style="solid" style:text-underline-width="auto" style:text-underline-mode="continuous"/>
    </style:style>
    <style:style style:name="T2050"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051" style:parent-style-name="DefaultParagraphFont" style:family="text">
      <style:text-properties fo:font-size="12pt" style:font-size-asian="12pt" style:text-underline-type="single" style:text-underline-style="solid" style:text-underline-width="auto" style:text-underline-mode="continuou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34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34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118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34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34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34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34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34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34in" fo:font-size="12pt" style:font-size-asian="12pt"/>
    </style:style>
    <style:style style:name="T2072" style:parent-style-name="DefaultParagraphFont" style:family="text">
      <style:text-properties fo:font-size="12pt" style:font-size-asian="12pt"/>
    </style:style>
    <style:style style:name="P2073" style:parent-style-name="ListParagraph" style:family="paragraph">
      <style:paragraph-properties fo:text-align="start" fo:line-height="98%" fo:margin-right="0.3986in" fo:text-indent="-0.4354in">
        <style:tab-stops>
          <style:tab-stop style:type="left" style:position="0in"/>
        </style:tab-stops>
      </style:paragraph-properties>
    </style:style>
    <style:style style:name="T2074" style:parent-style-name="DefaultParagraphFont" style:family="text">
      <style:text-properties fo:font-size="12pt" style:font-size-asian="12pt" style:text-underline-type="single" style:text-underline-style="solid" style:text-underline-width="auto" style:text-underline-mode="continuous"/>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06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06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06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P2108" style:parent-style-name="BodyText" style:master-page-name="MP7" style:family="paragraph">
      <style:paragraph-properties fo:break-before="page" fo:margin-top="0.0555in"/>
    </style:style>
    <style:style style:name="T2113" style:parent-style-name="DefaultParagraphFont" style:family="text">
      <style:text-properties fo:letter-spacing="-0.0041in"/>
    </style:style>
    <style:style style:name="T2114" style:parent-style-name="DefaultParagraphFont" style:family="text">
      <style:text-properties fo:letter-spacing="-0.0041in"/>
    </style:style>
    <style:style style:name="T2115" style:parent-style-name="DefaultParagraphFont" style:family="text">
      <style:text-properties fo:letter-spacing="-0.0041in"/>
    </style:style>
    <style:style style:name="T2116" style:parent-style-name="DefaultParagraphFont" style:family="text">
      <style:text-properties fo:letter-spacing="-0.0041in"/>
    </style:style>
    <style:style style:name="T2117" style:parent-style-name="DefaultParagraphFont" style:family="text">
      <style:text-properties fo:letter-spacing="-0.0041in"/>
    </style:style>
    <style:style style:name="T2118" style:parent-style-name="DefaultParagraphFont" style:family="text">
      <style:text-properties fo:letter-spacing="-0.0041in"/>
    </style:style>
    <style:style style:name="T2119" style:parent-style-name="DefaultParagraphFont" style:family="text">
      <style:text-properties fo:letter-spacing="-0.0041in"/>
    </style:style>
    <style:style style:name="T2120" style:parent-style-name="DefaultParagraphFont" style:family="text">
      <style:text-properties fo:letter-spacing="-0.0041in"/>
    </style:style>
    <style:style style:name="T2121" style:parent-style-name="DefaultParagraphFont" style:family="text">
      <style:text-properties fo:letter-spacing="-0.0041in"/>
    </style:style>
    <style:style style:name="T2122" style:parent-style-name="DefaultParagraphFont" style:family="text">
      <style:text-properties fo:letter-spacing="-0.0013in"/>
    </style:style>
    <style:style style:name="P2123" style:parent-style-name="ListParagraph" style:family="paragraph">
      <style:paragraph-properties fo:text-align="start" fo:line-height="100%" fo:margin-right="0.1916in" fo:text-indent="-0.4722in">
        <style:tab-stops>
          <style:tab-stop style:type="left" style:position="0in"/>
        </style:tab-stops>
      </style:paragraph-properties>
    </style:style>
    <style:style style:name="T2124" style:parent-style-name="DefaultParagraphFont" style:family="text">
      <style:text-properties fo:font-size="12pt" style:font-size-asian="12pt" style:text-underline-type="single" style:text-underline-style="solid" style:text-underline-width="auto" style:text-underline-mode="continuous"/>
    </style:style>
    <style:style style:name="T2125"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6" style:parent-style-name="DefaultParagraphFont" style:family="text">
      <style:text-properties fo:font-size="12pt" style:font-size-asian="12pt" style:text-underline-type="single" style:text-underline-style="solid" style:text-underline-width="auto" style:text-underline-mode="continuous"/>
    </style:style>
    <style:style style:name="T2127"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8" style:parent-style-name="DefaultParagraphFont" style:family="text">
      <style:text-properties fo:font-size="12pt" style:font-size-asian="12pt" style:text-underline-type="single" style:text-underline-style="solid" style:text-underline-width="auto" style:text-underline-mode="continuous"/>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69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69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41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41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41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41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41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41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41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41in" fo:font-size="12pt" style:font-size-asian="12pt"/>
    </style:style>
    <style:style style:name="T2149" style:parent-style-name="DefaultParagraphFont" style:family="text">
      <style:text-properties fo:font-size="12pt" style:font-size-asian="12pt"/>
    </style:style>
    <style:style style:name="P2150" style:parent-style-name="ListParagraph" style:family="paragraph">
      <style:paragraph-properties fo:text-align="start" fo:margin-right="0.1847in" fo:text-indent="-0.4354in">
        <style:tab-stops>
          <style:tab-stop style:type="left" style:position="0in"/>
        </style:tab-stops>
      </style:paragraph-properties>
    </style:style>
    <style:style style:name="T2151" style:parent-style-name="DefaultParagraphFont" style:family="text">
      <style:text-properties fo:font-size="12pt" style:font-size-asian="12pt" style:text-underline-type="single" style:text-underline-style="solid" style:text-underline-width="auto" style:text-underline-mode="continuous"/>
    </style:style>
    <style:style style:name="T2152"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153" style:parent-style-name="DefaultParagraphFont" style:family="text">
      <style:text-properties fo:font-size="12pt" style:font-size-asian="12pt" style:text-underline-type="single" style:text-underline-style="solid" style:text-underline-width="auto" style:text-underline-mode="continuous"/>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06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76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7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118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7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7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7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7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7in" fo:font-size="12pt" style:font-size-asian="12pt"/>
    </style:style>
    <style:style style:name="T2180" style:parent-style-name="DefaultParagraphFont" style:family="text">
      <style:text-properties fo:font-size="12pt" style:font-size-asian="12pt"/>
    </style:style>
    <style:style style:name="P2181" style:parent-style-name="Heading2" style:family="paragraph">
      <style:paragraph-properties fo:margin-top="0.1881in" fo:line-height="0.1909in" fo:margin-left="0.3604in" fo:text-indent="-0.2493in">
        <style:tab-stops>
          <style:tab-stop style:type="left" style:position="0in"/>
        </style:tab-stops>
      </style:paragraph-properties>
    </style:style>
    <style:style style:name="T2182" style:parent-style-name="DefaultParagraphFont" style:family="text">
      <style:text-properties fo:letter-spacing="-0.0013in"/>
    </style:style>
    <style:style style:name="T2183" style:parent-style-name="DefaultParagraphFont" style:family="text">
      <style:text-properties fo:font-weight="normal" style:font-weight-asian="normal" fo:letter-spacing="-0.0013in"/>
    </style:style>
    <style:style style:name="P2184" style:parent-style-name="ListParagraph" style:family="paragraph">
      <style:paragraph-properties fo:text-align="start" fo:line-height="0.1909in" fo:margin-left="0.8604in" fo:text-indent="-0.4444in">
        <style:tab-stops>
          <style:tab-stop style:type="left" style:position="0in"/>
        </style:tab-stops>
      </style:paragraph-properties>
    </style:style>
    <style:style style:name="T2185" style:parent-style-name="DefaultParagraphFont" style:family="text">
      <style:text-properties fo:font-size="12pt" style:font-size-asian="12pt" style:text-underline-type="single" style:text-underline-style="solid" style:text-underline-width="auto" style:text-underline-mode="continuous"/>
    </style:style>
    <style:style style:name="T218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18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188" style:parent-style-name="DefaultParagraphFont" style:family="text">
      <style:text-properties fo:letter-spacing="-0.0013in" fo:font-size="12pt" style:font-size-asian="12pt"/>
    </style:style>
    <style:style style:name="P2189" style:parent-style-name="ListParagraph" style:family="paragraph">
      <style:paragraph-properties fo:text-align="start" fo:margin-top="0.0013in" fo:margin-right="0.3236in">
        <style:tab-stops>
          <style:tab-stop style:type="left" style:position="0in"/>
        </style:tab-stops>
      </style:paragraph-properties>
    </style:style>
    <style:style style:name="T2190" style:parent-style-name="DefaultParagraphFont" style:family="text">
      <style:text-properties fo:font-size="12pt" style:font-size-asian="12pt" style:text-underline-type="single" style:text-underline-style="solid" style:text-underline-width="auto" style:text-underline-mode="continuous"/>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62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62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48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48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48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48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48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118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48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48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48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13in" fo:font-size="12pt" style:font-size-asian="12pt"/>
    </style:style>
    <style:style style:name="P2215" style:parent-style-name="ListParagraph" style:family="paragraph">
      <style:paragraph-properties fo:line-height="100%" fo:margin-right="0.1222in">
        <style:tab-stops>
          <style:tab-stop style:type="left" style:position="0in"/>
        </style:tab-stops>
      </style:paragraph-properties>
    </style:style>
    <style:style style:name="T2216" style:parent-style-name="DefaultParagraphFont" style:family="text">
      <style:text-properties fo:font-size="12pt" style:font-size-asian="12pt" style:text-underline-type="single" style:text-underline-style="solid" style:text-underline-width="auto" style:text-underline-mode="continuous"/>
    </style:style>
    <style:style style:name="T2217"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8" style:parent-style-name="DefaultParagraphFont" style:family="text">
      <style:text-properties fo:font-size="12pt" style:font-size-asian="12pt" style:text-underline-type="single" style:text-underline-style="solid" style:text-underline-width="auto" style:text-underline-mode="continuous"/>
    </style:style>
    <style:style style:name="T2219"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0" style:parent-style-name="DefaultParagraphFont" style:family="text">
      <style:text-properties fo:font-size="12pt" style:font-size-asian="12pt" style:text-underline-type="single" style:text-underline-style="solid" style:text-underline-width="auto" style:text-underline-mode="continuous"/>
    </style:style>
    <style:style style:name="T222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2" style:parent-style-name="DefaultParagraphFont" style:family="text">
      <style:text-properties fo:font-size="12pt" style:font-size-asian="12pt" style:text-underline-type="single" style:text-underline-style="solid" style:text-underline-width="auto" style:text-underline-mode="continuous"/>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55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55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9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55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55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55in" fo:font-size="12pt" style:font-size-asian="12pt"/>
    </style:style>
    <style:style style:name="T2235" style:parent-style-name="DefaultParagraphFont" style:family="text">
      <style:text-properties fo:font-size="12pt" style:font-size-asian="12pt"/>
    </style:style>
    <style:style style:name="P2236" style:parent-style-name="ListParagraph" style:family="paragraph">
      <style:paragraph-properties fo:line-height="100%" fo:margin-right="0.1562in">
        <style:tab-stops>
          <style:tab-stop style:type="left" style:position="0in"/>
        </style:tab-stops>
      </style:paragraph-properties>
    </style:style>
    <style:style style:name="T2237" style:parent-style-name="DefaultParagraphFont" style:family="text">
      <style:text-properties fo:font-size="12pt" style:font-size-asian="12pt" style:text-underline-type="single" style:text-underline-style="solid" style:text-underline-width="auto" style:text-underline-mode="continuous"/>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41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41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76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41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41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41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41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41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41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41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41in" fo:font-size="12pt" style:font-size-asian="12pt"/>
    </style:style>
    <style:style style:name="T2260" style:parent-style-name="DefaultParagraphFont" style:family="text">
      <style:text-properties fo:font-size="12pt" style:font-size-asian="12pt"/>
    </style:style>
    <style:style style:name="P2261" style:parent-style-name="ListParagraph" style:family="paragraph">
      <style:paragraph-properties fo:text-align="start" fo:margin-right="0.3645in" fo:text-indent="-0.3708in">
        <style:tab-stops>
          <style:tab-stop style:type="left" style:position="0in"/>
        </style:tab-stops>
      </style:paragraph-properties>
    </style:style>
    <style:style style:name="T2262" style:parent-style-name="DefaultParagraphFont" style:family="text">
      <style:text-properties fo:font-size="12pt" style:font-size-asian="12pt" style:text-underline-type="single" style:text-underline-style="solid" style:text-underline-width="auto" style:text-underline-mode="continuous"/>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69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69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69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97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69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69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69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69in" fo:font-size="12pt" style:font-size-asian="12pt"/>
    </style:style>
    <style:style style:name="T2279" style:parent-style-name="DefaultParagraphFont" style:family="text">
      <style:text-properties fo:font-size="12pt" style:font-size-asian="12pt"/>
    </style:style>
    <style:style style:name="P2280" style:parent-style-name="ListParagraph" style:family="paragraph">
      <style:paragraph-properties fo:text-align="start" fo:margin-right="0.068in" fo:text-indent="-0.4076in">
        <style:tab-stops>
          <style:tab-stop style:type="left" style:position="0in"/>
        </style:tab-stops>
      </style:paragraph-properties>
    </style:style>
    <style:style style:name="T2281" style:parent-style-name="DefaultParagraphFont" style:family="text">
      <style:text-properties fo:font-size="12pt" style:font-size-asian="12pt" style:text-underline-type="single" style:text-underline-style="solid" style:text-underline-width="auto" style:text-underline-mode="continuous"/>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7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7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7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7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7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7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7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7in" fo:font-size="12pt" style:font-size-asian="12pt"/>
    </style:style>
    <style:style style:name="T2308" style:parent-style-name="DefaultParagraphFont" style:family="text">
      <style:text-properties fo:font-size="12pt" style:font-size-asian="12pt"/>
    </style:style>
    <style:style style:name="P2309" style:parent-style-name="ListParagraph" style:family="paragraph">
      <style:paragraph-properties fo:text-align="start" fo:margin-right="0.1763in" fo:text-indent="-0.4166in">
        <style:tab-stops>
          <style:tab-stop style:type="left" style:position="0in"/>
        </style:tab-stops>
      </style:paragraph-properties>
    </style:style>
    <style:style style:name="T2310" style:parent-style-name="DefaultParagraphFont" style:family="text">
      <style:text-properties fo:font-size="12pt" style:font-size-asian="12pt" style:text-underline-type="single" style:text-underline-style="solid" style:text-underline-width="auto" style:text-underline-mode="continuous"/>
    </style:style>
    <style:style style:name="T231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312" style:parent-style-name="DefaultParagraphFont" style:family="text">
      <style:text-properties fo:font-size="12pt" style:font-size-asian="12pt" style:text-underline-type="single" style:text-underline-style="solid" style:text-underline-width="auto" style:text-underline-mode="continuous"/>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34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34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34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34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34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34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34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34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13in" fo:font-size="12pt" style:font-size-asian="12pt"/>
    </style:style>
    <style:style style:name="T2331" style:parent-style-name="DefaultParagraphFont" style:family="text">
      <style:text-properties fo:font-size="12pt" style:font-size-asian="12pt"/>
    </style:style>
    <style:style style:name="P2332" style:parent-style-name="ListParagraph" style:family="paragraph">
      <style:paragraph-properties fo:text-align="justify" fo:line-height="100%" fo:margin-right="0.1479in">
        <style:tab-stops>
          <style:tab-stop style:type="left" style:position="-0.0013in"/>
          <style:tab-stop style:type="left" style:position="0in"/>
        </style:tab-stops>
      </style:paragraph-properties>
    </style:style>
    <style:style style:name="T2333" style:parent-style-name="DefaultParagraphFont" style:family="text">
      <style:text-properties fo:font-size="12pt" style:font-size-asian="12pt" style:text-underline-type="single" style:text-underline-style="solid" style:text-underline-width="auto" style:text-underline-mode="continuous"/>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9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9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55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55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55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55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55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55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55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55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55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55in" fo:font-size="12pt" style:font-size-asian="12pt"/>
    </style:style>
    <style:style style:name="T2358" style:parent-style-name="DefaultParagraphFont" style:family="text">
      <style:text-properties fo:font-size="12pt" style:font-size-asian="12pt"/>
    </style:style>
    <style:style style:name="P2359" style:parent-style-name="ListParagraph" style:family="paragraph">
      <style:paragraph-properties fo:text-align="justify" fo:margin-right="0.1937in" fo:text-indent="-0.4354in">
        <style:tab-stops>
          <style:tab-stop style:type="left" style:position="0in"/>
        </style:tab-stops>
      </style:paragraph-properties>
    </style:style>
    <style:style style:name="T2360" style:parent-style-name="DefaultParagraphFont" style:family="text">
      <style:text-properties fo:font-size="12pt" style:font-size-asian="12pt" style:text-underline-type="single" style:text-underline-style="solid" style:text-underline-width="auto" style:text-underline-mode="continuous"/>
    </style:style>
    <style:style style:name="T2361"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2" style:parent-style-name="DefaultParagraphFont" style:family="text">
      <style:text-properties fo:font-size="12pt" style:font-size-asian="12pt" style:text-underline-type="single" style:text-underline-style="solid" style:text-underline-width="auto" style:text-underline-mode="continuous"/>
    </style:style>
    <style:style style:name="T2363"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4" style:parent-style-name="DefaultParagraphFont" style:family="text">
      <style:text-properties fo:font-size="12pt" style:font-size-asian="12pt" style:text-underline-type="single" style:text-underline-style="solid" style:text-underline-width="auto" style:text-underline-mode="continuous"/>
    </style:style>
    <style:style style:name="T2365"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6" style:parent-style-name="DefaultParagraphFont" style:family="text">
      <style:text-properties fo:font-size="12pt" style:font-size-asian="12pt" style:text-underline-type="single" style:text-underline-style="solid" style:text-underline-width="auto" style:text-underline-mode="continuous"/>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9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9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62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6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9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62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62in" fo:font-size="12pt" style:font-size-asian="12pt"/>
    </style:style>
    <style:style style:name="T2383" style:parent-style-name="DefaultParagraphFont" style:family="text">
      <style:text-properties fo:font-size="12pt" style:font-size-asian="12pt"/>
    </style:style>
    <style:style style:name="P2384" style:parent-style-name="ListParagraph" style:family="paragraph">
      <style:paragraph-properties fo:text-align="start" fo:margin-right="0.1388in">
        <style:tab-stops>
          <style:tab-stop style:type="left" style:position="0in"/>
        </style:tab-stops>
      </style:paragraph-properties>
    </style:style>
    <style:style style:name="T2385" style:parent-style-name="DefaultParagraphFont" style:family="text">
      <style:text-properties fo:font-size="12pt" style:font-size-asian="12pt" style:text-underline-type="single" style:text-underline-style="solid" style:text-underline-width="auto" style:text-underline-mode="continuous"/>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27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27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27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7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2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27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7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7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7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7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34in" fo:font-size="12pt" style:font-size-asian="12pt"/>
    </style:style>
    <style:style style:name="T2412" style:parent-style-name="DefaultParagraphFont" style:family="text">
      <style:text-properties fo:font-size="12pt" style:font-size-asian="12pt"/>
    </style:style>
    <style:style style:name="P2413" style:parent-style-name="ListParagraph" style:family="paragraph">
      <style:paragraph-properties fo:text-align="start" fo:margin-right="0.4076in">
        <style:tab-stops>
          <style:tab-stop style:type="left" style:position="0in"/>
        </style:tab-stops>
      </style:paragraph-properties>
    </style:style>
    <style:style style:name="T2414" style:parent-style-name="DefaultParagraphFont" style:family="text">
      <style:text-properties fo:font-size="12pt" style:font-size-asian="12pt" style:text-underline-type="single" style:text-underline-style="solid" style:text-underline-width="auto" style:text-underline-mode="continuous"/>
    </style:style>
    <style:style style:name="T2415"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6" style:parent-style-name="DefaultParagraphFont" style:family="text">
      <style:text-properties fo:font-size="12pt" style:font-size-asian="12pt" style:text-underline-type="single" style:text-underline-style="solid" style:text-underline-width="auto" style:text-underline-mode="continuous"/>
    </style:style>
    <style:style style:name="T241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8" style:parent-style-name="DefaultParagraphFont" style:family="text">
      <style:text-properties fo:font-size="12pt" style:font-size-asian="12pt" style:text-underline-type="single" style:text-underline-style="solid" style:text-underline-width="auto" style:text-underline-mode="continuous"/>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34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34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34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34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34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118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7in" fo:font-size="12pt" style:font-size-asian="12pt"/>
    </style:style>
    <style:style style:name="T2433" style:parent-style-name="DefaultParagraphFont" style:family="text">
      <style:text-properties fo:font-size="12pt" style:font-size-asian="12pt"/>
    </style:style>
    <style:style style:name="P2434" style:parent-style-name="ListParagraph" style:family="paragraph">
      <style:paragraph-properties fo:text-align="start" fo:line-height="98%" fo:margin-right="0.2513in">
        <style:tab-stops>
          <style:tab-stop style:type="left" style:position="0in"/>
        </style:tab-stops>
      </style:paragraph-properties>
    </style:style>
    <style:style style:name="T2435" style:parent-style-name="DefaultParagraphFont" style:family="text">
      <style:text-properties fo:font-size="12pt" style:font-size-asian="12pt" style:text-underline-type="single" style:text-underline-style="solid" style:text-underline-width="auto" style:text-underline-mode="continuous"/>
    </style:style>
    <style:style style:name="T243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37" style:parent-style-name="DefaultParagraphFont" style:family="text">
      <style:text-properties fo:font-size="12pt" style:font-size-asian="12pt" style:text-underline-type="single" style:text-underline-style="solid" style:text-underline-width="auto" style:text-underline-mode="continuous"/>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7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7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7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7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7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7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118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7in" fo:font-size="12pt" style:font-size-asian="12pt"/>
    </style:style>
    <style:style style:name="T2456" style:parent-style-name="DefaultParagraphFont" style:family="text">
      <style:text-properties fo:font-size="12pt" style:font-size-asian="12pt"/>
    </style:style>
    <style:style style:name="P2457" style:parent-style-name="BodyText" style:master-page-name="MP8" style:family="paragraph">
      <style:paragraph-properties fo:break-before="page" fo:margin-top="0.0555in" fo:margin-right="0.0618in"/>
    </style:style>
    <style:style style:name="T2462" style:parent-style-name="DefaultParagraphFont" style:family="text">
      <style:text-properties fo:letter-spacing="-0.0034in"/>
    </style:style>
    <style:style style:name="T2463" style:parent-style-name="DefaultParagraphFont" style:family="text">
      <style:text-properties fo:letter-spacing="-0.0034in"/>
    </style:style>
    <style:style style:name="T2464" style:parent-style-name="DefaultParagraphFont" style:family="text">
      <style:text-properties fo:letter-spacing="-0.0034in"/>
    </style:style>
    <style:style style:name="T2465" style:parent-style-name="DefaultParagraphFont" style:family="text">
      <style:text-properties fo:letter-spacing="-0.0034in"/>
    </style:style>
    <style:style style:name="T2466" style:parent-style-name="DefaultParagraphFont" style:family="text">
      <style:text-properties fo:letter-spacing="-0.0034in"/>
    </style:style>
    <style:style style:name="T2467" style:parent-style-name="DefaultParagraphFont" style:family="text">
      <style:text-properties fo:letter-spacing="-0.0034in"/>
    </style:style>
    <style:style style:name="T2468" style:parent-style-name="DefaultParagraphFont" style:family="text">
      <style:text-properties fo:letter-spacing="-0.0034in"/>
    </style:style>
    <style:style style:name="T2469" style:parent-style-name="DefaultParagraphFont" style:family="text">
      <style:text-properties fo:letter-spacing="-0.0034in"/>
    </style:style>
    <style:style style:name="T2470" style:parent-style-name="DefaultParagraphFont" style:family="text">
      <style:text-properties fo:letter-spacing="-0.0034in"/>
    </style:style>
    <style:style style:name="T2471" style:parent-style-name="DefaultParagraphFont" style:family="text">
      <style:text-properties fo:letter-spacing="-0.0034in"/>
    </style:style>
    <style:style style:name="T2472" style:parent-style-name="DefaultParagraphFont" style:family="text">
      <style:text-properties fo:letter-spacing="-0.0034in"/>
    </style:style>
    <style:style style:name="T2473" style:parent-style-name="DefaultParagraphFont" style:family="text">
      <style:text-properties fo:letter-spacing="-0.0034in"/>
    </style:style>
    <style:style style:name="T2474" style:parent-style-name="DefaultParagraphFont" style:family="text">
      <style:text-properties fo:letter-spacing="-0.0013in"/>
    </style:style>
    <style:style style:name="P2475" style:parent-style-name="ListParagraph" style:family="paragraph">
      <style:paragraph-properties fo:text-align="start" fo:margin-right="0.0743in" fo:text-indent="-0.3986in">
        <style:tab-stops>
          <style:tab-stop style:type="left" style:position="0in"/>
        </style:tab-stops>
      </style:paragraph-properties>
    </style:style>
    <style:style style:name="T2476" style:parent-style-name="DefaultParagraphFont" style:family="text">
      <style:text-properties fo:font-size="12pt" style:font-size-asian="12pt" style:text-underline-type="single" style:text-underline-style="solid" style:text-underline-width="auto" style:text-underline-mode="continuous"/>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7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7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7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7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7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7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27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7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7in" fo:font-size="12pt" style:font-size-asian="12pt"/>
    </style:style>
    <style:style style:name="T2497" style:parent-style-name="DefaultParagraphFont" style:family="text">
      <style:text-properties fo:font-size="12pt" style:font-size-asian="12pt"/>
    </style:style>
    <style:style style:name="P2498" style:parent-style-name="BodyText" style:family="paragraph">
      <style:paragraph-properties fo:margin-right="0.0451in"/>
    </style:style>
    <style:style style:name="T2499" style:parent-style-name="DefaultParagraphFont" style:family="text">
      <style:text-properties fo:letter-spacing="-0.0041in"/>
    </style:style>
    <style:style style:name="T2500" style:parent-style-name="DefaultParagraphFont" style:family="text">
      <style:text-properties fo:letter-spacing="-0.0041in"/>
    </style:style>
    <style:style style:name="T2501" style:parent-style-name="DefaultParagraphFont" style:family="text">
      <style:text-properties fo:letter-spacing="-0.0041in"/>
    </style:style>
    <style:style style:name="T2502" style:parent-style-name="DefaultParagraphFont" style:family="text">
      <style:text-properties fo:letter-spacing="-0.0076in"/>
    </style:style>
    <style:style style:name="T2503" style:parent-style-name="DefaultParagraphFont" style:family="text">
      <style:text-properties fo:letter-spacing="-0.0041in"/>
    </style:style>
    <style:style style:name="T2504" style:parent-style-name="DefaultParagraphFont" style:family="text">
      <style:text-properties fo:letter-spacing="-0.0041in"/>
    </style:style>
    <style:style style:name="T2505" style:parent-style-name="DefaultParagraphFont" style:family="text">
      <style:text-properties fo:letter-spacing="-0.0041in"/>
    </style:style>
    <style:style style:name="T2506" style:parent-style-name="DefaultParagraphFont" style:family="text">
      <style:text-properties fo:letter-spacing="-0.0041in"/>
    </style:style>
    <style:style style:name="T2507" style:parent-style-name="DefaultParagraphFont" style:family="text">
      <style:text-properties fo:letter-spacing="-0.0041in"/>
    </style:style>
    <style:style style:name="T2508" style:parent-style-name="DefaultParagraphFont" style:family="text">
      <style:text-properties fo:letter-spacing="-0.0041in"/>
    </style:style>
    <style:style style:name="T2509" style:parent-style-name="DefaultParagraphFont" style:family="text">
      <style:text-properties fo:letter-spacing="-0.0041in"/>
    </style:style>
    <style:style style:name="P2510" style:parent-style-name="ListParagraph" style:family="paragraph">
      <style:paragraph-properties fo:text-align="start" fo:margin-right="0.0937in">
        <style:tab-stops>
          <style:tab-stop style:type="left" style:position="0in"/>
        </style:tab-stops>
      </style:paragraph-properties>
    </style:style>
    <style:style style:name="T2511" style:parent-style-name="DefaultParagraphFont" style:family="text">
      <style:text-properties fo:font-size="12pt" style:font-size-asian="12pt" style:text-underline-type="single" style:text-underline-style="solid" style:text-underline-width="auto" style:text-underline-mode="continuous"/>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48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76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48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48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48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48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48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48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48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48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48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48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48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48in" fo:font-size="12pt" style:font-size-asian="12pt"/>
    </style:style>
    <style:style style:name="T2540" style:parent-style-name="DefaultParagraphFont" style:family="text">
      <style:text-properties fo:font-size="12pt" style:font-size-asian="12pt"/>
    </style:style>
    <style:style style:name="P2541" style:parent-style-name="ListParagraph" style:family="paragraph">
      <style:paragraph-properties fo:text-align="justify" fo:margin-right="0.1888in">
        <style:tab-stops>
          <style:tab-stop style:type="left" style:position="-0.0013in"/>
          <style:tab-stop style:type="left" style:position="0in"/>
        </style:tab-stops>
      </style:paragraph-properties>
    </style:style>
    <style:style style:name="T2542" style:parent-style-name="DefaultParagraphFont" style:family="text">
      <style:text-properties fo:font-size="12pt" style:font-size-asian="12pt" style:text-underline-type="single" style:text-underline-style="solid" style:text-underline-width="auto" style:text-underline-mode="continuous"/>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118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48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41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41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41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41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41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41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34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34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34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34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34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34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34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34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34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34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34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34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34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34in" fo:font-size="12pt" style:font-size-asian="12pt"/>
    </style:style>
    <style:style style:name="T2587" style:parent-style-name="DefaultParagraphFont" style:family="text">
      <style:text-properties fo:font-size="12pt" style:font-size-asian="12pt"/>
    </style:style>
    <style:style style:name="P2588" style:parent-style-name="ListParagraph" style:family="paragraph">
      <style:paragraph-properties fo:text-align="justify" fo:margin-top="0.002in" fo:line-height="98%" fo:margin-right="0.2437in" fo:text-indent="-0.3888in">
        <style:tab-stops>
          <style:tab-stop style:type="left" style:position="0in"/>
        </style:tab-stops>
      </style:paragraph-properties>
    </style:style>
    <style:style style:name="T2589" style:parent-style-name="DefaultParagraphFont" style:family="text">
      <style:text-properties fo:font-size="12pt" style:font-size-asian="12pt" style:text-underline-type="single" style:text-underline-style="solid" style:text-underline-width="auto" style:text-underline-mode="continuous"/>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69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69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69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69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69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97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69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69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69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69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69in" fo:font-size="12pt" style:font-size-asian="12pt"/>
    </style:style>
    <style:style style:name="T2612" style:parent-style-name="DefaultParagraphFont" style:family="text">
      <style:text-properties fo:font-size="12pt" style:font-size-asian="12pt"/>
    </style:style>
    <style:style style:name="P2613" style:parent-style-name="ListParagraph" style:family="paragraph">
      <style:paragraph-properties fo:text-align="start" fo:margin-top="0.002in" fo:margin-right="0.1361in" fo:text-indent="-0.3888in">
        <style:tab-stops>
          <style:tab-stop style:type="left" style:position="0in"/>
        </style:tab-stops>
      </style:paragraph-properties>
    </style:style>
    <style:style style:name="T2614" style:parent-style-name="DefaultParagraphFont" style:family="text">
      <style:text-properties fo:font-size="12pt" style:font-size-asian="12pt" style:text-underline-type="single" style:text-underline-style="solid" style:text-underline-width="auto" style:text-underline-mode="continuous"/>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27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7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9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27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27in" fo:font-size="12pt" style:font-size-asian="12pt"/>
    </style:style>
    <style:style style:name="T2637" style:parent-style-name="DefaultParagraphFont" style:family="text">
      <style:text-properties fo:font-size="12pt" style:font-size-asian="12pt"/>
    </style:style>
    <style:style style:name="P2638" style:parent-style-name="ListParagraph" style:family="paragraph">
      <style:paragraph-properties fo:text-align="start" fo:line-height="0.1902in" fo:margin-left="1.3604in" fo:text-indent="-0.3326in">
        <style:tab-stops>
          <style:tab-stop style:type="left" style:position="0in"/>
        </style:tab-stops>
      </style:paragraph-properties>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41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41in" fo:font-size="12pt" style:font-size-asian="12pt"/>
    </style:style>
    <style:style style:name="T2643" style:parent-style-name="DefaultParagraphFont" style:family="text">
      <style:text-properties fo:letter-spacing="-0.0013in" fo:font-size="12pt" style:font-size-asian="12pt"/>
    </style:style>
    <style:style style:name="P2644" style:parent-style-name="ListParagraph" style:family="paragraph">
      <style:paragraph-properties fo:text-align="start" fo:margin-top="0.002in" fo:line-height="0.1909in" fo:margin-left="1.3604in" fo:text-indent="-0.3701in">
        <style:tab-stops>
          <style:tab-stop style:type="left" style:position="0in"/>
        </style:tab-stops>
      </style:paragraph-properties>
    </style:style>
    <style:style style:name="T2645" style:parent-style-name="DefaultParagraphFont" style:family="text">
      <style:text-properties fo:letter-spacing="-0.0013in" fo:font-size="12pt" style:font-size-asian="12pt"/>
    </style:style>
    <style:style style:name="P2646" style:parent-style-name="ListParagraph" style:family="paragraph">
      <style:paragraph-properties fo:text-align="start" fo:line-height="0.1909in" fo:margin-left="1.3604in" fo:text-indent="-0.4069in">
        <style:tab-stops>
          <style:tab-stop style:type="left" style:position="0in"/>
        </style:tab-stops>
      </style:paragraph-properties>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13in" fo:font-size="12pt" style:font-size-asian="12pt"/>
    </style:style>
    <style:style style:name="P2649"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7in" fo:font-size="12pt" style:font-size-asian="12pt"/>
    </style:style>
    <style:style style:name="T2652" style:parent-style-name="DefaultParagraphFont" style:family="text">
      <style:text-properties fo:letter-spacing="-0.0013in" fo:font-size="12pt" style:font-size-asian="12pt"/>
    </style:style>
    <style:style style:name="P2653" style:parent-style-name="ListParagraph" style:family="paragraph">
      <style:paragraph-properties fo:text-align="start" fo:line-height="0.1909in" fo:margin-left="1.3604in" fo:text-indent="-0.3791in">
        <style:tab-stops>
          <style:tab-stop style:type="left" style:position="0in"/>
        </style:tab-stops>
      </style:paragraph-properties>
    </style:style>
    <style:style style:name="T2654" style:parent-style-name="DefaultParagraphFont" style:family="text">
      <style:text-properties fo:letter-spacing="-0.0013in" fo:font-size="12pt" style:font-size-asian="12pt"/>
    </style:style>
    <style:style style:name="P2655"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06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06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06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06in" fo:font-size="12pt" style:font-size-asian="12pt"/>
    </style:style>
    <style:style style:name="T2666" style:parent-style-name="DefaultParagraphFont" style:family="text">
      <style:text-properties fo:letter-spacing="-0.0013in" fo:font-size="12pt" style:font-size-asian="12pt"/>
    </style:style>
    <style:style style:name="P2667" style:parent-style-name="ListParagraph" style:family="paragraph">
      <style:paragraph-properties fo:text-align="start" fo:line-height="100%" fo:margin-right="0.1104in" fo:text-indent="-0.4354in">
        <style:tab-stops>
          <style:tab-stop style:type="left" style:position="0in"/>
        </style:tab-stops>
      </style:paragraph-properties>
    </style:style>
    <style:style style:name="T2668" style:parent-style-name="DefaultParagraphFont" style:family="text">
      <style:text-properties fo:font-size="12pt" style:font-size-asian="12pt" style:text-underline-type="single" style:text-underline-style="solid" style:text-underline-width="auto" style:text-underline-mode="continuous"/>
    </style:style>
    <style:style style:name="T266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0" style:parent-style-name="DefaultParagraphFont" style:family="text">
      <style:text-properties fo:font-size="12pt" style:font-size-asian="12pt" style:text-underline-type="single" style:text-underline-style="solid" style:text-underline-width="auto" style:text-underline-mode="continuous"/>
    </style:style>
    <style:style style:name="T2671"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2" style:parent-style-name="DefaultParagraphFont" style:family="text">
      <style:text-properties fo:font-size="12pt" style:font-size-asian="12pt" style:text-underline-type="single" style:text-underline-style="solid" style:text-underline-width="auto" style:text-underline-mode="continuous"/>
    </style:style>
    <style:style style:name="T2673"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4" style:parent-style-name="DefaultParagraphFont" style:family="text">
      <style:text-properties fo:font-size="12pt" style:font-size-asian="12pt" style:text-underline-type="single" style:text-underline-style="solid" style:text-underline-width="auto" style:text-underline-mode="continuous"/>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27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27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27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7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7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27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7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7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P2694" style:parent-style-name="ListParagraph" style:family="paragraph">
      <style:paragraph-properties fo:text-align="start" fo:margin-right="0.075in">
        <style:tab-stops>
          <style:tab-stop style:type="left" style:position="0in"/>
        </style:tab-stops>
      </style:paragraph-properties>
    </style:style>
    <style:style style:name="T2695" style:parent-style-name="DefaultParagraphFont" style:family="text">
      <style:text-properties fo:font-size="12pt" style:font-size-asian="12pt" style:text-underline-type="single" style:text-underline-style="solid" style:text-underline-width="auto" style:text-underline-mode="continuous"/>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7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7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7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7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27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7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13in" fo:font-size="12pt" style:font-size-asian="12pt"/>
    </style:style>
    <style:style style:name="P2720" style:parent-style-name="ListParagraph" style:family="paragraph">
      <style:paragraph-properties fo:text-align="start" fo:margin-right="0.1076in" fo:text-indent="-0.3708in">
        <style:tab-stops>
          <style:tab-stop style:type="left" style:position="0in"/>
        </style:tab-stops>
      </style:paragraph-properties>
    </style:style>
    <style:style style:name="T2721" style:parent-style-name="DefaultParagraphFont" style:family="text">
      <style:text-properties fo:font-size="12pt" style:font-size-asian="12pt" style:text-underline-type="single" style:text-underline-style="solid" style:text-underline-width="auto" style:text-underline-mode="continuous"/>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118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118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111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76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55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55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55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55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9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55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55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55in" fo:font-size="12pt" style:font-size-asian="12pt"/>
    </style:style>
    <style:style style:name="T2746" style:parent-style-name="DefaultParagraphFont" style:family="text">
      <style:text-properties fo:font-size="12pt" style:font-size-asian="12pt"/>
    </style:style>
    <style:style style:name="P2747" style:parent-style-name="ListParagraph" style:family="paragraph">
      <style:paragraph-properties fo:text-align="justify" fo:margin-right="0.0993in" fo:text-indent="-0.3888in">
        <style:tab-stops>
          <style:tab-stop style:type="left" style:position="0in"/>
        </style:tab-stops>
      </style:paragraph-properties>
    </style:style>
    <style:style style:name="T2748" style:parent-style-name="DefaultParagraphFont" style:family="text">
      <style:text-properties fo:font-size="12pt" style:font-size-asian="12pt" style:text-underline-type="single" style:text-underline-style="solid" style:text-underline-width="auto" style:text-underline-mode="continuous"/>
    </style:style>
    <style:style style:name="T2749"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50" style:parent-style-name="DefaultParagraphFont" style:family="text">
      <style:text-properties fo:font-size="12pt" style:font-size-asian="12pt" style:text-underline-type="single" style:text-underline-style="solid" style:text-underline-width="auto" style:text-underline-mode="continuous"/>
    </style:style>
    <style:style style:name="T275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52" style:parent-style-name="DefaultParagraphFont" style:family="text">
      <style:text-properties fo:font-size="12pt" style:font-size-asian="12pt" style:text-underline-type="single" style:text-underline-style="solid" style:text-underline-width="auto" style:text-underline-mode="continuous"/>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41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41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41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41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41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41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41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41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41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41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41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13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13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13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111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13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13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13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13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13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41in" fo:font-size="12pt" style:font-size-asian="12pt"/>
    </style:style>
    <style:style style:name="T2799" style:parent-style-name="DefaultParagraphFont" style:family="text">
      <style:text-properties fo:font-size="12pt" style:font-size-asian="12pt"/>
    </style:style>
    <style:style style:name="P2800" style:parent-style-name="ListParagraph" style:master-page-name="MP9" style:family="paragraph">
      <style:paragraph-properties fo:break-before="page" fo:text-align="start" fo:margin-top="0.0555in" fo:margin-right="0.0951in" fo:text-indent="-0.4909in">
        <style:tab-stops>
          <style:tab-stop style:type="left" style:position="0in"/>
        </style:tab-stops>
      </style:paragraph-properties>
    </style:style>
    <style:style style:name="T2805" style:parent-style-name="DefaultParagraphFont" style:family="text">
      <style:text-properties fo:font-size="12pt" style:font-size-asian="12pt" style:text-underline-type="single" style:text-underline-style="solid" style:text-underline-width="auto" style:text-underline-mode="continuous"/>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48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41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41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41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41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118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34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41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41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41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41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7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34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34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34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34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34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34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34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34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34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34in" fo:font-size="12pt" style:font-size-asian="12pt"/>
    </style:style>
    <style:style style:name="T2850" style:parent-style-name="DefaultParagraphFont" style:family="text">
      <style:text-properties fo:font-size="12pt" style:font-size-asian="12pt"/>
    </style:style>
    <style:style style:name="P2851" style:parent-style-name="ListParagraph" style:family="paragraph">
      <style:paragraph-properties fo:text-align="start" fo:margin-right="0.0951in">
        <style:tab-stops>
          <style:tab-stop style:type="left" style:position="0in"/>
        </style:tab-stops>
      </style:paragraph-properties>
    </style:style>
    <style:style style:name="T2852" style:parent-style-name="DefaultParagraphFont" style:family="text">
      <style:text-properties fo:font-size="12pt" style:font-size-asian="12pt" style:text-underline-type="single" style:text-underline-style="solid" style:text-underline-width="auto" style:text-underline-mode="continuous"/>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48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48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48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48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48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48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48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48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76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76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76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27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7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27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7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7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7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7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7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7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7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7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7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7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7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7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7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7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7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7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7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7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27in" fo:font-size="12pt" style:font-size-asian="12pt"/>
    </style:style>
    <style:style style:name="T2923" style:parent-style-name="DefaultParagraphFont" style:family="text">
      <style:text-properties fo:font-size="12pt" style:font-size-asian="12pt"/>
    </style:style>
    <style:style style:name="P2924" style:parent-style-name="ListParagraph" style:family="paragraph">
      <style:paragraph-properties fo:text-align="start" fo:margin-right="0.0916in">
        <style:tab-stops>
          <style:tab-stop style:type="left" style:position="0in"/>
        </style:tab-stops>
      </style:paragraph-properties>
    </style:style>
    <style:style style:name="T2925" style:parent-style-name="DefaultParagraphFont" style:family="text">
      <style:text-properties fo:font-size="12pt" style:font-size-asian="12pt" style:text-underline-type="single" style:text-underline-style="solid" style:text-underline-width="auto" style:text-underline-mode="continuous"/>
    </style:style>
    <style:style style:name="T2926"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927" style:parent-style-name="DefaultParagraphFont" style:family="text">
      <style:text-properties fo:font-size="12pt" style:font-size-asian="12pt" style:text-underline-type="single" style:text-underline-style="solid" style:text-underline-width="auto" style:text-underline-mode="continuous"/>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48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8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48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48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83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48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48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48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48in" fo:font-size="12pt" style:font-size-asian="12pt"/>
    </style:style>
    <style:style style:name="T2946" style:parent-style-name="DefaultParagraphFont" style:family="text">
      <style:text-properties fo:font-size="12pt" style:font-size-asian="12pt"/>
    </style:style>
    <style:style style:name="P2947" style:parent-style-name="BodyText" style:family="paragraph">
      <style:paragraph-properties fo:margin-left="0in">
        <style:tab-stops/>
      </style:paragraph-properties>
    </style:style>
    <style:style style:name="P2948" style:parent-style-name="Heading2" style:family="paragraph">
      <style:paragraph-properties fo:margin-top="0.0006in" fo:line-height="0.1909in" fo:margin-left="0.3604in" fo:text-indent="-0.2493in">
        <style:tab-stops>
          <style:tab-stop style:type="left" style:position="0in"/>
        </style:tab-stops>
      </style:paragraph-properties>
    </style:style>
    <style:style style:name="T2949" style:parent-style-name="DefaultParagraphFont" style:family="text">
      <style:text-properties fo:letter-spacing="-0.0013in"/>
    </style:style>
    <style:style style:name="T2950" style:parent-style-name="DefaultParagraphFont" style:family="text">
      <style:text-properties fo:font-weight="normal" style:font-weight-asian="normal" fo:letter-spacing="-0.0013in"/>
    </style:style>
    <style:style style:name="P2951" style:parent-style-name="ListParagraph" style:family="paragraph">
      <style:paragraph-properties fo:margin-right="0.0868in">
        <style:tab-stops>
          <style:tab-stop style:type="left" style:position="0in"/>
        </style:tab-stops>
      </style:paragraph-properties>
    </style:style>
    <style:style style:name="T2952" style:parent-style-name="DefaultParagraphFont" style:family="text">
      <style:text-properties fo:font-size="12pt" style:font-size-asian="12pt" style:text-underline-type="single" style:text-underline-style="solid" style:text-underline-width="auto" style:text-underline-mode="continuous"/>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76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76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06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06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69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13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13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13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13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13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13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13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13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13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9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7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48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41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41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41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41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118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34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41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41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41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41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13in" fo:font-size="12pt" style:font-size-asian="12pt"/>
    </style:style>
    <style:style style:name="P3013" style:parent-style-name="ListParagraph" style:family="paragraph">
      <style:paragraph-properties fo:margin-top="0.0006in" fo:margin-right="0.0763in">
        <style:tab-stops>
          <style:tab-stop style:type="left" style:position="0in"/>
        </style:tab-stops>
      </style:paragraph-properties>
    </style:style>
    <style:style style:name="T3014" style:parent-style-name="DefaultParagraphFont" style:family="text">
      <style:text-properties fo:font-size="12pt" style:font-size-asian="12pt" style:text-underline-type="single" style:text-underline-style="solid" style:text-underline-width="auto" style:text-underline-mode="continuous"/>
    </style:style>
    <style:style style:name="T3015"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3016" style:parent-style-name="DefaultParagraphFont" style:family="text">
      <style:text-properties fo:font-size="12pt" style:font-size-asian="12pt" style:text-underline-type="single" style:text-underline-style="solid" style:text-underline-width="auto" style:text-underline-mode="continuous"/>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118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118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27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7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7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7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76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in" fo:font-size="12pt" style:font-size-asian="12pt"/>
    </style:style>
    <style:style style:name="T3047" style:parent-style-name="DefaultParagraphFont" style:family="text">
      <style:text-properties fo:font-size="12pt" style:font-size-asian="12pt"/>
    </style:style>
    <style:style style:name="P3048" style:parent-style-name="ListParagraph" style:family="paragraph">
      <style:paragraph-properties fo:margin-right="0.1145in" fo:text-indent="-0.4354in">
        <style:tab-stops>
          <style:tab-stop style:type="left" style:position="0in"/>
        </style:tab-stops>
      </style:paragraph-properties>
    </style:style>
    <style:style style:name="T3049" style:parent-style-name="DefaultParagraphFont" style:family="text">
      <style:text-properties fo:font-size="12pt" style:font-size-asian="12pt" style:text-underline-type="single" style:text-underline-style="solid" style:text-underline-width="auto" style:text-underline-mode="continuous"/>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41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7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7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7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7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7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7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7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7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7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7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7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7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34in" fo:font-size="12pt" style:font-size-asian="12pt"/>
    </style:style>
    <style:style style:name="T3080" style:parent-style-name="DefaultParagraphFont" style:family="text">
      <style:text-properties fo:font-size="12pt" style:font-size-asian="12pt"/>
    </style:style>
    <style:style style:name="P3081" style:parent-style-name="Heading2" style:family="paragraph">
      <style:paragraph-properties fo:margin-top="0.1902in" fo:margin-left="0.3604in" fo:text-indent="-0.2493in">
        <style:tab-stops>
          <style:tab-stop style:type="left" style:position="0in"/>
        </style:tab-stops>
      </style:paragraph-properties>
    </style:style>
    <style:style style:name="T3082" style:parent-style-name="DefaultParagraphFont" style:family="text">
      <style:text-properties fo:letter-spacing="-0.0013in"/>
    </style:style>
    <style:style style:name="T3083" style:parent-style-name="DefaultParagraphFont" style:family="text">
      <style:text-properties fo:letter-spacing="0.0013in"/>
    </style:style>
    <style:style style:name="T3084" style:parent-style-name="DefaultParagraphFont" style:family="text">
      <style:text-properties fo:letter-spacing="-0.0013in"/>
    </style:style>
    <style:style style:name="T3085" style:parent-style-name="DefaultParagraphFont" style:family="text">
      <style:text-properties fo:font-weight="normal" style:font-weight-asian="normal" fo:letter-spacing="-0.0013in"/>
    </style:style>
    <style:style style:name="P3086" style:parent-style-name="ListParagraph" style:family="paragraph">
      <style:paragraph-properties fo:margin-top="0.0034in" fo:line-height="98%" fo:margin-right="0.0861in">
        <style:tab-stops>
          <style:tab-stop style:type="left" style:position="0in"/>
        </style:tab-stops>
      </style:paragraph-properties>
    </style:style>
    <style:style style:name="T3087" style:parent-style-name="DefaultParagraphFont" style:family="text">
      <style:text-properties fo:font-size="12pt" style:font-size-asian="12pt" style:text-underline-type="single" style:text-underline-style="solid" style:text-underline-width="auto" style:text-underline-mode="continuous"/>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41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7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7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7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7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7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62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7in" fo:font-size="12pt" style:font-size-asian="12pt"/>
    </style:style>
    <style:style style:name="T3112" style:parent-style-name="DefaultParagraphFont" style:family="text">
      <style:text-properties fo:font-size="12pt" style:font-size-asian="12pt"/>
    </style:style>
    <style:style style:name="P3113" style:parent-style-name="BodyText" style:master-page-name="MP10" style:family="paragraph">
      <style:paragraph-properties fo:break-before="page" fo:margin-top="0.0569in" fo:line-height="98%" fo:margin-right="0.0618in"/>
    </style:style>
    <style:style style:name="T3118" style:parent-style-name="DefaultParagraphFont" style:family="text">
      <style:text-properties fo:letter-spacing="-0.0027in"/>
    </style:style>
    <style:style style:name="T3119" style:parent-style-name="DefaultParagraphFont" style:family="text">
      <style:text-properties fo:letter-spacing="-0.0027in"/>
    </style:style>
    <style:style style:name="T3120" style:parent-style-name="DefaultParagraphFont" style:family="text">
      <style:text-properties fo:letter-spacing="-0.0027in"/>
    </style:style>
    <style:style style:name="T3121" style:parent-style-name="DefaultParagraphFont" style:family="text">
      <style:text-properties fo:letter-spacing="-0.0027in"/>
    </style:style>
    <style:style style:name="T3122" style:parent-style-name="DefaultParagraphFont" style:family="text">
      <style:text-properties fo:letter-spacing="-0.0118in"/>
    </style:style>
    <style:style style:name="T3123" style:parent-style-name="DefaultParagraphFont" style:family="text">
      <style:text-properties fo:letter-spacing="-0.002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T3127" style:parent-style-name="DefaultParagraphFont" style:family="text">
      <style:text-properties fo:letter-spacing="-0.0027in"/>
    </style:style>
    <style:style style:name="T3128" style:parent-style-name="DefaultParagraphFont" style:family="text">
      <style:text-properties fo:letter-spacing="-0.0027in"/>
    </style:style>
    <style:style style:name="P3129" style:parent-style-name="ListParagraph" style:family="paragraph">
      <style:paragraph-properties fo:margin-top="0.0027in" fo:margin-right="0.1375in">
        <style:tab-stops>
          <style:tab-stop style:type="left" style:position="0in"/>
        </style:tab-stops>
      </style:paragraph-properties>
    </style:style>
    <style:style style:name="T3130" style:parent-style-name="DefaultParagraphFont" style:family="text">
      <style:text-properties fo:font-size="12pt" style:font-size-asian="12pt" style:text-underline-type="single" style:text-underline-style="solid" style:text-underline-width="auto" style:text-underline-mode="continuous"/>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7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7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7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7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27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34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27in" fo:font-size="12pt" style:font-size-asian="12pt"/>
    </style:style>
    <style:style style:name="T3149" style:parent-style-name="DefaultParagraphFont" style:family="text">
      <style:text-properties fo:font-size="12pt" style:font-size-asian="12pt"/>
    </style:style>
    <style:style style:name="P3150" style:parent-style-name="ListParagraph" style:family="paragraph">
      <style:paragraph-properties fo:margin-right="0.0909in" fo:text-indent="-0.4354in">
        <style:tab-stops>
          <style:tab-stop style:type="left" style:position="0in"/>
        </style:tab-stops>
      </style:paragraph-properties>
    </style:style>
    <style:style style:name="T3151" style:parent-style-name="DefaultParagraphFont" style:family="text">
      <style:text-properties fo:font-size="12pt" style:font-size-asian="12pt" style:text-underline-type="single" style:text-underline-style="solid" style:text-underline-width="auto" style:text-underline-mode="continuous"/>
    </style:style>
    <style:style style:name="T3152"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153" style:parent-style-name="DefaultParagraphFont" style:family="text">
      <style:text-properties fo:font-size="12pt" style:font-size-asian="12pt" style:text-underline-type="single" style:text-underline-style="solid" style:text-underline-width="auto" style:text-underline-mode="continuous"/>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48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34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34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34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118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34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34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34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34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34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13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13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13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13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111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13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13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13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13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13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13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48in" fo:font-size="12pt" style:font-size-asian="12pt"/>
    </style:style>
    <style:style style:name="T3198" style:parent-style-name="DefaultParagraphFont" style:family="text">
      <style:text-properties fo:font-size="12pt" style:font-size-asian="12pt"/>
    </style:style>
    <style:style style:name="P3199" style:parent-style-name="ListParagraph" style:family="paragraph">
      <style:paragraph-properties fo:text-align="justify" fo:margin-right="0.2965in">
        <style:tab-stops>
          <style:tab-stop style:type="left" style:position="-0.0013in"/>
          <style:tab-stop style:type="left" style:position="0in"/>
        </style:tab-stops>
      </style:paragraph-properties>
    </style:style>
    <style:style style:name="T3200" style:parent-style-name="DefaultParagraphFont" style:family="text">
      <style:text-properties fo:font-size="12pt" style:font-size-asian="12pt" style:text-underline-type="single" style:text-underline-style="solid" style:text-underline-width="auto" style:text-underline-mode="continuous"/>
    </style:style>
    <style:style style:name="T320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2" style:parent-style-name="DefaultParagraphFont" style:family="text">
      <style:text-properties fo:font-size="12pt" style:font-size-asian="12pt" style:text-underline-type="single" style:text-underline-style="solid" style:text-underline-width="auto" style:text-underline-mode="continuous"/>
    </style:style>
    <style:style style:name="T3203"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4" style:parent-style-name="DefaultParagraphFont" style:family="text">
      <style:text-properties fo:font-size="12pt" style:font-size-asian="12pt" style:text-underline-type="single" style:text-underline-style="solid" style:text-underline-width="auto" style:text-underline-mode="continuous"/>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83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83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55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55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55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55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55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55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55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41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69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41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41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41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41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41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41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41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69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41in" fo:font-size="12pt" style:font-size-asian="12pt"/>
    </style:style>
    <style:style style:name="T3245" style:parent-style-name="DefaultParagraphFont" style:family="text">
      <style:text-properties fo:font-size="12pt" style:font-size-asian="12pt"/>
    </style:style>
    <style:style style:name="P3246" style:parent-style-name="ListParagraph" style:family="paragraph">
      <style:paragraph-properties fo:text-align="justify" fo:margin-right="0.1388in">
        <style:tab-stops>
          <style:tab-stop style:type="left" style:position="-0.0013in"/>
          <style:tab-stop style:type="left" style:position="0in"/>
        </style:tab-stops>
      </style:paragraph-properties>
    </style:style>
    <style:style style:name="T3247" style:parent-style-name="DefaultParagraphFont" style:family="text">
      <style:text-properties fo:font-size="12pt" style:font-size-asian="12pt" style:text-underline-type="single" style:text-underline-style="solid" style:text-underline-width="auto" style:text-underline-mode="continuous"/>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48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48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27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7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27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7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27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7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27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27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7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7in" fo:font-size="12pt" style:font-size-asian="12pt"/>
    </style:style>
    <style:style style:name="T3294" style:parent-style-name="DefaultParagraphFont" style:family="text">
      <style:text-properties fo:font-size="12pt" style:font-size-asian="12pt"/>
    </style:style>
    <style:style style:name="P3295" style:parent-style-name="ListParagraph" style:family="paragraph">
      <style:paragraph-properties fo:margin-top="0.1902in" fo:margin-right="0.1486in">
        <style:tab-stops>
          <style:tab-stop style:type="left" style:position="0in"/>
        </style:tab-stops>
      </style:paragraph-properties>
    </style:style>
    <style:style style:name="T3296" style:parent-style-name="DefaultParagraphFont" style:family="text">
      <style:text-properties fo:font-weight="bold" style:font-weight-asian="bold"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13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13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13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48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13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13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13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13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13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7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7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7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in" fo:font-size="12pt" style:font-size-asian="12pt"/>
    </style:style>
    <style:style style:name="T3347" style:parent-style-name="DefaultParagraphFont" style:family="text">
      <style:text-properties fo:font-size="12pt" style:font-size-asian="12pt"/>
    </style:style>
    <style:style style:name="P3348" style:parent-style-name="BodyText" style:family="paragraph">
      <style:paragraph-properties fo:margin-top="0.0013in" fo:margin-left="0in">
        <style:tab-stops/>
      </style:paragraph-properties>
    </style:style>
    <style:style style:name="P3349" style:parent-style-name="BodyText" style:family="paragraph">
      <style:paragraph-properties fo:margin-left="0.1111in">
        <style:tab-stops/>
      </style:paragraph-properties>
    </style:style>
    <style:style style:name="T3350" style:parent-style-name="DefaultParagraphFont" style:family="text">
      <style:text-properties fo:letter-spacing="-0.0048in"/>
    </style:style>
    <style:style style:name="T3351" style:parent-style-name="DefaultParagraphFont" style:family="text">
      <style:text-properties fo:letter-spacing="-0.0034in"/>
    </style:style>
    <style:style style:name="T3352" style:parent-style-name="DefaultParagraphFont" style:family="text">
      <style:text-properties fo:letter-spacing="-0.0034in"/>
    </style:style>
    <style:style style:name="T3353" style:parent-style-name="DefaultParagraphFont" style:family="text">
      <style:text-properties fo:letter-spacing="-0.0034in"/>
    </style:style>
    <style:style style:name="T3354" style:parent-style-name="DefaultParagraphFont" style:family="text">
      <style:text-properties fo:letter-spacing="-0.0034in"/>
    </style:style>
    <style:style style:name="T3355" style:parent-style-name="DefaultParagraphFont" style:family="text">
      <style:text-properties fo:letter-spacing="-0.0034in"/>
    </style:style>
    <style:style style:name="T3356" style:parent-style-name="DefaultParagraphFont" style:family="text">
      <style:text-properties fo:letter-spacing="-0.0034in"/>
    </style:style>
    <style:style style:name="T3357" style:parent-style-name="DefaultParagraphFont" style:family="text">
      <style:text-properties fo:letter-spacing="-0.0118in"/>
    </style:style>
    <style:style style:name="T3358" style:parent-style-name="DefaultParagraphFont" style:family="text">
      <style:text-properties fo:letter-spacing="-0.0034in"/>
    </style:style>
    <style:style style:name="T3359" style:parent-style-name="DefaultParagraphFont" style:family="text">
      <style:text-properties fo:letter-spacing="-0.0034in"/>
    </style:style>
    <style:style style:name="T3360" style:parent-style-name="DefaultParagraphFont" style:family="text">
      <style:text-properties fo:letter-spacing="-0.0034in"/>
    </style:style>
    <style:style style:name="T3361" style:parent-style-name="DefaultParagraphFont" style:family="text">
      <style:text-properties fo:letter-spacing="-0.0034in"/>
    </style:style>
    <style:style style:name="T3362" style:parent-style-name="DefaultParagraphFont" style:family="text">
      <style:text-properties fo:letter-spacing="-0.0034in"/>
    </style:style>
    <style:style style:name="P3363" style:parent-style-name="BodyText" style:family="paragraph">
      <style:paragraph-properties fo:margin-left="0in">
        <style:tab-stops/>
      </style:paragraph-properties>
    </style:style>
    <style:style style:name="P3364" style:parent-style-name="Normal" style:family="paragraph">
      <style:paragraph-properties fo:margin-top="0.0006in" fo:line-height="0.1909in" fo:margin-left="0.1111in">
        <style:tab-stops>
          <style:tab-stop style:type="left" style:position="4.1625in"/>
          <style:tab-stop style:type="left" style:position="5.7201in"/>
        </style:tab-stops>
      </style:paragraph-properties>
    </style:style>
    <style:style style:name="T3365" style:parent-style-name="DefaultParagraphFont" style:family="text">
      <style:text-properties fo:font-weight="bold" style:font-weight-asian="bold"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8" style:parent-style-name="DefaultParagraphFont" style:family="text">
      <style:text-properties fo:font-size="12pt" style:font-size-asian="12pt"/>
    </style:style>
    <style:style style:name="T33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0" style:parent-style-name="BodyText" style:family="paragraph">
      <style:paragraph-properties fo:line-height="0.1909in" fo:margin-left="0.1111in">
        <style:tab-stops>
          <style:tab-stop style:type="left" style:position="3.3354in"/>
        </style:tab-stops>
      </style:paragraph-properties>
    </style:style>
    <style:style style:name="T3371" style:parent-style-name="DefaultParagraphFont" style:family="text">
      <style:text-properties style:font-name="Times New Roman" style:text-underline-type="single" style:text-underline-style="solid" style:text-underline-width="auto" style:text-underline-mode="continuous"/>
    </style:style>
    <style:style style:name="P3372" style:parent-style-name="Normal" style:family="paragraph">
      <style:paragraph-properties fo:margin-top="0.1916in" fo:margin-left="0.1111in">
        <style:tab-stops>
          <style:tab-stop style:type="left" style:position="3.984in"/>
          <style:tab-stop style:type="left" style:position="5.5881in"/>
        </style:tab-stops>
      </style:paragraph-properties>
    </style:style>
    <style:style style:name="T3373" style:parent-style-name="DefaultParagraphFont" style:family="text">
      <style:text-properties fo:font-weight="bold" style:font-weight-asian="bold" fo:letter-spacing="-0.0013in" fo:font-size="12pt" style:font-size-asian="12pt"/>
    </style:style>
    <style:style style:name="T3374" style:parent-style-name="DefaultParagraphFont" style:family="text">
      <style:text-properties fo:font-weight="bold" style:font-weight-asian="bold"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7" style:parent-style-name="DefaultParagraphFont" style:family="text">
      <style:text-properties style:font-name="Times New Roma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80" style:parent-style-name="BodyText" style:family="paragraph">
      <style:paragraph-properties fo:margin-top="0.0013in" fo:margin-left="0.1111in">
        <style:tab-stops>
          <style:tab-stop style:type="left" style:position="3.3368in"/>
        </style:tab-stops>
      </style:paragraph-properties>
    </style:style>
    <style:style style:name="T3381" style:parent-style-name="DefaultParagraphFont" style:family="text">
      <style:text-properties style:font-name="Times New Roman" style:text-underline-type="single" style:text-underline-style="solid" style:text-underline-width="auto" style:text-underline-mode="continuous"/>
    </style:style>
    <style:style style:name="P3382" style:parent-style-name="BodyText" style:family="paragraph">
      <style:paragraph-properties fo:margin-left="0in">
        <style:tab-stops/>
      </style:paragraph-properties>
      <style:text-properties style:font-name="Times New Roman"/>
    </style:style>
    <style:style style:name="P3383" style:parent-style-name="Normal" style:family="paragraph">
      <style:paragraph-properties fo:line-height="0.1909in" fo:margin-left="0.1111in">
        <style:tab-stops>
          <style:tab-stop style:type="left" style:position="3.984in"/>
          <style:tab-stop style:type="left" style:position="5.5881in"/>
        </style:tab-stops>
      </style:paragraph-properties>
    </style:style>
    <style:style style:name="T3384" style:parent-style-name="DefaultParagraphFont" style:family="text">
      <style:text-properties fo:font-weight="bold" style:font-weight-asian="bold" fo:letter-spacing="-0.0013in" fo:font-size="12pt" style:font-size-asian="12pt"/>
    </style:style>
    <style:style style:name="T3385" style:parent-style-name="DefaultParagraphFont" style:family="text">
      <style:text-properties fo:font-weight="bold" style:font-weight-asian="bold"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88" style:parent-style-name="DefaultParagraphFont" style:family="text">
      <style:text-properties style:font-name="Times New Roma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91" style:parent-style-name="BodyText" style:family="paragraph">
      <style:paragraph-properties fo:line-height="0.1909in" fo:margin-left="0.1111in">
        <style:tab-stops>
          <style:tab-stop style:type="left" style:position="3.3361in"/>
        </style:tab-stops>
      </style:paragraph-properties>
    </style:style>
    <style:style style:name="T3392" style:parent-style-name="DefaultParagraphFont" style:family="text">
      <style:text-properties style:font-name="Times New Roman" style:text-underline-type="single" style:text-underline-style="solid" style:text-underline-width="auto" style:text-underline-mode="continuous"/>
    </style:style>
    <style:style style:name="P3393" style:parent-style-name="Heading1" style:master-page-name="MP11" style:family="paragraph">
      <style:paragraph-properties fo:break-before="page" fo:text-align="center"/>
    </style:style>
    <style:style style:name="T3398" style:parent-style-name="DefaultParagraphFont" style:family="text">
      <style:text-properties fo:letter-spacing="-0.0125in"/>
    </style:style>
    <style:style style:name="T3399" style:parent-style-name="DefaultParagraphFont" style:family="text">
      <style:text-properties fo:letter-spacing="-0.0152in"/>
    </style:style>
    <style:style style:name="T3400" style:parent-style-name="DefaultParagraphFont" style:family="text">
      <style:text-properties fo:letter-spacing="-0.0097in"/>
    </style:style>
    <style:style style:name="T3401" style:parent-style-name="DefaultParagraphFont" style:family="text">
      <style:text-properties fo:letter-spacing="-0.0013in"/>
    </style:style>
    <style:style style:name="P3402" style:parent-style-name="BodyText" style:family="paragraph">
      <style:paragraph-properties fo:margin-top="0.109in" fo:margin-left="0in">
        <style:tab-stops/>
      </style:paragraph-properties>
      <style:text-properties fo:font-weight="bold" style:font-weight-asian="bold" fo:font-size="16pt" style:font-size-asian="16pt"/>
    </style:style>
    <style:style style:name="P3403" style:parent-style-name="BodyText" style:family="paragraph">
      <style:paragraph-properties fo:line-height="200%" fo:margin-left="0.1111in" fo:margin-right="2.9423in">
        <style:tab-stops>
          <style:tab-stop style:type="left" style:position="2.3631in"/>
          <style:tab-stop style:type="left" style:position="2.8388in"/>
        </style:tab-stops>
      </style:paragraph-properties>
    </style:style>
    <style:style style:name="T3404" style:parent-style-name="DefaultParagraphFont" style:family="text">
      <style:text-properties style:text-position="super 66.6%"/>
    </style:style>
    <style:style style:name="T3405" style:parent-style-name="DefaultParagraphFont" style:family="text">
      <style:text-properties style:font-name="Times New Roman" style:text-underline-type="single" style:text-underline-style="solid" style:text-underline-width="auto" style:text-underline-mode="continuous"/>
    </style:style>
    <style:style style:name="T3406" style:parent-style-name="DefaultParagraphFont" style:family="text">
      <style:text-properties style:font-name="Times New Roman" style:text-underline-type="single" style:text-underline-style="solid" style:text-underline-width="auto" style:text-underline-mode="continuous"/>
    </style:style>
    <style:style style:name="T3407" style:parent-style-name="DefaultParagraphFont" style:family="text">
      <style:text-properties fo:letter-spacing="-0.0118in"/>
    </style:style>
    <style:style style:name="T3408" style:parent-style-name="DefaultParagraphFont" style:family="text">
      <style:text-properties style:font-name="Times New Roman" style:text-underline-type="single" style:text-underline-style="solid" style:text-underline-width="auto" style:text-underline-mode="continuous"/>
    </style:style>
    <style:style style:name="P3409" style:parent-style-name="BodyText" style:family="paragraph">
      <style:paragraph-properties fo:margin-top="0.0006in" fo:line-height="200%" fo:margin-left="0.1111in" fo:margin-right="2.2597in">
        <style:tab-stops>
          <style:tab-stop style:type="left" style:position="2.6326in"/>
          <style:tab-stop style:type="left" style:position="3.5215in"/>
        </style:tab-stops>
      </style:paragraph-properties>
    </style:style>
    <style:style style:name="T3410" style:parent-style-name="DefaultParagraphFont" style:family="text">
      <style:text-properties style:font-name="Times New Roman" style:text-underline-type="single" style:text-underline-style="solid" style:text-underline-width="auto" style:text-underline-mode="continuous"/>
    </style:style>
    <style:style style:name="T3411" style:parent-style-name="DefaultParagraphFont" style:family="text">
      <style:text-properties fo:letter-spacing="-0.0118in"/>
    </style:style>
    <style:style style:name="T3412" style:parent-style-name="DefaultParagraphFont" style:family="text">
      <style:text-properties style:font-name="Times New Roman" style:text-underline-type="single" style:text-underline-style="solid" style:text-underline-width="auto" style:text-underline-mode="continuous"/>
    </style:style>
    <style:style style:name="P3413" style:parent-style-name="BodyText" style:family="paragraph">
      <style:paragraph-properties fo:line-height="200%" fo:margin-left="0.1111in" fo:margin-right="3.7326in">
        <style:tab-stops>
          <style:tab-stop style:type="left" style:position="1.9555in"/>
        </style:tab-stops>
      </style:paragraph-properties>
    </style:style>
    <style:style style:name="T3414" style:parent-style-name="DefaultParagraphFont" style:family="text">
      <style:text-properties style:font-name="Times New Roman" style:text-underline-type="single" style:text-underline-style="solid" style:text-underline-width="auto" style:text-underline-mode="continuous"/>
    </style:style>
    <style:style style:name="T3415" style:parent-style-name="DefaultParagraphFont" style:family="text">
      <style:text-properties style:font-name="Times New Roman" fo:letter-spacing="-0.0326in" style:text-underline-type="single" style:text-underline-style="solid" style:text-underline-width="auto" style:text-underline-mode="continuous"/>
    </style:style>
    <style:style style:name="T3416" style:parent-style-name="DefaultParagraphFont" style:family="text">
      <style:text-properties fo:letter-spacing="-0.0111in"/>
    </style:style>
    <style:style style:name="T3417" style:parent-style-name="DefaultParagraphFont" style:family="text">
      <style:text-properties style:font-name="Times New Roman" style:text-underline-type="single" style:text-underline-style="solid" style:text-underline-width="auto" style:text-underline-mode="continuous"/>
    </style:style>
    <style:style style:name="T3418" style:parent-style-name="DefaultParagraphFont" style:family="text">
      <style:text-properties fo:letter-spacing="-0.0048in"/>
    </style:style>
    <style:style style:name="T3419" style:parent-style-name="DefaultParagraphFont" style:family="text">
      <style:text-properties fo:letter-spacing="-0.0034in"/>
    </style:style>
    <style:style style:name="P3420" style:parent-style-name="Normal" style:family="paragraph">
      <style:paragraph-properties fo:margin-left="0.1111in">
        <style:tab-stops>
          <style:tab-stop style:type="left" style:position="3.493in"/>
        </style:tab-stops>
      </style:paragraph-properties>
    </style:style>
    <style:style style:name="T3421" style:parent-style-name="DefaultParagraphFont" style:family="text">
      <style:text-properties fo:font-weight="bold" style:font-weight-asian="bold" fo:font-size="12pt" style:font-size-asian="12pt"/>
    </style:style>
    <style:style style:name="T3422" style:parent-style-name="DefaultParagraphFont" style:family="text">
      <style:text-properties fo:font-weight="bold" style:font-weight-asian="bold" fo:letter-spacing="-0.0125in" fo:font-size="12pt" style:font-size-asian="12pt"/>
    </style:style>
    <style:style style:name="T3423" style:parent-style-name="DefaultParagraphFont" style:family="text">
      <style:text-properties fo:font-weight="bold" style:font-weight-asian="bold" fo:font-size="12pt" style:font-size-asian="12pt"/>
    </style:style>
    <style:style style:name="T3424" style:parent-style-name="DefaultParagraphFont" style:family="text">
      <style:text-properties fo:font-weight="bold" style:font-weight-asian="bold" fo:letter-spacing="-0.0048in" fo:font-size="12pt" style:font-size-asian="12pt"/>
    </style:style>
    <style:style style:name="T3425" style:parent-style-name="DefaultParagraphFont" style:family="text">
      <style:text-properties fo:font-weight="bold" style:font-weight-asian="bold"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48in" fo:font-size="12pt" style:font-size-asian="12pt"/>
    </style:style>
    <style:style style:name="T3428" style:parent-style-name="DefaultParagraphFont" style:family="text">
      <style:text-properties fo:letter-spacing="-0.0069in" fo:font-size="12pt" style:font-size-asian="12pt"/>
    </style:style>
    <style:style style:name="T3429" style:parent-style-name="DefaultParagraphFont" style:family="text">
      <style:text-properties style:font-name="Times New Roman" fo:font-size="12pt" style:font-size-asian="12pt" style:text-underline-type="single" style:text-underline-style="solid" style:text-underline-width="auto" style:text-underline-mode="continuous"/>
    </style:style>
  </office:automatic-styles>
  <office:body>
    <office:text text:use-soft-page-breaks="true">
      <text:h text:style-name="P1" text:outline-level="1"><text:span text:style-name="T6">COLORADO</text:span><text:span text:style-name="T7"><text:s/></text:span><text:span text:style-name="T8">MONTH-TO-MONTH</text:span><text:span text:style-name="T9"><text:s/></text:span><text:span text:style-name="T10">LEASE</text:span><text:span text:style-name="T11"><text:s/></text:span><text:span text:style-name="T12">AGREEMENT</text:span></text:h>
      <text:list text:style-name="LFO22" text:continue-numbering="true">
        <text:list-item>
          <text:p text:style-name="P13"><text:span text:style-name="T14">PARTIES</text:span><text:span text:style-name="T15">.</text:span><text:span text:style-name="T16"><text:s/></text:span><text:span text:style-name="T17">This</text:span><text:span text:style-name="T18"><text:s/></text:span><text:span text:style-name="T19">Residential</text:span><text:span text:style-name="T20"><text:s/></text:span><text:span text:style-name="T21">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made</text:span><text:span text:style-name="T30"><text:s/></text:span><text:span text:style-name="T31">on</text:span><text:span text:style-name="T32"><text:s/></text:span><text:span text:style-name="T33">the undersigned date by and between:</text:span></text:p>
        </text:list-item>
      </text:list>
      <text:p text:style-name="P34"><text:span text:style-name="T35">Landlord</text:span></text:p>
      <text:p text:style-name="P36"/>
      <text:p text:style-name="P37">Landlord's Name:<text:s/><text:bookmark-start text:name="Text1"/><text:bookmark-end text:name="Text1"/><text:span text:style-name="T38"><text:tab/></text:span></text:p>
      <text:p text:style-name="P39"><text:span text:style-name="T40">Mailing<text:s/></text:span>Address:<text:s/><text:span text:style-name="T41"><text:tab/></text:span></text:p>
      <text:p text:style-name="P42"><text:span text:style-name="T43">Tenant</text:span></text:p>
      <text:p text:style-name="P44"><text:span text:style-name="T45">Tenant’s<text:s/></text:span>Name:<text:s/><text:span text:style-name="T46"><text:tab/></text:span></text:p>
      <text:p text:style-name="P47">Additional Occupants:<text:s/><text:span text:style-name="T48"><text:tab/></text:span></text:p>
      <text:p text:style-name="P49"/>
      <text:list text:style-name="LFO22" text:continue-numbering="true">
        <text:list-item>
          <text:p text:style-name="P50"><text:span text:style-name="T51">PROPERTY</text:span><text:span text:style-name="T52">.</text:span></text:p>
          <text:list text:continue-numbering="true">
            <text:list-item>
              <text:p text:style-name="P53"><text:span text:style-name="T54">Property</text:span><text:span text:style-name="T55"><text:s/></text:span><text:span text:style-name="T56">Address</text:span><text:span text:style-name="T57">:<text:s/></text:span><text:bookmark-start text:name="Text2"/><text:bookmark-end text:name="Text2"/><text:span text:style-name="T58"><text:tab/></text:span></text:p>
            </text:list-item>
            <text:list-item>
              <text:p text:style-name="P59"><text:span text:style-name="T60">Residence</text:span><text:span text:style-name="T61"><text:s/></text:span><text:span text:style-name="T62">Type</text:span><text:span text:style-name="T63">:</text:span><text:span text:style-name="T64"><text:s/></text:span><text:span text:style-name="T65">☐<text:s/></text:span><text:span text:style-name="T66">Apartment</text:span><text:span text:style-name="T67"><text:s/></text:span><text:span text:style-name="T68">☐<text:s/></text:span><text:span text:style-name="T69">House</text:span><text:span text:style-name="T70"><text:s/></text:span><text:span text:style-name="T71">☐</text:span><text:span text:style-name="T72"><text:s/></text:span><text:span text:style-name="T73">Condo</text:span><text:span text:style-name="T74"><text:s/></text:span><text:span text:style-name="T75">☐</text:span><text:span text:style-name="T76"><text:s/></text:span><text:span text:style-name="T77">Other:</text:span><text:span text:style-name="T78"><text:s/></text:span><text:span text:style-name="T79">[DESCRIBE]</text:span></text:p>
            </text:list-item>
            <text:list-item>
              <text:p text:style-name="P80"><text:span text:style-name="T81">Bedroom(s)</text:span><text:span text:style-name="T82">:<text:s/></text:span><text:span text:style-name="T83"><text:tab/></text:span><text:span text:style-name="T84">Bathroom(s):</text:span><text:span text:style-name="T85"><text:tab/></text:span></text:p>
            </text:list-item>
          </text:list>
        </text:list-item>
      </text:list>
      <text:p text:style-name="P86"/>
      <text:list text:style-name="LFO22" text:continue-numbering="true">
        <text:list-item>
          <text:p text:style-name="P87"><text:span text:style-name="T88">TERM</text:span><text:span text:style-name="T89">.</text:span></text:p>
        </text:list-item>
      </text:list>
      <text:p text:style-name="P90"/>
      <text:list text:style-name="LFO22" text:continue-numbering="true">
        <text:list-item>
          <text:list>
            <text:list-item>
              <text:p text:style-name="P91"><text:span text:style-name="T92">Start Date</text:span><text:span text:style-name="T93">:<text:s/></text:span><text:span text:style-name="T94"><text:tab/></text:span></text:p>
            </text:list-item>
            <text:list-item>
              <text:p text:style-name="P95"><text:span text:style-name="T96">Termination<text:s/></text:span><text:span text:style-name="T97">Period</text:span><text:span text:style-name="T98">:<text:s/></text:span><text:span text:style-name="T99"><text:tab/></text:span><text:span text:style-name="T100">Days</text:span></text:p>
            </text:list-item>
          </text:list>
        </text:list-item>
      </text:list>
      <text:p text:style-name="P101"/>
      <text:list text:style-name="LFO22" text:continue-numbering="true">
        <text:list-item>
          <text:p text:style-name="P102"><text:span text:style-name="T103">RENT</text:span><text:span text:style-name="T104">.</text:span></text:p>
          <text:list text:continue-numbering="true">
            <text:list-item>
              <text:p text:style-name="P105"><text:span text:style-name="T106">Monthly</text:span><text:span text:style-name="T107"><text:s/></text:span><text:span text:style-name="T108">Rent</text:span><text:span text:style-name="T109">:<text:s/></text:span><text:span text:style-name="T110">$</text:span><text:span text:style-name="T111"><text:tab/></text:span></text:p>
            </text:list-item>
            <text:list-item>
              <text:p text:style-name="P112"><text:span text:style-name="T113">Due Date</text:span><text:span text:style-name="T114">:<text:s/></text:span><text:span text:style-name="T115"><text:tab/></text:span><text:span text:style-name="T116">day</text:span><text:span text:style-name="T117"><text:s/></text:span><text:span text:style-name="T118">of</text:span><text:span text:style-name="T119"><text:s/></text:span><text:span text:style-name="T120">each</text:span><text:span text:style-name="T121"><text:s/></text:span><text:span text:style-name="T122">month.</text:span></text:p>
            </text:list-item>
          </text:list>
        </text:list-item>
      </text:list>
      <text:p text:style-name="P123"/>
      <text:list text:style-name="LFO22" text:continue-numbering="true">
        <text:list-item>
          <text:p text:style-name="P124"><text:span text:style-name="T125">SECURITY</text:span><text:span text:style-name="T126"><text:s/></text:span><text:span text:style-name="T127">DEPOSIT</text:span><text:span text:style-name="T128">. (check<text:s/></text:span><text:span text:style-name="T129">one)</text:span></text:p>
        </text:list-item>
      </text:list>
      <text:list text:style-name="LFO21" text:continue-numbering="true">
        <text:list-item>
          <text:p text:style-name="P130"><text:span text:style-name="T131">-</text:span><text:span text:style-name="T132"><text:s/></text:span>No<text:span text:style-name="T133"><text:s/></text:span>Security<text:span text:style-name="T134"><text:s/>Deposit</text:span><text:span text:style-name="T135">.</text:span></text:p>
        </text:list-item>
        <text:list-item>
          <text:p text:style-name="P136"><text:span text:style-name="T137">-</text:span><text:span text:style-name="T138"><text:s/></text:span><text:span text:style-name="T139">Security</text:span><text:span text:style-name="T140"><text:s/></text:span><text:span text:style-name="T141">Deposit</text:span><text:span text:style-name="T142">.</text:span></text:p>
          <text:list text:continue-numbering="true">
            <text:list-item>
              <text:p text:style-name="P143"><text:span text:style-name="T144">Amount</text:span><text:span text:style-name="T145">:<text:s/></text:span><text:span text:style-name="T146">$</text:span><text:span text:style-name="T147"><text:tab/></text:span></text:p>
            </text:list-item>
            <text:list-item>
              <text:p text:style-name="P148"><text:span text:style-name="T149">Returning to Tenant</text:span><text:span text:style-name="T150">:<text:s/></text:span><text:span text:style-name="T151"><text:tab/></text:span><text:span text:style-name="T152">days</text:span><text:span text:style-name="T153"><text:s/></text:span><text:span text:style-name="T154">after</text:span><text:span text:style-name="T155"><text:s/></text:span><text:span text:style-name="T156">lease</text:span><text:span text:style-name="T157"><text:s/></text:span><text:span text:style-name="T158">termination.</text:span></text:p>
            </text:list-item>
          </text:list>
        </text:list-item>
      </text:list>
      <text:p text:style-name="P159"/>
      <text:list text:style-name="LFO22" text:continue-numbering="true">
        <text:list-item>
          <text:p text:style-name="P160"><text:span text:style-name="T161">LATE</text:span><text:span text:style-name="T162"><text:s/></text:span><text:span text:style-name="T163">FEE</text:span><text:span text:style-name="T164">.</text:span><text:span text:style-name="T165"><text:s/></text:span><text:span text:style-name="T166">(check</text:span><text:span text:style-name="T167"><text:s/></text:span><text:span text:style-name="T168">one)</text:span></text:p>
        </text:list-item>
      </text:list>
      <text:list text:style-name="LFO20" text:continue-numbering="true">
        <text:list-item>
          <text:p text:style-name="P169"><text:span text:style-name="T170">-</text:span><text:span text:style-name="T171"><text:s/></text:span><text:span text:style-name="T172">No</text:span><text:span text:style-name="T173"><text:s/></text:span><text:span text:style-name="T174">Late</text:span><text:span text:style-name="T175"><text:s/></text:span><text:span text:style-name="T176">Fee</text:span><text:span text:style-name="T177">.</text:span></text:p>
        </text:list-item>
        <text:list-item>
          <text:p text:style-name="P178"><text:span text:style-name="T179">-</text:span><text:span text:style-name="T180"><text:s/></text:span><text:span text:style-name="T181">Late</text:span><text:span text:style-name="T182"><text:s/></text:span><text:span text:style-name="T183">Fee</text:span><text:span text:style-name="T184">:</text:span><text:span text:style-name="T185"><text:s/></text:span><text:span text:style-name="T186">(check</text:span><text:span text:style-name="T187"><text:s/></text:span><text:span text:style-name="T188">one)</text:span></text:p>
          <text:list text:continue-numbering="true">
            <text:list-item>
              <text:p text:style-name="P189"><text:span text:style-name="T190">-<text:s/></text:span><text:span text:style-name="T191">Fixed Amount</text:span><text:span text:style-name="T192">. $</text:span><text:span text:style-name="T193"><text:tab/></text:span><text:span text:style-name="T194">for</text:span><text:span text:style-name="T195"><text:s/></text:span><text:span text:style-name="T196">each</text:span><text:span text:style-name="T197"><text:s/></text:span><text:span text:style-name="T198">☐</text:span><text:span text:style-name="T199"><text:s/></text:span><text:span text:style-name="T200">occurrence</text:span><text:span text:style-name="T201"><text:s/></text:span><text:span text:style-name="T202">☐</text:span><text:span text:style-name="T203"><text:s/></text:span><text:span text:style-name="T204">day</text:span><text:span text:style-name="T205"><text:s/></text:span><text:span text:style-name="T206">rent</text:span><text:span text:style-name="T207"><text:s/></text:span><text:span text:style-name="T208">is<text:s/></text:span><text:span text:style-name="T209">late.</text:span></text:p>
            </text:list-item>
            <text:list-item>
              <text:p text:style-name="P210"><text:span text:style-name="T211">-<text:s/></text:span><text:span text:style-name="T212">Interest</text:span><text:span text:style-name="T213">.<text:s/></text:span><text:span text:style-name="T214"><text:tab/></text:span><text:span text:style-name="T215">% per<text:s/></text:span><text:span text:style-name="T216">annum.</text:span></text:p>
            </text:list-item>
          </text:list>
        </text:list-item>
      </text:list>
      <text:soft-page-break/>
      <text:list text:style-name="LFO22" text:continue-numbering="true">
        <text:list-item>
          <text:p text:style-name="P217"><text:span text:style-name="T222">NSF</text:span><text:span text:style-name="T223"><text:s/></text:span><text:span text:style-name="T224">FEE</text:span><text:span text:style-name="T225">.</text:span><text:span text:style-name="T226"><text:s/></text:span><text:span text:style-name="T227">(check<text:s/></text:span><text:span text:style-name="T228">one)</text:span></text:p>
        </text:list-item>
      </text:list>
      <text:list text:style-name="LFO19" text:continue-numbering="true">
        <text:list-item>
          <text:p text:style-name="P229"><text:span text:style-name="T230">-<text:s/></text:span><text:span text:style-name="T231">No</text:span><text:span text:style-name="T232"><text:s/></text:span><text:span text:style-name="T233">NSF</text:span><text:span text:style-name="T234"><text:s/></text:span><text:span text:style-name="T235">Fee</text:span><text:span text:style-name="T236">.</text:span></text:p>
        </text:list-item>
        <text:list-item>
          <text:p text:style-name="P237"><text:span text:style-name="T238">-</text:span><text:span text:style-name="T239"><text:s/></text:span><text:span text:style-name="T240">NSF</text:span><text:span text:style-name="T241"><text:s/></text:span><text:span text:style-name="T242">Fee</text:span><text:span text:style-name="T243">:</text:span><text:span text:style-name="T244"><text:s/></text:span><text:span text:style-name="T245">$</text:span><text:span text:style-name="T246"><text:tab/></text:span></text:p>
        </text:list-item>
      </text:list>
      <text:list text:style-name="LFO22" text:continue-numbering="true">
        <text:list-item>
          <text:p text:style-name="P247"><text:span text:style-name="T248">EARLY</text:span><text:span text:style-name="T249"><text:s/></text:span><text:span text:style-name="T250">MOVE-IN</text:span><text:span text:style-name="T251">.</text:span><text:span text:style-name="T252"><text:s/></text:span><text:span text:style-name="T253">(check</text:span><text:span text:style-name="T254"><text:s/></text:span><text:span text:style-name="T255">one)</text:span></text:p>
        </text:list-item>
      </text:list>
      <text:list text:style-name="LFO18" text:continue-numbering="true">
        <text:list-item>
          <text:p text:style-name="P256"><text:span text:style-name="T257">-</text:span><text:span text:style-name="T258"><text:s/></text:span>No<text:span text:style-name="T259"><text:s/></text:span>Early<text:span text:style-name="T260"><text:s/></text:span>Move-<text:span text:style-name="T261">in</text:span><text:span text:style-name="T262">.</text:span></text:p>
        </text:list-item>
        <text:list-item>
          <text:p text:style-name="P263"><text:span text:style-name="T264">-</text:span><text:span text:style-name="T265"><text:s/></text:span><text:span text:style-name="T266">Early</text:span><text:span text:style-name="T267"><text:s/></text:span><text:span text:style-name="T268">Move-</text:span><text:span text:style-name="T269">in.</text:span></text:p>
          <text:list text:continue-numbering="true">
            <text:list-item>
              <text:p text:style-name="P270"><text:span text:style-name="T271">Date</text:span><text:span text:style-name="T272">:<text:s/></text:span><text:span text:style-name="T273"><text:tab/></text:span></text:p>
            </text:list-item>
            <text:list-item>
              <text:p text:style-name="P274"><text:span text:style-name="T275">Prorated</text:span><text:span text:style-name="T276"><text:s/></text:span><text:span text:style-name="T277">Rent</text:span><text:span text:style-name="T278">.</text:span><text:span text:style-name="T279"><text:s/></text:span><text:span text:style-name="T280">$</text:span><text:span text:style-name="T281"><text:tab/></text:span></text:p>
            </text:list-item>
          </text:list>
        </text:list-item>
      </text:list>
      <text:p text:style-name="P282"/>
      <text:list text:style-name="LFO22" text:continue-numbering="true">
        <text:list-item>
          <text:p text:style-name="P283"><text:span text:style-name="T284">PRE-PAYMENT</text:span><text:span text:style-name="T285"><text:s/></text:span><text:span text:style-name="T286">OF</text:span><text:span text:style-name="T287"><text:s/></text:span><text:span text:style-name="T288">RENT</text:span><text:span text:style-name="T289">.</text:span><text:span text:style-name="T290"><text:s/></text:span><text:span text:style-name="T291">(check</text:span><text:span text:style-name="T292"><text:s/></text:span><text:span text:style-name="T293">one)</text:span></text:p>
        </text:list-item>
      </text:list>
      <text:list text:style-name="LFO17" text:continue-numbering="true">
        <text:list-item>
          <text:p text:style-name="P294"><text:span text:style-name="T295">-</text:span><text:span text:style-name="T296"><text:s/></text:span>No<text:span text:style-name="T297"><text:s/></text:span>Prepayment of Rent is<text:s/><text:span text:style-name="T298">Required</text:span><text:span text:style-name="T299">.</text:span></text:p>
        </text:list-item>
        <text:list-item>
          <text:p text:style-name="P300"><text:span text:style-name="T301">-<text:s/></text:span><text:span text:style-name="T302">Prepayment of Rent is Required</text:span><text:span text:style-name="T303">.<text:s/></text:span><text:span text:style-name="T304">Prepayment Amount</text:span><text:span text:style-name="T305">: $</text:span><text:span text:style-name="T306"><text:tab/></text:span><text:span text:style-name="T307"><text:s/></text:span><text:span text:style-name="T308">Prepayment Period</text:span><text:span text:style-name="T309">:</text:span></text:p>
        </text:list-item>
      </text:list>
      <text:p text:style-name="P310">Start Date:<text:s/><text:span text:style-name="T311"><text:tab/></text:span></text:p>
      <text:p text:style-name="P312">End Date:<text:s/><text:span text:style-name="T313"><text:tab/></text:span></text:p>
      <text:p text:style-name="P314"/>
      <text:list text:style-name="LFO22" text:continue-numbering="true">
        <text:list-item>
          <text:p text:style-name="P315"><text:span text:style-name="T316">ACCEPTABLE</text:span><text:span text:style-name="T317"><text:s/></text:span><text:span text:style-name="T318">PAYMENT</text:span><text:span text:style-name="T319"><text:s/></text:span><text:span text:style-name="T320">METHODS</text:span><text:span text:style-name="T321">.</text:span><text:span text:style-name="T322"><text:s/></text:span><text:span text:style-name="T323">The</text:span><text:span text:style-name="T324"><text:s/></text:span><text:span text:style-name="T325">Landlord</text:span><text:span text:style-name="T326"><text:s/></text:span><text:span text:style-name="T327">accepts</text:span><text:span text:style-name="T328"><text:s/></text:span><text:span text:style-name="T329">any</text:span><text:span text:style-name="T330"><text:s/></text:span><text:span text:style-name="T331">of</text:span><text:span text:style-name="T332"><text:s/></text:span><text:span text:style-name="T333">the</text:span><text:span text:style-name="T334"><text:s/></text:span><text:span text:style-name="T335">following payment methods from the Tenant: (check all that apply)</text:span></text:p>
        </text:list-item>
      </text:list>
      <text:list text:style-name="LFO16" text:continue-numbering="true">
        <text:list-item>
          <text:p text:style-name="P336"><text:span text:style-name="T337">-</text:span><text:span text:style-name="T338"><text:s/></text:span><text:span text:style-name="T339">ACH (electronic</text:span><text:span text:style-name="T340"><text:s/></text:span><text:span text:style-name="T341">bank<text:s/></text:span><text:span text:style-name="T342">transfer)</text:span></text:p>
        </text:list-item>
        <text:list-item>
          <text:p text:style-name="P343"><text:span text:style-name="T344">-<text:s/></text:span><text:span text:style-name="T345">Cash</text:span></text:p>
        </text:list-item>
        <text:list-item>
          <text:p text:style-name="P346"><text:span text:style-name="T347">-<text:s/></text:span><text:span text:style-name="T348">Check</text:span></text:p>
        </text:list-item>
        <text:list-item>
          <text:p text:style-name="P349"><text:span text:style-name="T350">- Credit<text:s/></text:span><text:span text:style-name="T351">Card</text:span></text:p>
        </text:list-item>
        <text:list-item>
          <text:p text:style-name="P352"><text:span text:style-name="T353">- PayPal (e-mail is:<text:s/></text:span><text:span text:style-name="T354"><text:tab/></text:span><text:span text:style-name="T355">)</text:span></text:p>
        </text:list-item>
        <text:list-item>
          <text:p text:style-name="P356"><text:span text:style-name="T357">- Venmo (e-mail/username is:<text:s/></text:span><text:span text:style-name="T358"><text:tab/></text:span></text:p>
        </text:list-item>
        <text:list-item>
          <text:p text:style-name="P359"><text:span text:style-name="T360">- Zelle (e-mail/phone number is:<text:s/></text:span><text:span text:style-name="T361"><text:tab/></text:span></text:p>
        </text:list-item>
        <text:list-item>
          <text:p text:style-name="P362"><text:span text:style-name="T363">- Other:<text:s/></text:span><text:span text:style-name="T364"><text:tab/></text:span></text:p>
        </text:list-item>
      </text:list>
      <text:list text:style-name="LFO22" text:continue-numbering="true">
        <text:list-item>
          <text:p text:style-name="P365"><text:span text:style-name="T366">PETS</text:span><text:span text:style-name="T367">.</text:span><text:span text:style-name="T368"><text:s/></text:span><text:span text:style-name="T369">(check<text:s/></text:span><text:span text:style-name="T370">one)</text:span></text:p>
        </text:list-item>
      </text:list>
      <text:p text:style-name="P371"/>
      <text:list text:style-name="LFO15" text:continue-numbering="true">
        <text:list-item>
          <text:p text:style-name="P372"><text:span text:style-name="T373">-</text:span><text:span text:style-name="T374"><text:s/></text:span>No<text:span text:style-name="T375"><text:s/></text:span>Pets<text:span text:style-name="T376"><text:s/></text:span><text:span text:style-name="T377">Allowed</text:span><text:span text:style-name="T378">.</text:span></text:p>
        </text:list-item>
        <text:list-item>
          <text:p text:style-name="P379"><text:span text:style-name="T380">-</text:span><text:span text:style-name="T381"><text:s/></text:span><text:span text:style-name="T382">Pets</text:span><text:span text:style-name="T383"><text:s/></text:span><text:span text:style-name="T384">are</text:span><text:span text:style-name="T385"><text:s/></text:span><text:span text:style-name="T386">Allowed</text:span><text:span text:style-name="T387">.</text:span></text:p>
        </text:list-item>
      </text:list>
      <text:p text:style-name="P388"><text:span text:style-name="T389">Number of Pets</text:span>:<text:s/><text:span text:style-name="T390"><text:tab/></text:span></text:p>
      <text:p text:style-name="P391"><text:span text:style-name="T392">Types</text:span>:<text:s/><text:span text:style-name="T393"><text:tab/></text:span></text:p>
      <text:p text:style-name="P394"><text:span text:style-name="T395">Maximum Weight (per pet)</text:span>:<text:s/><text:span text:style-name="T396"><text:tab/></text:span><text:span text:style-name="T397">Pounds</text:span></text:p>
      <text:p text:style-name="P398"><text:span text:style-name="T399">Deposit (for all pets)</text:span>: $<text:span text:style-name="T400"><text:tab/></text:span><text:span text:style-name="T401">☐</text:span><text:span text:style-name="T402"><text:s/></text:span>refundable<text:span text:style-name="T403"><text:s/></text:span><text:span text:style-name="T404">☐</text:span><text:span text:style-name="T405"><text:s/></text:span>non-<text:s/><text:span text:style-name="T406">refundable</text:span></text:p>
      <text:soft-page-break/>
      <text:list text:style-name="LFO22" text:continue-numbering="true">
        <text:list-item>
          <text:p text:style-name="P407"><text:span text:style-name="T412">SMOKING</text:span><text:span text:style-name="T413"><text:s/></text:span><text:span text:style-name="T414">POLICY</text:span><text:span text:style-name="T415">.</text:span><text:span text:style-name="T416"><text:s/></text:span><text:span text:style-name="T417">(check<text:s/></text:span><text:span text:style-name="T418">one)</text:span></text:p>
        </text:list-item>
      </text:list>
      <text:list text:style-name="LFO14" text:continue-numbering="true">
        <text:list-item>
          <text:p text:style-name="P419"><text:span text:style-name="T420">-<text:s/></text:span>No<text:span text:style-name="T421"><text:s/></text:span>Smoking<text:span text:style-name="T422"><text:s/></text:span><text:span text:style-name="T423">Allowed</text:span><text:span text:style-name="T424">.</text:span></text:p>
        </text:list-item>
        <text:list-item>
          <text:p text:style-name="P425"><text:span text:style-name="T426">-</text:span><text:span text:style-name="T427"><text:s/></text:span><text:span text:style-name="T428">Smoking</text:span><text:span text:style-name="T429"><text:s/></text:span><text:span text:style-name="T430">is</text:span><text:span text:style-name="T431"><text:s/></text:span><text:span text:style-name="T432">Allowed</text:span><text:span text:style-name="T433">.</text:span></text:p>
        </text:list-item>
      </text:list>
      <text:list text:style-name="LFO22" text:continue-numbering="true">
        <text:list-item>
          <text:p text:style-name="P434"><text:span text:style-name="T435">PARKING</text:span><text:span text:style-name="T436">.</text:span><text:span text:style-name="T437"><text:s/></text:span><text:span text:style-name="T438">(check</text:span><text:span text:style-name="T439"><text:s/></text:span><text:span text:style-name="T440">one)</text:span></text:p>
        </text:list-item>
      </text:list>
      <text:list text:style-name="LFO13" text:continue-numbering="true">
        <text:list-item>
          <text:p text:style-name="P441"><text:span text:style-name="T442">-<text:s/></text:span>No<text:span text:style-name="T443"><text:s/></text:span>Parking<text:span text:style-name="T444"><text:s/></text:span><text:span text:style-name="T445">Provided</text:span><text:span text:style-name="T446">.</text:span></text:p>
        </text:list-item>
        <text:list-item>
          <text:p text:style-name="P447"><text:span text:style-name="T448">-<text:s/></text:span><text:span text:style-name="T449">Parking is Provided</text:span><text:span text:style-name="T450">.<text:s/></text:span><text:span text:style-name="T451"><text:tab/></text:span><text:span text:style-name="T452">parking</text:span><text:span text:style-name="T453"><text:s/></text:span><text:span text:style-name="T454">spaces</text:span><text:span text:style-name="T455"><text:s/></text:span><text:span text:style-name="T456">are</text:span><text:span text:style-name="T457"><text:s/></text:span><text:span text:style-name="T458">provided</text:span><text:span text:style-name="T459"><text:s/></text:span><text:span text:style-name="T460">with: (check one)</text:span></text:p>
          <text:list text:continue-numbering="true">
            <text:list-item>
              <text:p text:style-name="P461"><text:span text:style-name="T462">-</text:span><text:span text:style-name="T463"><text:s/></text:span><text:span text:style-name="T464">No<text:s/></text:span><text:span text:style-name="T465">Fee</text:span><text:span text:style-name="T466">.</text:span></text:p>
            </text:list-item>
            <text:list-item>
              <text:p text:style-name="P467"><text:span text:style-name="T468">-<text:s/></text:span><text:span text:style-name="T469">Fee</text:span><text:span text:style-name="T470"><text:s/>(describe).<text:s/></text:span><text:span text:style-name="T471"><text:tab/></text:span></text:p>
            </text:list-item>
          </text:list>
        </text:list-item>
      </text:list>
      <text:list text:style-name="LFO22" text:continue-numbering="true">
        <text:list-item>
          <text:p text:style-name="P472"><text:span text:style-name="T473">FURNITURE</text:span><text:span text:style-name="T474">.</text:span><text:span text:style-name="T475"><text:s/></text:span><text:span text:style-name="T476">(check</text:span><text:span text:style-name="T477"><text:s/>one)</text:span></text:p>
        </text:list-item>
      </text:list>
      <text:list text:style-name="LFO12" text:continue-numbering="true">
        <text:list-item>
          <text:p text:style-name="P478"><text:span text:style-name="T479">-</text:span><text:span text:style-name="T480"><text:s/></text:span>Property<text:span text:style-name="T481"><text:s/></text:span>is<text:span text:style-name="T482"><text:s/></text:span>Not<text:span text:style-name="T483"><text:s/>Furnished</text:span><text:span text:style-name="T484">.</text:span></text:p>
        </text:list-item>
        <text:list-item>
          <text:p text:style-name="P485"><text:span text:style-name="T486">-</text:span><text:span text:style-name="T487"><text:s/></text:span><text:span text:style-name="T488">Property</text:span><text:span text:style-name="T489"><text:s/></text:span><text:span text:style-name="T490">is</text:span><text:span text:style-name="T491"><text:s/></text:span><text:span text:style-name="T492">Furnished</text:span><text:span text:style-name="T493">:</text:span><text:span text:style-name="T494"><text:s/></text:span><text:span text:style-name="T495">(check</text:span><text:span text:style-name="T496"><text:s/></text:span><text:span text:style-name="T497">all</text:span><text:span text:style-name="T498"><text:s/></text:span><text:span text:style-name="T499">that</text:span><text:span text:style-name="T500"><text:s/></text:span><text:span text:style-name="T501">apply)</text:span></text:p>
          <text:list text:continue-numbering="true">
            <text:list-item>
              <text:p text:style-name="P502"><text:span text:style-name="T503">-<text:s/></text:span><text:span text:style-name="T504">Bathroom(s)</text:span></text:p>
            </text:list-item>
            <text:list-item>
              <text:p text:style-name="P505"><text:span text:style-name="T506">-<text:s/></text:span><text:span text:style-name="T507">Bedroom(s)</text:span></text:p>
            </text:list-item>
            <text:list-item>
              <text:p text:style-name="P508"><text:span text:style-name="T509">- Dining<text:s/></text:span><text:span text:style-name="T510">Room</text:span></text:p>
            </text:list-item>
            <text:list-item>
              <text:p text:style-name="P511"><text:span text:style-name="T512">-<text:s/></text:span><text:span text:style-name="T513">Kitchen</text:span></text:p>
            </text:list-item>
            <text:list-item>
              <text:p text:style-name="P514"><text:span text:style-name="T515">-</text:span><text:span text:style-name="T516"><text:s/></text:span><text:span text:style-name="T517">Living</text:span><text:span text:style-name="T518"><text:s/></text:span><text:span text:style-name="T519">Room</text:span></text:p>
            </text:list-item>
            <text:list-item>
              <text:p text:style-name="P520"><text:span text:style-name="T521">- Other:<text:s/></text:span><text:span text:style-name="T522"><text:tab/></text:span><text:span text:style-name="T523">.</text:span></text:p>
            </text:list-item>
          </text:list>
        </text:list-item>
      </text:list>
      <text:list text:style-name="LFO22" text:continue-numbering="true">
        <text:list-item>
          <text:p text:style-name="P524"><text:span text:style-name="T525">APPLIANCES</text:span><text:span text:style-name="T526">.</text:span><text:span text:style-name="T527"><text:s/></text:span><text:span text:style-name="T528">(check<text:s/></text:span><text:span text:style-name="T529">one)</text:span></text:p>
        </text:list-item>
      </text:list>
      <text:list text:style-name="LFO11" text:continue-numbering="true">
        <text:list-item>
          <text:p text:style-name="P530"><text:span text:style-name="T531">-</text:span><text:span text:style-name="T532"><text:s/></text:span>Property<text:span text:style-name="T533"><text:s/></text:span>Has<text:span text:style-name="T534"><text:s/></text:span>No<text:span text:style-name="T535"><text:s/></text:span><text:span text:style-name="T536">Appliances</text:span><text:span text:style-name="T537">.</text:span></text:p>
        </text:list-item>
        <text:list-item>
          <text:p text:style-name="P538"><text:span text:style-name="T539">-</text:span><text:span text:style-name="T540"><text:s/></text:span><text:span text:style-name="T541">Property</text:span><text:span text:style-name="T542"><text:s/></text:span><text:span text:style-name="T543">Has</text:span><text:span text:style-name="T544"><text:s/></text:span><text:span text:style-name="T545">Appliances</text:span><text:span text:style-name="T546">:</text:span><text:span text:style-name="T547"><text:s/></text:span><text:span text:style-name="T548">(check</text:span><text:span text:style-name="T549"><text:s/></text:span><text:span text:style-name="T550">all</text:span><text:span text:style-name="T551"><text:s/></text:span><text:span text:style-name="T552">that</text:span><text:span text:style-name="T553"><text:s/></text:span><text:span text:style-name="T554">apply)</text:span></text:p>
          <text:list text:continue-numbering="true">
            <text:list-item>
              <text:p text:style-name="P555"><text:span text:style-name="T556">- Ceiling<text:s/></text:span><text:span text:style-name="T557">Fans</text:span></text:p>
            </text:list-item>
            <text:list-item>
              <text:p text:style-name="P558"><text:span text:style-name="T559">-<text:s/></text:span><text:span text:style-name="T560">Dishwasher</text:span></text:p>
            </text:list-item>
            <text:list-item>
              <text:p text:style-name="P561"><text:span text:style-name="T562">- Dryer (for<text:s/></text:span><text:span text:style-name="T563">laundry)</text:span></text:p>
            </text:list-item>
            <text:list-item>
              <text:p text:style-name="P564"><text:span text:style-name="T565">-</text:span><text:span text:style-name="T566"><text:s/></text:span><text:span text:style-name="T567">Garbage</text:span><text:span text:style-name="T568"><text:s/></text:span><text:span text:style-name="T569">Disposal</text:span></text:p>
            </text:list-item>
            <text:list-item>
              <text:p text:style-name="P570"><text:span text:style-name="T571">-<text:s/></text:span><text:span text:style-name="T572">Microwave</text:span></text:p>
            </text:list-item>
            <text:list-item>
              <text:p text:style-name="P573"><text:span text:style-name="T574">-<text:s/></text:span><text:span text:style-name="T575">Refrigerator</text:span></text:p>
            </text:list-item>
            <text:list-item>
              <text:p text:style-name="P576"><text:span text:style-name="T577">-</text:span><text:span text:style-name="T578"><text:s/></text:span><text:span text:style-name="T579">Stove</text:span><text:span text:style-name="T580"><text:s/></text:span><text:span text:style-name="T581">/</text:span><text:span text:style-name="T582"><text:s/></text:span><text:span text:style-name="T583">Oven</text:span></text:p>
            </text:list-item>
            <text:list-item>
              <text:p text:style-name="P584"><text:span text:style-name="T585">-</text:span><text:span text:style-name="T586"><text:s/></text:span><text:span text:style-name="T587">Washing</text:span><text:span text:style-name="T588"><text:s/></text:span><text:span text:style-name="T589">Machine</text:span></text:p>
            </text:list-item>
            <text:list-item>
              <text:p text:style-name="P590"><text:span text:style-name="T591">- Water<text:s/></text:span><text:span text:style-name="T592">Heater</text:span></text:p>
            </text:list-item>
            <text:list-item>
              <text:p text:style-name="P593"><text:span text:style-name="T594">- Other.<text:s/></text:span><text:span text:style-name="T595"><text:tab/></text:span><text:span text:style-name="T596">.</text:span></text:p>
            </text:list-item>
          </text:list>
        </text:list-item>
      </text:list>
      <text:soft-page-break/>
      <text:list text:style-name="LFO22" text:continue-numbering="true">
        <text:list-item>
          <text:p text:style-name="P597"><text:span text:style-name="T602">UTILITIES</text:span><text:span text:style-name="T603"><text:s/></text:span><text:span text:style-name="T604">&amp;</text:span><text:span text:style-name="T605"><text:s/></text:span><text:span text:style-name="T606">SERVICES</text:span><text:span text:style-name="T607">.</text:span><text:span text:style-name="T608"><text:s/></text:span><text:span text:style-name="T609">The</text:span><text:span text:style-name="T610"><text:s/></text:span><text:span text:style-name="T611">Landlord</text:span><text:span text:style-name="T612"><text:s/></text:span><text:span text:style-name="T613">is</text:span><text:span text:style-name="T614"><text:s/></text:span><text:span text:style-name="T615">responsible</text:span><text:span text:style-name="T616"><text:s/></text:span><text:span text:style-name="T617">for:</text:span><text:span text:style-name="T618"><text:s/></text:span><text:span text:style-name="T619">(check</text:span><text:span text:style-name="T620"><text:s/></text:span><text:span text:style-name="T621">one)</text:span></text:p>
        </text:list-item>
      </text:list>
      <text:list text:style-name="LFO10" text:continue-numbering="true">
        <text:list-item>
          <text:p text:style-name="P622"><text:span text:style-name="T623">-</text:span><text:span text:style-name="T624"><text:s/></text:span>No<text:span text:style-name="T625"><text:s/></text:span>Utilities<text:span text:style-name="T626"><text:s/></text:span>&amp;<text:span text:style-name="T627"><text:s/>Services</text:span><text:span text:style-name="T628">.</text:span></text:p>
        </text:list-item>
        <text:list-item>
          <text:p text:style-name="P629"><text:span text:style-name="T630">-</text:span><text:span text:style-name="T631"><text:s/></text:span><text:span text:style-name="T632">Utilities</text:span><text:span text:style-name="T633"><text:s/></text:span><text:span text:style-name="T634">&amp;</text:span><text:span text:style-name="T635"><text:s/></text:span><text:span text:style-name="T636">Services</text:span><text:span text:style-name="T637">:</text:span><text:span text:style-name="T638"><text:s/></text:span><text:span text:style-name="T639">(check</text:span><text:span text:style-name="T640"><text:s/></text:span><text:span text:style-name="T641">all</text:span><text:span text:style-name="T642"><text:s/></text:span><text:span text:style-name="T643">that</text:span><text:span text:style-name="T644"><text:s/>apply)</text:span></text:p>
          <text:list text:continue-numbering="true">
            <text:list-item>
              <text:p text:style-name="P645"><text:span text:style-name="T646">-</text:span><text:span text:style-name="T647"><text:s/></text:span><text:span text:style-name="T648">Cable</text:span><text:span text:style-name="T649"><text:s/></text:span><text:span text:style-name="T650">(TV)</text:span></text:p>
            </text:list-item>
            <text:list-item>
              <text:p text:style-name="P651"><text:span text:style-name="T652">-</text:span><text:span text:style-name="T653"><text:s/></text:span><text:span text:style-name="T654">Gas /</text:span><text:span text:style-name="T655"><text:s/></text:span><text:span text:style-name="T656">Oil /</text:span><text:span text:style-name="T657"><text:s/></text:span><text:span text:style-name="T658">Propane</text:span></text:p>
            </text:list-item>
            <text:list-item>
              <text:p text:style-name="P659"><text:span text:style-name="T660">-<text:s/></text:span><text:span text:style-name="T661">Electricity</text:span></text:p>
            </text:list-item>
            <text:list-item>
              <text:p text:style-name="P662"><text:span text:style-name="T663">-<text:s/></text:span><text:span text:style-name="T664">Internet</text:span></text:p>
            </text:list-item>
            <text:list-item>
              <text:p text:style-name="P665"><text:span text:style-name="T666">-<text:s/></text:span><text:span text:style-name="T667">Landscaping</text:span></text:p>
            </text:list-item>
            <text:list-item>
              <text:p text:style-name="P668"><text:span text:style-name="T669">- Water /</text:span><text:span text:style-name="T670"><text:s/></text:span><text:span text:style-name="T671">Sewer</text:span></text:p>
            </text:list-item>
            <text:list-item>
              <text:p text:style-name="P672"><text:span text:style-name="T673">-</text:span><text:span text:style-name="T674"><text:s/></text:span><text:span text:style-name="T675">Trash</text:span><text:span text:style-name="T676"><text:s/>Removal</text:span></text:p>
            </text:list-item>
            <text:list-item>
              <text:p text:style-name="P677"><text:span text:style-name="T678">- Other:<text:s/></text:span><text:span text:style-name="T679"><text:tab/></text:span><text:span text:style-name="T680">.</text:span></text:p>
            </text:list-item>
          </text:list>
        </text:list-item>
      </text:list>
      <text:list text:style-name="LFO22" text:continue-numbering="true">
        <text:list-item>
          <text:p text:style-name="P681"><text:span text:style-name="T682">RENTERS</text:span><text:span text:style-name="T683"><text:s/></text:span><text:span text:style-name="T684">INSURANCE</text:span><text:span text:style-name="T685">.</text:span><text:span text:style-name="T686"><text:s/></text:span><text:span text:style-name="T687">(check<text:s/></text:span><text:span text:style-name="T688">one)</text:span></text:p>
        </text:list-item>
      </text:list>
      <text:list text:style-name="LFO9" text:continue-numbering="true">
        <text:list-item>
          <text:p text:style-name="P689"><text:span text:style-name="T690">-</text:span><text:span text:style-name="T691"><text:s/></text:span>No<text:span text:style-name="T692"><text:s/></text:span>Renters<text:span text:style-name="T693"><text:s/></text:span>Insurance<text:span text:style-name="T694"><text:s/></text:span><text:span text:style-name="T695">Requirement</text:span><text:span text:style-name="T696">.</text:span></text:p>
        </text:list-item>
        <text:list-item>
          <text:p text:style-name="P697"><text:span text:style-name="T698">-</text:span><text:span text:style-name="T699"><text:s/></text:span><text:span text:style-name="T700">Renters</text:span><text:span text:style-name="T701"><text:s/></text:span><text:span text:style-name="T702">Insurance</text:span><text:span text:style-name="T703"><text:s/></text:span><text:span text:style-name="T704">is</text:span><text:span text:style-name="T705"><text:s/></text:span><text:span text:style-name="T706">Required</text:span><text:span text:style-name="T707">.</text:span><text:span text:style-name="T708"><text:s/></text:span><text:span text:style-name="T709">$[AMOUNT]</text:span><text:span text:style-name="T710"><text:s/></text:span><text:span text:style-name="T711">is</text:span><text:span text:style-name="T712"><text:s/></text:span><text:span text:style-name="T713">the</text:span><text:span text:style-name="T714"><text:s/></text:span><text:span text:style-name="T715">minimum</text:span><text:span text:style-name="T716"><text:s/></text:span><text:span text:style-name="T717">limit</text:span><text:span text:style-name="T718"><text:s/></text:span><text:span text:style-name="T719">for property damage/loss and liability coverage per occurrence.</text:span></text:p>
        </text:list-item>
      </text:list>
      <text:p text:style-name="P720"/>
      <text:list text:style-name="LFO22" text:continue-numbering="true">
        <text:list-item>
          <text:p text:style-name="P721"><text:span text:style-name="T722">MOVE-IN</text:span><text:span text:style-name="T723"><text:s/></text:span><text:span text:style-name="T724">INSPECTION</text:span><text:span text:style-name="T725">.</text:span><text:span text:style-name="T726"><text:s/></text:span><text:span text:style-name="T727">(check</text:span><text:span text:style-name="T728"><text:s/></text:span><text:span text:style-name="T729">one)</text:span></text:p>
        </text:list-item>
      </text:list>
      <text:list text:style-name="LFO8" text:continue-numbering="true">
        <text:list-item>
          <text:p text:style-name="P730"><text:span text:style-name="T731">-<text:s/></text:span>No<text:span text:style-name="T732"><text:s/></text:span>Move-In<text:span text:style-name="T733"><text:s/></text:span><text:span text:style-name="T734">Inspection</text:span><text:span text:style-name="T735">.</text:span></text:p>
        </text:list-item>
        <text:list-item>
          <text:p text:style-name="P736"><text:span text:style-name="T737">-</text:span><text:span text:style-name="T738"><text:s/></text:span><text:span text:style-name="T739">Move-In</text:span><text:span text:style-name="T740"><text:s/></text:span><text:span text:style-name="T741">Inspection</text:span><text:span text:style-name="T742"><text:s/></text:span><text:span text:style-name="T743">is<text:s/></text:span><text:span text:style-name="T744">Required</text:span><text:span text:style-name="T745">.</text:span></text:p>
        </text:list-item>
      </text:list>
      <text:list text:style-name="LFO22" text:continue-numbering="true">
        <text:list-item>
          <text:p text:style-name="P746"><text:span text:style-name="T747">SUBLETTING</text:span><text:span text:style-name="T748">.</text:span><text:span text:style-name="T749"><text:s/></text:span><text:span text:style-name="T750">(check<text:s/></text:span><text:span text:style-name="T751">one)</text:span></text:p>
        </text:list-item>
      </text:list>
      <text:list text:style-name="LFO7" text:continue-numbering="true">
        <text:list-item>
          <text:p text:style-name="P752"><text:span text:style-name="T753">-<text:s/></text:span>No<text:span text:style-name="T754"><text:s/></text:span>Subletting<text:span text:style-name="T755"><text:s/></text:span><text:span text:style-name="T756">Allowed</text:span><text:span text:style-name="T757">.</text:span></text:p>
        </text:list-item>
        <text:list-item>
          <text:p text:style-name="P758"><text:span text:style-name="T759">-</text:span><text:span text:style-name="T760"><text:s/></text:span><text:span text:style-name="T761">Subletting</text:span><text:span text:style-name="T762"><text:s/></text:span><text:span text:style-name="T763">Allowed</text:span><text:span text:style-name="T764"><text:s/></text:span><text:span text:style-name="T765">with</text:span><text:span text:style-name="T766"><text:s/></text:span><text:span text:style-name="T767">the</text:span><text:span text:style-name="T768"><text:s/></text:span><text:span text:style-name="T769">Landlord’s</text:span><text:span text:style-name="T770"><text:s/>Consent.</text:span></text:p>
        </text:list-item>
      </text:list>
      <text:list text:style-name="LFO22" text:continue-numbering="true">
        <text:list-item>
          <text:p text:style-name="P771"><text:span text:style-name="T772">NOTICES</text:span><text:span text:style-name="T773">.</text:span><text:span text:style-name="T774"><text:s/></text:span><text:span text:style-name="T775">If</text:span><text:span text:style-name="T776"><text:s/></text:span><text:span text:style-name="T777">notice</text:span><text:span text:style-name="T778"><text:s/></text:span><text:span text:style-name="T779">is</text:span><text:span text:style-name="T780"><text:s/></text:span><text:span text:style-name="T781">sent</text:span><text:span text:style-name="T782"><text:s/></text:span><text:span text:style-name="T783">by</text:span><text:span text:style-name="T784"><text:s/></text:span><text:span text:style-name="T785">either</text:span><text:span text:style-name="T786"><text:s/></text:span><text:span text:style-name="T787">Party,</text:span><text:span text:style-name="T788"><text:s/></text:span><text:span text:style-name="T789">it</text:span><text:span text:style-name="T790"><text:s/></text:span><text:span text:style-name="T791">shall</text:span><text:span text:style-name="T792"><text:s/></text:span><text:span text:style-name="T793">be</text:span><text:span text:style-name="T794"><text:s/></text:span><text:span text:style-name="T795">sent</text:span><text:span text:style-name="T796"><text:s/></text:span><text:span text:style-name="T797">to:</text:span></text:p>
        </text:list-item>
      </text:list>
      <text:p text:style-name="P798"/>
      <text:p text:style-name="P799"><text:span text:style-name="T800">Landlord</text:span><text:span text:style-name="T801">.</text:span><text:span text:style-name="T802"><text:s/></text:span><text:span text:style-name="T803">(check<text:s/></text:span><text:span text:style-name="T804">one)</text:span></text:p>
      <text:list text:style-name="LFO6" text:continue-numbering="true">
        <text:list-item>
          <text:p text:style-name="P805"><text:span text:style-name="T806">-</text:span><text:span text:style-name="T807"><text:s/></text:span><text:span text:style-name="T808">The</text:span><text:span text:style-name="T809"><text:s/></text:span><text:span text:style-name="T810">address</text:span><text:span text:style-name="T811"><text:s/></text:span><text:span text:style-name="T812">mentioned</text:span><text:span text:style-name="T813"><text:s/></text:span><text:span text:style-name="T814">in</text:span><text:span text:style-name="T815"><text:s/></text:span><text:span text:style-name="T816">Section</text:span><text:span text:style-name="T817"><text:s/></text:span><text:span text:style-name="T818">1.</text:span></text:p>
        </text:list-item>
        <text:list-item>
          <text:p text:style-name="P819"><text:span text:style-name="T820">-<text:s/></text:span><text:span text:style-name="T821"><text:tab/></text:span></text:p>
        </text:list-item>
      </text:list>
      <text:p text:style-name="P822"><text:span text:style-name="T823">Tenant</text:span><text:span text:style-name="T824">.</text:span><text:span text:style-name="T825"><text:s/></text:span><text:span text:style-name="T826">(check</text:span><text:span text:style-name="T827"><text:s/></text:span><text:span text:style-name="T828">one)</text:span></text:p>
      <text:list text:style-name="LFO6" text:continue-numbering="true">
        <text:list-item>
          <text:p text:style-name="P829"><text:span text:style-name="T830">-</text:span><text:span text:style-name="T831"><text:s/></text:span><text:span text:style-name="T832">The</text:span><text:span text:style-name="T833"><text:s/></text:span><text:span text:style-name="T834">address</text:span><text:span text:style-name="T835"><text:s/></text:span><text:span text:style-name="T836">of</text:span><text:span text:style-name="T837"><text:s/></text:span><text:span text:style-name="T838">the<text:s/></text:span><text:span text:style-name="T839">Property.</text:span></text:p>
        </text:list-item>
        <text:list-item>
          <text:p text:style-name="P840"><text:span text:style-name="T841">-<text:s/></text:span><text:span text:style-name="T842"><text:tab/></text:span></text:p>
        </text:list-item>
      </text:list>
      <text:soft-page-break/>
      <text:list text:style-name="LFO22" text:continue-numbering="true">
        <text:list-item>
          <text:p text:style-name="P843"><text:span text:style-name="T848">ADDITIONAL</text:span><text:span text:style-name="T849"><text:s/></text:span><text:span text:style-name="T850">TERMS</text:span><text:span text:style-name="T851"><text:s/></text:span><text:span text:style-name="T852">&amp;</text:span><text:span text:style-name="T853"><text:s/></text:span><text:span text:style-name="T854">CONDITIONS</text:span><text:span text:style-name="T855">.</text:span><text:span text:style-name="T856"><text:s/></text:span><text:span text:style-name="T857">[ADDITIONAL</text:span><text:span text:style-name="T858"><text:s/></text:span><text:span text:style-name="T859">TERMS</text:span><text:span text:style-name="T860"><text:s/></text:span><text:span text:style-name="T861">&amp;</text:span><text:span text:style-name="T862"><text:s/></text:span><text:span text:style-name="T863">CONDITIONS]</text:span></text:p>
        </text:list-item>
      </text:list>
      <text:p text:style-name="P864"/>
      <text:list text:style-name="LFO22" text:continue-numbering="true">
        <text:list-item>
          <text:p text:style-name="P865"><text:span text:style-name="T866">DISCLOSURES</text:span><text:span text:style-name="T867">. The</text:span><text:span text:style-name="T868"><text:s/></text:span><text:span text:style-name="T869">Landlord</text:span><text:span text:style-name="T870"><text:s/></text:span><text:span text:style-name="T871">agrees</text:span><text:span text:style-name="T872"><text:s/></text:span><text:span text:style-name="T873">to</text:span><text:span text:style-name="T874"><text:s/></text:span><text:span text:style-name="T875">deliver</text:span><text:span text:style-name="T876"><text:s/></text:span><text:span text:style-name="T877">the</text:span><text:span text:style-name="T878"><text:s/></text:span><text:span text:style-name="T879">following</text:span><text:span text:style-name="T880"><text:s/></text:span><text:span text:style-name="T881">to</text:span><text:span text:style-name="T882"><text:s/></text:span><text:span text:style-name="T883">the</text:span><text:span text:style-name="T884"><text:s/></text:span><text:span text:style-name="T885">Tenant:</text:span><text:span text:style-name="T886"><text:s/></text:span><text:span text:style-name="T887">(check all that apply)</text:span></text:p>
        </text:list-item>
      </text:list>
      <text:list text:style-name="LFO5" text:continue-numbering="true">
        <text:list-item>
          <text:p text:style-name="P888"><text:span text:style-name="T889">-</text:span><text:span text:style-name="T890"><text:s/></text:span><text:span text:style-name="T891">Lead-Based</text:span><text:span text:style-name="T892"><text:s/></text:span><text:span text:style-name="T893">Paint</text:span><text:span text:style-name="T894"><text:s/></text:span><text:span text:style-name="T895">Disclosure</text:span></text:p>
        </text:list-item>
        <text:list-item>
          <text:p text:style-name="P896"><text:span text:style-name="T897">-</text:span><text:span text:style-name="T898"><text:s/></text:span><text:span text:style-name="T899">Protect</text:span><text:span text:style-name="T900"><text:s/></text:span><text:span text:style-name="T901">Your</text:span><text:span text:style-name="T902"><text:s/></text:span><text:span text:style-name="T903">Family</text:span><text:span text:style-name="T904"><text:s/></text:span><text:span text:style-name="T905">from</text:span><text:span text:style-name="T906"><text:s/></text:span><text:span text:style-name="T907">Lead</text:span><text:span text:style-name="T908"><text:s/></text:span><text:span text:style-name="T909">in</text:span><text:span text:style-name="T910"><text:s/></text:span><text:span text:style-name="T911">Your</text:span><text:span text:style-name="T912"><text:s/></text:span><text:span text:style-name="T913">Home</text:span><text:span text:style-name="T914"><text:s/></text:span><text:span text:style-name="T915">&amp;</text:span><text:span text:style-name="T916"><text:s/></text:span><text:span text:style-name="T917">EPA</text:span><text:span text:style-name="T918"><text:s/></text:span><text:span text:style-name="T919">Pamphlet</text:span></text:p>
        </text:list-item>
        <text:list-item>
          <text:p text:style-name="P920"><text:span text:style-name="T921">-</text:span><text:span text:style-name="T922"><text:s/></text:span><text:span text:style-name="T923">Move-In</text:span><text:span text:style-name="T924"><text:s/></text:span><text:span text:style-name="T925">Inspection</text:span><text:span text:style-name="T926"><text:s/></text:span><text:span text:style-name="T927">Checklist</text:span></text:p>
        </text:list-item>
        <text:list-item>
          <text:p text:style-name="P928"><text:span text:style-name="T929">-<text:s/></text:span><text:span text:style-name="T930"><text:tab/></text:span></text:p>
        </text:list-item>
        <text:list-item>
          <text:p text:style-name="P931"><text:span text:style-name="T932">-<text:s/></text:span><text:span text:style-name="T933"><text:tab/></text:span></text:p>
        </text:list-item>
      </text:list>
      <text:list text:style-name="LFO22" text:continue-numbering="true">
        <text:list-item>
          <text:p text:style-name="P934"><text:span text:style-name="T935">DEFINITIONS</text:span><text:span text:style-name="T936">.</text:span><text:span text:style-name="T937"><text:s/></text:span><text:span text:style-name="T938">The</text:span><text:span text:style-name="T939"><text:s/></text:span><text:span text:style-name="T940">terms</text:span><text:span text:style-name="T941"><text:s/></text:span><text:span text:style-name="T942">mentioned</text:span><text:span text:style-name="T943"><text:s/></text:span><text:span text:style-name="T944">in</text:span><text:span text:style-name="T945"><text:s/></text:span><text:span text:style-name="T946">this</text:span><text:span text:style-name="T947"><text:s/></text:span><text:span text:style-name="T948">Agreement</text:span><text:span text:style-name="T949"><text:s/></text:span><text:span text:style-name="T950">are</text:span><text:span text:style-name="T951"><text:s/></text:span><text:span text:style-name="T952">defined</text:span><text:span text:style-name="T953"><text:s/>below:</text:span></text:p>
        </text:list-item>
      </text:list>
      <text:p text:style-name="P954"/>
      <text:list text:style-name="LFO4" text:continue-numbering="true">
        <text:list-item>
          <text:p text:style-name="P955"><text:span text:style-name="T956">Abandonment</text:span><text:span text:style-name="T957">.</text:span><text:span text:style-name="T958"><text:s/></text:span><text:span text:style-name="T959">If</text:span><text:span text:style-name="T960"><text:s/></text:span><text:span text:style-name="T961">the</text:span><text:span text:style-name="T962"><text:s/></text:span><text:span text:style-name="T963">Tenant</text:span><text:span text:style-name="T964"><text:s/></text:span><text:span text:style-name="T965">vacates</text:span><text:span text:style-name="T966"><text:s/></text:span><text:span text:style-name="T967">or</text:span><text:span text:style-name="T968"><text:s/></text:span><text:span text:style-name="T969">abandons</text:span><text:span text:style-name="T970"><text:s/></text:span><text:span text:style-name="T971">the</text:span><text:span text:style-name="T972"><text:s/></text:span><text:span text:style-name="T973">Property</text:span><text:span text:style-name="T974"><text:s/></text:span><text:span text:style-name="T975">for</text:span><text:span text:style-name="T976"><text:s/></text:span><text:span text:style-name="T977">up</text:span><text:span text:style-name="T978"><text:s/></text:span><text:span text:style-name="T979">to</text:span><text:span text:style-name="T980"><text:s/></text:span><text:span text:style-name="T981">seven days without notice, they will be in default of this</text:span><text:span text:style-name="T982"><text:s/></text:span><text:span text:style-name="T983">Agreement. The Landlord may inspect the Property with 24 hours’</text:span><text:span text:style-name="T984"><text:s/></text:span><text:span text:style-name="T985">notice or as required by law, whichever is longer.</text:span></text:p>
        </text:list-item>
        <text:list-item>
          <text:p text:style-name="P986"><text:span text:style-name="T987">Access</text:span><text:span text:style-name="T988">.</text:span><text:span text:style-name="T989"><text:s/></text:span><text:span text:style-name="T990">At</text:span><text:span text:style-name="T991"><text:s/></text:span><text:span text:style-name="T992">the</text:span><text:span text:style-name="T993"><text:s/></text:span><text:span text:style-name="T994">start</text:span><text:span text:style-name="T995"><text:s/></text:span><text:span text:style-name="T996">of</text:span><text:span text:style-name="T997"><text:s/></text:span><text:span text:style-name="T998">Early</text:span><text:span text:style-name="T999"><text:s/></text:span><text:span text:style-name="T1000">Move-In</text:span><text:span text:style-name="T1001"><text:s/></text:span><text:span text:style-name="T1002">or</text:span><text:span text:style-name="T1003"><text:s/></text:span><text:span text:style-name="T1004">the</text:span><text:span text:style-name="T1005"><text:s/></text:span><text:span text:style-name="T1006">Term,</text:span><text:span text:style-name="T1007"><text:s/></text:span><text:span text:style-name="T1008">the</text:span><text:span text:style-name="T1009"><text:s/></text:span><text:span text:style-name="T1010">Landlord</text:span><text:span text:style-name="T1011"><text:s/></text:span><text:span text:style-name="T1012">will</text:span><text:span text:style-name="T1013"><text:s/></text:span><text:span text:style-name="T1014">provide</text:span><text:span text:style-name="T1015"><text:s/></text:span><text:span text:style-name="T1016">the</text:span></text:p>
        </text:list-item>
      </text:list>
      <text:p text:style-name="P1017">Tenant<text:span text:style-name="T1018"><text:s/></text:span>with<text:span text:style-name="T1019"><text:s/></text:span>access<text:span text:style-name="T1020"><text:s/></text:span>to<text:span text:style-name="T1021"><text:s/></text:span>the<text:span text:style-name="T1022"><text:s/></text:span>Property<text:span text:style-name="T1023"><text:s/></text:span>(via<text:span text:style-name="T1024"><text:s/></text:span>keys,<text:span text:style-name="T1025"><text:s/></text:span>fobs,<text:span text:style-name="T1026"><text:s/></text:span>cards,<text:span text:style-name="T1027"><text:s/></text:span>or<text:span text:style-name="T1028"><text:s/></text:span>keyless<text:span text:style-name="T1029"><text:s/></text:span>entry) after full payment of the amounts due at signing.</text:p>
      <text:list text:style-name="LFO4" text:continue-numbering="true">
        <text:list-item>
          <text:p text:style-name="P1030"><text:span text:style-name="T1031">Additional Occupants</text:span><text:span text:style-name="T1032">.</text:span><text:span text:style-name="T1033"><text:s/></text:span><text:span text:style-name="T1034">Also referred to simply as “Occupants,” these are individuals who have a legal right to reside on the Property with the</text:span><text:span text:style-name="T1035"><text:s/></text:span><text:span text:style-name="T1036">Tenant. The</text:span><text:span text:style-name="T1037"><text:s/></text:span><text:span text:style-name="T1038">Tenant</text:span><text:span text:style-name="T1039"><text:s/></text:span><text:span text:style-name="T1040">agrees</text:span><text:span text:style-name="T1041"><text:s/></text:span><text:span text:style-name="T1042">to</text:span><text:span text:style-name="T1043"><text:s/></text:span><text:span text:style-name="T1044">bear</text:span><text:span text:style-name="T1045"><text:s/></text:span><text:span text:style-name="T1046">all</text:span><text:span text:style-name="T1047"><text:s/></text:span><text:span text:style-name="T1048">responsibility</text:span><text:span text:style-name="T1049"><text:s/></text:span><text:span text:style-name="T1050">and</text:span><text:span text:style-name="T1051"><text:s/></text:span><text:span text:style-name="T1052">liability</text:span><text:span text:style-name="T1053"><text:s/></text:span><text:span text:style-name="T1054">for</text:span><text:span text:style-name="T1055"><text:s/></text:span><text:span text:style-name="T1056">the</text:span><text:span text:style-name="T1057"><text:s/></text:span><text:span text:style-name="T1058">actions</text:span><text:span text:style-name="T1059"><text:s/></text:span><text:span text:style-name="T1060">made by the Occupants.</text:span></text:p>
        </text:list-item>
        <text:list-item>
          <text:p text:style-name="P1061"><text:span text:style-name="T1062">Disclosures</text:span><text:span text:style-name="T1063">. The Disclosures mentioned under Section 22, whether they are attached to this</text:span><text:span text:style-name="T1064"><text:s/></text:span><text:span text:style-name="T1065">Agreement or distributed to the Tenant separately, are accepted,</text:span><text:span text:style-name="T1066"><text:s/></text:span><text:span text:style-name="T1067">acknowledged,</text:span><text:span text:style-name="T1068"><text:s/></text:span><text:span text:style-name="T1069">and</text:span><text:span text:style-name="T1070"><text:s/></text:span><text:span text:style-name="T1071">understood</text:span><text:span text:style-name="T1072"><text:s/></text:span><text:span text:style-name="T1073">by</text:span><text:span text:style-name="T1074"><text:s/></text:span><text:span text:style-name="T1075">the</text:span><text:span text:style-name="T1076"><text:s/></text:span><text:span text:style-name="T1077">Tenant</text:span><text:span text:style-name="T1078"><text:s/></text:span><text:span text:style-name="T1079">upon</text:span><text:span text:style-name="T1080"><text:s/></text:span><text:span text:style-name="T1081">their</text:span><text:span text:style-name="T1082"><text:s/></text:span><text:span text:style-name="T1083">execution of this Agreement.</text:span></text:p>
        </text:list-item>
        <text:list-item>
          <text:p text:style-name="P1084"><text:span text:style-name="T1085">Early Move-In</text:span><text:span text:style-name="T1086">. If the</text:span><text:span text:style-name="T1087"><text:s/></text:span><text:span text:style-name="T1088">Tenant is permitted an Early Move-In, and any pro-rated rent is required to be paid, such payment must be made by the</text:span><text:span text:style-name="T1089"><text:s/></text:span><text:span text:style-name="T1090">Tenant at the execution</text:span><text:span text:style-name="T1091"><text:s/></text:span><text:span text:style-name="T1092">of</text:span><text:span text:style-name="T1093"><text:s/></text:span><text:span text:style-name="T1094">this</text:span><text:span text:style-name="T1095"><text:s/></text:span><text:span text:style-name="T1096">Agreement.</text:span><text:span text:style-name="T1097"><text:s/></text:span><text:span text:style-name="T1098">If</text:span><text:span text:style-name="T1099"><text:s/></text:span><text:span text:style-name="T1100">applicable</text:span><text:span text:style-name="T1101"><text:s/></text:span><text:span text:style-name="T1102">and</text:span><text:span text:style-name="T1103"><text:s/></text:span><text:span text:style-name="T1104">selected</text:span><text:span text:style-name="T1105"><text:s/></text:span><text:span text:style-name="T1106">in</text:span><text:span text:style-name="T1107"><text:s/></text:span><text:span text:style-name="T1108">Section</text:span><text:span text:style-name="T1109"><text:s/></text:span><text:span text:style-name="T1110">8,</text:span><text:span text:style-name="T1111"><text:s/></text:span><text:span text:style-name="T1112">this</text:span><text:span text:style-name="T1113"><text:s/></text:span><text:span text:style-name="T1114">Early Move-In period shall be protected under the same rights as the Term of this<text:s/></text:span><text:span text:style-name="T1115">Agreement.</text:span></text:p>
        </text:list-item>
        <text:list-item>
          <text:p text:style-name="P1116"><text:span text:style-name="T1117">Furnishings</text:span><text:span text:style-name="T1118"><text:s/></text:span><text:span text:style-name="T1119">and</text:span><text:span text:style-name="T1120"><text:s/></text:span><text:span text:style-name="T1121">Appliances</text:span><text:span text:style-name="T1122">.</text:span><text:span text:style-name="T1123"><text:s/></text:span><text:span text:style-name="T1124">The</text:span><text:span text:style-name="T1125"><text:s/></text:span><text:span text:style-name="T1126">Tenant</text:span><text:span text:style-name="T1127"><text:s/></text:span><text:span text:style-name="T1128">understands</text:span><text:span text:style-name="T1129"><text:s/></text:span><text:span text:style-name="T1130">that</text:span><text:span text:style-name="T1131"><text:s/></text:span><text:span text:style-name="T1132">the</text:span><text:span text:style-name="T1133"><text:s/></text:span><text:span text:style-name="T1134">Furnishings and</text:span><text:span text:style-name="T1135"><text:s/></text:span><text:span text:style-name="T1136">Appliances</text:span><text:span text:style-name="T1137"><text:s/></text:span><text:span text:style-name="T1138">mentioned</text:span><text:span text:style-name="T1139"><text:s/></text:span><text:span text:style-name="T1140">herein</text:span><text:span text:style-name="T1141"><text:s/></text:span><text:span text:style-name="T1142">are</text:span><text:span text:style-name="T1143"><text:s/></text:span><text:span text:style-name="T1144">under</text:span><text:span text:style-name="T1145"><text:s/></text:span><text:span text:style-name="T1146">the</text:span><text:span text:style-name="T1147"><text:s/></text:span><text:span text:style-name="T1148">Landlord’s</text:span><text:span text:style-name="T1149"><text:s/></text:span><text:span text:style-name="T1150">ownership</text:span><text:span text:style-name="T1151"><text:s/></text:span><text:span text:style-name="T1152">and must</text:span><text:span text:style-name="T1153"><text:s/></text:span><text:span text:style-name="T1154">be</text:span><text:span text:style-name="T1155"><text:s/></text:span><text:span text:style-name="T1156">returned</text:span><text:span text:style-name="T1157"><text:s/></text:span><text:span text:style-name="T1158">in</text:span><text:span text:style-name="T1159"><text:s/></text:span><text:span text:style-name="T1160">the</text:span><text:span text:style-name="T1161"><text:s/></text:span><text:span text:style-name="T1162">same</text:span><text:span text:style-name="T1163"><text:s/></text:span><text:span text:style-name="T1164">condition</text:span><text:span text:style-name="T1165"><text:s/></text:span><text:span text:style-name="T1166">as</text:span><text:span text:style-name="T1167"><text:s/></text:span><text:span text:style-name="T1168">at</text:span><text:span text:style-name="T1169"><text:s/></text:span><text:span text:style-name="T1170">the</text:span><text:span text:style-name="T1171"><text:s/></text:span><text:span text:style-name="T1172">start</text:span><text:span text:style-name="T1173"><text:s/></text:span><text:span text:style-name="T1174">of</text:span><text:span text:style-name="T1175"><text:s/></text:span><text:span text:style-name="T1176">the</text:span><text:span text:style-name="T1177"><text:s/></text:span><text:span text:style-name="T1178">Term,</text:span><text:span text:style-name="T1179"><text:s/></text:span><text:span text:style-name="T1180">normal wear and tear excepted.</text:span></text:p>
        </text:list-item>
        <text:list-item>
          <text:p text:style-name="P1181"><text:span text:style-name="T1182">Governing Law</text:span><text:span text:style-name="T1183">. This Agreement shall be governed by and construed in accordance</text:span><text:span text:style-name="T1184"><text:s/></text:span><text:span text:style-name="T1185">with</text:span><text:span text:style-name="T1186"><text:s/></text:span><text:span text:style-name="T1187">the</text:span><text:span text:style-name="T1188"><text:s/></text:span><text:span text:style-name="T1189">laws</text:span><text:span text:style-name="T1190"><text:s/></text:span><text:span text:style-name="T1191">of</text:span><text:span text:style-name="T1192"><text:s/></text:span><text:span text:style-name="T1193">the</text:span><text:span text:style-name="T1194"><text:s/></text:span><text:span text:style-name="T1195">jurisdiction</text:span><text:span text:style-name="T1196"><text:s/></text:span><text:span text:style-name="T1197">where</text:span><text:span text:style-name="T1198"><text:s/></text:span><text:span text:style-name="T1199">the</text:span><text:span text:style-name="T1200"><text:s/></text:span><text:span text:style-name="T1201">Property</text:span><text:span text:style-name="T1202"><text:s/></text:span><text:span text:style-name="T1203">is</text:span><text:span text:style-name="T1204"><text:s/></text:span><text:span text:style-name="T1205">located.</text:span></text:p>
        </text:list-item>
        <text:list-item>
          <text:p text:style-name="P1206"><text:span text:style-name="T1207">Guests</text:span><text:span text:style-name="T1208">. Refers to individuals who are not a Tenant or an Occupant but are invited</text:span><text:span text:style-name="T1209"><text:s/></text:span><text:span text:style-name="T1210">onto</text:span><text:span text:style-name="T1211"><text:s/></text:span><text:span text:style-name="T1212">the</text:span><text:span text:style-name="T1213"><text:s/></text:span><text:span text:style-name="T1214">Property</text:span><text:span text:style-name="T1215"><text:s/></text:span><text:span text:style-name="T1216">on</text:span><text:span text:style-name="T1217"><text:s/></text:span><text:span text:style-name="T1218">behalf</text:span><text:span text:style-name="T1219"><text:s/></text:span><text:span text:style-name="T1220">of</text:span><text:span text:style-name="T1221"><text:s/></text:span><text:span text:style-name="T1222">the</text:span><text:span text:style-name="T1223"><text:s/></text:span><text:span text:style-name="T1224">Tenant.</text:span><text:span text:style-name="T1225"><text:s/></text:span><text:span text:style-name="T1226">Guests</text:span><text:span text:style-name="T1227"><text:s/></text:span><text:span text:style-name="T1228">are</text:span><text:span text:style-name="T1229"><text:s/></text:span><text:span text:style-name="T1230">permitted</text:span><text:span text:style-name="T1231"><text:s/></text:span><text:span text:style-name="T1232">to</text:span><text:span text:style-name="T1233"><text:s/></text:span><text:span text:style-name="T1234">stay on the Property for a period of no more than 48 hours.</text:span></text:p>
        </text:list-item>
        <text:list-item>
          <text:p text:style-name="P1235"><text:span text:style-name="T1236">Late Fee</text:span><text:span text:style-name="T1237">. Refers to a penalty accrued by the Tenant in connection to any Rent payment due to the Landlord. The Late Fee shall accumulate in accordance</text:span><text:span text:style-name="T1238"><text:s/></text:span><text:span text:style-name="T1239">with</text:span><text:span text:style-name="T1240"><text:s/></text:span><text:span text:style-name="T1241">the</text:span><text:span text:style-name="T1242"><text:s/></text:span><text:span text:style-name="T1243">terms</text:span><text:span text:style-name="T1244"><text:s/></text:span><text:span text:style-name="T1245">mentioned</text:span><text:span text:style-name="T1246"><text:s/></text:span><text:span text:style-name="T1247">herein</text:span><text:span text:style-name="T1248"><text:s/></text:span><text:span text:style-name="T1249">and</text:span><text:span text:style-name="T1250"><text:s/></text:span><text:span text:style-name="T1251">Governing</text:span><text:span text:style-name="T1252"><text:s/></text:span><text:span text:style-name="T1253">Law,</text:span><text:span text:style-name="T1254"><text:s/></text:span><text:span text:style-name="T1255">abiding</text:span><text:span text:style-name="T1256"><text:s/></text:span><text:span text:style-name="T1257">by any statutory grace periods that may exist.</text:span></text:p>
        </text:list-item>
      </text:list>
      <text:soft-page-break/>
      <text:list text:style-name="LFO4" text:continue-numbering="true">
        <text:list-item>
          <text:p text:style-name="P1258"><text:span text:style-name="T1263">Move-In</text:span><text:span text:style-name="T1264"><text:s/></text:span><text:span text:style-name="T1265">Inspection</text:span><text:span text:style-name="T1266">.</text:span><text:span text:style-name="T1267"><text:s/></text:span><text:span text:style-name="T1268">A</text:span><text:span text:style-name="T1269"><text:s/></text:span><text:span text:style-name="T1270">Move-In</text:span><text:span text:style-name="T1271"><text:s/></text:span><text:span text:style-name="T1272">Inspection,</text:span><text:span text:style-name="T1273"><text:s/></text:span><text:span text:style-name="T1274">if</text:span><text:span text:style-name="T1275"><text:s/></text:span><text:span text:style-name="T1276">required</text:span><text:span text:style-name="T1277"><text:s/></text:span><text:span text:style-name="T1278">under</text:span><text:span text:style-name="T1279"><text:s/></text:span><text:span text:style-name="T1280">this</text:span><text:span text:style-name="T1281"><text:s/></text:span><text:span text:style-name="T1282">Agreement</text:span><text:span text:style-name="T1283"><text:s/></text:span><text:span text:style-name="T1284">or Governing Law, shall be to protect the liability of the Tenant and the Security Deposit. Both Parties must acknowledge the Property's condition at the start and the end of the Term.</text:span></text:p>
        </text:list-item>
        <text:list-item>
          <text:p text:style-name="P1285"><text:span text:style-name="T1286">Notices</text:span><text:span text:style-name="T1287">.</text:span><text:span text:style-name="T1288"><text:s/></text:span><text:span text:style-name="T1289">The</text:span><text:span text:style-name="T1290"><text:s/></text:span><text:span text:style-name="T1291">official</text:span><text:span text:style-name="T1292"><text:s/></text:span><text:span text:style-name="T1293">address</text:span><text:span text:style-name="T1294"><text:s/></text:span><text:span text:style-name="T1295">used</text:span><text:span text:style-name="T1296"><text:s/></text:span><text:span text:style-name="T1297">for</text:span><text:span text:style-name="T1298"><text:s/></text:span><text:span text:style-name="T1299">legal</text:span><text:span text:style-name="T1300"><text:s/></text:span><text:span text:style-name="T1301">communication</text:span><text:span text:style-name="T1302"><text:s/></text:span><text:span text:style-name="T1303">between</text:span><text:span text:style-name="T1304"><text:s/></text:span><text:span text:style-name="T1305">the Landlord and Tenant as mentioned in Section 20.</text:span></text:p>
        </text:list-item>
        <text:list-item>
          <text:p text:style-name="P1306"><text:span text:style-name="T1307">NSF</text:span><text:span text:style-name="T1308"><text:s/></text:span><text:span text:style-name="T1309">Fee</text:span><text:span text:style-name="T1310">.</text:span><text:span text:style-name="T1311"><text:s/></text:span><text:span text:style-name="T1312">If</text:span><text:span text:style-name="T1313"><text:s/></text:span><text:span text:style-name="T1314">a</text:span><text:span text:style-name="T1315"><text:s/></text:span><text:span text:style-name="T1316">Non-Sufficient</text:span><text:span text:style-name="T1317"><text:s/></text:span><text:span text:style-name="T1318">Funds</text:span><text:span text:style-name="T1319"><text:s/></text:span><text:span text:style-name="T1320">(NSF)</text:span><text:span text:style-name="T1321"><text:s/></text:span><text:span text:style-name="T1322">Fee</text:span><text:span text:style-name="T1323"><text:s/></text:span><text:span text:style-name="T1324">is</text:span><text:span text:style-name="T1325"><text:s/></text:span><text:span text:style-name="T1326">mentioned</text:span><text:span text:style-name="T1327"><text:s/></text:span><text:span text:style-name="T1328">herein,</text:span><text:span text:style-name="T1329"><text:s/></text:span><text:span text:style-name="T1330">and</text:span><text:span text:style-name="T1331"><text:s/></text:span><text:span text:style-name="T1332">if</text:span><text:span text:style-name="T1333"><text:s/></text:span><text:span text:style-name="T1334">it</text:span><text:span text:style-name="T1335"><text:s/></text:span><text:span text:style-name="T1336">is greater than the amount permitted under Governing Law, the amount under Governing Law shall take precedent. If a Non-Sufficient Funds (NSF) Fee is charged to the Tenant, it shall be due and payable immediately.</text:span></text:p>
        </text:list-item>
        <text:list-item>
          <text:p text:style-name="P1337"><text:span text:style-name="T1338">Parking</text:span><text:span text:style-name="T1339">.</text:span><text:span text:style-name="T1340"><text:s/></text:span><text:span text:style-name="T1341">Any Parking provided by the Landlord shall be at the Tenant’s discretion.</text:span><text:span text:style-name="T1342"><text:s/></text:span><text:span text:style-name="T1343">The</text:span><text:span text:style-name="T1344"><text:s/></text:span><text:span text:style-name="T1345">Landlord</text:span><text:span text:style-name="T1346"><text:s/></text:span><text:span text:style-name="T1347">is</text:span><text:span text:style-name="T1348"><text:s/></text:span><text:span text:style-name="T1349">not</text:span><text:span text:style-name="T1350"><text:s/></text:span><text:span text:style-name="T1351">responsible</text:span><text:span text:style-name="T1352"><text:s/></text:span><text:span text:style-name="T1353">for</text:span><text:span text:style-name="T1354"><text:s/></text:span><text:span text:style-name="T1355">any</text:span><text:span text:style-name="T1356"><text:s/></text:span><text:span text:style-name="T1357">damage,</text:span><text:span text:style-name="T1358"><text:s/></text:span><text:span text:style-name="T1359">property</text:span><text:span text:style-name="T1360"><text:s/></text:span><text:span text:style-name="T1361">loss,</text:span><text:span text:style-name="T1362"><text:s/></text:span><text:span text:style-name="T1363">or liability that may occur to the</text:span><text:span text:style-name="T1364"><text:s/></text:span><text:span text:style-name="T1365">Tenant’s vehicle while parked in the described<text:s/></text:span><text:span text:style-name="T1366">area.</text:span></text:p>
        </text:list-item>
        <text:list-item>
          <text:p text:style-name="P1367"><text:span text:style-name="T1368">Pets</text:span><text:span text:style-name="T1369">.</text:span><text:span text:style-name="T1370"><text:s/></text:span><text:span text:style-name="T1371">If</text:span><text:span text:style-name="T1372"><text:s/></text:span><text:span text:style-name="T1373">any</text:span><text:span text:style-name="T1374"><text:s/></text:span><text:span text:style-name="T1375">property</text:span><text:span text:style-name="T1376"><text:s/></text:span><text:span text:style-name="T1377">repairs,</text:span><text:span text:style-name="T1378"><text:s/></text:span><text:span text:style-name="T1379">odor</text:span><text:span text:style-name="T1380"><text:s/></text:span><text:span text:style-name="T1381">removal,</text:span><text:span text:style-name="T1382"><text:s/></text:span><text:span text:style-name="T1383">or</text:span><text:span text:style-name="T1384"><text:s/></text:span><text:span text:style-name="T1385">other</text:span><text:span text:style-name="T1386"><text:s/></text:span><text:span text:style-name="T1387">maintenance</text:span><text:span text:style-name="T1388"><text:s/></text:span><text:span text:style-name="T1389">is</text:span><text:span text:style-name="T1390"><text:s/></text:span><text:span text:style-name="T1391">required due to the Tenant’s Pets, the costs shall be deducted from the Pet Fee or Security Deposit with an itemized list disclosed to the Tenant.</text:span></text:p>
          <text:list text:continue-numbering="true">
            <text:list-item>
              <text:p text:style-name="P1392"><text:span text:style-name="T1393">Pet</text:span><text:span text:style-name="T1394"><text:s/></text:span><text:span text:style-name="T1395">Restrictions</text:span><text:span text:style-name="T1396">.</text:span><text:span text:style-name="T1397"><text:s/></text:span><text:span text:style-name="T1398">Any</text:span><text:span text:style-name="T1399"><text:s/></text:span><text:span text:style-name="T1400">pet</text:span><text:span text:style-name="T1401"><text:s/></text:span><text:span text:style-name="T1402">restriction</text:span><text:span text:style-name="T1403"><text:s/></text:span><text:span text:style-name="T1404">mentioned</text:span><text:span text:style-name="T1405"><text:s/></text:span><text:span text:style-name="T1406">in</text:span><text:span text:style-name="T1407"><text:s/></text:span><text:span text:style-name="T1408">this</text:span><text:span text:style-name="T1409"><text:s/></text:span><text:span text:style-name="T1410">Agreement</text:span><text:span text:style-name="T1411"><text:s/></text:span><text:span text:style-name="T1412">shall be limited to Federal and State regulations regarding Tenants with special protections and privileges.</text:span></text:p>
            </text:list-item>
            <text:list-item>
              <text:p text:style-name="P1413"><text:span text:style-name="T1414">Protected</text:span><text:span text:style-name="T1415"><text:s/></text:span><text:span text:style-name="T1416">Animals</text:span><text:span text:style-name="T1417">.</text:span><text:span text:style-name="T1418"><text:s/></text:span><text:span text:style-name="T1419">The</text:span><text:span text:style-name="T1420"><text:s/></text:span><text:span text:style-name="T1421">Tenant</text:span><text:span text:style-name="T1422"><text:s/></text:span><text:span text:style-name="T1423">may</text:span><text:span text:style-name="T1424"><text:s/></text:span><text:span text:style-name="T1425">keep</text:span><text:span text:style-name="T1426"><text:s/></text:span><text:span text:style-name="T1427">a</text:span><text:span text:style-name="T1428"><text:s/></text:span><text:span text:style-name="T1429">pet</text:span><text:span text:style-name="T1430"><text:s/></text:span><text:span text:style-name="T1431">recognized</text:span><text:span text:style-name="T1432"><text:s/></text:span><text:span text:style-name="T1433">as</text:span><text:span text:style-name="T1434"><text:s/></text:span><text:span text:style-name="T1435">a</text:span><text:span text:style-name="T1436"><text:s/></text:span><text:span text:style-name="T1437">service animal under</text:span><text:span text:style-name="T1438"><text:s/></text:span><text:span text:style-name="T1439">ADA</text:span><text:span text:style-name="T1440"><text:s/></text:span><text:span text:style-name="T1441">or as an emotional support animal under relevant laws, provided documentation is available upon request.</text:span></text:p>
            </text:list-item>
            <text:list-item>
              <text:p text:style-name="P1442"><text:span text:style-name="T1443">Procedure</text:span><text:span text:style-name="T1444"><text:s/></text:span><text:span text:style-name="T1445">for</text:span><text:span text:style-name="T1446"><text:s/></text:span><text:span text:style-name="T1447">Approval</text:span><text:span text:style-name="T1448">.</text:span><text:span text:style-name="T1449"><text:s/></text:span><text:span text:style-name="T1450">A</text:span><text:span text:style-name="T1451"><text:s/></text:span><text:span text:style-name="T1452">Tenant</text:span><text:span text:style-name="T1453"><text:s/></text:span><text:span text:style-name="T1454">seeking</text:span><text:span text:style-name="T1455"><text:s/></text:span><text:span text:style-name="T1456">to</text:span><text:span text:style-name="T1457"><text:s/></text:span><text:span text:style-name="T1458">keep</text:span><text:span text:style-name="T1459"><text:s/></text:span><text:span text:style-name="T1460">a</text:span><text:span text:style-name="T1461"><text:s/></text:span><text:span text:style-name="T1462">service</text:span><text:span text:style-name="T1463"><text:s/></text:span><text:span text:style-name="T1464">animal</text:span><text:span text:style-name="T1465"><text:s/></text:span><text:span text:style-name="T1466">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467"><text:span text:style-name="T1468">Indemnification</text:span><text:span text:style-name="T1469">.</text:span><text:span text:style-name="T1470"><text:s/></text:span><text:span text:style-name="T1471">The</text:span><text:span text:style-name="T1472"><text:s/></text:span><text:span text:style-name="T1473">Tenant</text:span><text:span text:style-name="T1474"><text:s/></text:span><text:span text:style-name="T1475">agrees</text:span><text:span text:style-name="T1476"><text:s/></text:span><text:span text:style-name="T1477">to</text:span><text:span text:style-name="T1478"><text:s/></text:span><text:span text:style-name="T1479">indemnify</text:span><text:span text:style-name="T1480"><text:s/></text:span><text:span text:style-name="T1481">and</text:span><text:span text:style-name="T1482"><text:s/></text:span><text:span text:style-name="T1483">hold</text:span><text:span text:style-name="T1484"><text:s/></text:span><text:span text:style-name="T1485">harmless</text:span><text:span text:style-name="T1486"><text:s/></text:span><text:span text:style-name="T1487">the Landlord from any claims, damages, liabilities, or expenses arising out of the actions of any Pet allowed on the Property by the Tenant.</text:span></text:p>
            </text:list-item>
          </text:list>
        </text:list-item>
        <text:list-item>
          <text:p text:style-name="P1488"><text:span text:style-name="T1489">Pre-Payment</text:span><text:span text:style-name="T1490"><text:s/></text:span><text:span text:style-name="T1491">of</text:span><text:span text:style-name="T1492"><text:s/></text:span><text:span text:style-name="T1493">Rent</text:span><text:span text:style-name="T1494">.</text:span><text:span text:style-name="T1495"><text:s/></text:span><text:span text:style-name="T1496">If</text:span><text:span text:style-name="T1497"><text:s/></text:span><text:span text:style-name="T1498">applicable,</text:span><text:span text:style-name="T1499"><text:s/></text:span><text:span text:style-name="T1500">the</text:span><text:span text:style-name="T1501"><text:s/></text:span><text:span text:style-name="T1502">Pre-Payment</text:span><text:span text:style-name="T1503"><text:s/></text:span><text:span text:style-name="T1504">of</text:span><text:span text:style-name="T1505"><text:s/></text:span><text:span text:style-name="T1506">Rent</text:span><text:span text:style-name="T1507"><text:s/></text:span><text:span text:style-name="T1508">is</text:span><text:span text:style-name="T1509"><text:s/></text:span><text:span text:style-name="T1510">applied</text:span><text:span text:style-name="T1511"><text:s/></text:span><text:span text:style-name="T1512">to</text:span><text:span text:style-name="T1513"><text:s/></text:span><text:span text:style-name="T1514">the dates mentioned herein. The Pre-Payment Period cannot be applied to any other timeframe and is non-refundable. Therefore, if the Tenant defaults on the terms of this</text:span><text:span text:style-name="T1515"><text:s/></text:span><text:span text:style-name="T1516">Agreement and this</text:span><text:span text:style-name="T1517"><text:s/></text:span><text:span text:style-name="T1518">Agreement is terminated by the Landlord, they shall not be entitled to a refund of the Pre-Payment of Rent.</text:span></text:p>
        </text:list-item>
        <text:list-item>
          <text:p text:style-name="P1519"><text:span text:style-name="T1520">Party</text:span><text:span text:style-name="T1521"><text:s/></text:span><text:span text:style-name="T1522">or</text:span><text:span text:style-name="T1523"><text:s/></text:span><text:span text:style-name="T1524">Parties</text:span><text:span text:style-name="T1525">.</text:span><text:span text:style-name="T1526"><text:s/></text:span><text:span text:style-name="T1527">The</text:span><text:span text:style-name="T1528"><text:s/></text:span><text:span text:style-name="T1529">Landlord</text:span><text:span text:style-name="T1530"><text:s/></text:span><text:span text:style-name="T1531">and</text:span><text:span text:style-name="T1532"><text:s/></text:span><text:span text:style-name="T1533">Tenant</text:span><text:span text:style-name="T1534"><text:s/></text:span><text:span text:style-name="T1535">are</text:span><text:span text:style-name="T1536"><text:s/></text:span><text:span text:style-name="T1537">each</text:span><text:span text:style-name="T1538"><text:s/></text:span><text:span text:style-name="T1539">referred</text:span><text:span text:style-name="T1540"><text:s/></text:span><text:span text:style-name="T1541">to</text:span><text:span text:style-name="T1542"><text:s/></text:span><text:span text:style-name="T1543">herein</text:span><text:span text:style-name="T1544"><text:s/></text:span><text:span text:style-name="T1545">as</text:span><text:span text:style-name="T1546"><text:s/></text:span><text:span text:style-name="T1547">a “Party” and, collectively, as the “Parties.”</text:span></text:p>
        </text:list-item>
        <text:list-item>
          <text:p text:style-name="P1548"><text:span text:style-name="T1549">Property</text:span><text:span text:style-name="T1550">.</text:span><text:span text:style-name="T1551"><text:s/></text:span><text:span text:style-name="T1552">The</text:span><text:span text:style-name="T1553"><text:s/></text:span><text:span text:style-name="T1554">Property</text:span><text:span text:style-name="T1555"><text:s/></text:span><text:span text:style-name="T1556">is</text:span><text:span text:style-name="T1557"><text:s/></text:span><text:span text:style-name="T1558">the</text:span><text:span text:style-name="T1559"><text:s/></text:span><text:span text:style-name="T1560">residential</text:span><text:span text:style-name="T1561"><text:s/></text:span><text:span text:style-name="T1562">space</text:span><text:span text:style-name="T1563"><text:s/></text:span><text:span text:style-name="T1564">permitted</text:span><text:span text:style-name="T1565"><text:s/></text:span><text:span text:style-name="T1566">to</text:span><text:span text:style-name="T1567"><text:s/></text:span><text:span text:style-name="T1568">be</text:span><text:span text:style-name="T1569"><text:s/></text:span><text:span text:style-name="T1570">occupied</text:span><text:span text:style-name="T1571"><text:s/></text:span><text:span text:style-name="T1572">by the Tenant and Occupants as outlined in Section 2.</text:span></text:p>
        </text:list-item>
        <text:list-item>
          <text:p text:style-name="P1573"><text:span text:style-name="T1574">Rent</text:span><text:span text:style-name="T1575">.</text:span><text:span text:style-name="T1576"><text:s/></text:span><text:span text:style-name="T1577">The</text:span><text:span text:style-name="T1578"><text:s/></text:span><text:span text:style-name="T1579">first</text:span><text:span text:style-name="T1580"><text:s/></text:span><text:span text:style-name="T1581">payment</text:span><text:span text:style-name="T1582"><text:s/></text:span><text:span text:style-name="T1583">of</text:span><text:span text:style-name="T1584"><text:s/></text:span><text:span text:style-name="T1585">Rent</text:span><text:span text:style-name="T1586"><text:s/></text:span><text:span text:style-name="T1587">shall</text:span><text:span text:style-name="T1588"><text:s/></text:span><text:span text:style-name="T1589">be</text:span><text:span text:style-name="T1590"><text:s/></text:span><text:span text:style-name="T1591">due</text:span><text:span text:style-name="T1592"><text:s/></text:span><text:span text:style-name="T1593">and</text:span><text:span text:style-name="T1594"><text:s/></text:span><text:span text:style-name="T1595">payable</text:span><text:span text:style-name="T1596"><text:s/></text:span><text:span text:style-name="T1597">at</text:span><text:span text:style-name="T1598"><text:s/></text:span><text:span text:style-name="T1599">the</text:span><text:span text:style-name="T1600"><text:s/></text:span><text:span text:style-name="T1601">execution</text:span><text:span text:style-name="T1602"><text:s/></text:span><text:span text:style-name="T1603">of this</text:span><text:span text:style-name="T1604"><text:s/></text:span><text:span text:style-name="T1605">Agreement.</text:span><text:span text:style-name="T1606"><text:s/></text:span><text:span text:style-name="T1607">All</text:span><text:span text:style-name="T1608"><text:s/></text:span><text:span text:style-name="T1609">subsequent</text:span><text:span text:style-name="T1610"><text:s/></text:span><text:span text:style-name="T1611">Rent</text:span><text:span text:style-name="T1612"><text:s/></text:span><text:span text:style-name="T1613">payments</text:span><text:span text:style-name="T1614"><text:s/></text:span><text:span text:style-name="T1615">shall</text:span><text:span text:style-name="T1616"><text:s/></text:span><text:span text:style-name="T1617">be</text:span><text:span text:style-name="T1618"><text:s/></text:span><text:span text:style-name="T1619">paid</text:span><text:span text:style-name="T1620"><text:s/></text:span><text:span text:style-name="T1621">on</text:span><text:span text:style-name="T1622"><text:s/></text:span><text:span text:style-name="T1623">the</text:span><text:span text:style-name="T1624"><text:s/></text:span><text:span text:style-name="T1625">due</text:span><text:span text:style-name="T1626"><text:s/></text:span><text:span text:style-name="T1627">date in accordance with the payment instructions set forth under Section 4.</text:span></text:p>
        </text:list-item>
        <text:list-item>
          <text:p text:style-name="P1628"><text:span text:style-name="T1629">Renters Insurance</text:span><text:span text:style-name="T1630">. It is strongly recommended that the Tenant secures a Renters Insurance policy to cover personal property, which also includes personal</text:span><text:span text:style-name="T1631"><text:s/></text:span><text:span text:style-name="T1632">liability</text:span><text:span text:style-name="T1633"><text:s/></text:span><text:span text:style-name="T1634">for</text:span><text:span text:style-name="T1635"><text:s/></text:span><text:span text:style-name="T1636">their</text:span><text:span text:style-name="T1637"><text:s/></text:span><text:span text:style-name="T1638">actions.</text:span><text:span text:style-name="T1639"><text:s/></text:span><text:span text:style-name="T1640">Unless</text:span><text:span text:style-name="T1641"><text:s/></text:span><text:span text:style-name="T1642">there</text:span><text:span text:style-name="T1643"><text:s/></text:span><text:span text:style-name="T1644">is</text:span><text:span text:style-name="T1645"><text:s/></text:span><text:span text:style-name="T1646">a</text:span><text:span text:style-name="T1647"><text:s/></text:span><text:span text:style-name="T1648">prohibition</text:span><text:span text:style-name="T1649"><text:s/></text:span><text:span text:style-name="T1650">imposed</text:span><text:span text:style-name="T1651"><text:s/></text:span><text:span text:style-name="T1652">by</text:span><text:span text:style-name="T1653"><text:s/></text:span><text:span text:style-name="T1654">the</text:span></text:p>
        </text:list-item>
      </text:list>
      <text:soft-page-break/>
      <text:p text:style-name="P1655">affordability<text:span text:style-name="T1660"><text:s/></text:span>covenants<text:span text:style-name="T1661"><text:s/></text:span>or<text:span text:style-name="T1662"><text:s/></text:span>other<text:span text:style-name="T1663"><text:s/></text:span>restrictions<text:span text:style-name="T1664"><text:s/></text:span>applicable<text:span text:style-name="T1665"><text:s/></text:span>under<text:span text:style-name="T1666"><text:s/></text:span>Governing<text:span text:style-name="T1667"><text:s/></text:span>Law,<text:span text:style-name="T1668"><text:s/></text:span>if Renters Insurance is required it must be issued by an insurance company<text:span text:style-name="T1669"><text:s/></text:span>that provides the amount mentioned in Section 17.</text:p>
      <text:list text:style-name="LFO4" text:continue-numbering="true">
        <text:list-item>
          <text:list>
            <text:list-item>
              <text:p text:style-name="P1670"><text:span text:style-name="T1671">Proof of Insurance</text:span><text:span text:style-name="T1672">. The Tenant shall provide the Landlord with a copy of</text:span><text:span text:style-name="T1673"><text:s/></text:span><text:span text:style-name="T1674">the</text:span><text:span text:style-name="T1675"><text:s/></text:span><text:span text:style-name="T1676">renter's</text:span><text:span text:style-name="T1677"><text:s/></text:span><text:span text:style-name="T1678">insurance</text:span><text:span text:style-name="T1679"><text:s/></text:span><text:span text:style-name="T1680">declaration</text:span><text:span text:style-name="T1681"><text:s/></text:span><text:span text:style-name="T1682">page</text:span><text:span text:style-name="T1683"><text:s/></text:span><text:span text:style-name="T1684">or</text:span><text:span text:style-name="T1685"><text:s/></text:span><text:span text:style-name="T1686">certificate</text:span><text:span text:style-name="T1687"><text:s/></text:span><text:span text:style-name="T1688">before</text:span><text:span text:style-name="T1689"><text:s/></text:span><text:span text:style-name="T1690">the</text:span><text:span text:style-name="T1691"><text:s/></text:span><text:span text:style-name="T1692">Term starts</text:span><text:span text:style-name="T1693"><text:s/></text:span><text:span text:style-name="T1694">and</text:span><text:span text:style-name="T1695"><text:s/></text:span><text:span text:style-name="T1696">upon</text:span><text:span text:style-name="T1697"><text:s/></text:span><text:span text:style-name="T1698">any</text:span><text:span text:style-name="T1699"><text:s/></text:span><text:span text:style-name="T1700">policy</text:span><text:span text:style-name="T1701"><text:s/></text:span><text:span text:style-name="T1702">renewal</text:span><text:span text:style-name="T1703"><text:s/></text:span><text:span text:style-name="T1704">or</text:span><text:span text:style-name="T1705"><text:s/></text:span><text:span text:style-name="T1706">change.</text:span><text:span text:style-name="T1707"><text:s/></text:span><text:span text:style-name="T1708">Proof</text:span><text:span text:style-name="T1709"><text:s/></text:span><text:span text:style-name="T1710">of</text:span><text:span text:style-name="T1711"><text:s/></text:span><text:span text:style-name="T1712">insurance</text:span><text:span text:style-name="T1713"><text:s/></text:span><text:span text:style-name="T1714">must also be provided within 10 days of any written request from the<text:s/></text:span><text:span text:style-name="T1715">Landlord.</text:span></text:p>
            </text:list-item>
            <text:list-item>
              <text:p text:style-name="P1716"><text:span text:style-name="T1717">Interested</text:span><text:span text:style-name="T1718"><text:s/></text:span><text:span text:style-name="T1719">Party</text:span><text:span text:style-name="T1720">.</text:span><text:span text:style-name="T1721"><text:s/></text:span><text:span text:style-name="T1722">In</text:span><text:span text:style-name="T1723"><text:s/></text:span><text:span text:style-name="T1724">any</text:span><text:span text:style-name="T1725"><text:s/></text:span><text:span text:style-name="T1726">Renters</text:span><text:span text:style-name="T1727"><text:s/></text:span><text:span text:style-name="T1728">Insurance</text:span><text:span text:style-name="T1729"><text:s/></text:span><text:span text:style-name="T1730">policy,</text:span><text:span text:style-name="T1731"><text:s/></text:span><text:span text:style-name="T1732">the</text:span><text:span text:style-name="T1733"><text:s/></text:span><text:span text:style-name="T1734">Landlord</text:span><text:span text:style-name="T1735"><text:s/></text:span><text:span text:style-name="T1736">must</text:span><text:span text:style-name="T1737"><text:s/></text:span><text:span text:style-name="T1738">be named as an additional interested party.</text:span></text:p>
            </text:list-item>
            <text:list-item>
              <text:p text:style-name="P1739"><text:span text:style-name="T1740">Policy Maintenance</text:span><text:span text:style-name="T1741">. The Tenant agrees to maintain the Renters Insurance</text:span><text:span text:style-name="T1742"><text:s/></text:span><text:span text:style-name="T1743">policy</text:span><text:span text:style-name="T1744"><text:s/></text:span><text:span text:style-name="T1745">in</text:span><text:span text:style-name="T1746"><text:s/></text:span><text:span text:style-name="T1747">full</text:span><text:span text:style-name="T1748"><text:s/></text:span><text:span text:style-name="T1749">force</text:span><text:span text:style-name="T1750"><text:s/></text:span><text:span text:style-name="T1751">and</text:span><text:span text:style-name="T1752"><text:s/></text:span><text:span text:style-name="T1753">effect</text:span><text:span text:style-name="T1754"><text:s/></text:span><text:span text:style-name="T1755">for</text:span><text:span text:style-name="T1756"><text:s/></text:span><text:span text:style-name="T1757">the</text:span><text:span text:style-name="T1758"><text:s/></text:span><text:span text:style-name="T1759">duration</text:span><text:span text:style-name="T1760"><text:s/></text:span><text:span text:style-name="T1761">of</text:span><text:span text:style-name="T1762"><text:s/></text:span><text:span text:style-name="T1763">the</text:span><text:span text:style-name="T1764"><text:s/></text:span><text:span text:style-name="T1765">Term</text:span><text:span text:style-name="T1766"><text:s/></text:span><text:span text:style-name="T1767">and any renewals thereof. Failure to maintain the required insurance constitutes</text:span><text:span text:style-name="T1768"><text:s/></text:span><text:span text:style-name="T1769">a</text:span><text:span text:style-name="T1770"><text:s/></text:span><text:span text:style-name="T1771">breach</text:span><text:span text:style-name="T1772"><text:s/></text:span><text:span text:style-name="T1773">of</text:span><text:span text:style-name="T1774"><text:s/></text:span><text:span text:style-name="T1775">this</text:span><text:span text:style-name="T1776"><text:s/></text:span><text:span text:style-name="T1777">Agreement</text:span><text:span text:style-name="T1778"><text:s/></text:span><text:span text:style-name="T1779">and</text:span><text:span text:style-name="T1780"><text:s/></text:span><text:span text:style-name="T1781">may</text:span><text:span text:style-name="T1782"><text:s/></text:span><text:span text:style-name="T1783">result</text:span><text:span text:style-name="T1784"><text:s/></text:span><text:span text:style-name="T1785">in</text:span><text:span text:style-name="T1786"><text:s/></text:span><text:span text:style-name="T1787">termination</text:span><text:span text:style-name="T1788"><text:s/></text:span><text:span text:style-name="T1789">of tenancy and eviction under local housing laws.</text:span></text:p>
            </text:list-item>
            <text:list-item>
              <text:p text:style-name="P1790"><text:span text:style-name="T1791">Landlord’s Insurance</text:span><text:span text:style-name="T1792">. Tenant acknowledges that the Landlord’s insurance</text:span><text:span text:style-name="T1793"><text:s/></text:span><text:span text:style-name="T1794">does</text:span><text:span text:style-name="T1795"><text:s/></text:span><text:span text:style-name="T1796">not</text:span><text:span text:style-name="T1797"><text:s/></text:span><text:span text:style-name="T1798">cover</text:span><text:span text:style-name="T1799"><text:s/></text:span><text:span text:style-name="T1800">the</text:span><text:span text:style-name="T1801"><text:s/></text:span><text:span text:style-name="T1802">Tenant’s</text:span><text:span text:style-name="T1803"><text:s/></text:span><text:span text:style-name="T1804">personal</text:span><text:span text:style-name="T1805"><text:s/></text:span><text:span text:style-name="T1806">property</text:span><text:span text:style-name="T1807"><text:s/></text:span><text:span text:style-name="T1808">or</text:span><text:span text:style-name="T1809"><text:s/></text:span><text:span text:style-name="T1810">liability.</text:span></text:p>
            </text:list-item>
            <text:list-item>
              <text:p text:style-name="P1811"><text:span text:style-name="T1812">Subrogation Waiver</text:span><text:span text:style-name="T1813">. The Renters Insurance policy shall include a waiver of subrogation clause in favor of the Landlord, meaning the insurance</text:span><text:span text:style-name="T1814"><text:s/></text:span><text:span text:style-name="T1815">company</text:span><text:span text:style-name="T1816"><text:s/></text:span><text:span text:style-name="T1817">of</text:span><text:span text:style-name="T1818"><text:s/></text:span><text:span text:style-name="T1819">the</text:span><text:span text:style-name="T1820"><text:s/></text:span><text:span text:style-name="T1821">Renters</text:span><text:span text:style-name="T1822"><text:s/></text:span><text:span text:style-name="T1823">Insurance</text:span><text:span text:style-name="T1824"><text:s/></text:span><text:span text:style-name="T1825">cannot</text:span><text:span text:style-name="T1826"><text:s/></text:span><text:span text:style-name="T1827">seek</text:span><text:span text:style-name="T1828"><text:s/></text:span><text:span text:style-name="T1829">recovery from</text:span><text:span text:style-name="T1830"><text:s/></text:span><text:span text:style-name="T1831">the</text:span><text:span text:style-name="T1832"><text:s/></text:span><text:span text:style-name="T1833">Landlord</text:span><text:span text:style-name="T1834"><text:s/></text:span><text:span text:style-name="T1835">for</text:span><text:span text:style-name="T1836"><text:s/></text:span><text:span text:style-name="T1837">any</text:span><text:span text:style-name="T1838"><text:s/></text:span><text:span text:style-name="T1839">claims</text:span><text:span text:style-name="T1840"><text:s/></text:span><text:span text:style-name="T1841">paid</text:span><text:span text:style-name="T1842"><text:s/></text:span><text:span text:style-name="T1843">under</text:span><text:span text:style-name="T1844"><text:s/></text:span><text:span text:style-name="T1845">the</text:span><text:span text:style-name="T1846"><text:s/></text:span><text:span text:style-name="T1847">Renters</text:span><text:span text:style-name="T1848"><text:s/></text:span><text:span text:style-name="T1849">Insurance.</text:span></text:p>
            </text:list-item>
            <text:list-item>
              <text:p text:style-name="P1850"><text:span text:style-name="T1851">Failure</text:span><text:span text:style-name="T1852"><text:s/></text:span><text:span text:style-name="T1853">to</text:span><text:span text:style-name="T1854"><text:s/></text:span><text:span text:style-name="T1855">Maintain</text:span><text:span text:style-name="T1856">.</text:span><text:span text:style-name="T1857"><text:s/></text:span><text:span text:style-name="T1858">If</text:span><text:span text:style-name="T1859"><text:s/></text:span><text:span text:style-name="T1860">the</text:span><text:span text:style-name="T1861"><text:s/></text:span><text:span text:style-name="T1862">Tenant</text:span><text:span text:style-name="T1863"><text:s/></text:span><text:span text:style-name="T1864">fails</text:span><text:span text:style-name="T1865"><text:s/></text:span><text:span text:style-name="T1866">to</text:span><text:span text:style-name="T1867"><text:s/></text:span><text:span text:style-name="T1868">obtain</text:span><text:span text:style-name="T1869"><text:s/></text:span><text:span text:style-name="T1870">and</text:span><text:span text:style-name="T1871"><text:s/></text:span><text:span text:style-name="T1872">maintain</text:span><text:span text:style-name="T1873"><text:s/></text:span><text:span text:style-name="T1874">Renters Insurance</text:span><text:span text:style-name="T1875"><text:s/></text:span><text:span text:style-name="T1876">as</text:span><text:span text:style-name="T1877"><text:s/></text:span><text:span text:style-name="T1878">required</text:span><text:span text:style-name="T1879"><text:s/></text:span><text:span text:style-name="T1880">under</text:span><text:span text:style-name="T1881"><text:s/></text:span><text:span text:style-name="T1882">this</text:span><text:span text:style-name="T1883"><text:s/></text:span><text:span text:style-name="T1884">Agreement,</text:span><text:span text:style-name="T1885"><text:s/></text:span><text:span text:style-name="T1886">it</text:span><text:span text:style-name="T1887"><text:s/></text:span><text:span text:style-name="T1888">shall</text:span><text:span text:style-name="T1889"><text:s/></text:span><text:span text:style-name="T1890">be</text:span><text:span text:style-name="T1891"><text:s/></text:span><text:span text:style-name="T1892">considered</text:span><text:span text:style-name="T1893"><text:s/></text:span><text:span text:style-name="T1894">a violation and result in default of this Agreement.</text:span></text:p>
            </text:list-item>
          </text:list>
        </text:list-item>
        <text:list-item>
          <text:p text:style-name="P1895"><text:span text:style-name="T1896">Security</text:span><text:span text:style-name="T1897"><text:s/></text:span><text:span text:style-name="T1898">Deposit</text:span><text:span text:style-name="T1899">.</text:span><text:span text:style-name="T1900"><text:s/></text:span><text:span text:style-name="T1901">If</text:span><text:span text:style-name="T1902"><text:s/></text:span><text:span text:style-name="T1903">required,</text:span><text:span text:style-name="T1904"><text:s/></text:span><text:span text:style-name="T1905">a</text:span><text:span text:style-name="T1906"><text:s/></text:span><text:span text:style-name="T1907">Security</text:span><text:span text:style-name="T1908"><text:s/></text:span><text:span text:style-name="T1909">Deposit</text:span><text:span text:style-name="T1910"><text:s/></text:span><text:span text:style-name="T1911">is</text:span><text:span text:style-name="T1912"><text:s/></text:span><text:span text:style-name="T1913">paid</text:span><text:span text:style-name="T1914"><text:s/></text:span><text:span text:style-name="T1915">by</text:span><text:span text:style-name="T1916"><text:s/></text:span><text:span text:style-name="T1917">the</text:span><text:span text:style-name="T1918"><text:s/></text:span><text:span text:style-name="T1919">Tenant</text:span><text:span text:style-name="T1920"><text:s/></text:span><text:span text:style-name="T1921">to</text:span><text:span text:style-name="T1922"><text:s/></text:span><text:span text:style-name="T1923">the Landlord at the execution of this</text:span><text:span text:style-name="T1924"><text:s/></text:span><text:span text:style-name="T1925">Agreement under the following terms:</text:span></text:p>
          <text:list text:continue-numbering="true">
            <text:list-item>
              <text:p text:style-name="P1926"><text:span text:style-name="T1927">Payment</text:span><text:span text:style-name="T1928">.</text:span><text:span text:style-name="T1929"><text:s/></text:span><text:span text:style-name="T1930">Payment</text:span><text:span text:style-name="T1931"><text:s/></text:span><text:span text:style-name="T1932">of</text:span><text:span text:style-name="T1933"><text:s/></text:span><text:span text:style-name="T1934">the</text:span><text:span text:style-name="T1935"><text:s/></text:span><text:span text:style-name="T1936">Security</text:span><text:span text:style-name="T1937"><text:s/></text:span><text:span text:style-name="T1938">Deposit</text:span><text:span text:style-name="T1939"><text:s/></text:span><text:span text:style-name="T1940">must</text:span><text:span text:style-name="T1941"><text:s/></text:span><text:span text:style-name="T1942">be</text:span><text:span text:style-name="T1943"><text:s/></text:span><text:span text:style-name="T1944">made</text:span><text:span text:style-name="T1945"><text:s/></text:span><text:span text:style-name="T1946">at</text:span><text:span text:style-name="T1947"><text:s/></text:span><text:span text:style-name="T1948">the execution of this Agreement.</text:span></text:p>
            </text:list-item>
            <text:list-item>
              <text:p text:style-name="P1949"><text:span text:style-name="T1950">Returning</text:span><text:span text:style-name="T1951"><text:s/></text:span><text:span text:style-name="T1952">to</text:span><text:span text:style-name="T1953"><text:s/></text:span><text:span text:style-name="T1954">Tenant</text:span><text:span text:style-name="T1955">.</text:span><text:span text:style-name="T1956"><text:s/></text:span><text:span text:style-name="T1957">The</text:span><text:span text:style-name="T1958"><text:s/></text:span><text:span text:style-name="T1959">Security</text:span><text:span text:style-name="T1960"><text:s/></text:span><text:span text:style-name="T1961">Deposit</text:span><text:span text:style-name="T1962"><text:s/></text:span><text:span text:style-name="T1963">is</text:span><text:span text:style-name="T1964"><text:s/></text:span><text:span text:style-name="T1965">returned</text:span><text:span text:style-name="T1966"><text:s/></text:span><text:span text:style-name="T1967">to</text:span><text:span text:style-name="T1968"><text:s/></text:span><text:span text:style-name="T1969">the</text:span><text:span text:style-name="T1970"><text:s/></text:span><text:span text:style-name="T1971">Tenant</text:span><text:span text:style-name="T1972"><text:s/></text:span><text:span text:style-name="T1973">in accordance with the timeframe mentioned or Governing Law, whichever is greater. The timeframe shall start upon the Tenant's delivery and possession of the Property to the Landlord.</text:span></text:p>
            </text:list-item>
            <text:list-item>
              <text:p text:style-name="P1974"><text:span text:style-name="T1975">Receipt</text:span><text:span text:style-name="T1976">. If required under Governing Law or at the Landlord’s sole discretion, the Landlord shall provide a receipt for the payment of a Security</text:span><text:span text:style-name="T1977"><text:s/></text:span><text:span text:style-name="T1978">Deposit</text:span><text:span text:style-name="T1979"><text:s/></text:span><text:span text:style-name="T1980">which</text:span><text:span text:style-name="T1981"><text:s/></text:span><text:span text:style-name="T1982">may</text:span><text:span text:style-name="T1983"><text:s/></text:span><text:span text:style-name="T1984">include</text:span><text:span text:style-name="T1985"><text:s/></text:span><text:span text:style-name="T1986">the</text:span><text:span text:style-name="T1987"><text:s/></text:span><text:span text:style-name="T1988">location</text:span><text:span text:style-name="T1989"><text:s/></text:span><text:span text:style-name="T1990">of</text:span><text:span text:style-name="T1991"><text:s/></text:span><text:span text:style-name="T1992">where</text:span><text:span text:style-name="T1993"><text:s/></text:span><text:span text:style-name="T1994">the</text:span><text:span text:style-name="T1995"><text:s/></text:span><text:span text:style-name="T1996">funds</text:span><text:span text:style-name="T1997"><text:s/></text:span><text:span text:style-name="T1998">are<text:s/></text:span><text:span text:style-name="T1999">held.</text:span></text:p>
            </text:list-item>
            <text:list-item>
              <text:p text:style-name="P2000"><text:span text:style-name="T2001">Interest</text:span><text:span text:style-name="T2002">. Unless required under Governing Law, the Security Deposit shall</text:span><text:span text:style-name="T2003"><text:s/></text:span><text:span text:style-name="T2004">not</text:span><text:span text:style-name="T2005"><text:s/></text:span><text:span text:style-name="T2006">be</text:span><text:span text:style-name="T2007"><text:s/></text:span><text:span text:style-name="T2008">placed</text:span><text:span text:style-name="T2009"><text:s/></text:span><text:span text:style-name="T2010">in</text:span><text:span text:style-name="T2011"><text:s/></text:span><text:span text:style-name="T2012">an</text:span><text:span text:style-name="T2013"><text:s/></text:span><text:span text:style-name="T2014">interest-bearing</text:span><text:span text:style-name="T2015"><text:s/></text:span><text:span text:style-name="T2016">bank</text:span><text:span text:style-name="T2017"><text:s/></text:span><text:span text:style-name="T2018">account</text:span><text:span text:style-name="T2019"><text:s/></text:span><text:span text:style-name="T2020">to</text:span><text:span text:style-name="T2021"><text:s/></text:span><text:span text:style-name="T2022">the</text:span><text:span text:style-name="T2023"><text:s/></text:span><text:span text:style-name="T2024">benefit</text:span><text:span text:style-name="T2025"><text:s/></text:span><text:span text:style-name="T2026">of the Tenant.</text:span></text:p>
            </text:list-item>
            <text:list-item>
              <text:p text:style-name="P2027"><text:span text:style-name="T2028">Separate</text:span><text:span text:style-name="T2029"><text:s/></text:span><text:span text:style-name="T2030">Bank</text:span><text:span text:style-name="T2031"><text:s/></text:span><text:span text:style-name="T2032">Account</text:span><text:span text:style-name="T2033">.</text:span><text:span text:style-name="T2034"><text:s/></text:span><text:span text:style-name="T2035">If</text:span><text:span text:style-name="T2036"><text:s/></text:span><text:span text:style-name="T2037">required</text:span><text:span text:style-name="T2038"><text:s/></text:span><text:span text:style-name="T2039">under</text:span><text:span text:style-name="T2040"><text:s/></text:span><text:span text:style-name="T2041">Governing</text:span><text:span text:style-name="T2042"><text:s/></text:span><text:span text:style-name="T2043">Law,</text:span><text:span text:style-name="T2044"><text:s/></text:span><text:span text:style-name="T2045">the</text:span><text:span text:style-name="T2046"><text:s/></text:span><text:span text:style-name="T2047">Security Deposit is required to be placed in a separate bank account.</text:span></text:p>
            </text:list-item>
          </text:list>
        </text:list-item>
        <text:list-item>
          <text:p text:style-name="P2048"><text:span text:style-name="T2049">Smoking</text:span><text:span text:style-name="T2050"><text:s/></text:span><text:span text:style-name="T2051">Policy</text:span><text:span text:style-name="T2052">.</text:span><text:span text:style-name="T2053"><text:s/></text:span><text:span text:style-name="T2054">Smoking,</text:span><text:span text:style-name="T2055"><text:s/></text:span><text:span text:style-name="T2056">under</text:span><text:span text:style-name="T2057"><text:s/></text:span><text:span text:style-name="T2058">this</text:span><text:span text:style-name="T2059"><text:s/></text:span><text:span text:style-name="T2060">Agreement,</text:span><text:span text:style-name="T2061"><text:s/></text:span><text:span text:style-name="T2062">is</text:span><text:span text:style-name="T2063"><text:s/></text:span><text:span text:style-name="T2064">referred</text:span><text:span text:style-name="T2065"><text:s/></text:span><text:span text:style-name="T2066">to</text:span><text:span text:style-name="T2067"><text:s/></text:span><text:span text:style-name="T2068">using</text:span><text:span text:style-name="T2069"><text:s/></text:span><text:span text:style-name="T2070">a</text:span><text:span text:style-name="T2071"><text:s/></text:span><text:span text:style-name="T2072">3rd party device to inhale plant-based or non-plant-based substances. This includes vaping or inhaling of any vapor-like products.</text:span></text:p>
        </text:list-item>
        <text:list-item>
          <text:p text:style-name="P2073"><text:span text:style-name="T2074">Term</text:span><text:span text:style-name="T2075">.</text:span><text:span text:style-name="T2076"><text:s/></text:span><text:span text:style-name="T2077">The</text:span><text:span text:style-name="T2078"><text:s/></text:span><text:span text:style-name="T2079">Term shall be the period the</text:span><text:span text:style-name="T2080"><text:s/></text:span><text:span text:style-name="T2081">Tenant and any Occupants are permitted</text:span><text:span text:style-name="T2082"><text:s/></text:span><text:span text:style-name="T2083">to</text:span><text:span text:style-name="T2084"><text:s/></text:span><text:span text:style-name="T2085">reside</text:span><text:span text:style-name="T2086"><text:s/></text:span><text:span text:style-name="T2087">on</text:span><text:span text:style-name="T2088"><text:s/></text:span><text:span text:style-name="T2089">the</text:span><text:span text:style-name="T2090"><text:s/></text:span><text:span text:style-name="T2091">Property</text:span><text:span text:style-name="T2092"><text:s/></text:span><text:span text:style-name="T2093">as</text:span><text:span text:style-name="T2094"><text:s/></text:span><text:span text:style-name="T2095">mentioned</text:span><text:span text:style-name="T2096"><text:s/></text:span><text:span text:style-name="T2097">in</text:span><text:span text:style-name="T2098"><text:s/></text:span><text:span text:style-name="T2099">Section</text:span><text:span text:style-name="T2100"><text:s/></text:span><text:span text:style-name="T2101">3.</text:span><text:span text:style-name="T2102"><text:s/></text:span><text:span text:style-name="T2103">Due</text:span><text:span text:style-name="T2104"><text:s/></text:span><text:span text:style-name="T2105">to</text:span><text:span text:style-name="T2106"><text:s/></text:span><text:span text:style-name="T2107">this</text:span></text:p>
        </text:list-item>
      </text:list>
      <text:soft-page-break/>
      <text:p text:style-name="P2108">Agreement<text:span text:style-name="T2113"><text:s/></text:span>being<text:span text:style-name="T2114"><text:s/></text:span>a<text:span text:style-name="T2115"><text:s/></text:span>month-to-month<text:span text:style-name="T2116"><text:s/></text:span>lease<text:span text:style-name="T2117"><text:s/></text:span>in<text:span text:style-name="T2118"><text:s/></text:span>accordance<text:span text:style-name="T2119"><text:s/></text:span>with<text:span text:style-name="T2120"><text:s/></text:span>Governing<text:span text:style-name="T2121"><text:s/></text:span>Law, either Party may terminate by using the<text:span text:style-name="T2122"><text:s/></text:span>Termination Period mentioned or the minimum timeframe required under Governing Law, whichever is greater.</text:p>
      <text:list text:style-name="LFO4" text:continue-numbering="true">
        <text:list-item>
          <text:p text:style-name="P2123"><text:span text:style-name="T2124">Utilities</text:span><text:span text:style-name="T2125"><text:s/></text:span><text:span text:style-name="T2126">&amp;</text:span><text:span text:style-name="T2127"><text:s/></text:span><text:span text:style-name="T2128">Services</text:span><text:span text:style-name="T2129">.</text:span><text:span text:style-name="T2130"><text:s/></text:span><text:span text:style-name="T2131">The</text:span><text:span text:style-name="T2132"><text:s/></text:span><text:span text:style-name="T2133">Tenant</text:span><text:span text:style-name="T2134"><text:s/></text:span><text:span text:style-name="T2135">is</text:span><text:span text:style-name="T2136"><text:s/></text:span><text:span text:style-name="T2137">responsible</text:span><text:span text:style-name="T2138"><text:s/></text:span><text:span text:style-name="T2139">for</text:span><text:span text:style-name="T2140"><text:s/></text:span><text:span text:style-name="T2141">any</text:span><text:span text:style-name="T2142"><text:s/></text:span><text:span text:style-name="T2143">Utilities</text:span><text:span text:style-name="T2144"><text:s/></text:span><text:span text:style-name="T2145">&amp;</text:span><text:span text:style-name="T2146"><text:s/></text:span><text:span text:style-name="T2147">Services</text:span><text:span text:style-name="T2148"><text:s/></text:span><text:span text:style-name="T2149">not mentioned in Section 16 as the Landlord’s responsibility.</text:span></text:p>
        </text:list-item>
        <text:list-item>
          <text:p text:style-name="P2150"><text:span text:style-name="T2151">Violation of this</text:span><text:span text:style-name="T2152"><text:s/></text:span><text:span text:style-name="T2153">Agreement</text:span><text:span text:style-name="T2154">. If the</text:span><text:span text:style-name="T2155"><text:s/></text:span><text:span text:style-name="T2156">Tenant violates this</text:span><text:span text:style-name="T2157"><text:s/></text:span><text:span text:style-name="T2158">Agreement, and more than one individual is named as a Tenant, they shall jointly be liable for all obligations</text:span><text:span text:style-name="T2159"><text:s/></text:span><text:span text:style-name="T2160">under</text:span><text:span text:style-name="T2161"><text:s/></text:span><text:span text:style-name="T2162">this</text:span><text:span text:style-name="T2163"><text:s/></text:span><text:span text:style-name="T2164">Agreement</text:span><text:span text:style-name="T2165"><text:s/></text:span><text:span text:style-name="T2166">including</text:span><text:span text:style-name="T2167"><text:s/></text:span><text:span text:style-name="T2168">but</text:span><text:span text:style-name="T2169"><text:s/></text:span><text:span text:style-name="T2170">not</text:span><text:span text:style-name="T2171"><text:s/></text:span><text:span text:style-name="T2172">limited</text:span><text:span text:style-name="T2173"><text:s/></text:span><text:span text:style-name="T2174">to</text:span><text:span text:style-name="T2175"><text:s/></text:span><text:span text:style-name="T2176">Rent</text:span><text:span text:style-name="T2177"><text:s/></text:span><text:span text:style-name="T2178">damage</text:span><text:span text:style-name="T2179"><text:s/></text:span><text:span text:style-name="T2180">to the Property, outstanding utility bills, and any other non-compliance.</text:span></text:p>
        </text:list-item>
      </text:list>
      <text:list text:style-name="LFO22" text:continue-numbering="true">
        <text:list-item>
          <text:p text:style-name="P2181">MISCELLANEOUS<text:s/><text:span text:style-name="T2182">TERMS</text:span><text:span text:style-name="T2183">.</text:span></text:p>
        </text:list-item>
      </text:list>
      <text:list text:style-name="LFO3" text:continue-numbering="true">
        <text:list-item>
          <text:p text:style-name="P2184"><text:span text:style-name="T2185">Active</text:span><text:span text:style-name="T2186"><text:s/></text:span><text:span text:style-name="T2187">Military</text:span><text:span text:style-name="T2188">.</text:span></text:p>
          <text:list text:continue-numbering="true">
            <text:list-item>
              <text:p text:style-name="P2189"><text:span text:style-name="T2190">Right to Terminate</text:span><text:span text:style-name="T2191">. Under the Servicemembers Civil Relief</text:span><text:span text:style-name="T2192"><text:s/></text:span><text:span text:style-name="T2193">Act, the Tenant</text:span><text:span text:style-name="T2194"><text:s/></text:span><text:span text:style-name="T2195">has</text:span><text:span text:style-name="T2196"><text:s/></text:span><text:span text:style-name="T2197">the</text:span><text:span text:style-name="T2198"><text:s/></text:span><text:span text:style-name="T2199">right</text:span><text:span text:style-name="T2200"><text:s/></text:span><text:span text:style-name="T2201">to</text:span><text:span text:style-name="T2202"><text:s/></text:span><text:span text:style-name="T2203">terminate</text:span><text:span text:style-name="T2204"><text:s/></text:span><text:span text:style-name="T2205">this</text:span><text:span text:style-name="T2206"><text:s/></text:span><text:span text:style-name="T2207">Agreement</text:span><text:span text:style-name="T2208"><text:s/></text:span><text:span text:style-name="T2209">under</text:span><text:span text:style-name="T2210"><text:s/></text:span><text:span text:style-name="T2211">the</text:span><text:span text:style-name="T2212"><text:s/></text:span><text:span text:style-name="T2213">following<text:s/></text:span><text:span text:style-name="T2214">conditions:</text:span></text:p>
              <text:list text:continue-numbering="true">
                <text:list-item>
                  <text:p text:style-name="P2215"><text:span text:style-name="T2216">Permanent</text:span><text:span text:style-name="T2217"><text:s/></text:span><text:span text:style-name="T2218">Change</text:span><text:span text:style-name="T2219"><text:s/></text:span><text:span text:style-name="T2220">of</text:span><text:span text:style-name="T2221"><text:s/></text:span><text:span text:style-name="T2222">Station</text:span><text:span text:style-name="T2223">.</text:span><text:span text:style-name="T2224"><text:s/></text:span><text:span text:style-name="T2225">If</text:span><text:span text:style-name="T2226"><text:s/></text:span><text:span text:style-name="T2227">the</text:span><text:span text:style-name="T2228"><text:s/></text:span><text:span text:style-name="T2229">Tenant’s</text:span><text:span text:style-name="T2230"><text:s/></text:span><text:span text:style-name="T2231">station</text:span><text:span text:style-name="T2232"><text:s/></text:span><text:span text:style-name="T2233">is</text:span><text:span text:style-name="T2234"><text:s/></text:span><text:span text:style-name="T2235">moved by 50 miles or more from the Property; or</text:span></text:p>
                </text:list-item>
                <text:list-item>
                  <text:p text:style-name="P2236"><text:span text:style-name="T2237">Deployment</text:span><text:span text:style-name="T2238">.</text:span><text:span text:style-name="T2239"><text:s/></text:span><text:span text:style-name="T2240">If</text:span><text:span text:style-name="T2241"><text:s/></text:span><text:span text:style-name="T2242">the</text:span><text:span text:style-name="T2243"><text:s/></text:span><text:span text:style-name="T2244">Tenant</text:span><text:span text:style-name="T2245"><text:s/></text:span><text:span text:style-name="T2246">is</text:span><text:span text:style-name="T2247"><text:s/></text:span><text:span text:style-name="T2248">deployed</text:span><text:span text:style-name="T2249"><text:s/></text:span><text:span text:style-name="T2250">with</text:span><text:span text:style-name="T2251"><text:s/></text:span><text:span text:style-name="T2252">a</text:span><text:span text:style-name="T2253"><text:s/></text:span><text:span text:style-name="T2254">military</text:span><text:span text:style-name="T2255"><text:s/></text:span><text:span text:style-name="T2256">unit</text:span><text:span text:style-name="T2257"><text:s/></text:span><text:span text:style-name="T2258">for</text:span><text:span text:style-name="T2259"><text:s/></text:span><text:span text:style-name="T2260">a period of not less than 90 days.</text:span></text:p>
                </text:list-item>
              </text:list>
            </text:list-item>
            <text:list-item>
              <text:p text:style-name="P2261"><text:span text:style-name="T2262">Notice</text:span><text:span text:style-name="T2263">. For the Tenant to exercise termination under this section, written notice of termination and a copy of the official orders or a verification</text:span><text:span text:style-name="T2264"><text:s/></text:span><text:span text:style-name="T2265">signed</text:span><text:span text:style-name="T2266"><text:s/></text:span><text:span text:style-name="T2267">by</text:span><text:span text:style-name="T2268"><text:s/></text:span><text:span text:style-name="T2269">the</text:span><text:span text:style-name="T2270"><text:s/></text:span><text:span text:style-name="T2271">Tenant’s</text:span><text:span text:style-name="T2272"><text:s/></text:span><text:span text:style-name="T2273">commanding</text:span><text:span text:style-name="T2274"><text:s/></text:span><text:span text:style-name="T2275">officer</text:span><text:span text:style-name="T2276"><text:s/></text:span><text:span text:style-name="T2277">shall</text:span><text:span text:style-name="T2278"><text:s/></text:span><text:span text:style-name="T2279">suffice.</text:span></text:p>
            </text:list-item>
            <text:list-item>
              <text:p text:style-name="P2280"><text:span text:style-name="T2281">Termination Effective Date</text:span><text:span text:style-name="T2282">. Under such termination, it shall be made effective</text:span><text:span text:style-name="T2283"><text:s/></text:span><text:span text:style-name="T2284">30</text:span><text:span text:style-name="T2285"><text:s/></text:span><text:span text:style-name="T2286">days</text:span><text:span text:style-name="T2287"><text:s/></text:span><text:span text:style-name="T2288">after</text:span><text:span text:style-name="T2289"><text:s/></text:span><text:span text:style-name="T2290">the</text:span><text:span text:style-name="T2291"><text:s/></text:span><text:span text:style-name="T2292">first</text:span><text:span text:style-name="T2293"><text:s/></text:span><text:span text:style-name="T2294">date</text:span><text:span text:style-name="T2295"><text:s/></text:span><text:span text:style-name="T2296">on</text:span><text:span text:style-name="T2297"><text:s/></text:span><text:span text:style-name="T2298">which</text:span><text:span text:style-name="T2299"><text:s/></text:span><text:span text:style-name="T2300">the</text:span><text:span text:style-name="T2301"><text:s/></text:span><text:span text:style-name="T2302">next</text:span><text:span text:style-name="T2303"><text:s/></text:span><text:span text:style-name="T2304">rental</text:span><text:span text:style-name="T2305"><text:s/></text:span><text:span text:style-name="T2306">payment</text:span><text:span text:style-name="T2307"><text:s/></text:span><text:span text:style-name="T2308">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309"><text:span text:style-name="T2310">Security</text:span><text:span text:style-name="T2311"><text:s/></text:span><text:span text:style-name="T2312">Deposit</text:span><text:span text:style-name="T2313">.</text:span><text:span text:style-name="T2314"><text:s/></text:span><text:span text:style-name="T2315">Upon</text:span><text:span text:style-name="T2316"><text:s/></text:span><text:span text:style-name="T2317">such</text:span><text:span text:style-name="T2318"><text:s/></text:span><text:span text:style-name="T2319">termination,</text:span><text:span text:style-name="T2320"><text:s/></text:span><text:span text:style-name="T2321">the</text:span><text:span text:style-name="T2322"><text:s/></text:span><text:span text:style-name="T2323">Landlord</text:span><text:span text:style-name="T2324"><text:s/></text:span><text:span text:style-name="T2325">shall</text:span><text:span text:style-name="T2326"><text:s/></text:span><text:span text:style-name="T2327">return</text:span><text:span text:style-name="T2328"><text:s/></text:span><text:span text:style-name="T2329">the amount paid by the Tenant as a Security Deposit in accordance with this</text:span><text:span text:style-name="T2330"><text:s/></text:span><text:span text:style-name="T2331">Agreement.</text:span></text:p>
            </text:list-item>
          </text:list>
        </text:list-item>
        <text:list-item>
          <text:p text:style-name="P2332"><text:span text:style-name="T2333">Alterations</text:span><text:span text:style-name="T2334">.</text:span><text:span text:style-name="T2335"><text:s/></text:span><text:span text:style-name="T2336">The</text:span><text:span text:style-name="T2337"><text:s/></text:span><text:span text:style-name="T2338">Tenant</text:span><text:span text:style-name="T2339"><text:s/></text:span><text:span text:style-name="T2340">is</text:span><text:span text:style-name="T2341"><text:s/></text:span><text:span text:style-name="T2342">not</text:span><text:span text:style-name="T2343"><text:s/></text:span><text:span text:style-name="T2344">allowed</text:span><text:span text:style-name="T2345"><text:s/></text:span><text:span text:style-name="T2346">to</text:span><text:span text:style-name="T2347"><text:s/></text:span><text:span text:style-name="T2348">alter,</text:span><text:span text:style-name="T2349"><text:s/></text:span><text:span text:style-name="T2350">modify,</text:span><text:span text:style-name="T2351"><text:s/></text:span><text:span text:style-name="T2352">or</text:span><text:span text:style-name="T2353"><text:s/></text:span><text:span text:style-name="T2354">change</text:span><text:span text:style-name="T2355"><text:s/></text:span><text:span text:style-name="T2356">the</text:span><text:span text:style-name="T2357"><text:s/></text:span><text:span text:style-name="T2358">Property in any manner without the prior written consent of the Landlord.</text:span></text:p>
        </text:list-item>
        <text:list-item>
          <text:p text:style-name="P2359"><text:span text:style-name="T2360">Compliance</text:span><text:span text:style-name="T2361"><text:s/></text:span><text:span text:style-name="T2362">with</text:span><text:span text:style-name="T2363"><text:s/></text:span><text:span text:style-name="T2364">Local</text:span><text:span text:style-name="T2365"><text:s/></text:span><text:span text:style-name="T2366">Laws</text:span><text:span text:style-name="T2367">.</text:span><text:span text:style-name="T2368"><text:s/></text:span><text:span text:style-name="T2369">The</text:span><text:span text:style-name="T2370"><text:s/></text:span><text:span text:style-name="T2371">Tenant</text:span><text:span text:style-name="T2372"><text:s/></text:span><text:span text:style-name="T2373">agrees,</text:span><text:span text:style-name="T2374"><text:s/></text:span><text:span text:style-name="T2375">during</text:span><text:span text:style-name="T2376"><text:s/></text:span><text:span text:style-name="T2377">the</text:span><text:span text:style-name="T2378"><text:s/></text:span><text:span text:style-name="T2379">Term,</text:span><text:span text:style-name="T2380"><text:s/></text:span><text:span text:style-name="T2381">to</text:span><text:span text:style-name="T2382"><text:s/></text:span><text:span text:style-name="T2383">adhere to all local, State, and Federal laws regarding any ordinances, orders, rules, and regulations.</text:span></text:p>
        </text:list-item>
        <text:list-item>
          <text:p text:style-name="P2384"><text:span text:style-name="T2385">Delivery and Possession</text:span><text:span text:style-name="T2386">. To the best of their knowledge, the Landlord declares</text:span><text:span text:style-name="T2387"><text:s/></text:span><text:span text:style-name="T2388">to</text:span><text:span text:style-name="T2389"><text:s/></text:span><text:span text:style-name="T2390">deliver</text:span><text:span text:style-name="T2391"><text:s/></text:span><text:span text:style-name="T2392">possession</text:span><text:span text:style-name="T2393"><text:s/></text:span><text:span text:style-name="T2394">of</text:span><text:span text:style-name="T2395"><text:s/></text:span><text:span text:style-name="T2396">the</text:span><text:span text:style-name="T2397"><text:s/></text:span><text:span text:style-name="T2398">Property</text:span><text:span text:style-name="T2399"><text:s/></text:span><text:span text:style-name="T2400">in</text:span><text:span text:style-name="T2401"><text:s/></text:span><text:span text:style-name="T2402">a</text:span><text:span text:style-name="T2403"><text:s/></text:span><text:span text:style-name="T2404">habitable</text:span><text:span text:style-name="T2405"><text:s/></text:span><text:span text:style-name="T2406">condition</text:span><text:span text:style-name="T2407"><text:s/></text:span><text:span text:style-name="T2408">with</text:span><text:span text:style-name="T2409"><text:s/></text:span><text:span text:style-name="T2410">all utilities and services in working order. This includes being free of any bedbugs, pests, mold, leaks, or repairs needed that could affect the</text:span><text:span text:style-name="T2411"><text:s/></text:span><text:span text:style-name="T2412">Tenant’s living standards.</text:span></text:p>
          <text:list text:continue-numbering="true">
            <text:list-item>
              <text:p text:style-name="P2413"><text:span text:style-name="T2414">Returning</text:span><text:span text:style-name="T2415"><text:s/></text:span><text:span text:style-name="T2416">to</text:span><text:span text:style-name="T2417"><text:s/></text:span><text:span text:style-name="T2418">Landlord</text:span><text:span text:style-name="T2419">.</text:span><text:span text:style-name="T2420"><text:s/></text:span><text:span text:style-name="T2421">Upon</text:span><text:span text:style-name="T2422"><text:s/></text:span><text:span text:style-name="T2423">the</text:span><text:span text:style-name="T2424"><text:s/></text:span><text:span text:style-name="T2425">termination</text:span><text:span text:style-name="T2426"><text:s/></text:span><text:span text:style-name="T2427">of</text:span><text:span text:style-name="T2428"><text:s/></text:span><text:span text:style-name="T2429">this</text:span><text:span text:style-name="T2430"><text:s/></text:span><text:span text:style-name="T2431">Agreement,</text:span><text:span text:style-name="T2432"><text:s/></text:span><text:span text:style-name="T2433">the Tenant is obligated to return the Property in the same or similar condition upon moving out, wear and tear excepted.</text:span></text:p>
            </text:list-item>
          </text:list>
        </text:list-item>
        <text:list-item>
          <text:p text:style-name="P2434"><text:span text:style-name="T2435">Dispute</text:span><text:span text:style-name="T2436"><text:s/></text:span><text:span text:style-name="T2437">Resolution</text:span><text:span text:style-name="T2438">.</text:span><text:span text:style-name="T2439"><text:s/></text:span><text:span text:style-name="T2440">Should</text:span><text:span text:style-name="T2441"><text:s/></text:span><text:span text:style-name="T2442">a</text:span><text:span text:style-name="T2443"><text:s/></text:span><text:span text:style-name="T2444">dispute</text:span><text:span text:style-name="T2445"><text:s/></text:span><text:span text:style-name="T2446">arise</text:span><text:span text:style-name="T2447"><text:s/></text:span><text:span text:style-name="T2448">from</text:span><text:span text:style-name="T2449"><text:s/></text:span><text:span text:style-name="T2450">this</text:span><text:span text:style-name="T2451"><text:s/></text:span><text:span text:style-name="T2452">Agreement,</text:span><text:span text:style-name="T2453"><text:s/></text:span><text:span text:style-name="T2454">the</text:span><text:span text:style-name="T2455"><text:s/></text:span><text:span text:style-name="T2456">Parties agree to attempt an amicable resolution. If unresolved, disputes shall be</text:span></text:p>
        </text:list-item>
      </text:list>
      <text:soft-page-break/>
      <text:p text:style-name="P2457">settled<text:span text:style-name="T2462"><text:s/></text:span>by<text:span text:style-name="T2463"><text:s/></text:span>binding<text:span text:style-name="T2464"><text:s/></text:span>arbitration<text:span text:style-name="T2465"><text:s/></text:span>within<text:span text:style-name="T2466"><text:s/></text:span>the<text:span text:style-name="T2467"><text:s/></text:span>Governing<text:span text:style-name="T2468"><text:s/></text:span>Law,<text:span text:style-name="T2469"><text:s/></text:span>following<text:span text:style-name="T2470"><text:s/></text:span>the<text:span text:style-name="T2471"><text:s/></text:span>rules<text:span text:style-name="T2472"><text:s/></text:span>of<text:span text:style-name="T2473"><text:s/></text:span>a mutually agreed-upon arbitration association. The prevailing Party may recover reasonable attorneys’ fees. This<text:span text:style-name="T2474"><text:s/></text:span>Agreement is governed by the Governing Law with the jurisdiction for any court process to be of the Landlord’s preference in such area.</text:p>
      <text:list text:style-name="LFO3" text:continue-numbering="true">
        <text:list-item>
          <text:p text:style-name="P2475"><text:span text:style-name="T2476">Equal Housing</text:span><text:span text:style-name="T2477">. If the Tenant possesses any mental or physical impairment, the</text:span><text:span text:style-name="T2478"><text:s/></text:span><text:span text:style-name="T2479">Landlord</text:span><text:span text:style-name="T2480"><text:s/></text:span><text:span text:style-name="T2481">shall</text:span><text:span text:style-name="T2482"><text:s/></text:span><text:span text:style-name="T2483">provide</text:span><text:span text:style-name="T2484"><text:s/></text:span><text:span text:style-name="T2485">reasonable</text:span><text:span text:style-name="T2486"><text:s/></text:span><text:span text:style-name="T2487">modifications</text:span><text:span text:style-name="T2488"><text:s/></text:span><text:span text:style-name="T2489">to</text:span><text:span text:style-name="T2490"><text:s/></text:span><text:span text:style-name="T2491">the</text:span><text:span text:style-name="T2492"><text:s/></text:span><text:span text:style-name="T2493">Property</text:span><text:span text:style-name="T2494"><text:s/></text:span><text:span text:style-name="T2495">unless</text:span><text:span text:style-name="T2496"><text:s/></text:span><text:span text:style-name="T2497">the modifications would be too difficult or expensive for the Landlord to provide.</text:span></text:p>
        </text:list-item>
      </text:list>
      <text:p text:style-name="P2498">Any<text:span text:style-name="T2499"><text:s/></text:span>impairments<text:span text:style-name="T2500"><text:s/></text:span>of<text:span text:style-name="T2501"><text:s/></text:span>the<text:span text:style-name="T2502"><text:s/></text:span>Tenant<text:span text:style-name="T2503"><text:s/></text:span>are<text:span text:style-name="T2504"><text:s/></text:span>encouraged<text:span text:style-name="T2505"><text:s/></text:span>to<text:span text:style-name="T2506"><text:s/></text:span>be<text:span text:style-name="T2507"><text:s/></text:span>provided<text:span text:style-name="T2508"><text:s/></text:span>and<text:span text:style-name="T2509"><text:s/></text:span>presented to the Landlord in writing to seek the most appropriate solution for providing modifications to the Property.</text:p>
      <text:list text:style-name="LFO3" text:continue-numbering="true">
        <text:list-item>
          <text:p text:style-name="P2510"><text:span text:style-name="T2511">Indemnification</text:span><text:span text:style-name="T2512">. The Tenant agrees to indemnify and hold the Landlord harmless against all losses, damages, liabilities, claims, and expenses (including attorneys’</text:span><text:span text:style-name="T2513"><text:s/></text:span><text:span text:style-name="T2514">fees) incurred by the Landlord arising out of or related to the</text:span><text:span text:style-name="T2515"><text:s/></text:span><text:span text:style-name="T2516">Tenant's</text:span><text:span text:style-name="T2517"><text:s/></text:span><text:span text:style-name="T2518">use</text:span><text:span text:style-name="T2519"><text:s/></text:span><text:span text:style-name="T2520">or</text:span><text:span text:style-name="T2521"><text:s/></text:span><text:span text:style-name="T2522">occupancy</text:span><text:span text:style-name="T2523"><text:s/></text:span><text:span text:style-name="T2524">of</text:span><text:span text:style-name="T2525"><text:s/></text:span><text:span text:style-name="T2526">the</text:span><text:span text:style-name="T2527"><text:s/></text:span><text:span text:style-name="T2528">Property,</text:span><text:span text:style-name="T2529"><text:s/></text:span><text:span text:style-name="T2530">except</text:span><text:span text:style-name="T2531"><text:s/></text:span><text:span text:style-name="T2532">to</text:span><text:span text:style-name="T2533"><text:s/></text:span><text:span text:style-name="T2534">the</text:span><text:span text:style-name="T2535"><text:s/></text:span><text:span text:style-name="T2536">extent</text:span><text:span text:style-name="T2537"><text:s/></text:span><text:span text:style-name="T2538">caused</text:span><text:span text:style-name="T2539"><text:s/></text:span><text:span text:style-name="T2540">by the gross negligence or willful misconduct of the Landlord. This indemnification shall survive the termination of this Agreement.</text:span></text:p>
        </text:list-item>
        <text:list-item>
          <text:p text:style-name="P2541"><text:span text:style-name="T2542">Maintenance</text:span><text:span text:style-name="T2543">.</text:span><text:span text:style-name="T2544"><text:s/></text:span><text:span text:style-name="T2545">Any</text:span><text:span text:style-name="T2546"><text:s/></text:span><text:span text:style-name="T2547">maintenance</text:span><text:span text:style-name="T2548"><text:s/></text:span><text:span text:style-name="T2549">required</text:span><text:span text:style-name="T2550"><text:s/></text:span><text:span text:style-name="T2551">to</text:span><text:span text:style-name="T2552"><text:s/></text:span><text:span text:style-name="T2553">maintain</text:span><text:span text:style-name="T2554"><text:s/></text:span><text:span text:style-name="T2555">the</text:span><text:span text:style-name="T2556"><text:s/></text:span><text:span text:style-name="T2557">Property’s</text:span><text:span text:style-name="T2558"><text:s/></text:span><text:span text:style-name="T2559">condition of</text:span><text:span text:style-name="T2560"><text:s/></text:span><text:span text:style-name="T2561">habitability</text:span><text:span text:style-name="T2562"><text:s/></text:span><text:span text:style-name="T2563">shall</text:span><text:span text:style-name="T2564"><text:s/></text:span><text:span text:style-name="T2565">be</text:span><text:span text:style-name="T2566"><text:s/></text:span><text:span text:style-name="T2567">the</text:span><text:span text:style-name="T2568"><text:s/></text:span><text:span text:style-name="T2569">Landlord’s</text:span><text:span text:style-name="T2570"><text:s/></text:span><text:span text:style-name="T2571">responsibility,</text:span><text:span text:style-name="T2572"><text:s/></text:span><text:span text:style-name="T2573">if</text:span><text:span text:style-name="T2574"><text:s/></text:span><text:span text:style-name="T2575">it</text:span><text:span text:style-name="T2576"><text:s/></text:span><text:span text:style-name="T2577">is</text:span><text:span text:style-name="T2578"><text:s/></text:span><text:span text:style-name="T2579">not</text:span><text:span text:style-name="T2580"><text:s/></text:span><text:span text:style-name="T2581">the</text:span><text:span text:style-name="T2582"><text:s/></text:span><text:span text:style-name="T2583">result</text:span><text:span text:style-name="T2584"><text:s/></text:span><text:span text:style-name="T2585">of</text:span><text:span text:style-name="T2586"><text:s/></text:span><text:span text:style-name="T2587">the Tenant’s negligence.</text:span></text:p>
        </text:list-item>
        <text:list-item>
          <text:p text:style-name="P2588"><text:span text:style-name="T2589">Occupancy</text:span><text:span text:style-name="T2590">.</text:span><text:span text:style-name="T2591"><text:s/></text:span><text:span text:style-name="T2592">Within</text:span><text:span text:style-name="T2593"><text:s/></text:span><text:span text:style-name="T2594">48</text:span><text:span text:style-name="T2595"><text:s/></text:span><text:span text:style-name="T2596">hours</text:span><text:span text:style-name="T2597"><text:s/></text:span><text:span text:style-name="T2598">of</text:span><text:span text:style-name="T2599"><text:s/></text:span><text:span text:style-name="T2600">the</text:span><text:span text:style-name="T2601"><text:s/></text:span><text:span text:style-name="T2602">Tenant’s</text:span><text:span text:style-name="T2603"><text:s/></text:span><text:span text:style-name="T2604">occupancy</text:span><text:span text:style-name="T2605"><text:s/></text:span><text:span text:style-name="T2606">of</text:span><text:span text:style-name="T2607"><text:s/></text:span><text:span text:style-name="T2608">the</text:span><text:span text:style-name="T2609"><text:s/></text:span><text:span text:style-name="T2610">Property,</text:span><text:span text:style-name="T2611"><text:s/></text:span><text:span text:style-name="T2612">they accept that the Property is in working order and in a habitable condition.</text:span></text:p>
        </text:list-item>
        <text:list-item>
          <text:p text:style-name="P2613"><text:span text:style-name="T2614">Right of Entry</text:span><text:span text:style-name="T2615">. The Landlord shall have the right to enter the Property, in accordance</text:span><text:span text:style-name="T2616"><text:s/></text:span><text:span text:style-name="T2617">with</text:span><text:span text:style-name="T2618"><text:s/></text:span><text:span text:style-name="T2619">Governing</text:span><text:span text:style-name="T2620"><text:s/></text:span><text:span text:style-name="T2621">law</text:span><text:span text:style-name="T2622"><text:s/></text:span><text:span text:style-name="T2623">or</text:span><text:span text:style-name="T2624"><text:s/></text:span><text:span text:style-name="T2625">by</text:span><text:span text:style-name="T2626"><text:s/></text:span><text:span text:style-name="T2627">providing</text:span><text:span text:style-name="T2628"><text:s/></text:span><text:span text:style-name="T2629">24</text:span><text:span text:style-name="T2630"><text:s/></text:span><text:span text:style-name="T2631">hours’</text:span><text:span text:style-name="T2632"><text:s/></text:span><text:span text:style-name="T2633">notice,</text:span><text:span text:style-name="T2634"><text:s/></text:span><text:span text:style-name="T2635">whichever</text:span><text:span text:style-name="T2636"><text:s/></text:span><text:span text:style-name="T2637">is greater, for the following reasons:</text:span></text:p>
          <text:list text:continue-numbering="true">
            <text:list-item>
              <text:p text:style-name="P2638"><text:span text:style-name="T2639">Maintenance</text:span><text:span text:style-name="T2640"><text:s/></text:span><text:span text:style-name="T2641">and</text:span><text:span text:style-name="T2642"><text:s/></text:span><text:span text:style-name="T2643">repairs.</text:span></text:p>
            </text:list-item>
            <text:list-item>
              <text:p text:style-name="P2644"><text:span text:style-name="T2645">Inspections.</text:span></text:p>
            </text:list-item>
            <text:list-item>
              <text:p text:style-name="P2646"><text:span text:style-name="T2647">Property<text:s/></text:span><text:span text:style-name="T2648">showings.</text:span></text:p>
            </text:list-item>
            <text:list-item>
              <text:p text:style-name="P2649"><text:span text:style-name="T2650">Lease</text:span><text:span text:style-name="T2651"><text:s/></text:span><text:span text:style-name="T2652">violations.</text:span></text:p>
            </text:list-item>
            <text:list-item>
              <text:p text:style-name="P2653"><text:span text:style-name="T2654">Emergencies.</text:span></text:p>
            </text:list-item>
            <text:list-item>
              <text:p text:style-name="P2655"><text:span text:style-name="T2656">Per</text:span><text:span text:style-name="T2657"><text:s/></text:span><text:span text:style-name="T2658">local,</text:span><text:span text:style-name="T2659"><text:s/></text:span><text:span text:style-name="T2660">State,</text:span><text:span text:style-name="T2661"><text:s/></text:span><text:span text:style-name="T2662">or</text:span><text:span text:style-name="T2663"><text:s/></text:span><text:span text:style-name="T2664">Federal</text:span><text:span text:style-name="T2665"><text:s/></text:span><text:span text:style-name="T2666">laws.</text:span></text:p>
            </text:list-item>
          </text:list>
        </text:list-item>
        <text:list-item>
          <text:p text:style-name="P2667"><text:span text:style-name="T2668">Right</text:span><text:span text:style-name="T2669"><text:s/></text:span><text:span text:style-name="T2670">of</text:span><text:span text:style-name="T2671"><text:s/></text:span><text:span text:style-name="T2672">Quiet</text:span><text:span text:style-name="T2673"><text:s/></text:span><text:span text:style-name="T2674">Enjoyment</text:span><text:span text:style-name="T2675">.</text:span><text:span text:style-name="T2676"><text:s/></text:span><text:span text:style-name="T2677">Both</text:span><text:span text:style-name="T2678"><text:s/></text:span><text:span text:style-name="T2679">Parties</text:span><text:span text:style-name="T2680"><text:s/></text:span><text:span text:style-name="T2681">shall</text:span><text:span text:style-name="T2682"><text:s/></text:span><text:span text:style-name="T2683">have</text:span><text:span text:style-name="T2684"><text:s/></text:span><text:span text:style-name="T2685">the</text:span><text:span text:style-name="T2686"><text:s/></text:span><text:span text:style-name="T2687">right</text:span><text:span text:style-name="T2688"><text:s/></text:span><text:span text:style-name="T2689">to</text:span><text:span text:style-name="T2690"><text:s/></text:span><text:span text:style-name="T2691">quiet</text:span><text:span text:style-name="T2692"><text:s/></text:span><text:span text:style-name="T2693">enjoyment of the Property, which shall not be infringed upon.</text:span></text:p>
          <text:list text:continue-numbering="true">
            <text:list-item>
              <text:p text:style-name="P2694"><text:span text:style-name="T2695">Tenant’s Right</text:span><text:span text:style-name="T2696">. The Tenant has the right to enjoy the Property without disruptive interference from the Landlord or other tenants.</text:span><text:span text:style-name="T2697"><text:s/></text:span><text:span text:style-name="T2698">Any other disturbance outside the Landlord’s power to mitigate shall be the responsibility of the Tenant to report to the appropriate authorities and cooperate</text:span><text:span text:style-name="T2699"><text:s/></text:span><text:span text:style-name="T2700">with</text:span><text:span text:style-name="T2701"><text:s/></text:span><text:span text:style-name="T2702">the</text:span><text:span text:style-name="T2703"><text:s/></text:span><text:span text:style-name="T2704">Landlord</text:span><text:span text:style-name="T2705"><text:s/></text:span><text:span text:style-name="T2706">in</text:span><text:span text:style-name="T2707"><text:s/></text:span><text:span text:style-name="T2708">any</text:span><text:span text:style-name="T2709"><text:s/></text:span><text:span text:style-name="T2710">reasonable</text:span><text:span text:style-name="T2711"><text:s/></text:span><text:span text:style-name="T2712">measures</text:span><text:span text:style-name="T2713"><text:s/></text:span><text:span text:style-name="T2714">to</text:span><text:span text:style-name="T2715"><text:s/></text:span><text:span text:style-name="T2716">resolve</text:span><text:span text:style-name="T2717"><text:s/></text:span><text:span text:style-name="T2718">the<text:s/></text:span><text:span text:style-name="T2719">issue.</text:span></text:p>
            </text:list-item>
            <text:list-item>
              <text:p text:style-name="P2720"><text:span text:style-name="T2721">Landlord’s Right</text:span><text:span text:style-name="T2722">. The Landlord and any other surrounding tenants have the right to enjoy the Property without disruptive interference by the</text:span><text:span text:style-name="T2723"><text:s/></text:span><text:span text:style-name="T2724">Tenant.</text:span><text:span text:style-name="T2725"><text:s/></text:span><text:span text:style-name="T2726">A</text:span><text:span text:style-name="T2727"><text:s/></text:span><text:span text:style-name="T2728">violation</text:span><text:span text:style-name="T2729"><text:s/></text:span><text:span text:style-name="T2730">of</text:span><text:span text:style-name="T2731"><text:s/></text:span><text:span text:style-name="T2732">this</text:span><text:span text:style-name="T2733"><text:s/></text:span><text:span text:style-name="T2734">section</text:span><text:span text:style-name="T2735"><text:s/></text:span><text:span text:style-name="T2736">by</text:span><text:span text:style-name="T2737"><text:s/></text:span><text:span text:style-name="T2738">the</text:span><text:span text:style-name="T2739"><text:s/></text:span><text:span text:style-name="T2740">Tenant</text:span><text:span text:style-name="T2741"><text:s/></text:span><text:span text:style-name="T2742">shall</text:span><text:span text:style-name="T2743"><text:s/></text:span><text:span text:style-name="T2744">be</text:span><text:span text:style-name="T2745"><text:s/></text:span><text:span text:style-name="T2746">considered a breach of this Agreement.</text:span></text:p>
            </text:list-item>
          </text:list>
        </text:list-item>
        <text:list-item>
          <text:p text:style-name="P2747"><text:span text:style-name="T2748">Sale</text:span><text:span text:style-name="T2749"><text:s/></text:span><text:span text:style-name="T2750">of</text:span><text:span text:style-name="T2751"><text:s/></text:span><text:span text:style-name="T2752">Property</text:span><text:span text:style-name="T2753">.</text:span><text:span text:style-name="T2754"><text:s/></text:span><text:span text:style-name="T2755">Upon</text:span><text:span text:style-name="T2756"><text:s/></text:span><text:span text:style-name="T2757">the</text:span><text:span text:style-name="T2758"><text:s/></text:span><text:span text:style-name="T2759">sale</text:span><text:span text:style-name="T2760"><text:s/></text:span><text:span text:style-name="T2761">of</text:span><text:span text:style-name="T2762"><text:s/></text:span><text:span text:style-name="T2763">the</text:span><text:span text:style-name="T2764"><text:s/></text:span><text:span text:style-name="T2765">Property,</text:span><text:span text:style-name="T2766"><text:s/></text:span><text:span text:style-name="T2767">the</text:span><text:span text:style-name="T2768"><text:s/></text:span><text:span text:style-name="T2769">Landlord</text:span><text:span text:style-name="T2770"><text:s/></text:span><text:span text:style-name="T2771">shall</text:span><text:span text:style-name="T2772"><text:s/></text:span><text:span text:style-name="T2773">forward</text:span><text:span text:style-name="T2774"><text:s/></text:span><text:span text:style-name="T2775">the new</text:span><text:span text:style-name="T2776"><text:s/></text:span><text:span text:style-name="T2777">owner’s</text:span><text:span text:style-name="T2778"><text:s/></text:span><text:span text:style-name="T2779">contact</text:span><text:span text:style-name="T2780"><text:s/></text:span><text:span text:style-name="T2781">information,</text:span><text:span text:style-name="T2782"><text:s/></text:span><text:span text:style-name="T2783">and</text:span><text:span text:style-name="T2784"><text:s/></text:span><text:span text:style-name="T2785">this</text:span><text:span text:style-name="T2786"><text:s/></text:span><text:span text:style-name="T2787">Agreement</text:span><text:span text:style-name="T2788"><text:s/></text:span><text:span text:style-name="T2789">shall</text:span><text:span text:style-name="T2790"><text:s/></text:span><text:span text:style-name="T2791">be</text:span><text:span text:style-name="T2792"><text:s/></text:span><text:span text:style-name="T2793">assigned</text:span><text:span text:style-name="T2794"><text:s/></text:span><text:span text:style-name="T2795">to</text:span><text:span text:style-name="T2796"><text:s/></text:span><text:span text:style-name="T2797">the Landlord accordingly. This</text:span><text:span text:style-name="T2798"><text:s/></text:span><text:span text:style-name="T2799">Agreement shall continue in the event of a sale.</text:span></text:p>
        </text:list-item>
      </text:list>
      <text:soft-page-break/>
      <text:list text:style-name="LFO3" text:continue-numbering="true">
        <text:list-item>
          <text:p text:style-name="P2800"><text:span text:style-name="T2805">Severability</text:span><text:span text:style-name="T2806">.</text:span><text:span text:style-name="T2807"><text:s/></text:span><text:span text:style-name="T2808">If</text:span><text:span text:style-name="T2809"><text:s/></text:span><text:span text:style-name="T2810">any</text:span><text:span text:style-name="T2811"><text:s/></text:span><text:span text:style-name="T2812">provision</text:span><text:span text:style-name="T2813"><text:s/></text:span><text:span text:style-name="T2814">of</text:span><text:span text:style-name="T2815"><text:s/></text:span><text:span text:style-name="T2816">this</text:span><text:span text:style-name="T2817"><text:s/></text:span><text:span text:style-name="T2818">Agreement</text:span><text:span text:style-name="T2819"><text:s/></text:span><text:span text:style-name="T2820">or</text:span><text:span text:style-name="T2821"><text:s/></text:span><text:span text:style-name="T2822">the</text:span><text:span text:style-name="T2823"><text:s/></text:span><text:span text:style-name="T2824">application</text:span><text:span text:style-name="T2825"><text:s/></text:span><text:span text:style-name="T2826">thereof</text:span><text:span text:style-name="T2827"><text:s/></text:span><text:span text:style-name="T2828">shall, for any reason and to any extent, be invalid or unenforceable, neither the remainder of this</text:span><text:span text:style-name="T2829"><text:s/></text:span><text:span text:style-name="T2830">Agreement nor the application of the provision to other persons,</text:span><text:span text:style-name="T2831"><text:s/></text:span><text:span text:style-name="T2832">entities,</text:span><text:span text:style-name="T2833"><text:s/></text:span><text:span text:style-name="T2834">or</text:span><text:span text:style-name="T2835"><text:s/></text:span><text:span text:style-name="T2836">circumstances</text:span><text:span text:style-name="T2837"><text:s/></text:span><text:span text:style-name="T2838">shall</text:span><text:span text:style-name="T2839"><text:s/></text:span><text:span text:style-name="T2840">be</text:span><text:span text:style-name="T2841"><text:s/></text:span><text:span text:style-name="T2842">affected</text:span><text:span text:style-name="T2843"><text:s/></text:span><text:span text:style-name="T2844">thereby,</text:span><text:span text:style-name="T2845"><text:s/></text:span><text:span text:style-name="T2846">but</text:span><text:span text:style-name="T2847"><text:s/></text:span><text:span text:style-name="T2848">instead</text:span><text:span text:style-name="T2849"><text:s/></text:span><text:span text:style-name="T2850">shall be enforced to the maximum extent permitted by law.</text:span></text:p>
        </text:list-item>
        <text:list-item>
          <text:p text:style-name="P2851"><text:span text:style-name="T2852">Subletting</text:span><text:span text:style-name="T2853">. If subletting is allowed, the Tenant acknowledges that any subtenants must follow the rules, responsibilities, and obligations under this Agreement</text:span><text:span text:style-name="T2854"><text:s/></text:span><text:span text:style-name="T2855">and</text:span><text:span text:style-name="T2856"><text:s/></text:span><text:span text:style-name="T2857">cannot</text:span><text:span text:style-name="T2858"><text:s/></text:span><text:span text:style-name="T2859">occupy</text:span><text:span text:style-name="T2860"><text:s/></text:span><text:span text:style-name="T2861">the</text:span><text:span text:style-name="T2862"><text:s/></text:span><text:span text:style-name="T2863">Property</text:span><text:span text:style-name="T2864"><text:s/></text:span><text:span text:style-name="T2865">longer</text:span><text:span text:style-name="T2866"><text:s/></text:span><text:span text:style-name="T2867">than</text:span><text:span text:style-name="T2868"><text:s/></text:span><text:span text:style-name="T2869">the</text:span><text:span text:style-name="T2870"><text:s/></text:span><text:span text:style-name="T2871">Term.</text:span><text:span text:style-name="T2872"><text:s/></text:span><text:span text:style-name="T2873">The</text:span><text:span text:style-name="T2874"><text:s/></text:span><text:span text:style-name="T2875">Tenant accepts</text:span><text:span text:style-name="T2876"><text:s/></text:span><text:span text:style-name="T2877">that</text:span><text:span text:style-name="T2878"><text:s/></text:span><text:span text:style-name="T2879">any</text:span><text:span text:style-name="T2880"><text:s/></text:span><text:span text:style-name="T2881">damage</text:span><text:span text:style-name="T2882"><text:s/></text:span><text:span text:style-name="T2883">to</text:span><text:span text:style-name="T2884"><text:s/></text:span><text:span text:style-name="T2885">the</text:span><text:span text:style-name="T2886"><text:s/></text:span><text:span text:style-name="T2887">Property</text:span><text:span text:style-name="T2888"><text:s/></text:span><text:span text:style-name="T2889">or</text:span><text:span text:style-name="T2890"><text:s/></text:span><text:span text:style-name="T2891">any</text:span><text:span text:style-name="T2892"><text:s/></text:span><text:span text:style-name="T2893">efforts</text:span><text:span text:style-name="T2894"><text:s/></text:span><text:span text:style-name="T2895">to</text:span><text:span text:style-name="T2896"><text:s/></text:span><text:span text:style-name="T2897">remove</text:span><text:span text:style-name="T2898"><text:s/></text:span><text:span text:style-name="T2899">a</text:span><text:span text:style-name="T2900"><text:s/></text:span><text:span text:style-name="T2901">subtenant shall</text:span><text:span text:style-name="T2902"><text:s/></text:span><text:span text:style-name="T2903">be</text:span><text:span text:style-name="T2904"><text:s/></text:span><text:span text:style-name="T2905">their</text:span><text:span text:style-name="T2906"><text:s/></text:span><text:span text:style-name="T2907">sole</text:span><text:span text:style-name="T2908"><text:s/></text:span><text:span text:style-name="T2909">responsibility.</text:span><text:span text:style-name="T2910"><text:s/></text:span><text:span text:style-name="T2911">Furthermore,</text:span><text:span text:style-name="T2912"><text:s/></text:span><text:span text:style-name="T2913">if</text:span><text:span text:style-name="T2914"><text:s/></text:span><text:span text:style-name="T2915">a</text:span><text:span text:style-name="T2916"><text:s/></text:span><text:span text:style-name="T2917">subtenant</text:span><text:span text:style-name="T2918"><text:s/></text:span><text:span text:style-name="T2919">refuses</text:span><text:span text:style-name="T2920"><text:s/></text:span><text:span text:style-name="T2921">to</text:span><text:span text:style-name="T2922"><text:s/></text:span><text:span text:style-name="T2923">vacate the Property at the end of the Term, the Tenant shall be responsible for removing the subtenant and any loss of Rent of the Landlord.</text:span></text:p>
          <text:list text:continue-numbering="true">
            <text:list-item>
              <text:p text:style-name="P2924"><text:span text:style-name="T2925">Subletting</text:span><text:span text:style-name="T2926"><text:s/></text:span><text:span text:style-name="T2927">Allowed with the Landlord’s Consent</text:span><text:span text:style-name="T2928">. If this option is selected in Section 19, the Landlord must grant consent for each subtenant</text:span><text:span text:style-name="T2929"><text:s/></text:span><text:span text:style-name="T2930">allowed</text:span><text:span text:style-name="T2931"><text:s/></text:span><text:span text:style-name="T2932">on</text:span><text:span text:style-name="T2933"><text:s/></text:span><text:span text:style-name="T2934">the</text:span><text:span text:style-name="T2935"><text:s/></text:span><text:span text:style-name="T2936">Property.</text:span><text:span text:style-name="T2937"><text:s/></text:span><text:span text:style-name="T2938">Therefore,</text:span><text:span text:style-name="T2939"><text:s/></text:span><text:span text:style-name="T2940">if</text:span><text:span text:style-name="T2941"><text:s/></text:span><text:span text:style-name="T2942">the</text:span><text:span text:style-name="T2943"><text:s/></text:span><text:span text:style-name="T2944">Landlord’s</text:span><text:span text:style-name="T2945"><text:s/></text:span><text:span text:style-name="T2946">consent is granted for a specific subtenant, it does not automatically extend to additional subtenants.</text:span></text:p>
            </text:list-item>
          </text:list>
        </text:list-item>
      </text:list>
      <text:p text:style-name="P2947"/>
      <text:list text:style-name="LFO22" text:continue-numbering="true">
        <text:list-item>
          <text:p text:style-name="P2948"><text:span text:style-name="T2949">DEFAULT</text:span><text:span text:style-name="T2950">.</text:span></text:p>
        </text:list-item>
      </text:list>
      <text:list text:style-name="LFO2" text:continue-numbering="true">
        <text:list-item>
          <text:p text:style-name="P2951"><text:span text:style-name="T2952">Tenant’s Default</text:span><text:span text:style-name="T2953">.</text:span><text:span text:style-name="T2954"><text:s/></text:span><text:span text:style-name="T2955">A</text:span><text:span text:style-name="T2956"><text:s/></text:span><text:span text:style-name="T2957">default by the</text:span><text:span text:style-name="T2958"><text:s/></text:span><text:span text:style-name="T2959">Tenant shall occur if the</text:span><text:span text:style-name="T2960"><text:s/></text:span><text:span text:style-name="T2961">Tenant fails to pay Rent or any other payment required by this</text:span><text:span text:style-name="T2962"><text:s/></text:span><text:span text:style-name="T2963">Agreement the day after it is due, including</text:span><text:span text:style-name="T2964"><text:s/></text:span><text:span text:style-name="T2965">any</text:span><text:span text:style-name="T2966"><text:s/></text:span><text:span text:style-name="T2967">grace</text:span><text:span text:style-name="T2968"><text:s/></text:span><text:span text:style-name="T2969">periods</text:span><text:span text:style-name="T2970"><text:s/></text:span><text:span text:style-name="T2971">provided</text:span><text:span text:style-name="T2972"><text:s/></text:span><text:span text:style-name="T2973">under</text:span><text:span text:style-name="T2974"><text:s/></text:span><text:span text:style-name="T2975">Governing</text:span><text:span text:style-name="T2976"><text:s/></text:span><text:span text:style-name="T2977">Law.</text:span><text:span text:style-name="T2978"><text:s/></text:span><text:span text:style-name="T2979">Default</text:span><text:span text:style-name="T2980"><text:s/></text:span><text:span text:style-name="T2981">shall</text:span><text:span text:style-name="T2982"><text:s/></text:span><text:span text:style-name="T2983">also occur if the</text:span><text:span text:style-name="T2984"><text:s/></text:span><text:span text:style-name="T2985">Tenant violates any other term or condition of this</text:span><text:span text:style-name="T2986"><text:s/></text:span><text:span text:style-name="T2987">Agreement and fails to cure such violation within 5 days after receiving written notice of the violation from the Landlord, or the notice period as required under Governing Law, whichever is greater. Upon default, the Landlord may exercise any remedy available under this</text:span><text:span text:style-name="T2988"><text:s/></text:span><text:span text:style-name="T2989">Agreement or Governing Law including but not limited</text:span><text:span text:style-name="T2990"><text:s/></text:span><text:span text:style-name="T2991">to</text:span><text:span text:style-name="T2992"><text:s/></text:span><text:span text:style-name="T2993">the</text:span><text:span text:style-name="T2994"><text:s/></text:span><text:span text:style-name="T2995">termination</text:span><text:span text:style-name="T2996"><text:s/></text:span><text:span text:style-name="T2997">of</text:span><text:span text:style-name="T2998"><text:s/></text:span><text:span text:style-name="T2999">this</text:span><text:span text:style-name="T3000"><text:s/></text:span><text:span text:style-name="T3001">Agreement,</text:span><text:span text:style-name="T3002"><text:s/></text:span><text:span text:style-name="T3003">repossession</text:span><text:span text:style-name="T3004"><text:s/></text:span><text:span text:style-name="T3005">of</text:span><text:span text:style-name="T3006"><text:s/></text:span><text:span text:style-name="T3007">the</text:span><text:span text:style-name="T3008"><text:s/></text:span><text:span text:style-name="T3009">Property,</text:span><text:span text:style-name="T3010"><text:s/></text:span><text:span text:style-name="T3011">and initiation of legal proceedings to recover unpaid Rent and other claimed<text:s/></text:span><text:span text:style-name="T3012">damages.</text:span></text:p>
        </text:list-item>
        <text:list-item>
          <text:p text:style-name="P3013"><text:span text:style-name="T3014">Landlord’s</text:span><text:span text:style-name="T3015"><text:s/></text:span><text:span text:style-name="T3016">Default</text:span><text:span text:style-name="T3017">.</text:span><text:span text:style-name="T3018"><text:s/></text:span><text:span text:style-name="T3019">A</text:span><text:span text:style-name="T3020"><text:s/></text:span><text:span text:style-name="T3021">default</text:span><text:span text:style-name="T3022"><text:s/></text:span><text:span text:style-name="T3023">by</text:span><text:span text:style-name="T3024"><text:s/></text:span><text:span text:style-name="T3025">the</text:span><text:span text:style-name="T3026"><text:s/></text:span><text:span text:style-name="T3027">Landlord</text:span><text:span text:style-name="T3028"><text:s/></text:span><text:span text:style-name="T3029">shall</text:span><text:span text:style-name="T3030"><text:s/></text:span><text:span text:style-name="T3031">occur</text:span><text:span text:style-name="T3032"><text:s/></text:span><text:span text:style-name="T3033">if</text:span><text:span text:style-name="T3034"><text:s/></text:span><text:span text:style-name="T3035">the</text:span><text:span text:style-name="T3036"><text:s/></text:span><text:span text:style-name="T3037">Landlord</text:span><text:span text:style-name="T3038"><text:s/></text:span><text:span text:style-name="T3039">fails</text:span><text:span text:style-name="T3040"><text:s/></text:span><text:span text:style-name="T3041">to perform any of its obligations under this</text:span><text:span text:style-name="T3042"><text:s/></text:span><text:span text:style-name="T3043">Agreement, and such failure continues for 10 days after the Tenant gives the Landlord written notice of such failure. Upon default, the Tenant may exercise any remedy available under this</text:span><text:span text:style-name="T3044"><text:s/></text:span><text:span text:style-name="T3045">Agreement or applicable law including but not limited to the right to terminate this</text:span><text:span text:style-name="T3046"><text:s/></text:span><text:span text:style-name="T3047">Agreement, deduct the cost of repairs from future rent payments, and seek damages or specific performance through legal action.</text:span></text:p>
        </text:list-item>
        <text:list-item>
          <text:p text:style-name="P3048"><text:span text:style-name="T3049">Notice of Default</text:span><text:span text:style-name="T3050">.</text:span><text:span text:style-name="T3051"><text:s/></text:span><text:span text:style-name="T3052">Any notice required under this section shall be given in writing</text:span><text:span text:style-name="T3053"><text:s/></text:span><text:span text:style-name="T3054">and</text:span><text:span text:style-name="T3055"><text:s/></text:span><text:span text:style-name="T3056">shall</text:span><text:span text:style-name="T3057"><text:s/></text:span><text:span text:style-name="T3058">be</text:span><text:span text:style-name="T3059"><text:s/></text:span><text:span text:style-name="T3060">deemed</text:span><text:span text:style-name="T3061"><text:s/></text:span><text:span text:style-name="T3062">sufficiently</text:span><text:span text:style-name="T3063"><text:s/></text:span><text:span text:style-name="T3064">given</text:span><text:span text:style-name="T3065"><text:s/></text:span><text:span text:style-name="T3066">if</text:span><text:span text:style-name="T3067"><text:s/></text:span><text:span text:style-name="T3068">delivered</text:span><text:span text:style-name="T3069"><text:s/></text:span><text:span text:style-name="T3070">in</text:span><text:span text:style-name="T3071"><text:s/></text:span><text:span text:style-name="T3072">person</text:span><text:span text:style-name="T3073"><text:s/></text:span><text:span text:style-name="T3074">or</text:span><text:span text:style-name="T3075"><text:s/></text:span><text:span text:style-name="T3076">sent</text:span><text:span text:style-name="T3077"><text:s/></text:span><text:span text:style-name="T3078">by registered or certified mail, return receipt requested, to the other Party at the address set forth in this</text:span><text:span text:style-name="T3079"><text:s/></text:span><text:span text:style-name="T3080">Agreement or to such other address as either Party may have provided by written notice.</text:span></text:p>
        </text:list-item>
      </text:list>
      <text:list text:style-name="LFO22" text:continue-numbering="true">
        <text:list-item>
          <text:p text:style-name="P3081"><text:span text:style-name="T3082">PROHIBITED</text:span><text:span text:style-name="T3083"><text:s/></text:span><text:span text:style-name="T3084">ACTIONS</text:span><text:span text:style-name="T3085">.</text:span></text:p>
        </text:list-item>
      </text:list>
      <text:list text:style-name="LFO1" text:continue-numbering="true">
        <text:list-item>
          <text:p text:style-name="P3086"><text:span text:style-name="T3087">Assignment</text:span><text:span text:style-name="T3088">. The Tenant has no rights to assign this</text:span><text:span text:style-name="T3089"><text:s/></text:span><text:span text:style-name="T3090">Agreement to any other party</text:span><text:span text:style-name="T3091"><text:s/></text:span><text:span text:style-name="T3092">unless</text:span><text:span text:style-name="T3093"><text:s/></text:span><text:span text:style-name="T3094">written</text:span><text:span text:style-name="T3095"><text:s/></text:span><text:span text:style-name="T3096">approval</text:span><text:span text:style-name="T3097"><text:s/></text:span><text:span text:style-name="T3098">has</text:span><text:span text:style-name="T3099"><text:s/></text:span><text:span text:style-name="T3100">been</text:span><text:span text:style-name="T3101"><text:s/></text:span><text:span text:style-name="T3102">granted</text:span><text:span text:style-name="T3103"><text:s/></text:span><text:span text:style-name="T3104">by</text:span><text:span text:style-name="T3105"><text:s/></text:span><text:span text:style-name="T3106">the</text:span><text:span text:style-name="T3107"><text:s/></text:span><text:span text:style-name="T3108">Landlord.</text:span><text:span text:style-name="T3109"><text:s/></text:span><text:span text:style-name="T3110">The</text:span><text:span text:style-name="T3111"><text:s/></text:span><text:span text:style-name="T3112">Landlord</text:span></text:p>
        </text:list-item>
      </text:list>
      <text:soft-page-break/>
      <text:p text:style-name="P3113">is<text:span text:style-name="T3118"><text:s/></text:span>prohibited<text:span text:style-name="T3119"><text:s/></text:span>from<text:span text:style-name="T3120"><text:s/></text:span>assigning<text:span text:style-name="T3121"><text:s/></text:span>this<text:span text:style-name="T3122"><text:s/></text:span>Agreement<text:span text:style-name="T3123"><text:s/></text:span>unless<text:span text:style-name="T3124"><text:s/></text:span>there<text:span text:style-name="T3125"><text:s/></text:span>is<text:span text:style-name="T3126"><text:s/></text:span>a<text:span text:style-name="T3127"><text:s/></text:span>change<text:span text:style-name="T3128"><text:s/></text:span>of Property ownership.</text:p>
      <text:list text:style-name="LFO1" text:continue-numbering="true">
        <text:list-item>
          <text:p text:style-name="P3129"><text:span text:style-name="T3130">Hazardous Materials</text:span><text:span text:style-name="T3131">. The Tenant agrees not to possess, store, or use any items or substances with flammable or explosive characteristics on the Property</text:span><text:span text:style-name="T3132"><text:s/></text:span><text:span text:style-name="T3133">including,</text:span><text:span text:style-name="T3134"><text:s/></text:span><text:span text:style-name="T3135">but</text:span><text:span text:style-name="T3136"><text:s/></text:span><text:span text:style-name="T3137">not</text:span><text:span text:style-name="T3138"><text:s/></text:span><text:span text:style-name="T3139">limited</text:span><text:span text:style-name="T3140"><text:s/></text:span><text:span text:style-name="T3141">to,</text:span><text:span text:style-name="T3142"><text:s/></text:span><text:span text:style-name="T3143">gasoline,</text:span><text:span text:style-name="T3144"><text:s/></text:span><text:span text:style-name="T3145">compressed</text:span><text:span text:style-name="T3146"><text:s/></text:span><text:span text:style-name="T3147">gases,</text:span><text:span text:style-name="T3148"><text:s/></text:span><text:span text:style-name="T3149">kerosene, motor oil, fireworks, or any other substances deemed ignitable or hazardous.</text:span></text:p>
        </text:list-item>
        <text:list-item>
          <text:p text:style-name="P3150"><text:span text:style-name="T3151">Illegal</text:span><text:span text:style-name="T3152"><text:s/></text:span><text:span text:style-name="T3153">Activity</text:span><text:span text:style-name="T3154">.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155"><text:s/></text:span><text:span text:style-name="T3156">theft,</text:span><text:span text:style-name="T3157"><text:s/></text:span><text:span text:style-name="T3158">and</text:span><text:span text:style-name="T3159"><text:s/></text:span><text:span text:style-name="T3160">violent</text:span><text:span text:style-name="T3161"><text:s/></text:span><text:span text:style-name="T3162">behavior.</text:span><text:span text:style-name="T3163"><text:s/></text:span><text:span text:style-name="T3164">Any</text:span><text:span text:style-name="T3165"><text:s/></text:span><text:span text:style-name="T3166">violation</text:span><text:span text:style-name="T3167"><text:s/></text:span><text:span text:style-name="T3168">of</text:span><text:span text:style-name="T3169"><text:s/></text:span><text:span text:style-name="T3170">this</text:span><text:span text:style-name="T3171"><text:s/></text:span><text:span text:style-name="T3172">clause</text:span><text:span text:style-name="T3173"><text:s/></text:span><text:span text:style-name="T3174">constitutes a</text:span><text:span text:style-name="T3175"><text:s/></text:span><text:span text:style-name="T3176">material</text:span><text:span text:style-name="T3177"><text:s/></text:span><text:span text:style-name="T3178">breach</text:span><text:span text:style-name="T3179"><text:s/></text:span><text:span text:style-name="T3180">of</text:span><text:span text:style-name="T3181"><text:s/></text:span><text:span text:style-name="T3182">this</text:span><text:span text:style-name="T3183"><text:s/></text:span><text:span text:style-name="T3184">Agreement</text:span><text:span text:style-name="T3185"><text:s/></text:span><text:span text:style-name="T3186">and</text:span><text:span text:style-name="T3187"><text:s/></text:span><text:span text:style-name="T3188">grounds</text:span><text:span text:style-name="T3189"><text:s/></text:span><text:span text:style-name="T3190">for</text:span><text:span text:style-name="T3191"><text:s/></text:span><text:span text:style-name="T3192">immediate</text:span><text:span text:style-name="T3193"><text:s/></text:span><text:span text:style-name="T3194">termination</text:span><text:span text:style-name="T3195"><text:s/></text:span><text:span text:style-name="T3196">of tenancy and eviction.</text:span><text:span text:style-name="T3197"><text:s/></text:span><text:span text:style-name="T3198">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199"><text:span text:style-name="T3200">Residential</text:span><text:span text:style-name="T3201"><text:s/></text:span><text:span text:style-name="T3202">Use</text:span><text:span text:style-name="T3203"><text:s/></text:span><text:span text:style-name="T3204">Only</text:span><text:span text:style-name="T3205">.</text:span><text:span text:style-name="T3206"><text:s/></text:span><text:span text:style-name="T3207">The</text:span><text:span text:style-name="T3208"><text:s/></text:span><text:span text:style-name="T3209">Tenant</text:span><text:span text:style-name="T3210"><text:s/></text:span><text:span text:style-name="T3211">agrees</text:span><text:span text:style-name="T3212"><text:s/></text:span><text:span text:style-name="T3213">to</text:span><text:span text:style-name="T3214"><text:s/></text:span><text:span text:style-name="T3215">use</text:span><text:span text:style-name="T3216"><text:s/></text:span><text:span text:style-name="T3217">the</text:span><text:span text:style-name="T3218"><text:s/></text:span><text:span text:style-name="T3219">Property</text:span><text:span text:style-name="T3220"><text:s/></text:span><text:span text:style-name="T3221">for</text:span><text:span text:style-name="T3222"><text:s/></text:span><text:span text:style-name="T3223">residential purposes</text:span><text:span text:style-name="T3224"><text:s/></text:span><text:span text:style-name="T3225">only.</text:span><text:span text:style-name="T3226"><text:s/></text:span><text:span text:style-name="T3227">The</text:span><text:span text:style-name="T3228"><text:s/></text:span><text:span text:style-name="T3229">Landlord</text:span><text:span text:style-name="T3230"><text:s/></text:span><text:span text:style-name="T3231">must</text:span><text:span text:style-name="T3232"><text:s/></text:span><text:span text:style-name="T3233">grant</text:span><text:span text:style-name="T3234"><text:s/></text:span><text:span text:style-name="T3235">written</text:span><text:span text:style-name="T3236"><text:s/></text:span><text:span text:style-name="T3237">approval</text:span><text:span text:style-name="T3238"><text:s/></text:span><text:span text:style-name="T3239">if</text:span><text:span text:style-name="T3240"><text:s/></text:span><text:span text:style-name="T3241">the</text:span><text:span text:style-name="T3242"><text:s/></text:span><text:span text:style-name="T3243">Tenant</text:span><text:span text:style-name="T3244"><text:s/></text:span><text:span text:style-name="T3245">uses the Property for any other purpose.</text:span></text:p>
        </text:list-item>
        <text:list-item>
          <text:p text:style-name="P3246"><text:span text:style-name="T3247">Waterbeds</text:span><text:span text:style-name="T3248">.</text:span><text:span text:style-name="T3249"><text:s/></text:span><text:span text:style-name="T3250">The</text:span><text:span text:style-name="T3251"><text:s/></text:span><text:span text:style-name="T3252">Tenant</text:span><text:span text:style-name="T3253"><text:s/></text:span><text:span text:style-name="T3254">is</text:span><text:span text:style-name="T3255"><text:s/></text:span><text:span text:style-name="T3256">prohibited</text:span><text:span text:style-name="T3257"><text:s/></text:span><text:span text:style-name="T3258">from</text:span><text:span text:style-name="T3259"><text:s/></text:span><text:span text:style-name="T3260">using</text:span><text:span text:style-name="T3261"><text:s/></text:span><text:span text:style-name="T3262">any</text:span><text:span text:style-name="T3263"><text:s/></text:span><text:span text:style-name="T3264">type</text:span><text:span text:style-name="T3265"><text:s/></text:span><text:span text:style-name="T3266">of</text:span><text:span text:style-name="T3267"><text:s/></text:span><text:span text:style-name="T3268">bed,</text:span><text:span text:style-name="T3269"><text:s/></text:span><text:span text:style-name="T3270">mattress,</text:span><text:span text:style-name="T3271"><text:s/></text:span><text:span text:style-name="T3272">or sleeping</text:span><text:span text:style-name="T3273"><text:s/></text:span><text:span text:style-name="T3274">aid</text:span><text:span text:style-name="T3275"><text:s/></text:span><text:span text:style-name="T3276">containing</text:span><text:span text:style-name="T3277"><text:s/></text:span><text:span text:style-name="T3278">any</text:span><text:span text:style-name="T3279"><text:s/></text:span><text:span text:style-name="T3280">type</text:span><text:span text:style-name="T3281"><text:s/></text:span><text:span text:style-name="T3282">of</text:span><text:span text:style-name="T3283"><text:s/></text:span><text:span text:style-name="T3284">liquid</text:span><text:span text:style-name="T3285"><text:s/></text:span><text:span text:style-name="T3286">that</text:span><text:span text:style-name="T3287"><text:s/></text:span><text:span text:style-name="T3288">could</text:span><text:span text:style-name="T3289"><text:s/></text:span><text:span text:style-name="T3290">cause</text:span><text:span text:style-name="T3291"><text:s/></text:span><text:span text:style-name="T3292">excessive</text:span><text:span text:style-name="T3293"><text:s/></text:span><text:span text:style-name="T3294">damage to the Property.</text:span></text:p>
        </text:list-item>
      </text:list>
      <text:list text:style-name="LFO22" text:continue-numbering="true">
        <text:list-item>
          <text:p text:style-name="P3295"><text:span text:style-name="T3296">ENTIRE AGREEMENT</text:span><text:span text:style-name="T3297">. This Agreement constitutes the entire understanding between the Parties regarding the subjects herein. It includes any attachments or addenda and supersedes all prior negotiations, understandings, and agreements among</text:span><text:span text:style-name="T3298"><text:s/></text:span><text:span text:style-name="T3299">the</text:span><text:span text:style-name="T3300"><text:s/></text:span><text:span text:style-name="T3301">Parties.</text:span><text:span text:style-name="T3302"><text:s/></text:span><text:span text:style-name="T3303">Both</text:span><text:span text:style-name="T3304"><text:s/></text:span><text:span text:style-name="T3305">Landlord</text:span><text:span text:style-name="T3306"><text:s/></text:span><text:span text:style-name="T3307">and</text:span><text:span text:style-name="T3308"><text:s/></text:span><text:span text:style-name="T3309">Tenant</text:span><text:span text:style-name="T3310"><text:s/></text:span><text:span text:style-name="T3311">hereby</text:span><text:span text:style-name="T3312"><text:s/></text:span><text:span text:style-name="T3313">acknowledge</text:span><text:span text:style-name="T3314"><text:s/></text:span><text:span text:style-name="T3315">and</text:span><text:span text:style-name="T3316"><text:s/></text:span><text:span text:style-name="T3317">agree</text:span><text:span text:style-name="T3318"><text:s/></text:span><text:span text:style-name="T3319">to</text:span><text:span text:style-name="T3320"><text:s/></text:span><text:span text:style-name="T3321">be bound</text:span><text:span text:style-name="T3322"><text:s/></text:span><text:span text:style-name="T3323">by</text:span><text:span text:style-name="T3324"><text:s/></text:span><text:span text:style-name="T3325">the</text:span><text:span text:style-name="T3326"><text:s/></text:span><text:span text:style-name="T3327">terms</text:span><text:span text:style-name="T3328"><text:s/></text:span><text:span text:style-name="T3329">and</text:span><text:span text:style-name="T3330"><text:s/></text:span><text:span text:style-name="T3331">conditions</text:span><text:span text:style-name="T3332"><text:s/></text:span><text:span text:style-name="T3333">set</text:span><text:span text:style-name="T3334"><text:s/></text:span><text:span text:style-name="T3335">forth</text:span><text:span text:style-name="T3336"><text:s/></text:span><text:span text:style-name="T3337">until</text:span><text:span text:style-name="T3338"><text:s/></text:span><text:span text:style-name="T3339">the</text:span><text:span text:style-name="T3340"><text:s/></text:span><text:span text:style-name="T3341">expiration</text:span><text:span text:style-name="T3342"><text:s/></text:span><text:span text:style-name="T3343">or</text:span><text:span text:style-name="T3344"><text:s/></text:span><text:span text:style-name="T3345">earlier</text:span><text:span text:style-name="T3346"><text:s/></text:span><text:span text:style-name="T3347">termination of the Term.</text:span></text:p>
        </text:list-item>
      </text:list>
      <text:p text:style-name="P3348"/>
      <text:p text:style-name="P3349">IN<text:span text:style-name="T3350"><text:s/></text:span>WITNESS<text:span text:style-name="T3351"><text:s/></text:span>WHEREOF,<text:span text:style-name="T3352"><text:s/></text:span>the<text:span text:style-name="T3353"><text:s/></text:span>Parties<text:span text:style-name="T3354"><text:s/></text:span>have<text:span text:style-name="T3355"><text:s/></text:span>executed<text:span text:style-name="T3356"><text:s/></text:span>this<text:span text:style-name="T3357"><text:s/></text:span>Agreement<text:span text:style-name="T3358"><text:s/></text:span>as<text:span text:style-name="T3359"><text:s/></text:span>of<text:span text:style-name="T3360"><text:s/></text:span>the<text:span text:style-name="T3361"><text:s/></text:span>date<text:span text:style-name="T3362"><text:s/></text:span>first above written. Each Party warrants that they have the legal authority to enter into this Agreement and have done so as their free act and deed.</text:p>
      <text:p text:style-name="P3363"/>
      <text:p text:style-name="P3364"><text:span text:style-name="T3365">Landlord’s Signature</text:span><text:span text:style-name="T3366">:<text:s/></text:span><text:span text:style-name="T3367"><text:tab/></text:span><text:span text:style-name="T3368">Date:<text:s/></text:span><text:span text:style-name="T3369"><text:tab/></text:span></text:p>
      <text:p text:style-name="P3370">Print Name:<text:s/><text:span text:style-name="T3371"><text:tab/></text:span></text:p>
      <text:p text:style-name="P3372"><text:span text:style-name="T3373">Tenant’s<text:s/></text:span><text:span text:style-name="T3374">Signature</text:span><text:span text:style-name="T3375">:<text:s/></text:span><text:span text:style-name="T3376"><text:tab/></text:span><text:span text:style-name="T3377"><text:s/></text:span><text:span text:style-name="T3378">Date:<text:s/></text:span><text:span text:style-name="T3379"><text:tab/></text:span></text:p>
      <text:p text:style-name="P3380">Print Name:<text:s/><text:span text:style-name="T3381"><text:tab/></text:span></text:p>
      <text:p text:style-name="P3382"/>
      <text:p text:style-name="P3383"><text:span text:style-name="T3384">Tenant’s<text:s/></text:span><text:span text:style-name="T3385">Signature</text:span><text:span text:style-name="T3386">:<text:s/></text:span><text:span text:style-name="T3387"><text:tab/></text:span><text:span text:style-name="T3388"><text:s/></text:span><text:span text:style-name="T3389">Date:<text:s/></text:span><text:span text:style-name="T3390"><text:tab/></text:span></text:p>
      <text:p text:style-name="P3391">Print Name:<text:s/><text:span text:style-name="T3392"><text:tab/></text:span></text:p>
      <text:soft-page-break/>
      <text:h text:style-name="P3393" text:outline-level="1">AMOUNT<text:span text:style-name="T3398"><text:s/></text:span>DUE<text:span text:style-name="T3399"><text:s/></text:span>AT<text:span text:style-name="T3400"><text:s/></text:span><text:span text:style-name="T3401">SIGNING</text:span></text:h>
      <text:p text:style-name="P3402"/>
      <text:p text:style-name="P3403">First (1<text:span text:style-name="T3404">st</text:span>) Month’s Rent: $<text:span text:style-name="T3405"><text:tab/></text:span><text:span text:style-name="T3406"><text:tab/></text:span>(section<text:span text:style-name="T3407"><text:s/></text:span>4) Security Deposit: $<text:span text:style-name="T3408"><text:tab/></text:span>(section 5)</text:p>
      <text:p text:style-name="P3409">Early Move-in (Proration Amount): $<text:span text:style-name="T3410"><text:tab/></text:span>(section<text:span text:style-name="T3411"><text:s/></text:span>8) Prepayment of Rent: $<text:span text:style-name="T3412"><text:tab/></text:span>(section 9)</text:p>
      <text:p text:style-name="P3413">Pet Deposit $<text:span text:style-name="T3414"><text:tab/></text:span><text:span text:style-name="T3415"><text:s/></text:span>(section<text:span text:style-name="T3416"><text:s/></text:span>11) Parking Fee:<text:s/><text:span text:style-name="T3417"><text:tab/></text:span>(section<text:span text:style-name="T3418"><text:s/></text:span><text:span text:style-name="T3419">13)</text:span></text:p>
      <text:p text:style-name="P3420"><text:span text:style-name="T3421">Total</text:span><text:span text:style-name="T3422"><text:s/></text:span><text:span text:style-name="T3423">Amount</text:span><text:span text:style-name="T3424"><text:s/></text:span><text:span text:style-name="T3425">Due</text:span><text:span text:style-name="T3426">:</text:span><text:span text:style-name="T3427"><text:s/></text:span><text:span text:style-name="T3428">$</text:span><text:span text:style-name="T34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3in" fo:margin-left="0.0416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3597in" fo:text-indent="-0.249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1881in" fo:margin-left="0.7993in" fo:text-indent="-0.18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861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8611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8888in" fo:margin-bottom="0.5645in" fo:margin-right="0.93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98in"/>
      </style:footer-style>
    </style:page-layout>
    <style:style style:name="P2" style:parent-style-name="BodyText" style:family="paragraph">
      <style:paragraph-properties fo:line-height="5%" fo:margin-left="0in">
        <style:tab-stops/>
      </style:paragraph-properties>
    </style:style>
    <style:style style:name="P3" style:parent-style-name="BodyText" style:family="paragraph">
      <style:paragraph-properties fo:margin-top="0.0138in" fo:margin-left="0.0138in">
        <style:tab-stops/>
      </style:paragraph-properties>
    </style:style>
    <style:style style:name="P4" style:parent-style-name="BodyText" style:family="paragraph">
      <style:paragraph-properties fo:margin-top="0.0138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8" style:parent-style-name="BodyText" style:family="paragraph">
      <style:paragraph-properties fo:line-height="5%" fo:margin-left="0in">
        <style:tab-stops/>
      </style:paragraph-properties>
    </style:style>
    <style:style style:name="P219" style:parent-style-name="BodyText" style:family="paragraph">
      <style:paragraph-properties fo:margin-top="0.0138in" fo:margin-left="0.0138in">
        <style:tab-stops/>
      </style:paragraph-properties>
    </style:style>
    <style:style style:name="P220" style:parent-style-name="BodyText" style:family="paragraph">
      <style:paragraph-properties fo:margin-top="0.0138in" fo:margin-left="0.0138in">
        <style:tab-stops/>
      </style:paragraph-properties>
    </style:style>
    <style:style style:name="T221" style:parent-style-name="DefaultParagraphFont" style:family="text">
      <style:text-properties fo:letter-spacing="-0.0034in"/>
    </style:style>
    <style:page-layout style:name="PL2">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408" style:parent-style-name="BodyText" style:family="paragraph">
      <style:paragraph-properties fo:line-height="5%" fo:margin-left="0in">
        <style:tab-stops/>
      </style:paragraph-properties>
    </style:style>
    <style:style style:name="P409" style:parent-style-name="BodyText" style:family="paragraph">
      <style:paragraph-properties fo:margin-top="0.0138in" fo:margin-left="0.0138in">
        <style:tab-stops/>
      </style:paragraph-properties>
    </style:style>
    <style:style style:name="P410" style:parent-style-name="BodyText" style:family="paragraph">
      <style:paragraph-properties fo:margin-top="0.0138in" fo:margin-left="0.0138in">
        <style:tab-stops/>
      </style:paragraph-properties>
    </style:style>
    <style:style style:name="T411" style:parent-style-name="DefaultParagraphFont" style:family="text">
      <style:text-properties fo:letter-spacing="-0.0034in"/>
    </style:style>
    <style:page-layout style:name="PL3">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598" style:parent-style-name="BodyText" style:family="paragraph">
      <style:paragraph-properties fo:line-height="5%" fo:margin-left="0in">
        <style:tab-stops/>
      </style:paragraph-properties>
    </style:style>
    <style:style style:name="P599" style:parent-style-name="BodyText" style:family="paragraph">
      <style:paragraph-properties fo:margin-top="0.0138in" fo:margin-left="0.0138in">
        <style:tab-stops/>
      </style:paragraph-properties>
    </style:style>
    <style:style style:name="P600" style:parent-style-name="BodyText" style:family="paragraph">
      <style:paragraph-properties fo:margin-top="0.0138in" fo:margin-left="0.0138in">
        <style:tab-stops/>
      </style:paragraph-properties>
    </style:style>
    <style:style style:name="T601" style:parent-style-name="DefaultParagraphFont" style:family="text">
      <style:text-properties fo:letter-spacing="-0.0034in"/>
    </style:style>
    <style:page-layout style:name="PL4">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844" style:parent-style-name="BodyText" style:family="paragraph">
      <style:paragraph-properties fo:line-height="5%" fo:margin-left="0in">
        <style:tab-stops/>
      </style:paragraph-properties>
    </style:style>
    <style:style style:name="P845" style:parent-style-name="BodyText" style:family="paragraph">
      <style:paragraph-properties fo:margin-top="0.0138in" fo:margin-left="0.0138in">
        <style:tab-stops/>
      </style:paragraph-properties>
    </style:style>
    <style:style style:name="P846" style:parent-style-name="BodyText" style:family="paragraph">
      <style:paragraph-properties fo:margin-top="0.0138in" fo:margin-left="0.0138in">
        <style:tab-stops/>
      </style:paragraph-properties>
    </style:style>
    <style:style style:name="T847" style:parent-style-name="DefaultParagraphFont" style:family="text">
      <style:text-properties fo:letter-spacing="-0.0034in"/>
    </style:style>
    <style:page-layout style:name="PL5">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259" style:parent-style-name="BodyText" style:family="paragraph">
      <style:paragraph-properties fo:line-height="5%" fo:margin-left="0in">
        <style:tab-stops/>
      </style:paragraph-properties>
    </style:style>
    <style:style style:name="P1260" style:parent-style-name="BodyText" style:family="paragraph">
      <style:paragraph-properties fo:margin-top="0.0138in" fo:margin-left="0.0138in">
        <style:tab-stops/>
      </style:paragraph-properties>
    </style:style>
    <style:style style:name="P1261" style:parent-style-name="BodyText" style:family="paragraph">
      <style:paragraph-properties fo:margin-top="0.0138in" fo:margin-left="0.0138in">
        <style:tab-stops/>
      </style:paragraph-properties>
    </style:style>
    <style:style style:name="T1262" style:parent-style-name="DefaultParagraphFont" style:family="text">
      <style:text-properties fo:letter-spacing="-0.0034in"/>
    </style:style>
    <style:page-layout style:name="PL6">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656" style:parent-style-name="BodyText" style:family="paragraph">
      <style:paragraph-properties fo:line-height="5%" fo:margin-left="0in">
        <style:tab-stops/>
      </style:paragraph-properties>
    </style:style>
    <style:style style:name="P1657" style:parent-style-name="BodyText" style:family="paragraph">
      <style:paragraph-properties fo:margin-top="0.0138in" fo:margin-left="0.0138in">
        <style:tab-stops/>
      </style:paragraph-properties>
    </style:style>
    <style:style style:name="P1658" style:parent-style-name="BodyText" style:family="paragraph">
      <style:paragraph-properties fo:margin-top="0.0138in" fo:margin-left="0.0138in">
        <style:tab-stops/>
      </style:paragraph-properties>
    </style:style>
    <style:style style:name="T1659" style:parent-style-name="DefaultParagraphFont" style:family="text">
      <style:text-properties fo:letter-spacing="-0.0034in"/>
    </style:style>
    <style:page-layout style:name="PL7">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09" style:parent-style-name="BodyText" style:family="paragraph">
      <style:paragraph-properties fo:line-height="5%" fo:margin-left="0in">
        <style:tab-stops/>
      </style:paragraph-properties>
    </style:style>
    <style:style style:name="P2110" style:parent-style-name="BodyText" style:family="paragraph">
      <style:paragraph-properties fo:margin-top="0.0138in" fo:margin-left="0.0138in">
        <style:tab-stops/>
      </style:paragraph-properties>
    </style:style>
    <style:style style:name="P2111" style:parent-style-name="BodyText" style:family="paragraph">
      <style:paragraph-properties fo:margin-top="0.0138in" fo:margin-left="0.0138in">
        <style:tab-stops/>
      </style:paragraph-properties>
    </style:style>
    <style:style style:name="T2112" style:parent-style-name="DefaultParagraphFont" style:family="text">
      <style:text-properties fo:letter-spacing="-0.0034in"/>
    </style:style>
    <style:page-layout style:name="PL8">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458" style:parent-style-name="BodyText" style:family="paragraph">
      <style:paragraph-properties fo:line-height="5%" fo:margin-left="0in">
        <style:tab-stops/>
      </style:paragraph-properties>
    </style:style>
    <style:style style:name="P2459" style:parent-style-name="BodyText" style:family="paragraph">
      <style:paragraph-properties fo:margin-top="0.0138in" fo:margin-left="0.0138in">
        <style:tab-stops/>
      </style:paragraph-properties>
    </style:style>
    <style:style style:name="P2460" style:parent-style-name="BodyText" style:family="paragraph">
      <style:paragraph-properties fo:margin-top="0.0138in" fo:margin-left="0.0138in">
        <style:tab-stops/>
      </style:paragraph-properties>
    </style:style>
    <style:style style:name="T2461" style:parent-style-name="DefaultParagraphFont" style:family="text">
      <style:text-properties fo:letter-spacing="-0.0034in"/>
    </style:style>
    <style:page-layout style:name="PL9">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801" style:parent-style-name="BodyText" style:family="paragraph">
      <style:paragraph-properties fo:line-height="5%" fo:margin-left="0in">
        <style:tab-stops/>
      </style:paragraph-properties>
    </style:style>
    <style:style style:name="P2802" style:parent-style-name="BodyText" style:family="paragraph">
      <style:paragraph-properties fo:margin-top="0.0138in" fo:margin-left="0.0138in">
        <style:tab-stops/>
      </style:paragraph-properties>
    </style:style>
    <style:style style:name="P2803" style:parent-style-name="BodyText" style:family="paragraph">
      <style:paragraph-properties fo:margin-top="0.0138in" fo:margin-left="0.0138in">
        <style:tab-stops/>
      </style:paragraph-properties>
    </style:style>
    <style:style style:name="T2804" style:parent-style-name="DefaultParagraphFont" style:family="text">
      <style:text-properties fo:letter-spacing="-0.0034in"/>
    </style:style>
    <style:page-layout style:name="PL10">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3114" style:parent-style-name="BodyText" style:family="paragraph">
      <style:paragraph-properties fo:line-height="5%" fo:margin-left="0in">
        <style:tab-stops/>
      </style:paragraph-properties>
    </style:style>
    <style:style style:name="P3115" style:parent-style-name="BodyText" style:family="paragraph">
      <style:paragraph-properties fo:margin-top="0.0138in" fo:margin-left="0.0138in">
        <style:tab-stops/>
      </style:paragraph-properties>
    </style:style>
    <style:style style:name="P3116" style:parent-style-name="BodyText" style:family="paragraph">
      <style:paragraph-properties fo:margin-top="0.0138in" fo:margin-left="0.0138in">
        <style:tab-stops/>
      </style:paragraph-properties>
    </style:style>
    <style:style style:name="T3117" style:parent-style-name="DefaultParagraphFont" style:family="text">
      <style:text-properties fo:letter-spacing="-0.0034in"/>
    </style:style>
    <style:page-layout style:name="PL11">
      <style:page-layout-properties fo:page-width="8.5in" fo:page-height="11in" style:print-orientation="portrait" fo:margin-top="0.9583in" fo:margin-left="0.8888in" fo:margin-bottom="0.6944in" fo:margin-right="0.9305in" style:num-format="1" style:writing-mode="lr-tb">
        <style:footnote-sep style:width="0.007in" style:rel-width="33%" style:color="#000000" style:line-style="solid" style:adjustment="left"/>
      </style:page-layout-properties>
    </style:page-layout>
    <style:style style:name="P3394" style:parent-style-name="BodyText" style:family="paragraph">
      <style:paragraph-properties fo:line-height="5%" fo:margin-left="0in">
        <style:tab-stops/>
      </style:paragraph-properties>
    </style:style>
    <style:style style:name="P3395" style:parent-style-name="BodyText" style:family="paragraph">
      <style:paragraph-properties fo:margin-top="0.0138in" fo:margin-left="0.0138in">
        <style:tab-stops/>
      </style:paragraph-properties>
    </style:style>
    <style:style style:name="P3396" style:parent-style-name="BodyText" style:family="paragraph">
      <style:paragraph-properties fo:margin-top="0.0138in" fo:margin-left="0.0138in">
        <style:tab-stops/>
      </style:paragraph-properties>
    </style:style>
    <style:style style:name="T3397"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10176" draw:id="id0" draw:style-name="a0" draw:name="Textbox 1" text:anchor-type="paragraph" svg:x="0.98611in" svg:y="10.28295in" svg:width="0.98542in" svg:height="0.23056in" style:rel-width="scale" style:rel-height="scale"><draw:text-box><text:p text:style-name="P3"><text:a xlink:href="https://simpleforms.com/" office:target-frame-name="_top" xlink:show="replace">SimpleForms</text:a></text:p></draw:text-box><svg:title/><svg:desc/></draw:frame><draw:frame draw:z-index="487410688" draw:id="id1" draw:style-name="a1" draw:name="Textbox 2" text:anchor-type="paragraph" svg:x="7.30611in" svg:y="10.28295in" svg:width="0.24792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218"><draw:frame draw:z-index="487410176" draw:id="id2" draw:style-name="a2" draw:name="Textbox 1" text:anchor-type="paragraph" svg:x="0.98611in" svg:y="10.28295in" svg:width="0.98542in" svg:height="0.23056in" style:rel-width="scale" style:rel-height="scale"><draw:text-box><text:p text:style-name="P219"><text:a xlink:href="https://simpleforms.com/" office:target-frame-name="_top" xlink:show="replace">SimpleForms</text:a></text:p></draw:text-box><svg:title/><svg:desc/></draw:frame><draw:frame draw:z-index="487410688" draw:id="id3" draw:style-name="a3" draw:name="Textbox 2" text:anchor-type="paragraph" svg:x="7.30611in" svg:y="10.28295in" svg:width="0.24792in" svg:height="0.23056in" style:rel-width="scale" style:rel-height="scale"><draw:text-box><text:p text:style-name="P220"><text:span text:style-name="T221"><text:page-number text:fixed="false">10</text:page-number></text:span></text:p></draw:text-box><svg:title/><svg:desc/></draw:frame></text:p>
      </style:footer>
    </style:master-page>
    <style:master-page style:name="MP2" style:page-layout-name="PL2">
      <style:footer>
        <text:p text:style-name="P408"><draw:frame draw:z-index="487410176" draw:id="id4" draw:style-name="a4" draw:name="Textbox 1" text:anchor-type="paragraph" svg:x="0.98611in" svg:y="10.28295in" svg:width="0.98542in" svg:height="0.23056in" style:rel-width="scale" style:rel-height="scale"><draw:text-box><text:p text:style-name="P409"><text:a xlink:href="https://simpleforms.com/" office:target-frame-name="_top" xlink:show="replace">SimpleForms</text:a></text:p></draw:text-box><svg:title/><svg:desc/></draw:frame><draw:frame draw:z-index="487410688" draw:id="id5" draw:style-name="a5" draw:name="Textbox 2" text:anchor-type="paragraph" svg:x="7.30611in" svg:y="10.28295in" svg:width="0.24792in" svg:height="0.23056in" style:rel-width="scale" style:rel-height="scale"><draw:text-box><text:p text:style-name="P410"><text:span text:style-name="T411"><text:page-number text:fixed="false">10</text:page-number></text:span></text:p></draw:text-box><svg:title/><svg:desc/></draw:frame></text:p>
      </style:footer>
    </style:master-page>
    <style:master-page style:name="MP3" style:page-layout-name="PL3">
      <style:footer>
        <text:p text:style-name="P598"><draw:frame draw:z-index="487410176" draw:id="id6" draw:style-name="a6" draw:name="Textbox 1" text:anchor-type="paragraph" svg:x="0.98611in" svg:y="10.28295in" svg:width="0.98542in" svg:height="0.23056in" style:rel-width="scale" style:rel-height="scale"><draw:text-box><text:p text:style-name="P599"><text:a xlink:href="https://simpleforms.com/" office:target-frame-name="_top" xlink:show="replace">SimpleForms</text:a></text:p></draw:text-box><svg:title/><svg:desc/></draw:frame><draw:frame draw:z-index="487410688" draw:id="id7" draw:style-name="a7" draw:name="Textbox 2" text:anchor-type="paragraph" svg:x="7.30611in" svg:y="10.28295in" svg:width="0.24792in" svg:height="0.23056in" style:rel-width="scale" style:rel-height="scale"><draw:text-box><text:p text:style-name="P600"><text:span text:style-name="T601"><text:page-number text:fixed="false">10</text:page-number></text:span></text:p></draw:text-box><svg:title/><svg:desc/></draw:frame></text:p>
      </style:footer>
    </style:master-page>
    <style:master-page style:name="MP4" style:page-layout-name="PL4">
      <style:footer>
        <text:p text:style-name="P844"><draw:frame draw:z-index="487410176" draw:id="id8" draw:style-name="a8" draw:name="Textbox 1" text:anchor-type="paragraph" svg:x="0.98611in" svg:y="10.28295in" svg:width="0.98542in" svg:height="0.23056in" style:rel-width="scale" style:rel-height="scale"><draw:text-box><text:p text:style-name="P845"><text:a xlink:href="https://simpleforms.com/" office:target-frame-name="_top" xlink:show="replace">SimpleForms</text:a></text:p></draw:text-box><svg:title/><svg:desc/></draw:frame><draw:frame draw:z-index="487410688" draw:id="id9" draw:style-name="a9" draw:name="Textbox 2" text:anchor-type="paragraph" svg:x="7.30611in" svg:y="10.28295in" svg:width="0.24792in" svg:height="0.23056in" style:rel-width="scale" style:rel-height="scale"><draw:text-box><text:p text:style-name="P846"><text:span text:style-name="T847"><text:page-number text:fixed="false">10</text:page-number></text:span></text:p></draw:text-box><svg:title/><svg:desc/></draw:frame></text:p>
      </style:footer>
    </style:master-page>
    <style:master-page style:name="MP5" style:page-layout-name="PL5">
      <style:footer>
        <text:p text:style-name="P1259"><draw:frame draw:z-index="487410176" draw:id="id10" draw:style-name="a10" draw:name="Textbox 1" text:anchor-type="paragraph" svg:x="0.98611in" svg:y="10.28295in" svg:width="0.98542in" svg:height="0.23056in" style:rel-width="scale" style:rel-height="scale"><draw:text-box><text:p text:style-name="P1260"><text:a xlink:href="https://simpleforms.com/" office:target-frame-name="_top" xlink:show="replace">SimpleForms</text:a></text:p></draw:text-box><svg:title/><svg:desc/></draw:frame><draw:frame draw:z-index="487410688" draw:id="id11" draw:style-name="a11" draw:name="Textbox 2" text:anchor-type="paragraph" svg:x="7.30611in" svg:y="10.28295in" svg:width="0.24792in" svg:height="0.23056in" style:rel-width="scale" style:rel-height="scale"><draw:text-box><text:p text:style-name="P1261"><text:span text:style-name="T1262"><text:page-number text:fixed="false">10</text:page-number></text:span></text:p></draw:text-box><svg:title/><svg:desc/></draw:frame></text:p>
      </style:footer>
    </style:master-page>
    <style:master-page style:name="MP6" style:page-layout-name="PL6">
      <style:footer>
        <text:p text:style-name="P1656"><draw:frame draw:z-index="487410176" draw:id="id12" draw:style-name="a12" draw:name="Textbox 1" text:anchor-type="paragraph" svg:x="0.98611in" svg:y="10.28295in" svg:width="0.98542in" svg:height="0.23056in" style:rel-width="scale" style:rel-height="scale"><draw:text-box><text:p text:style-name="P1657"><text:a xlink:href="https://simpleforms.com/" office:target-frame-name="_top" xlink:show="replace">SimpleForms</text:a></text:p></draw:text-box><svg:title/><svg:desc/></draw:frame><draw:frame draw:z-index="487410688" draw:id="id13" draw:style-name="a13" draw:name="Textbox 2" text:anchor-type="paragraph" svg:x="7.30611in" svg:y="10.28295in" svg:width="0.24792in" svg:height="0.23056in" style:rel-width="scale" style:rel-height="scale"><draw:text-box><text:p text:style-name="P1658"><text:span text:style-name="T1659"><text:page-number text:fixed="false">10</text:page-number></text:span></text:p></draw:text-box><svg:title/><svg:desc/></draw:frame></text:p>
      </style:footer>
    </style:master-page>
    <style:master-page style:name="MP7" style:page-layout-name="PL7">
      <style:footer>
        <text:p text:style-name="P2109"><draw:frame draw:z-index="487410176" draw:id="id14" draw:style-name="a14" draw:name="Textbox 1" text:anchor-type="paragraph" svg:x="0.98611in" svg:y="10.28295in" svg:width="0.98542in" svg:height="0.23056in" style:rel-width="scale" style:rel-height="scale"><draw:text-box><text:p text:style-name="P2110"><text:a xlink:href="https://simpleforms.com/" office:target-frame-name="_top" xlink:show="replace">SimpleForms</text:a></text:p></draw:text-box><svg:title/><svg:desc/></draw:frame><draw:frame draw:z-index="487410688" draw:id="id15" draw:style-name="a15" draw:name="Textbox 2" text:anchor-type="paragraph" svg:x="7.30611in" svg:y="10.28295in" svg:width="0.24792in" svg:height="0.23056in" style:rel-width="scale" style:rel-height="scale"><draw:text-box><text:p text:style-name="P2111"><text:span text:style-name="T2112"><text:page-number text:fixed="false">10</text:page-number></text:span></text:p></draw:text-box><svg:title/><svg:desc/></draw:frame></text:p>
      </style:footer>
    </style:master-page>
    <style:master-page style:name="MP8" style:page-layout-name="PL8">
      <style:footer>
        <text:p text:style-name="P2458"><draw:frame draw:z-index="487410176" draw:id="id16" draw:style-name="a16" draw:name="Textbox 1" text:anchor-type="paragraph" svg:x="0.98611in" svg:y="10.28295in" svg:width="0.98542in" svg:height="0.23056in" style:rel-width="scale" style:rel-height="scale"><draw:text-box><text:p text:style-name="P2459"><text:a xlink:href="https://simpleforms.com/" office:target-frame-name="_top" xlink:show="replace">SimpleForms</text:a></text:p></draw:text-box><svg:title/><svg:desc/></draw:frame><draw:frame draw:z-index="487410688" draw:id="id17" draw:style-name="a17" draw:name="Textbox 2" text:anchor-type="paragraph" svg:x="7.30611in" svg:y="10.28295in" svg:width="0.24792in" svg:height="0.23056in" style:rel-width="scale" style:rel-height="scale"><draw:text-box><text:p text:style-name="P2460"><text:span text:style-name="T2461"><text:page-number text:fixed="false">10</text:page-number></text:span></text:p></draw:text-box><svg:title/><svg:desc/></draw:frame></text:p>
      </style:footer>
    </style:master-page>
    <style:master-page style:name="MP9" style:page-layout-name="PL9">
      <style:footer>
        <text:p text:style-name="P2801"><draw:frame draw:z-index="487410176" draw:id="id18" draw:style-name="a18" draw:name="Textbox 1" text:anchor-type="paragraph" svg:x="0.98611in" svg:y="10.28295in" svg:width="0.98542in" svg:height="0.23056in" style:rel-width="scale" style:rel-height="scale"><draw:text-box><text:p text:style-name="P2802"><text:a xlink:href="https://simpleforms.com/" office:target-frame-name="_top" xlink:show="replace">SimpleForms</text:a></text:p></draw:text-box><svg:title/><svg:desc/></draw:frame><draw:frame draw:z-index="487410688" draw:id="id19" draw:style-name="a19" draw:name="Textbox 2" text:anchor-type="paragraph" svg:x="7.30611in" svg:y="10.28295in" svg:width="0.24792in" svg:height="0.23056in" style:rel-width="scale" style:rel-height="scale"><draw:text-box><text:p text:style-name="P2803"><text:span text:style-name="T2804"><text:page-number text:fixed="false">10</text:page-number></text:span></text:p></draw:text-box><svg:title/><svg:desc/></draw:frame></text:p>
      </style:footer>
    </style:master-page>
    <style:master-page style:name="MP10" style:page-layout-name="PL10">
      <style:footer>
        <text:p text:style-name="P3114"><draw:frame draw:z-index="487410176" draw:id="id20" draw:style-name="a20" draw:name="Textbox 1" text:anchor-type="paragraph" svg:x="0.98611in" svg:y="10.28295in" svg:width="0.98542in" svg:height="0.23056in" style:rel-width="scale" style:rel-height="scale"><draw:text-box><text:p text:style-name="P3115"><text:a xlink:href="https://simpleforms.com/" office:target-frame-name="_top" xlink:show="replace">SimpleForms</text:a></text:p></draw:text-box><svg:title/><svg:desc/></draw:frame><draw:frame draw:z-index="487410688" draw:id="id21" draw:style-name="a21" draw:name="Textbox 2" text:anchor-type="paragraph" svg:x="7.30611in" svg:y="10.28295in" svg:width="0.24792in" svg:height="0.23056in" style:rel-width="scale" style:rel-height="scale"><draw:text-box><text:p text:style-name="P3116"><text:span text:style-name="T3117"><text:page-number text:fixed="false">10</text:page-number></text:span></text:p></draw:text-box><svg:title/><svg:desc/></draw:frame></text:p>
      </style:footer>
    </style:master-page>
    <style:master-page style:name="MP11" style:page-layout-name="PL11">
      <style:footer>
        <text:p text:style-name="P3394"><draw:frame draw:z-index="487410176" draw:id="id22" draw:style-name="a22" draw:name="Textbox 1" text:anchor-type="paragraph" svg:x="0.98611in" svg:y="10.28295in" svg:width="0.98542in" svg:height="0.23056in" style:rel-width="scale" style:rel-height="scale"><draw:text-box><text:p text:style-name="P3395"><text:a xlink:href="https://simpleforms.com/" office:target-frame-name="_top" xlink:show="replace">SimpleForms</text:a></text:p></draw:text-box><svg:title/><svg:desc/></draw:frame><draw:frame draw:z-index="487410688" draw:id="id23" draw:style-name="a23" draw:name="Textbox 2" text:anchor-type="paragraph" svg:x="7.30611in" svg:y="10.28295in" svg:width="0.24792in" svg:height="0.23056in" style:rel-width="scale" style:rel-height="scale"><draw:text-box><text:p text:style-name="P3396"><text:span text:style-name="T3397"><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Month-to-Month Rental Lease Agreement Template</dc:title>
    <dc:subject>Template</dc:subject>
    <meta:keyword>Colorado</meta:keyword>
    <meta:initial-creator>SimpleForms</meta:initial-creator>
    <dc:creator>Caroline Brin</dc:creator>
    <meta:creation-date>2025-02-08T15:10:00Z</meta:creation-date>
    <dc:date>2025-02-08T15:10:00Z</dc:date>
    <meta:template xlink:href="Normal.dotm" xlink:type="simple"/>
    <meta:editing-cycles>2</meta:editing-cycles>
    <meta:editing-duration>PT0S</meta:editing-duration>
    <meta:user-defined meta:name="Created" meta:value-type="date">2024-11-14T00:00:00Z</meta:user-defined>
    <meta:user-defined meta:name="LastSaved" meta:value-type="date">2025-02-08T00:00:00Z</meta:user-defined>
    <meta:user-defined meta:name="Producer">Acrobat PDFMaker 15 for Word</meta:user-defined>
    <meta:document-statistic meta:page-count="12" meta:paragraph-count="257" meta:word-count="3697" meta:character-count="22374" meta:row-count="461" meta:non-whitespace-character-count="18934"/>
  </office:meta>
</office:document-meta>
</file>