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361in">
        <style:tab-stops>
          <style:tab-stop style:type="left" style:position="4.2618in"/>
          <style:tab-stop style:type="left" style:position="5.4291in"/>
          <style:tab-stop style:type="left" style:position="5.962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4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P26" style:parent-style-name="Heading1" style:family="paragraph">
      <style:paragraph-properties fo:margin-left="0.0826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5.9062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3.5645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right="1.0784in">
        <style:tab-stops>
          <style:tab-stop style:type="left" style:position="3.6576in"/>
          <style:tab-stop style:type="left" style:position="3.7604in"/>
          <style:tab-stop style:type="left" style:position="5.2979in"/>
          <style:tab-stop style:type="left" style:position="5.4194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>
        <style:tab-stops>
          <style:tab-stop style:type="left" style:position="3.7034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right="0.6097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8881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>
        <style:tab-stops>
          <style:tab-stop style:type="left" style:position="3.1201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>
        <style:tab-stops>
          <style:tab-stop style:type="left" style:position="6.1291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right="0.5166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9819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201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WISCONSIN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P26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56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SCONSIN VIRGINIA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8T01:36:00Z</meta:creation-date>
    <dc:date>2025-02-28T01:36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16" meta:row-count="116" meta:non-whitespace-character-count="1637"/>
  </office:meta>
</office:document-meta>
</file>