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81in">
        <style:tab-stops>
          <style:tab-stop style:type="left" style:position="4.2597in"/>
          <style:tab-stop style:type="left" style:position="5.4263in"/>
          <style:tab-stop style:type="left" style:position="5.9597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4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3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3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798in">
        <style:tab-stops>
          <style:tab-stop style:type="left" style:position="3.6562in"/>
          <style:tab-stop style:type="left" style:position="3.759in"/>
          <style:tab-stop style:type="left" style:position="5.2965in"/>
          <style:tab-stop style:type="left" style:position="5.418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2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25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885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87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63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8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979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87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VIRGINI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2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RGINIA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8T01:03:00Z</meta:creation-date>
    <dc:date>2025-02-28T01:0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15" meta:row-count="116" meta:non-whitespace-character-count="1636"/>
  </office:meta>
</office:document-meta>
</file>