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1" style:parent-style-name="BodyText" style:family="paragraph">
      <style:paragraph-properties fo:line-height="173%" fo:margin-right="0.5395in">
        <style:tab-stops>
          <style:tab-stop style:type="left" style:position="4.259in"/>
          <style:tab-stop style:type="left" style:position="5.425in"/>
          <style:tab-stop style:type="left" style:position="5.9583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BodyText" style:family="paragraph">
      <style:paragraph-properties fo:line-height="0.1902in">
        <style:tab-stops>
          <style:tab-stop style:type="left" style:position="2.4833in"/>
        </style:tab-stops>
      </style:paragraph-properties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margin-left="0in">
        <style:tab-stops/>
      </style:paragraph-properties>
    </style:style>
    <style:style style:name="P24" style:parent-style-name="BodyText" style:family="paragraph">
      <style:paragraph-properties fo:margin-top="0.0916in" fo:margin-left="0in">
        <style:tab-stops/>
      </style:paragraph-properties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416in">
        <style:tab-stops>
          <style:tab-stop style:type="left" style:position="5.902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16in">
        <style:tab-stops>
          <style:tab-stop style:type="left" style:position="3.5625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09in" fo:line-height="173%" fo:margin-right="1.0812in">
        <style:tab-stops>
          <style:tab-stop style:type="left" style:position="3.6555in"/>
          <style:tab-stop style:type="left" style:position="3.7583in"/>
          <style:tab-stop style:type="left" style:position="5.2958in"/>
          <style:tab-stop style:type="left" style:position="5.4166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line-height="0.1902in">
        <style:tab-stops>
          <style:tab-stop style:type="left" style:position="3.7013in"/>
        </style:tab-stops>
      </style:paragraph-properties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006in" fo:line-height="173%" fo:margin-right="0.6138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884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1895in">
        <style:tab-stops>
          <style:tab-stop style:type="left" style:position="3.118in"/>
        </style:tab-stops>
      </style:paragraph-properties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top="0.1409in">
        <style:tab-stops>
          <style:tab-stop style:type="left" style:position="6.125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line-height="176%" fo:margin-right="0.5194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9784in"/>
        </style:tab-stops>
      </style:paragraph-properties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fo:letter-spacing="0.0277i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top="0.0027in">
        <style:tab-stops>
          <style:tab-stop style:type="left" style:position="3.118in"/>
        </style:tab-stops>
      </style:paragraph-properties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89" style:parent-style-name="Heading1" style:family="paragraph">
      <style:paragraph-properties fo:text-align="justify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P93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5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P126" style:parent-style-name="BodyText" style:family="paragraph">
      <style:paragraph-properties fo:margin-top="0.0381in" fo:margin-left="0in">
        <style:tab-stops/>
      </style:paragraph-properties>
    </style:style>
    <style:style style:name="P127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69in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9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6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0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1" style:parent-style-name="Heading1" style:family="paragraph">
      <style:paragraph-properties fo:margin-top="0.0006in"/>
    </style:style>
    <style:style style:name="T202" style:parent-style-name="DefaultParagraphFont" style:family="text">
      <style:text-properties fo:letter-spacing="-0.0027in"/>
    </style:style>
    <style:style style:name="P203" style:parent-style-name="BodyText" style:family="paragraph">
      <style:paragraph-properties fo:margin-top="0.134in"/>
    </style:style>
    <style:style style:name="P204" style:parent-style-name="Normal" style:family="paragraph">
      <style:paragraph-properties fo:line-height="0.2215in"/>
    </style:style>
    <style:style style:name="T205" style:parent-style-name="DefaultParagraphFont" style:family="text">
      <style:text-properties style:font-name="Apple SD Gothic Neo Light" fo:letter-spacing="-0.0083in" fo:font-size="12pt" style:font-size-asian="12pt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69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83in" style:text-position="-37.5% 100%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76in" style:text-position="-33.3% 100%"/>
    </style:style>
    <style:style style:name="T218" style:parent-style-name="DefaultParagraphFont" style:family="text">
      <style:text-properties fo:letter-spacing="-0.0034in"/>
    </style:style>
    <style:style style:name="P219" style:parent-style-name="BodyText" style:family="paragraph">
      <style:paragraph-properties fo:margin-top="0.1159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0388in" fo:margin-left="0in">
        <style:tab-stops/>
      </style:paragraph-properties>
    </style:style>
    <style:style style:name="P224" style:parent-style-name="BodyText" style:family="paragraph">
      <style:paragraph-properties fo:margin-left="0in">
        <style:tab-stops/>
      </style:paragraph-properties>
    </style:style>
    <style:style style:name="P225" style:parent-style-name="BodyText" style:family="paragraph">
      <style:paragraph-properties fo:margin-top="0.0923in" fo:margin-left="0in">
        <style:tab-stops/>
      </style:paragraph-properties>
    </style:style>
    <style:style style:name="P226" style:parent-style-name="Heading1" style:family="paragraph">
      <style:paragraph-properties fo:margin-top="0.0006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0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5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master-page-name="MP3" style:family="paragraph">
      <style:paragraph-properties fo:break-before="page" fo:margin-top="0.0555in" fo:line-height="115%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34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P262" style:parent-style-name="BodyText" style:family="paragraph">
      <style:paragraph-properties fo:margin-left="0in">
        <style:tab-stops/>
      </style:paragraph-properties>
    </style:style>
    <style:style style:name="P263" style:parent-style-name="BodyText" style:family="paragraph">
      <style:paragraph-properties fo:margin-top="0.0597in" fo:margin-left="0in">
        <style:tab-stops/>
      </style:paragraph-properties>
    </style:style>
    <style:style style:name="P264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VERMONT</text:span><text:span text:style-name="T5"><text:s/></text:span><text:span text:style-name="T6">RENTAL</text:span><text:span text:style-name="T7"><text:s/></text:span><text:span text:style-name="T8">APPLICATION</text:span><text:span text:style-name="T9"><text:s/>FORM</text:span></text:p>
      <text:p text:style-name="P10"/>
      <text:p text:style-name="P11">Property Address:<text:s/><text:span text:style-name="T12"><text:tab/></text:span><text:span text:style-name="T13"><text:tab/></text:span><text:span text:style-name="T14"><text:tab/></text:span><text:span text:style-name="T15"><text:s/></text:span>Unit/Apartment Number (if applicable):<text:s/><text:span text:style-name="T16"><text:tab/></text:span><text:span text:style-name="T17"><text:tab/></text:span><text:span text:style-name="T18"><text:s/></text:span>Desired Move-In Date:<text:s/><text:span text:style-name="T19"><text:tab/></text:span></text:p>
      <text:p text:style-name="P20">Lease Term:<text:s/><text:span text:style-name="T21"><text:tab/></text:span><text:span text:style-name="T22">months/years</text:span></text:p>
      <text:p text:style-name="P23"/>
      <text:p text:style-name="P24"/>
      <text:h text:style-name="Heading1" text:outline-level="1">Applicant<text:span text:style-name="T25"><text:s/></text:span><text:span text:style-name="T26">Information</text:span></text:h>
      <text:p text:style-name="P27">Full Name:<text:s/><text:span text:style-name="T28"><text:tab/></text:span></text:p>
      <text:p text:style-name="P29">Date of Birth:<text:s/><text:span text:style-name="T30"><text:tab/></text:span></text:p>
      <text:p text:style-name="P31">Social Security Number (if applicable):<text:s/><text:span text:style-name="T32"><text:tab/></text:span><text:span text:style-name="T33"><text:tab/></text:span><text:span text:style-name="T34"><text:tab/></text:span><text:span text:style-name="T35"><text:tab/></text:span><text:span text:style-name="T36"><text:s/></text:span>Driver’s License/ID Number:<text:s/><text:span text:style-name="T37"><text:tab/></text:span>State:<text:s/><text:span text:style-name="T38"><text:tab/></text:span><text:span text:style-name="T39"><text:s/></text:span>Phone Number:<text:s/><text:span text:style-name="T40"><text:tab/></text:span><text:span text:style-name="T41"><text:tab/></text:span></text:p>
      <text:p text:style-name="P42"><text:span text:style-name="T43">Email<text:s/></text:span>Address:<text:s/><text:span text:style-name="T44"><text:tab/></text:span></text:p>
      <text:p text:style-name="P45"/>
      <text:p text:style-name="P46"/>
      <text:p text:style-name="P47">Current Address:<text:s/><text:span text:style-name="T48"><text:tab/></text:span><text:span text:style-name="T49"><text:tab/></text:span><text:span text:style-name="T50"><text:tab/></text:span><text:span text:style-name="T51"><text:tab/></text:span><text:span text:style-name="T52"><text:s/></text:span>City/State/ZIP:<text:s/><text:span text:style-name="T53"><text:tab/></text:span><text:span text:style-name="T54"><text:tab/></text:span><text:span text:style-name="T55"><text:tab/></text:span><text:span text:style-name="T56"><text:s/></text:span>How Long at This Address?<text:s/><text:span text:style-name="T57"><text:tab/></text:span><text:span text:style-name="T58"><text:s/></text:span>Landlord/Property Manager:<text:s/><text:span text:style-name="T59"><text:tab/></text:span><text:span text:style-name="T60"><text:tab/></text:span></text:p>
      <text:p text:style-name="P61">Phone:<text:s/><text:span text:style-name="T62"><text:tab/></text:span></text:p>
      <text:p text:style-name="P63">Reason for Leaving:<text:s/><text:span text:style-name="T64"><text:tab/></text:span></text:p>
      <text:p text:style-name="P65"/>
      <text:p text:style-name="P66"/>
      <text:p text:style-name="P67">Previous Address:<text:s/><text:span text:style-name="T68"><text:tab/></text:span><text:span text:style-name="T69"><text:tab/></text:span><text:span text:style-name="T70"><text:tab/></text:span><text:span text:style-name="T71"><text:tab/></text:span><text:span text:style-name="T72"><text:s/></text:span>City/State/ZIP:<text:s/><text:span text:style-name="T73"><text:tab/></text:span><text:span text:style-name="T74"><text:tab/></text:span><text:span text:style-name="T75"><text:tab/></text:span><text:span text:style-name="T76"><text:s/></text:span>How Long at This Address?<text:s/><text:span text:style-name="T77"><text:tab/></text:span><text:span text:style-name="T78"><text:s/></text:span>Landlord/Property Manager:<text:s/><text:span text:style-name="T79"><text:tab/></text:span><text:span text:style-name="T80"><text:tab/></text:span></text:p>
      <text:p text:style-name="P81">Phone:<text:s/><text:span text:style-name="T82"><text:tab/></text:span></text:p>
      <text:soft-page-break/>
      <text:p text:style-name="P83">Reason for Leaving:<text:s/><text:span text:style-name="T86"><text:tab/></text:span></text:p>
      <text:p text:style-name="P87"/>
      <text:p text:style-name="P88"/>
      <text:h text:style-name="P89" text:outline-level="1">Employment<text:span text:style-name="T90"><text:s/></text:span>&amp;<text:span text:style-name="T91"><text:s/></text:span>Income<text:span text:style-name="T92"><text:s/>Information</text:span></text:h>
      <text:p text:style-name="P93">Current Employer:<text:s/><text:span text:style-name="T94"><text:tab/></text:span><text:span text:style-name="T95"><text:tab/></text:span><text:span text:style-name="T96"><text:s/></text:span>Employer Address:<text:s/><text:span text:style-name="T97"><text:tab/></text:span><text:span text:style-name="T98"><text:tab/></text:span><text:span text:style-name="T99"><text:tab/></text:span><text:span text:style-name="T100"><text:s/></text:span>Position/Title:<text:s/><text:span text:style-name="T101"><text:tab/></text:span></text:p>
      <text:p text:style-name="P102">Supervisor’s Name:<text:s/><text:span text:style-name="T103"><text:tab/></text:span></text:p>
      <text:p text:style-name="P104">Phone:<text:s/><text:span text:style-name="T105"><text:tab/></text:span></text:p>
      <text:p text:style-name="P106">Length of Employment:<text:s/><text:span text:style-name="T107"><text:tab/></text:span></text:p>
      <text:p text:style-name="P108">Monthly<text:span text:style-name="T109"><text:s/></text:span>Income<text:span text:style-name="T110"><text:s/></text:span>(Gross):<text:span text:style-name="T111"><text:s/></text:span><text:span text:style-name="T112">$</text:span><text:span text:style-name="T113"><text:tab/></text:span></text:p>
      <text:p text:style-name="P114"/>
      <text:p text:style-name="P115"/>
      <text:p text:style-name="BodyText">Previous<text:span text:style-name="T116"><text:s/></text:span>Employer<text:span text:style-name="T117"><text:s/></text:span>(if<text:span text:style-name="T118"><text:s/></text:span>less<text:span text:style-name="T119"><text:s/></text:span>than<text:span text:style-name="T120"><text:s/></text:span>1<text:span text:style-name="T121"><text:s/></text:span>year<text:span text:style-name="T122"><text:s/></text:span>at<text:span text:style-name="T123"><text:s/></text:span>current<text:span text:style-name="T124"><text:s/></text:span><text:span text:style-name="T125">job):</text:span></text:p>
      <text:p text:style-name="P126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7"><text:span text:style-name="T128">Employer<text:s/></text:span>Address:<text:s/><text:span text:style-name="T129"><text:tab/></text:span></text:p>
      <text:p text:style-name="P130">Position/Title:<text:s/><text:span text:style-name="T131"><text:tab/></text:span><text:span text:style-name="T132"><text:tab/></text:span><text:span text:style-name="T133"><text:s/></text:span>Supervisor’s Name:<text:s/><text:span text:style-name="T134"><text:tab/></text:span><text:span text:style-name="T135"><text:tab/></text:span><text:span text:style-name="T136"><text:tab/></text:span><text:span text:style-name="T137"><text:s/></text:span>Phone:<text:s/><text:span text:style-name="T138"><text:tab/></text:span></text:p>
      <text:p text:style-name="P139">Length of Employment:<text:s/><text:span text:style-name="T140"><text:tab/></text:span></text:p>
      <text:p text:style-name="P141">Monthly<text:span text:style-name="T142"><text:s/></text:span>Income<text:span text:style-name="T143"><text:s/></text:span>(Gross):<text:span text:style-name="T144"><text:s/></text:span><text:span text:style-name="T145">$</text:span><text:span text:style-name="T146"><text:tab/></text:span></text:p>
      <text:p text:style-name="P147"/>
      <text:p text:style-name="P148"/>
      <text:p text:style-name="BodyText">Other<text:span text:style-name="T149"><text:s/></text:span>Sources<text:span text:style-name="T150"><text:s/></text:span>of<text:s/><text:span text:style-name="T151">Income</text:span></text:p>
      <text:p text:style-name="P152">Source:<text:s/><text:span text:style-name="T153"><text:tab/></text:span></text:p>
      <text:p text:style-name="P154">Amount: $<text:span text:style-name="T155"><text:tab/></text:span><text:span text:style-name="T156"><text:s/></text:span>Frequency:<text:s/><text:span text:style-name="T157"><text:tab/></text:span><text:span text:style-name="T158"><text:tab/></text:span></text:p>
      <text:p text:style-name="P159"/>
      <text:p text:style-name="BodyText">Co-Applicants/Occupants<text:span text:style-name="T160"><text:s/></text:span>(18<text:span text:style-name="T161"><text:s/></text:span>years<text:span text:style-name="T162"><text:s/></text:span>or<text:span text:style-name="T163"><text:s/>older)</text:span></text:p>
      <text:p text:style-name="P164">Full Name:<text:s/><text:span text:style-name="T165"><text:tab/></text:span>Relationship:<text:s/><text:span text:style-name="T166"><text:tab/></text:span></text:p>
      <text:soft-page-break/>
      <text:p text:style-name="P167">Full Name:<text:s/><text:span text:style-name="T170"><text:tab/></text:span>Relationship:<text:s/><text:span text:style-name="T171"><text:tab/></text:span><text:span text:style-name="T172"><text:s/></text:span>Full Name:<text:s/><text:span text:style-name="T173"><text:tab/></text:span>Relationship:<text:s/><text:span text:style-name="T174"><text:tab/></text:span><text:span text:style-name="T175"><text:s/></text:span>Total Number of Occupants (including minors):<text:s/><text:span text:style-name="T176"><text:tab/></text:span><text:span text:style-name="T177"><text:tab/></text:span><text:span text:style-name="T178"><text:tab/></text:span></text:p>
      <text:p text:style-name="P179"/>
      <text:p text:style-name="BodyText"><text:span text:style-name="T180">Vehicle</text:span><text:span text:style-name="T181"><text:s/></text:span><text:span text:style-name="T182">Information</text:span></text:p>
      <text:p text:style-name="P183"><text:span text:style-name="T184">Vehicle<text:s/></text:span>Make/Model:<text:s/><text:span text:style-name="T185"><text:tab/></text:span>Year:<text:s/><text:span text:style-name="T186"><text:tab/></text:span></text:p>
      <text:p text:style-name="P187">License Plate #:<text:s/><text:span text:style-name="T188"><text:tab/></text:span>State:<text:s/><text:span text:style-name="T189"><text:tab/></text:span></text:p>
      <text:p text:style-name="P190"/>
      <text:p text:style-name="P191"/>
      <text:p text:style-name="P192"><text:span text:style-name="T193">Vehicle<text:s/></text:span>Make/Model:<text:s/><text:span text:style-name="T194"><text:tab/></text:span>Year:<text:s/><text:span text:style-name="T195"><text:tab/></text:span></text:p>
      <text:p text:style-name="P196">License Plate #:<text:s/><text:span text:style-name="T197"><text:tab/></text:span>State:<text:s/><text:span text:style-name="T198"><text:tab/></text:span></text:p>
      <text:p text:style-name="P199"/>
      <text:p text:style-name="P200"/>
      <text:h text:style-name="P201" text:outline-level="1"><text:span text:style-name="T202">Pets</text:span></text:h>
      <text:p text:style-name="P203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4"><text:span text:style-name="T205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6"><text:span text:style-name="T207">☐</text:span></text:p></draw:text-box><svg:title/><svg:desc/></draw:frame><text:span text:style-name="T208">Do</text:span><text:span text:style-name="T209"><text:s/></text:span><text:span text:style-name="T210">you</text:span><text:span text:style-name="T211"><text:s/></text:span><text:span text:style-name="T212">have</text:span><text:span text:style-name="T213"><text:s/></text:span><text:span text:style-name="T214">pets?</text:span><text:span text:style-name="T215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6">Yes</text:span><text:span text:style-name="T217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No</text:span></text:p>
      <text:p text:style-name="P219">If<text:span text:style-name="T220"><text:s/></text:span>yes,<text:span text:style-name="T221"><text:s/></text:span>describe<text:span text:style-name="T222"><text:s/>(type/breed/weight):</text:span></text:p>
      <text:p text:style-name="P223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4"/>
      <text:p text:style-name="P225"/>
      <text:h text:style-name="P226" text:outline-level="1"><text:span text:style-name="T227">References</text:span></text:h>
      <text:p text:style-name="P228">Personal Reference (non-family):<text:s/><text:span text:style-name="T229"><text:tab/></text:span></text:p>
      <text:p text:style-name="P230">Phone Number:<text:s/><text:span text:style-name="T231"><text:tab/></text:span></text:p>
      <text:p text:style-name="P232">Relationship:<text:s/><text:span text:style-name="T233"><text:tab/></text:span></text:p>
      <text:p text:style-name="P234"/>
      <text:p text:style-name="P235"/>
      <text:p text:style-name="P236">Emergency Contact:<text:s/><text:span text:style-name="T237"><text:tab/></text:span><text:span text:style-name="T238"><text:tab/></text:span><text:span text:style-name="T239"><text:tab/></text:span><text:span text:style-name="T240"><text:s/></text:span>Phone Number:<text:s/><text:span text:style-name="T241"><text:tab/></text:span><text:span text:style-name="T242"><text:tab/></text:span><text:span text:style-name="T243"><text:s/></text:span>Relationship:<text:s/><text:span text:style-name="T244"><text:tab/></text:span></text:p>
      <text:p text:style-name="P245"/>
      <text:h text:style-name="Heading1" text:outline-level="1">Consent<text:span text:style-name="T246"><text:s/></text:span>and<text:span text:style-name="T247"><text:s/>Certification</text:span></text:h>
      <text:soft-page-break/>
      <text:p text:style-name="P248">I/we certify that the information provided in this application is true and complete to the best<text:span text:style-name="T251"><text:s/></text:span>of<text:span text:style-name="T252"><text:s/></text:span>my/our<text:span text:style-name="T253"><text:s/></text:span>knowledge.<text:span text:style-name="T254"><text:s/></text:span>I/we<text:span text:style-name="T255"><text:s/></text:span>authorize<text:span text:style-name="T256"><text:s/></text:span>the<text:span text:style-name="T257"><text:s/></text:span>landlord/manager<text:span text:style-name="T258"><text:s/></text:span>to<text:span text:style-name="T259"><text:s/></text:span>verify<text:span text:style-name="T260"><text:s/></text:span>the<text:span text:style-name="T261"><text:s/></text:span>information provided, including credit history, employment, and rental history.</text:p>
      <text:p text:style-name="P262"/>
      <text:p text:style-name="P263"/>
      <text:p text:style-name="P264">Applicant Signature:<text:s/><text:span text:style-name="T265"><text:tab/></text:span>Date:<text:s/><text:span text:style-name="T266"><text:tab/></text:span></text:p>
      <text:p text:style-name="P267"/>
      <text:p text:style-name="P268"/>
      <text:p text:style-name="P269">Co-Applicant Signature:<text:s/><text:span text:style-name="T270"><text:tab/></text:span>Date:<text:s/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437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BodyText" style:family="paragraph">
      <style:paragraph-properties fo:line-height="5%" fo:margin-left="0in">
        <style:tab-stops/>
      </style:paragraph-properties>
    </style:style>
    <style:style style:name="P85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BodyText" style:family="paragraph">
      <style:paragraph-properties fo:line-height="5%" fo:margin-left="0in">
        <style:tab-stops/>
      </style:paragraph-properties>
    </style:style>
    <style:style style:name="P169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BodyText" style:family="paragraph">
      <style:paragraph-properties fo:line-height="5%" fo:margin-left="0in">
        <style:tab-stops/>
      </style:paragraph-properties>
    </style:style>
    <style:style style:name="P25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4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5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8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69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49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0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ERMONT RENTAL APPLICATION FORM</dc:title>
    <dc:subject>RENTAL APPLICATION TEMPLATE</dc:subject>
    <meta:keyword>RENTAL APPLICATION FORM</meta:keyword>
    <meta:initial-creator>Simple Forms</meta:initial-creator>
    <dc:creator>Caroline Brin</dc:creator>
    <meta:creation-date>2025-02-28T00:38:00Z</meta:creation-date>
    <dc:date>2025-02-28T00:38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8T00:00:00Z</meta:user-defined>
    <meta:user-defined meta:name="Producer">Adobe PDF Services</meta:user-defined>
    <meta:document-statistic meta:page-count="4" meta:paragraph-count="60" meta:word-count="239" meta:character-count="1814" meta:row-count="116" meta:non-whitespace-character-count="1635"/>
  </office:meta>
</office:document-meta>
</file>