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83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395in">
        <style:tab-stops>
          <style:tab-stop style:type="left" style:position="4.259in"/>
          <style:tab-stop style:type="left" style:position="5.425in"/>
          <style:tab-stop style:type="left" style:position="5.9583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33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2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25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12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013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38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884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8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5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94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9784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8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UTAH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37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TAH RENTAL APPLICATION FORM</dc:title>
    <dc:subject>RENTAL APPLICATION TEMPLATE</dc:subject>
    <meta:keyword>RENTAL APPLICATION FORM</meta:keyword>
    <meta:initial-creator>Simple Forms</meta:initial-creator>
    <dc:creator>Caroline Brin</dc:creator>
    <meta:creation-date>2025-02-27T13:29:00Z</meta:creation-date>
    <dc:date>2025-02-27T13:29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7T00:00:00Z</meta:user-defined>
    <meta:user-defined meta:name="Producer">Adobe PDF Services</meta:user-defined>
    <meta:document-statistic meta:page-count="4" meta:paragraph-count="60" meta:word-count="238" meta:character-count="1811" meta:row-count="116" meta:non-whitespace-character-count="1633"/>
  </office:meta>
</office:document-meta>
</file>