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right="0.3791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923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45%" fo:margin-right="0.51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1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1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1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11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34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1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1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line-height="145%" fo:margin-left="0.3326in" fo:margin-right="0.5201in">
        <style:tab-stops>
          <style:tab-stop style:type="left" style:position="5.7472in"/>
          <style:tab-stop style:type="left" style:position="5.784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534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9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8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04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66in" fo:text-indent="-0.0006in">
        <style:tab-stops>
          <style:tab-stop style:type="left" style:position="0in"/>
          <style:tab-stop style:type="left" style:position="0.2118in"/>
          <style:tab-stop style:type="left" style:position="3.6055in"/>
          <style:tab-stop style:type="left" style:position="5.1611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36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05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7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097in" fo:margin-right="0.3791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555in"/>
      <style:text-properties fo:font-weight="bold" style:font-weight-asian="bold"/>
    </style:style>
    <style:style style:name="P770" style:parent-style-name="ListParagraph" style:family="paragraph">
      <style:paragraph-properties fo:text-align="justify" fo:line-height="103%" fo:margin-right="1.07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7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7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P792" style:parent-style-name="ListParagraph" style:family="paragraph">
      <style:paragraph-properties fo:text-align="justify" fo:margin-top="0.0013in" fo:line-height="103%" fo:margin-right="1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34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34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34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34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34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3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34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3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34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13in" fo:font-size="12pt" style:font-size-asian="12pt"/>
    </style:style>
    <style:style style:name="P814" style:parent-style-name="ListParagraph" style:family="paragraph">
      <style:paragraph-properties fo:margin-top="0.002in" fo:line-height="103%" fo:margin-right="1.07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7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2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27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27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27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7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P839" style:parent-style-name="ListParagraph" style:family="paragraph">
      <style:paragraph-properties fo:margin-top="0.002in" fo:line-height="103%" fo:margin-right="0.9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fo:font-weight="bold" style:font-weight-asian="bold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0.0277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7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7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P862" style:parent-style-name="ListParagraph" style:family="paragraph">
      <style:paragraph-properties fo:text-align="justify" fo:margin-top="0.002in" fo:line-height="103%" fo:margin-right="0.9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7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7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27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7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27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7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7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7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7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P889" style:parent-style-name="ListParagraph" style:family="paragraph">
      <style:paragraph-properties fo:margin-top="0.002in" fo:line-height="103%" fo:margin-right="0.959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T89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8" style:parent-style-name="DefaultParagraphFont" style:family="text">
      <style:text-properties fo:font-weight="bold" style:font-weight-asian="bold" fo:font-size="12pt" style:font-size-asian="12pt"/>
    </style:style>
    <style:style style:name="T89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34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34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34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P907" style:parent-style-name="ListParagraph" style:family="paragraph">
      <style:paragraph-properties fo:margin-top="0.002in" fo:line-height="103%" fo:margin-right="1.08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fo:font-weight="bold" style:font-weight-asian="bold" fo:font-size="12pt" style:font-size-asian="12pt"/>
    </style:style>
    <style:style style:name="T9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0" style:parent-style-name="DefaultParagraphFont" style:family="text">
      <style:text-properties fo:font-weight="bold" style:font-weight-asian="bold" fo:font-size="12pt" style:font-size-asian="12pt"/>
    </style:style>
    <style:style style:name="T9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2" style:parent-style-name="DefaultParagraphFont" style:family="text">
      <style:text-properties fo:font-weight="bold" style:font-weight-asian="bold" fo:font-size="12pt" style:font-size-asian="12pt"/>
    </style:style>
    <style:style style:name="T9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4" style:parent-style-name="DefaultParagraphFont" style:family="text">
      <style:text-properties fo:font-weight="bold" style:font-weight-asian="bold" fo:font-size="12pt" style:font-size-asian="12pt"/>
    </style:style>
    <style:style style:name="T9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27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7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7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27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7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13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13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13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13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13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13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TEXAS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Texas</text:span><text:span text:style-name="T17"><text:s/></text:span><text:span text:style-name="T18">Residential</text:span><text:span text:style-name="T19"><text:s/></text:span><text:span text:style-name="T20">Lease</text:span><text:span text:style-name="T21"><text:s/></text:span><text:span text:style-name="T22">Agreement</text:span><text:span text:style-name="T23"><text:s/></text:span><text:span text:style-name="T24">(“Agreement”)</text:span><text:span text:style-name="T25"><text:s/></text:span><text:span text:style-name="T26">is</text:span><text:span text:style-name="T27"><text:s/></text:span><text:span text:style-name="T28">made</text:span><text:span text:style-name="T29"><text:s/></text:span><text:span text:style-name="T30">on 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Maine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list text:style-name="LFO1" text:continue-numbering="true">
        <text:list-item>
          <text:p text:style-name="P770"><text:span text:style-name="T771">Flood</text:span><text:span text:style-name="T772"><text:s/></text:span><text:span text:style-name="T773">Plain</text:span><text:span text:style-name="T774"><text:s/></text:span><text:span text:style-name="T775">Disclosure</text:span><text:span text:style-name="T776"><text:s/></text:span><text:span text:style-name="T777">–</text:span><text:span text:style-name="T778"><text:s/></text:span><text:span text:style-name="T779">Landlords</text:span><text:span text:style-name="T780"><text:s/></text:span><text:span text:style-name="T781">are</text:span><text:span text:style-name="T782"><text:s/></text:span><text:span text:style-name="T783">required</text:span><text:span text:style-name="T784"><text:s/></text:span><text:span text:style-name="T785">to</text:span><text:span text:style-name="T786"><text:s/></text:span><text:span text:style-name="T787">inform</text:span><text:span text:style-name="T788"><text:s/></text:span><text:span text:style-name="T789">tenants</text:span><text:span text:style-name="T790"><text:s/></text:span><text:span text:style-name="T791">if the property is within a 100-year flood plain.</text:span></text:p>
        </text:list-item>
        <text:list-item>
          <text:p text:style-name="P792"><text:span text:style-name="T793">Lead-Based Paint Disclosure Form<text:s/></text:span><text:span text:style-name="T794">– For properties built before 1978,</text:span><text:span text:style-name="T795"><text:s/></text:span><text:span text:style-name="T796">landlords</text:span><text:span text:style-name="T797"><text:s/></text:span><text:span text:style-name="T798">must</text:span><text:span text:style-name="T799"><text:s/></text:span><text:span text:style-name="T800">give</text:span><text:span text:style-name="T801"><text:s/></text:span><text:span text:style-name="T802">the</text:span><text:span text:style-name="T803"><text:s/></text:span><text:span text:style-name="T804">tenant</text:span><text:span text:style-name="T805"><text:s/></text:span><text:span text:style-name="T806">a</text:span><text:span text:style-name="T807"><text:s/></text:span><text:span text:style-name="T808">lead-based</text:span><text:span text:style-name="T809"><text:s/></text:span><text:span text:style-name="T810">paint</text:span><text:span text:style-name="T811"><text:s/></text:span><text:span text:style-name="T812">disclosure<text:s/></text:span><text:span text:style-name="T813">form.</text:span></text:p>
        </text:list-item>
        <text:list-item>
          <text:p text:style-name="P814"><text:span text:style-name="T815">Property Ownership and Management Info<text:s/></text:span><text:span text:style-name="T816">– Landlords must provide</text:span><text:span text:style-name="T817"><text:s/></text:span><text:span text:style-name="T818">tenants</text:span><text:span text:style-name="T819"><text:s/></text:span><text:span text:style-name="T820">with</text:span><text:span text:style-name="T821"><text:s/></text:span><text:span text:style-name="T822">the</text:span><text:span text:style-name="T823"><text:s/></text:span><text:span text:style-name="T824">name</text:span><text:span text:style-name="T825"><text:s/></text:span><text:span text:style-name="T826">and</text:span><text:span text:style-name="T827"><text:s/></text:span><text:span text:style-name="T828">full</text:span><text:span text:style-name="T829"><text:s/></text:span><text:span text:style-name="T830">address</text:span><text:span text:style-name="T831"><text:s/></text:span><text:span text:style-name="T832">of</text:span><text:span text:style-name="T833"><text:s/></text:span><text:span text:style-name="T834">the</text:span><text:span text:style-name="T835"><text:s/></text:span><text:span text:style-name="T836">property</text:span><text:span text:style-name="T837"><text:s/></text:span><text:span text:style-name="T838">owner and management company.</text:span></text:p>
        </text:list-item>
        <text:list-item>
          <text:p text:style-name="P839"><text:span text:style-name="T840">Utility Interruption Rights<text:s/></text:span><text:span text:style-name="T841">– If landlords have the authority to cut off utilities</text:span><text:span text:style-name="T842"><text:s/></text:span><text:span text:style-name="T843">for</text:span><text:span text:style-name="T844"><text:s/></text:span><text:span text:style-name="T845">nonpayment,</text:span><text:span text:style-name="T846"><text:s/></text:span><text:span text:style-name="T847">they</text:span><text:span text:style-name="T848"><text:s/></text:span><text:span text:style-name="T849">must</text:span><text:span text:style-name="T850"><text:s/></text:span><text:span text:style-name="T851">outline</text:span><text:span text:style-name="T852"><text:s/></text:span><text:span text:style-name="T853">this</text:span><text:span text:style-name="T854"><text:s/></text:span><text:span text:style-name="T855">in</text:span><text:span text:style-name="T856"><text:s/></text:span><text:span text:style-name="T857">the</text:span><text:span text:style-name="T858"><text:s/></text:span><text:span text:style-name="T859">lease</text:span><text:span text:style-name="T860"><text:s/></text:span><text:span text:style-name="T861">agreement and give advance notice to the tenant before any service interruption.</text:span></text:p>
        </text:list-item>
        <text:list-item>
          <text:p text:style-name="P862"><text:span text:style-name="T863">Right to Terminate Lease Early<text:s/></text:span><text:span text:style-name="T864">– The lease agreement must outline situations</text:span><text:span text:style-name="T865"><text:s/></text:span><text:span text:style-name="T866">where</text:span><text:span text:style-name="T867"><text:s/></text:span><text:span text:style-name="T868">a</text:span><text:span text:style-name="T869"><text:s/></text:span><text:span text:style-name="T870">tenant</text:span><text:span text:style-name="T871"><text:s/></text:span><text:span text:style-name="T872">can</text:span><text:span text:style-name="T873"><text:s/></text:span><text:span text:style-name="T874">legally</text:span><text:span text:style-name="T875"><text:s/></text:span><text:span text:style-name="T876">break</text:span><text:span text:style-name="T877"><text:s/></text:span><text:span text:style-name="T878">the</text:span><text:span text:style-name="T879"><text:s/></text:span><text:span text:style-name="T880">lease,</text:span><text:span text:style-name="T881"><text:s/></text:span><text:span text:style-name="T882">such</text:span><text:span text:style-name="T883"><text:s/></text:span><text:span text:style-name="T884">as</text:span><text:span text:style-name="T885"><text:s/></text:span><text:span text:style-name="T886">in</text:span><text:span text:style-name="T887"><text:s/></text:span><text:span text:style-name="T888">cases of domestic violence or military deployment/transfer.</text:span></text:p>
        </text:list-item>
        <text:list-item>
          <text:p text:style-name="P889"><text:span text:style-name="T890">Parking</text:span><text:span text:style-name="T891"><text:s/></text:span><text:span text:style-name="T892">Rules</text:span><text:span text:style-name="T893"><text:s/></text:span><text:span text:style-name="T894">for</text:span><text:span text:style-name="T895"><text:s/></text:span><text:span text:style-name="T896">Texas</text:span><text:span text:style-name="T897"><text:s/></text:span><text:span text:style-name="T898">Properties</text:span><text:span text:style-name="T899"><text:s/></text:span><text:span text:style-name="T900">–</text:span><text:span text:style-name="T901"><text:s/></text:span><text:span text:style-name="T902">Landlords</text:span><text:span text:style-name="T903"><text:s/></text:span><text:span text:style-name="T904">managing</text:span><text:span text:style-name="T905"><text:s/></text:span><text:span text:style-name="T906">multi-unit properties must provide tenants with written details about parking and towing regulations.</text:span></text:p>
        </text:list-item>
        <text:list-item>
          <text:p text:style-name="P907"><text:span text:style-name="T908">Tenant’s</text:span><text:span text:style-name="T909"><text:s/></text:span><text:span text:style-name="T910">Rights</text:span><text:span text:style-name="T911"><text:s/></text:span><text:span text:style-name="T912">for</text:span><text:span text:style-name="T913"><text:s/></text:span><text:span text:style-name="T914">Repairs</text:span><text:span text:style-name="T915"><text:s/></text:span><text:span text:style-name="T916">–</text:span><text:span text:style-name="T917"><text:s/></text:span><text:span text:style-name="T918">The</text:span><text:span text:style-name="T919"><text:s/></text:span><text:span text:style-name="T920">lease</text:span><text:span text:style-name="T921"><text:s/></text:span><text:span text:style-name="T922">must</text:span><text:span text:style-name="T923"><text:s/></text:span><text:span text:style-name="T924">inform</text:span><text:span text:style-name="T925"><text:s/></text:span><text:span text:style-name="T926">tenants</text:span><text:span text:style-name="T927"><text:s/></text:span><text:span text:style-name="T928">about their</text:span><text:span text:style-name="T929"><text:s/></text:span><text:span text:style-name="T930">legal</text:span><text:span text:style-name="T931"><text:s/></text:span><text:span text:style-name="T932">rights</text:span><text:span text:style-name="T933"><text:s/></text:span><text:span text:style-name="T934">when</text:span><text:span text:style-name="T935"><text:s/></text:span><text:span text:style-name="T936">making</text:span><text:span text:style-name="T937"><text:s/></text:span><text:span text:style-name="T938">any</text:span><text:span text:style-name="T939"><text:s/></text:span><text:span text:style-name="T940">necessary</text:span><text:span text:style-name="T941"><text:s/></text:span><text:span text:style-name="T942">repairs</text:span><text:span text:style-name="T943"><text:s/></text:span><text:span text:style-name="T944">to</text:span><text:span text:style-name="T945"><text:s/></text:span><text:span text:style-name="T946">the</text:span><text:span text:style-name="T947"><text:s/></text:span><text:span text:style-name="T948">proper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5984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6496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5984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6496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5984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6496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5984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6496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5984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6496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RESIDENTIAL LEASE AGREEMENT AND DISCLOSURE FORMS</dc:title>
    <dc:subject>TEXAS RESIDENTIAL LEASE AGREEMENT AND DISCLOSURE FORMS</dc:subject>
    <meta:keyword>Texas</meta:keyword>
    <meta:keyword> Residential</meta:keyword>
    <meta:keyword> Lease</meta:keyword>
    <meta:keyword> PDF</meta:keyword>
    <meta:keyword> Template</meta:keyword>
    <meta:keyword> Disclosure</meta:keyword>
    <meta:keyword> Forms</meta:keyword>
    <meta:initial-creator>SimpleForms.com</meta:initial-creator>
    <dc:creator>Caroline Brin</dc:creator>
    <meta:creation-date>2025-02-26T14:09:00Z</meta:creation-date>
    <dc:date>2025-02-26T14:09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2-26T00:00:00Z</meta:user-defined>
    <meta:user-defined meta:name="Producer">Adobe PDF Services</meta:user-defined>
    <meta:document-statistic meta:page-count="6" meta:paragraph-count="166" meta:word-count="656" meta:character-count="4990" meta:row-count="321" meta:non-whitespace-character-count="4500"/>
  </office:meta>
</office:document-meta>
</file>