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97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138in"/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27in"/>
    </style:style>
    <style:style style:name="P13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4" style:parent-style-name="BodyText" style:family="paragraph">
      <style:paragraph-properties fo:line-height="173%" fo:margin-left="0.0826in" fo:margin-right="0.543in">
        <style:tab-stops>
          <style:tab-stop style:type="left" style:position="4.2569in"/>
          <style:tab-stop style:type="left" style:position="5.4236in"/>
          <style:tab-stop style:type="left" style:position="5.9555in"/>
        </style:tab-stops>
      </style:paragraph-properties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" style:parent-style-name="BodyText" style:family="paragraph">
      <style:paragraph-properties fo:line-height="0.1902in" fo:margin-left="0.0826in">
        <style:tab-stops>
          <style:tab-stop style:type="left" style:position="2.4833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left="0in">
        <style:tab-stops/>
      </style:paragraph-properties>
    </style:style>
    <style:style style:name="P27" style:parent-style-name="BodyText" style:family="paragraph">
      <style:paragraph-properties fo:margin-top="0.0916in" fo:margin-left="0in">
        <style:tab-stops/>
      </style:paragraph-properties>
    </style:style>
    <style:style style:name="P28" style:parent-style-name="Heading1" style:family="paragraph">
      <style:paragraph-properties fo:margin-left="0.0826in">
        <style:tab-stops/>
      </style:paragraph-properties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13in"/>
    </style:style>
    <style:style style:name="P31" style:parent-style-name="BodyText" style:family="paragraph">
      <style:paragraph-properties fo:margin-top="0.1416in" fo:margin-left="0.0826in">
        <style:tab-stops>
          <style:tab-stop style:type="left" style:position="5.8986in"/>
        </style:tab-stops>
      </style:paragraph-properties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margin-top="0.1416in" fo:margin-left="0.0826in">
        <style:tab-stops>
          <style:tab-stop style:type="left" style:position="3.5611in"/>
        </style:tab-stops>
      </style:paragraph-properties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" style:parent-style-name="BodyText" style:family="paragraph">
      <style:paragraph-properties fo:margin-top="0.1409in" fo:line-height="173%" fo:margin-left="0.0826in" fo:margin-right="1.084in">
        <style:tab-stops>
          <style:tab-stop style:type="left" style:position="3.6541in"/>
          <style:tab-stop style:type="left" style:position="3.7569in"/>
          <style:tab-stop style:type="left" style:position="5.2944in"/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line-height="0.1902in" fo:margin-left="0.0826in">
        <style:tab-stops>
          <style:tab-stop style:type="left" style:position="3.7in"/>
        </style:tab-stops>
      </style:paragraph-properties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5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51" style:parent-style-name="BodyText" style:family="paragraph">
      <style:paragraph-properties fo:margin-top="0.0006in" fo:line-height="173%" fo:margin-left="0.0826in" fo:margin-right="0.6173in">
        <style:tab-stops>
          <style:tab-stop style:type="left" style:position="4.625in"/>
          <style:tab-stop style:type="left" style:position="4.6638in"/>
          <style:tab-stop style:type="left" style:position="5.7034in"/>
          <style:tab-stop style:type="left" style:position="5.8812in"/>
        </style:tab-stops>
      </style:paragraph-properties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BodyText" style:family="paragraph">
      <style:paragraph-properties fo:line-height="0.1895in">
        <style:tab-stops>
          <style:tab-stop style:type="left" style:position="3.1159in"/>
        </style:tab-stops>
      </style:paragraph-properties>
    </style:style>
    <style:style style:name="T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BodyText" style:family="paragraph">
      <style:paragraph-properties fo:margin-top="0.1409in">
        <style:tab-stops>
          <style:tab-stop style:type="left" style:position="6.1208in"/>
        </style:tab-stops>
      </style:paragraph-properties>
    </style:style>
    <style:style style:name="T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70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71" style:parent-style-name="BodyText" style:family="paragraph">
      <style:paragraph-properties fo:line-height="176%" fo:margin-left="0.0826in" fo:margin-right="0.5236in">
        <style:tab-stops>
          <style:tab-stop style:type="left" style:position="4.6243in"/>
          <style:tab-stop style:type="left" style:position="4.6638in"/>
          <style:tab-stop style:type="left" style:position="5.7034in"/>
          <style:tab-stop style:type="left" style:position="5.975in"/>
        </style:tab-stops>
      </style:paragraph-properties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imes New Roman" fo:letter-spacing="0.0277in"/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5" style:parent-style-name="BodyText" style:family="paragraph">
      <style:paragraph-properties fo:margin-top="0.0027in">
        <style:tab-stops>
          <style:tab-stop style:type="left" style:position="3.1159in"/>
        </style:tab-stops>
      </style:paragraph-properties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7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92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3" style:parent-style-name="Heading1" style:family="paragraph">
      <style:paragraph-properties fo:text-align="justify"/>
    </style:style>
    <style:style style:name="T94" style:parent-style-name="DefaultParagraphFont" style:family="text">
      <style:text-properties fo:letter-spacing="-0.002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P97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69in"/>
    </style:style>
    <style:style style:name="T1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9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13in"/>
    </style:style>
    <style:style style:name="P130" style:parent-style-name="BodyText" style:family="paragraph">
      <style:paragraph-properties fo:margin-top="0.0381in" fo:margin-left="0in">
        <style:tab-stops/>
      </style:paragraph-properties>
    </style:style>
    <style:style style:name="P131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4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3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5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69in"/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52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13in"/>
    </style:style>
    <style:style style:name="P156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8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4" style:parent-style-name="DefaultParagraphFont" style:family="text">
      <style:text-properties fo:letter-spacing="-0.002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P168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1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3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34in"/>
    </style:style>
    <style:style style:name="T186" style:parent-style-name="DefaultParagraphFont" style:family="text">
      <style:text-properties fo:letter-spacing="-0.0013in"/>
    </style:style>
    <style:style style:name="P187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4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5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6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2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4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5" style:parent-style-name="Heading1" style:family="paragraph">
      <style:paragraph-properties fo:margin-top="0.0006in"/>
    </style:style>
    <style:style style:name="T206" style:parent-style-name="DefaultParagraphFont" style:family="text">
      <style:text-properties fo:letter-spacing="-0.0027in"/>
    </style:style>
    <style:style style:name="P207" style:parent-style-name="BodyText" style:family="paragraph">
      <style:paragraph-properties fo:margin-top="0.134in"/>
    </style:style>
    <style:style style:name="P208" style:parent-style-name="Normal" style:family="paragraph">
      <style:paragraph-properties fo:line-height="0.2215in"/>
    </style:style>
    <style:style style:name="T209" style:parent-style-name="DefaultParagraphFont" style:family="text">
      <style:text-properties style:font-name="Apple SD Gothic Neo Light" fo:letter-spacing="-0.0083in" fo:font-size="12pt" style:font-size-asian="12pt"/>
    </style:style>
    <style:style style:name="P210" style:parent-style-name="Normal" style:family="paragraph">
      <style:paragraph-properties fo:line-height="0.2215in"/>
    </style:style>
    <style:style style:name="T211" style:parent-style-name="DefaultParagraphFont" style:family="text">
      <style:text-properties style:font-name="Apple SD Gothic Neo Light" fo:letter-spacing="-0.0083in" fo:font-size="12pt" style:font-size-asian="12pt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69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83in" style:text-position="-37.5% 100%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76in" style:text-position="-33.3% 100%"/>
    </style:style>
    <style:style style:name="T222" style:parent-style-name="DefaultParagraphFont" style:family="text">
      <style:text-properties fo:letter-spacing="-0.0034in"/>
    </style:style>
    <style:style style:name="P223" style:parent-style-name="BodyText" style:family="paragraph">
      <style:paragraph-properties fo:margin-top="0.1159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0388in" fo:margin-left="0in">
        <style:tab-stops/>
      </style:paragraph-properties>
    </style:style>
    <style:style style:name="P228" style:parent-style-name="BodyText" style:family="paragraph">
      <style:paragraph-properties fo:margin-left="0in">
        <style:tab-stops/>
      </style:paragraph-properties>
    </style:style>
    <style:style style:name="P229" style:parent-style-name="BodyText" style:family="paragraph">
      <style:paragraph-properties fo:margin-top="0.0923in" fo:margin-left="0in">
        <style:tab-stops/>
      </style:paragraph-properties>
    </style:style>
    <style:style style:name="P230" style:parent-style-name="Heading1" style:family="paragraph">
      <style:paragraph-properties fo:margin-top="0.0006in"/>
    </style:style>
    <style:style style:name="T231" style:parent-style-name="DefaultParagraphFont" style:family="text">
      <style:text-properties fo:letter-spacing="-0.0013in"/>
    </style:style>
    <style:style style:name="P232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4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40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P252" style:parent-style-name="BodyText" style:master-page-name="MP3" style:family="paragraph">
      <style:paragraph-properties fo:break-before="page" fo:margin-top="0.0555in" fo:line-height="115%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34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P266" style:parent-style-name="BodyText" style:family="paragraph">
      <style:paragraph-properties fo:margin-left="0in">
        <style:tab-stops/>
      </style:paragraph-properties>
    </style:style>
    <style:style style:name="P267" style:parent-style-name="BodyText" style:family="paragraph">
      <style:paragraph-properties fo:margin-top="0.0597in" fo:margin-left="0in">
        <style:tab-stops/>
      </style:paragraph-properties>
    </style:style>
    <style:style style:name="P268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7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7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3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SOUTH</text:span><text:span text:style-name="T5"><text:s/></text:span><text:span text:style-name="T6">CAROLINA</text:span><text:span text:style-name="T7"><text:s/></text:span><text:span text:style-name="T8">RENTAL</text:span><text:span text:style-name="T9"><text:s/></text:span><text:span text:style-name="T10">APPLICATION</text:span><text:span text:style-name="T11"><text:s/></text:span><text:span text:style-name="T12">FORM</text:span></text:p>
      <text:p text:style-name="P13"/>
      <text:p text:style-name="P14">Property Address:<text:s/><text:span text:style-name="T15"><text:tab/></text:span><text:span text:style-name="T16"><text:tab/></text:span><text:span text:style-name="T17"><text:tab/></text:span><text:span text:style-name="T18"><text:s/></text:span>Unit/Apartment Number (if applicable):<text:s/><text:span text:style-name="T19"><text:tab/></text:span><text:span text:style-name="T20"><text:tab/></text:span><text:span text:style-name="T21"><text:s/></text:span>Desired Move-In Date:<text:s/><text:span text:style-name="T22"><text:tab/></text:span></text:p>
      <text:p text:style-name="P23">Lease Term:<text:s/><text:span text:style-name="T24"><text:tab/></text:span><text:span text:style-name="T25">months/years</text:span></text:p>
      <text:p text:style-name="P26"/>
      <text:p text:style-name="P27"/>
      <text:h text:style-name="P28" text:outline-level="1">Applicant<text:span text:style-name="T29"><text:s/></text:span><text:span text:style-name="T30">Information</text:span></text:h>
      <text:p text:style-name="P31">Full Name:<text:s/><text:span text:style-name="T32"><text:tab/></text:span></text:p>
      <text:p text:style-name="P33">Date of Birth:<text:s/><text:span text:style-name="T34"><text:tab/></text:span></text:p>
      <text:p text:style-name="P35">Social Security Number (if applicable):<text:s/><text:span text:style-name="T36"><text:tab/></text:span><text:span text:style-name="T37"><text:tab/></text:span><text:span text:style-name="T38"><text:tab/></text:span><text:span text:style-name="T39"><text:tab/></text:span><text:span text:style-name="T40"><text:s/></text:span>Driver’s License/ID Number:<text:s/><text:span text:style-name="T41"><text:tab/></text:span>State:<text:s/><text:span text:style-name="T42"><text:tab/></text:span><text:span text:style-name="T43"><text:s/></text:span>Phone Number:<text:s/><text:span text:style-name="T44"><text:tab/></text:span><text:span text:style-name="T45"><text:tab/></text:span></text:p>
      <text:p text:style-name="P46"><text:span text:style-name="T47">Email<text:s/></text:span>Address:<text:s/><text:span text:style-name="T48"><text:tab/></text:span></text:p>
      <text:p text:style-name="P49"/>
      <text:p text:style-name="P50"/>
      <text:p text:style-name="P51">Current Address:<text:s/><text:span text:style-name="T52"><text:tab/></text:span><text:span text:style-name="T53"><text:tab/></text:span><text:span text:style-name="T54"><text:tab/></text:span><text:span text:style-name="T55"><text:tab/></text:span><text:span text:style-name="T56"><text:s/></text:span>City/State/ZIP:<text:s/><text:span text:style-name="T57"><text:tab/></text:span><text:span text:style-name="T58"><text:tab/></text:span><text:span text:style-name="T59"><text:tab/></text:span><text:span text:style-name="T60"><text:s/></text:span>How Long at This Address?<text:s/><text:span text:style-name="T61"><text:tab/></text:span><text:span text:style-name="T62"><text:s/></text:span>Landlord/Property Manager:<text:s/><text:span text:style-name="T63"><text:tab/></text:span><text:span text:style-name="T64"><text:tab/></text:span></text:p>
      <text:p text:style-name="P65">Phone:<text:s/><text:span text:style-name="T66"><text:tab/></text:span></text:p>
      <text:p text:style-name="P67">Reason for Leaving:<text:s/><text:span text:style-name="T68"><text:tab/></text:span></text:p>
      <text:p text:style-name="P69"/>
      <text:p text:style-name="P70"/>
      <text:p text:style-name="P71">Previous Address:<text:s/><text:span text:style-name="T72"><text:tab/></text:span><text:span text:style-name="T73"><text:tab/></text:span><text:span text:style-name="T74"><text:tab/></text:span><text:span text:style-name="T75"><text:tab/></text:span><text:span text:style-name="T76"><text:s/></text:span>City/State/ZIP:<text:s/><text:span text:style-name="T77"><text:tab/></text:span><text:span text:style-name="T78"><text:tab/></text:span><text:span text:style-name="T79"><text:tab/></text:span><text:span text:style-name="T80"><text:s/></text:span>How Long at This Address?<text:s/><text:span text:style-name="T81"><text:tab/></text:span><text:span text:style-name="T82"><text:s/></text:span>Landlord/Property Manager:<text:s/><text:span text:style-name="T83"><text:tab/></text:span><text:span text:style-name="T84"><text:tab/></text:span></text:p>
      <text:p text:style-name="P85">Phone:<text:s/><text:span text:style-name="T86"><text:tab/></text:span></text:p>
      <text:soft-page-break/>
      <text:p text:style-name="P87">Reason for Leaving:<text:s/><text:span text:style-name="T90"><text:tab/></text:span></text:p>
      <text:p text:style-name="P91"/>
      <text:p text:style-name="P92"/>
      <text:h text:style-name="P93" text:outline-level="1">Employment<text:span text:style-name="T94"><text:s/></text:span>&amp;<text:span text:style-name="T95"><text:s/></text:span>Income<text:span text:style-name="T96"><text:s/>Information</text:span></text:h>
      <text:p text:style-name="P97">Current Employer:<text:s/><text:span text:style-name="T98"><text:tab/></text:span><text:span text:style-name="T99"><text:tab/></text:span><text:span text:style-name="T100"><text:s/></text:span>Employer Address:<text:s/><text:span text:style-name="T101"><text:tab/></text:span><text:span text:style-name="T102"><text:tab/></text:span><text:span text:style-name="T103"><text:tab/></text:span><text:span text:style-name="T104"><text:s/></text:span>Position/Title:<text:s/><text:span text:style-name="T105"><text:tab/></text:span></text:p>
      <text:p text:style-name="P106">Supervisor’s Name:<text:s/><text:span text:style-name="T107"><text:tab/></text:span></text:p>
      <text:p text:style-name="P108">Phone:<text:s/><text:span text:style-name="T109"><text:tab/></text:span></text:p>
      <text:p text:style-name="P110">Length of Employment:<text:s/><text:span text:style-name="T111"><text:tab/></text:span></text:p>
      <text:p text:style-name="P112">Monthly<text:span text:style-name="T113"><text:s/></text:span>Income<text:span text:style-name="T114"><text:s/></text:span>(Gross):<text:span text:style-name="T115"><text:s/></text:span><text:span text:style-name="T116">$</text:span><text:span text:style-name="T117"><text:tab/></text:span></text:p>
      <text:p text:style-name="P118"/>
      <text:p text:style-name="P119"/>
      <text:p text:style-name="BodyText">Previous<text:span text:style-name="T120"><text:s/></text:span>Employer<text:span text:style-name="T121"><text:s/></text:span>(if<text:span text:style-name="T122"><text:s/></text:span>less<text:span text:style-name="T123"><text:s/></text:span>than<text:span text:style-name="T124"><text:s/></text:span>1<text:span text:style-name="T125"><text:s/></text:span>year<text:span text:style-name="T126"><text:s/></text:span>at<text:span text:style-name="T127"><text:s/></text:span>current<text:span text:style-name="T128"><text:s/></text:span><text:span text:style-name="T129">job):</text:span></text:p>
      <text:p text:style-name="P130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31"><text:span text:style-name="T132">Employer<text:s/></text:span>Address:<text:s/><text:span text:style-name="T133"><text:tab/></text:span></text:p>
      <text:p text:style-name="P134">Position/Title:<text:s/><text:span text:style-name="T135"><text:tab/></text:span><text:span text:style-name="T136"><text:tab/></text:span><text:span text:style-name="T137"><text:s/></text:span>Supervisor’s Name:<text:s/><text:span text:style-name="T138"><text:tab/></text:span><text:span text:style-name="T139"><text:tab/></text:span><text:span text:style-name="T140"><text:tab/></text:span><text:span text:style-name="T141"><text:s/></text:span>Phone:<text:s/><text:span text:style-name="T142"><text:tab/></text:span></text:p>
      <text:p text:style-name="P143">Length of Employment:<text:s/><text:span text:style-name="T144"><text:tab/></text:span></text:p>
      <text:p text:style-name="P145">Monthly<text:span text:style-name="T146"><text:s/></text:span>Income<text:span text:style-name="T147"><text:s/></text:span>(Gross):<text:span text:style-name="T148"><text:s/></text:span><text:span text:style-name="T149">$</text:span><text:span text:style-name="T150"><text:tab/></text:span></text:p>
      <text:p text:style-name="P151"/>
      <text:p text:style-name="P152"/>
      <text:p text:style-name="BodyText">Other<text:span text:style-name="T153"><text:s/></text:span>Sources<text:span text:style-name="T154"><text:s/></text:span>of<text:s/><text:span text:style-name="T155">Income</text:span></text:p>
      <text:p text:style-name="P156">Source:<text:s/><text:span text:style-name="T157"><text:tab/></text:span></text:p>
      <text:p text:style-name="P158">Amount: $<text:span text:style-name="T159"><text:tab/></text:span><text:span text:style-name="T160"><text:s/></text:span>Frequency:<text:s/><text:span text:style-name="T161"><text:tab/></text:span><text:span text:style-name="T162"><text:tab/></text:span></text:p>
      <text:p text:style-name="P163"/>
      <text:p text:style-name="BodyText">Co-Applicants/Occupants<text:span text:style-name="T164"><text:s/></text:span>(18<text:span text:style-name="T165"><text:s/></text:span>years<text:span text:style-name="T166"><text:s/></text:span>or<text:span text:style-name="T167"><text:s/>older)</text:span></text:p>
      <text:p text:style-name="P168">Full Name:<text:s/><text:span text:style-name="T169"><text:tab/></text:span>Relationship:<text:s/><text:span text:style-name="T170"><text:tab/></text:span></text:p>
      <text:soft-page-break/>
      <text:p text:style-name="P171">Full Name:<text:s/><text:span text:style-name="T174"><text:tab/></text:span>Relationship:<text:s/><text:span text:style-name="T175"><text:tab/></text:span><text:span text:style-name="T176"><text:s/></text:span>Full Name:<text:s/><text:span text:style-name="T177"><text:tab/></text:span>Relationship:<text:s/><text:span text:style-name="T178"><text:tab/></text:span><text:span text:style-name="T179"><text:s/></text:span>Total Number of Occupants (including minors):<text:s/><text:span text:style-name="T180"><text:tab/></text:span><text:span text:style-name="T181"><text:tab/></text:span><text:span text:style-name="T182"><text:tab/></text:span></text:p>
      <text:p text:style-name="P183"/>
      <text:p text:style-name="BodyText"><text:span text:style-name="T184">Vehicle</text:span><text:span text:style-name="T185"><text:s/></text:span><text:span text:style-name="T186">Information</text:span></text:p>
      <text:p text:style-name="P187"><text:span text:style-name="T188">Vehicle<text:s/></text:span>Make/Model:<text:s/><text:span text:style-name="T189"><text:tab/></text:span>Year:<text:s/><text:span text:style-name="T190"><text:tab/></text:span></text:p>
      <text:p text:style-name="P191">License Plate #:<text:s/><text:span text:style-name="T192"><text:tab/></text:span>State:<text:s/><text:span text:style-name="T193"><text:tab/></text:span></text:p>
      <text:p text:style-name="P194"/>
      <text:p text:style-name="P195"/>
      <text:p text:style-name="P196"><text:span text:style-name="T197">Vehicle<text:s/></text:span>Make/Model:<text:s/><text:span text:style-name="T198"><text:tab/></text:span>Year:<text:s/><text:span text:style-name="T199"><text:tab/></text:span></text:p>
      <text:p text:style-name="P200">License Plate #:<text:s/><text:span text:style-name="T201"><text:tab/></text:span>State:<text:s/><text:span text:style-name="T202"><text:tab/></text:span></text:p>
      <text:p text:style-name="P203"/>
      <text:p text:style-name="P204"/>
      <text:h text:style-name="P205" text:outline-level="1"><text:span text:style-name="T206">Pets</text:span></text:h>
      <text:p text:style-name="P207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8"><text:span text:style-name="T209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10"><text:span text:style-name="T211">☐</text:span></text:p></draw:text-box><svg:title/><svg:desc/></draw:frame><text:span text:style-name="T212">Do</text:span><text:span text:style-name="T213"><text:s/></text:span><text:span text:style-name="T214">you</text:span><text:span text:style-name="T215"><text:s/></text:span><text:span text:style-name="T216">have</text:span><text:span text:style-name="T217"><text:s/></text:span><text:span text:style-name="T218">pets?</text:span><text:span text:style-name="T219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0">Yes</text:span><text:span text:style-name="T221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22">No</text:span></text:p>
      <text:p text:style-name="P223">If<text:span text:style-name="T224"><text:s/></text:span>yes,<text:span text:style-name="T225"><text:s/></text:span>describe<text:span text:style-name="T226"><text:s/>(type/breed/weight):</text:span></text:p>
      <text:p text:style-name="P227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8"/>
      <text:p text:style-name="P229"/>
      <text:h text:style-name="P230" text:outline-level="1"><text:span text:style-name="T231">References</text:span></text:h>
      <text:p text:style-name="P232">Personal Reference (non-family):<text:s/><text:span text:style-name="T233"><text:tab/></text:span></text:p>
      <text:p text:style-name="P234">Phone Number:<text:s/><text:span text:style-name="T235"><text:tab/></text:span></text:p>
      <text:p text:style-name="P236">Relationship:<text:s/><text:span text:style-name="T237"><text:tab/></text:span></text:p>
      <text:p text:style-name="P238"/>
      <text:p text:style-name="P239"/>
      <text:p text:style-name="P240">Emergency Contact:<text:s/><text:span text:style-name="T241"><text:tab/></text:span><text:span text:style-name="T242"><text:tab/></text:span><text:span text:style-name="T243"><text:tab/></text:span><text:span text:style-name="T244"><text:s/></text:span>Phone Number:<text:s/><text:span text:style-name="T245"><text:tab/></text:span><text:span text:style-name="T246"><text:tab/></text:span><text:span text:style-name="T247"><text:s/></text:span>Relationship:<text:s/><text:span text:style-name="T248"><text:tab/></text:span></text:p>
      <text:p text:style-name="P249"/>
      <text:h text:style-name="Heading1" text:outline-level="1">Consent<text:span text:style-name="T250"><text:s/></text:span>and<text:span text:style-name="T251"><text:s/>Certification</text:span></text:h>
      <text:soft-page-break/>
      <text:p text:style-name="P252">I/we certify that the information provided in this application is true and complete to the best<text:span text:style-name="T255"><text:s/></text:span>of<text:span text:style-name="T256"><text:s/></text:span>my/our<text:span text:style-name="T257"><text:s/></text:span>knowledge.<text:span text:style-name="T258"><text:s/></text:span>I/we<text:span text:style-name="T259"><text:s/></text:span>authorize<text:span text:style-name="T260"><text:s/></text:span>the<text:span text:style-name="T261"><text:s/></text:span>landlord/manager<text:span text:style-name="T262"><text:s/></text:span>to<text:span text:style-name="T263"><text:s/></text:span>verify<text:span text:style-name="T264"><text:s/></text:span>the<text:span text:style-name="T265"><text:s/></text:span>information provided, including credit history, employment, and rental history.</text:p>
      <text:p text:style-name="P266"/>
      <text:p text:style-name="P267"/>
      <text:p text:style-name="P268">Applicant Signature:<text:s/><text:span text:style-name="T269"><text:tab/></text:span>Date:<text:s/><text:span text:style-name="T270"><text:tab/></text:span></text:p>
      <text:p text:style-name="P271"/>
      <text:p text:style-name="P272"/>
      <text:p text:style-name="P273">Co-Applicant Signature:<text:s/><text:span text:style-name="T274"><text:tab/></text:span>Date:<text:s/><text:span text:style-name="T2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34in" fo:margin-left="0.5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BodyText" style:family="paragraph">
      <style:paragraph-properties fo:line-height="5%" fo:margin-left="0in">
        <style:tab-stops/>
      </style:paragraph-properties>
    </style:style>
    <style:style style:name="P89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BodyText" style:family="paragraph">
      <style:paragraph-properties fo:line-height="5%" fo:margin-left="0in">
        <style:tab-stops/>
      </style:paragraph-properties>
    </style:style>
    <style:style style:name="P173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BodyText" style:family="paragraph">
      <style:paragraph-properties fo:line-height="5%" fo:margin-left="0in">
        <style:tab-stops/>
      </style:paragraph-properties>
    </style:style>
    <style:style style:name="P254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8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9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72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3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4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UTH CAROLINA RENTAL APPLICATION FORM</dc:title>
    <dc:subject>SOUTH CAROLINA RENTAL APPLICATION FORM TEMPLATE</dc:subject>
    <meta:keyword>SOUTH CAROLINA RENTAL APPLICATION FORM TEMPLATE</meta:keyword>
    <meta:initial-creator>Simple Forms</meta:initial-creator>
    <dc:creator>Caroline Brin</dc:creator>
    <meta:creation-date>2025-02-23T19:09:00Z</meta:creation-date>
    <dc:date>2025-02-23T19:09:00Z</dc:date>
    <meta:template xlink:href="Normal.dotm" xlink:type="simple"/>
    <meta:editing-cycles>2</meta:editing-cycles>
    <meta:editing-duration>PT6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6" meta:character-count="1837" meta:row-count="82" meta:non-whitespace-character-count="1575"/>
  </office:meta>
</office:document-meta>
</file>