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line-height="173%" fo:margin-right="0.5444in">
        <style:tab-stops>
          <style:tab-stop style:type="left" style:position="4.2555in"/>
          <style:tab-stop style:type="left" style:position="5.4215in"/>
          <style:tab-stop style:type="left" style:position="5.9534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line-height="0.1902in">
        <style:tab-stops>
          <style:tab-stop style:type="left" style:position="2.4819in"/>
        </style:tab-stops>
      </style:paragraph-properties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left="0in">
        <style:tab-stops/>
      </style:paragraph-properties>
    </style:style>
    <style:style style:name="P26" style:parent-style-name="BodyText" style:family="paragraph">
      <style:paragraph-properties fo:margin-top="0.0916in" fo:margin-left="0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>
        <style:tab-stops>
          <style:tab-stop style:type="left" style:position="5.8972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>
        <style:tab-stops>
          <style:tab-stop style:type="left" style:position="3.5597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right="1.0847in">
        <style:tab-stops>
          <style:tab-stop style:type="left" style:position="3.6527in"/>
          <style:tab-stop style:type="left" style:position="3.7555in"/>
          <style:tab-stop style:type="left" style:position="5.293in"/>
          <style:tab-stop style:type="left" style:position="5.4131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>
        <style:tab-stops>
          <style:tab-stop style:type="left" style:position="3.6986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006in" fo:line-height="173%" fo:margin-right="0.6187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91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>
        <style:tab-stops>
          <style:tab-stop style:type="left" style:position="3.1152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>
        <style:tab-stops>
          <style:tab-stop style:type="left" style:position="6.1194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line-height="176%" fo:margin-right="0.5243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>
        <style:tab-stops>
          <style:tab-stop style:type="left" style:position="3.1152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 fo:margin-left="0in">
        <style:tab-stops/>
      </style:paragraph-properties>
    </style:style>
    <style:style style:name="P129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2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3" style:parent-style-name="Heading1" style:family="paragraph">
      <style:paragraph-properties fo:margin-top="0.0006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134in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83in" style:text-position="-37.5% 10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76in" style:text-position="-33.3% 100%"/>
    </style:style>
    <style:style style:name="T220" style:parent-style-name="DefaultParagraphFont" style:family="text">
      <style:text-properties fo:letter-spacing="-0.0034in"/>
    </style:style>
    <style:style style:name="P221" style:parent-style-name="BodyText" style:family="paragraph">
      <style:paragraph-properties fo:margin-top="0.1159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388in" fo:margin-left="0in">
        <style:tab-stops/>
      </style:paragraph-properties>
    </style:style>
    <style:style style:name="P226" style:parent-style-name="BodyText" style:family="paragraph">
      <style:paragraph-properties fo:margin-left="0in">
        <style:tab-stops/>
      </style:paragraph-properties>
    </style:style>
    <style:style style:name="P227" style:parent-style-name="BodyText" style:family="paragraph">
      <style:paragraph-properties fo:margin-top="0.0923in" fo:margin-left="0in">
        <style:tab-stops/>
      </style:paragraph-properties>
    </style:style>
    <style:style style:name="P228" style:parent-style-name="Heading1" style:family="paragraph">
      <style:paragraph-properties fo:margin-top="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master-page-name="MP3" style:family="paragraph">
      <style:paragraph-properties fo:break-before="page" fo:margin-top="0.0555in" fo:line-height="115%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597in" fo:margin-left="0in">
        <style:tab-stops/>
      </style:paragraph-properties>
    </style:style>
    <style:style style:name="P266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RHODE</text:span><text:span text:style-name="T5"><text:s/></text:span><text:span text:style-name="T6">ISLAND</text:span><text:span text:style-name="T7"><text:s/></text:span><text:span text:style-name="T8">RENTAL</text:span><text:span text:style-name="T9"><text:s/></text:span><text:span text:style-name="T10">APPLICATION<text:s/></text:span><text:span text:style-name="T11">FORM</text:span></text:p>
      <text:p text:style-name="P12"/>
      <text:p text:style-name="P13">Property Address:<text:s/><text:span text:style-name="T14"><text:tab/></text:span><text:span text:style-name="T15"><text:tab/></text:span><text:span text:style-name="T16"><text:tab/></text:span><text:span text:style-name="T17"><text:s/></text:span>Unit/Apartment Number (if applicable):<text:s/><text:span text:style-name="T18"><text:tab/></text:span><text:span text:style-name="T19"><text:tab/></text:span><text:span text:style-name="T20"><text:s/></text:span>Desired Move-In Date:<text:s/><text:span text:style-name="T21"><text:tab/></text:span></text:p>
      <text:p text:style-name="P22">Lease Term:<text:s/><text:span text:style-name="T23"><text:tab/></text:span><text:span text:style-name="T24">months/years</text:span></text:p>
      <text:p text:style-name="P25"/>
      <text:p text:style-name="P26"/>
      <text:h text:style-name="Heading1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BodyText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BodyText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BodyText">Co-Applicants/Occupants<text:span text:style-name="T162"><text:s/></text:span>(18<text:span text:style-name="T163"><text:s/></text:span>years<text:span text:style-name="T164"><text:s/></text:span>or<text:span text:style-name="T165"><text:s/>older)</text:span></text:p>
      <text:p text:style-name="P166">Full Name:<text:s/><text:span text:style-name="T167"><text:tab/></text:span>Relationship:<text:s/><text:span text:style-name="T168"><text:tab/></text:span></text:p>
      <text:soft-page-break/>
      <text:p text:style-name="P169">Full Name:<text:s/><text:span text:style-name="T172"><text:tab/></text:span>Relationship:<text:s/><text:span text:style-name="T173"><text:tab/></text:span><text:span text:style-name="T174"><text:s/></text:span>Full Name:<text:s/><text:span text:style-name="T175"><text:tab/></text:span>Relationship:<text:s/><text:span text:style-name="T176"><text:tab/></text:span><text:span text:style-name="T177"><text:s/></text:span>Total Number of Occupants (including minors):<text:s/><text:span text:style-name="T178"><text:tab/></text:span><text:span text:style-name="T179"><text:tab/></text:span><text:span text:style-name="T180"><text:tab/></text:span></text:p>
      <text:p text:style-name="P181"/>
      <text:p text:style-name="BodyText"><text:span text:style-name="T182">Vehicle</text:span><text:span text:style-name="T183"><text:s/></text:span><text:span text:style-name="T184">Information</text:span></text:p>
      <text:p text:style-name="P185"><text:span text:style-name="T186">Vehicle<text:s/></text:span>Make/Model:<text:s/><text:span text:style-name="T187"><text:tab/></text:span>Year:<text:s/><text:span text:style-name="T188"><text:tab/></text:span></text:p>
      <text:p text:style-name="P189">License Plate #:<text:s/><text:span text:style-name="T190"><text:tab/></text:span>State:<text:s/><text:span text:style-name="T191"><text:tab/></text:span></text:p>
      <text:p text:style-name="P192"/>
      <text:p text:style-name="P193"/>
      <text:p text:style-name="P194"><text:span text:style-name="T195">Vehicle<text:s/></text:span>Make/Model:<text:s/><text:span text:style-name="T196"><text:tab/></text:span>Year:<text:s/><text:span text:style-name="T197"><text:tab/></text:span></text:p>
      <text:p text:style-name="P198">License Plate #:<text:s/><text:span text:style-name="T199"><text:tab/></text:span>State:<text:s/><text:span text:style-name="T200"><text:tab/></text:span></text:p>
      <text:p text:style-name="P201"/>
      <text:p text:style-name="P202"/>
      <text:h text:style-name="P203" text:outline-level="1"><text:span text:style-name="T204">Pets</text:span></text:h>
      <text:p text:style-name="P205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6"><text:span text:style-name="T207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8"><text:span text:style-name="T209">☐</text:span></text:p></draw:text-box><svg:title/><svg:desc/></draw:frame><text:span text:style-name="T210">Do</text:span><text:span text:style-name="T211"><text:s/></text:span><text:span text:style-name="T212">you</text:span><text:span text:style-name="T213"><text:s/></text:span><text:span text:style-name="T214">have</text:span><text:span text:style-name="T215"><text:s/></text:span><text:span text:style-name="T216">pets?</text:span><text:span text:style-name="T217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Yes</text:span><text:span text:style-name="T219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No</text:span></text:p>
      <text:p text:style-name="P221">If<text:span text:style-name="T222"><text:s/></text:span>yes,<text:span text:style-name="T223"><text:s/></text:span>describe<text:span text:style-name="T224"><text:s/>(type/breed/weight):</text:span></text:p>
      <text:p text:style-name="P225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6"/>
      <text:p text:style-name="P227"/>
      <text:h text:style-name="P228" text:outline-level="1"><text:span text:style-name="T229">References</text:span></text:h>
      <text:p text:style-name="P230">Personal Reference (non-family):<text:s/><text:span text:style-name="T231"><text:tab/></text:span></text:p>
      <text:p text:style-name="P232">Phone Number:<text:s/><text:span text:style-name="T233"><text:tab/></text:span></text:p>
      <text:p text:style-name="P234">Relationship:<text:s/><text:span text:style-name="T235"><text:tab/></text:span></text:p>
      <text:p text:style-name="P236"/>
      <text:p text:style-name="P237"/>
      <text:p text:style-name="P238">Emergency Contact:<text:s/><text:span text:style-name="T239"><text:tab/></text:span><text:span text:style-name="T240"><text:tab/></text:span><text:span text:style-name="T241"><text:tab/></text:span><text:span text:style-name="T242"><text:s/></text:span>Phone Number:<text:s/><text:span text:style-name="T243"><text:tab/></text:span><text:span text:style-name="T244"><text:tab/></text:span><text:span text:style-name="T245"><text:s/></text:span>Relationship:<text:s/><text:span text:style-name="T246"><text:tab/></text:span></text:p>
      <text:p text:style-name="P247"/>
      <text:h text:style-name="Heading1" text:outline-level="1">Consent<text:span text:style-name="T248"><text:s/></text:span>and<text:span text:style-name="T249"><text:s/>Certification</text:span></text:h>
      <text:soft-page-break/>
      <text:p text:style-name="P250">I/we certify that the information provided in this application is true and complete to the best<text:span text:style-name="T253"><text:s/></text:span>of<text:span text:style-name="T254"><text:s/></text:span>my/our<text:span text:style-name="T255"><text:s/></text:span>knowledge.<text:span text:style-name="T256"><text:s/></text:span>I/we<text:span text:style-name="T257"><text:s/></text:span>authorize<text:span text:style-name="T258"><text:s/></text:span>the<text:span text:style-name="T259"><text:s/></text:span>landlord/manager<text:span text:style-name="T260"><text:s/></text:span>to<text:span text:style-name="T261"><text:s/></text:span>verify<text:span text:style-name="T262"><text:s/></text:span>the<text:span text:style-name="T263"><text:s/></text:span>information provided, including credit history, employment, and rental history.</text:p>
      <text:p text:style-name="P264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6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 fo:margin-left="0in">
        <style:tab-stops/>
      </style:paragraph-properties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 fo:margin-left="0in">
        <style:tab-stops/>
      </style:paragraph-properties>
    </style:style>
    <style:style style:name="P171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BodyText" style:family="paragraph">
      <style:paragraph-properties fo:line-height="5%" fo:margin-left="0in">
        <style:tab-stops/>
      </style:paragraph-properties>
    </style:style>
    <style:style style:name="P25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0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1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1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2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HODE ISLAND RENTAL APPLICATION FORM</dc:title>
    <dc:subject>RHODE ISLAND RENTAL APPLICATION FORM TEMPLATE</dc:subject>
    <meta:keyword>RHODE ISLAND RENTAL APPLICATION FORM TEMPLATE</meta:keyword>
    <meta:initial-creator>Simple Forms</meta:initial-creator>
    <dc:creator>Caroline Brin</dc:creator>
    <meta:creation-date>2025-02-23T19:03:00Z</meta:creation-date>
    <dc:date>2025-02-23T19:03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5" meta:row-count="82" meta:non-whitespace-character-count="1573"/>
  </office:meta>
</office:document-meta>
</file>