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3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45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2312in"/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line-height="173%" fo:margin-left="0.0826in" fo:margin-right="0.5458in">
        <style:tab-stops>
          <style:tab-stop style:type="left" style:position="4.2555in"/>
          <style:tab-stop style:type="left" style:position="5.4215in"/>
          <style:tab-stop style:type="left" style:position="5.9527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0.1902in" fo:margin-left="0.0826in">
        <style:tab-stops>
          <style:tab-stop style:type="left" style:position="2.4826in"/>
        </style:tab-stops>
      </style:paragraph-properties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top="0.0916in"/>
    </style:style>
    <style:style style:name="P24" style:parent-style-name="Heading1" style:family="paragraph">
      <style:paragraph-properties fo:margin-left="0.0826in">
        <style:tab-stops/>
      </style:paragraph-properties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margin-left="0.0826in">
        <style:tab-stops>
          <style:tab-stop style:type="left" style:position="5.8965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3.5597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left="0.0826in" fo:margin-right="1.0861in">
        <style:tab-stops>
          <style:tab-stop style:type="left" style:position="3.6534in"/>
          <style:tab-stop style:type="left" style:position="3.7555in"/>
          <style:tab-stop style:type="left" style:position="5.293in"/>
          <style:tab-stop style:type="left" style:position="5.4125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902in" fo:margin-left="0.0826in">
        <style:tab-stops>
          <style:tab-stop style:type="left" style:position="3.6986in"/>
        </style:tab-stops>
      </style:paragraph-properties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text-properties style:font-name="Times New Roman"/>
    </style:style>
    <style:style style:name="P46" style:parent-style-name="BodyText" style:family="paragraph">
      <style:paragraph-properties fo:margin-top="0.0916in"/>
      <style:text-properties style:font-name="Times New Roman"/>
    </style:style>
    <style:style style:name="P47" style:parent-style-name="BodyText" style:family="paragraph">
      <style:paragraph-properties fo:margin-top="0.0006in" fo:line-height="173%" fo:margin-left="0.0826in" fo:margin-right="0.6201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84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1895in" fo:margin-left="0.0826in">
        <style:tab-stops>
          <style:tab-stop style:type="left" style:position="3.1152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09in" fo:margin-left="0.0826in">
        <style:tab-stops>
          <style:tab-stop style:type="left" style:position="6.1187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text-properties style:font-name="Times New Roman"/>
    </style:style>
    <style:style style:name="P66" style:parent-style-name="BodyText" style:family="paragraph">
      <style:paragraph-properties fo:margin-top="0.0916in"/>
      <style:text-properties style:font-name="Times New Roman"/>
    </style:style>
    <style:style style:name="P67" style:parent-style-name="BodyText" style:family="paragraph">
      <style:paragraph-properties fo:line-height="176%" fo:margin-left="0.0826in" fo:margin-right="0.5256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letter-spacing="0.0277i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27in" fo:margin-left="0.0826in">
        <style:tab-stops>
          <style:tab-stop style:type="left" style:position="3.1152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6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family="paragraph">
      <style:text-properties style:font-name="Times New Roman"/>
    </style:style>
    <style:style style:name="P88" style:parent-style-name="BodyText" style:family="paragraph">
      <style:paragraph-properties fo:margin-top="0.0909in"/>
      <style:text-properties style:font-name="Times New Roman"/>
    </style:style>
    <style:style style:name="P89" style:parent-style-name="Heading1" style:family="paragraph">
      <style:paragraph-properties fo:text-align="justify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 fo:margin-top="0.1416in" fo:line-height="173%" fo:margin-left="0.0833in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line-height="0.1902in" fo:margin-left="0.0833in">
        <style:tab-stops>
          <style:tab-stop style:type="left" style:position="4.0402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16in" fo:margin-left="0.0833in">
        <style:tab-stops>
          <style:tab-stop style:type="left" style:position="3.1138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23in" fo:margin-left="0.0833in">
        <style:tab-stops>
          <style:tab-stop style:type="left" style:position="4.3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 fo:margin-left="0.0833in">
        <style:tab-stops>
          <style:tab-stop style:type="left" style:position="4.5027in"/>
        </style:tab-stops>
      </style:paragraph-properties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text-properties style:font-name="Times New Roman"/>
    </style:style>
    <style:style style:name="P115" style:parent-style-name="BodyText" style:family="paragraph">
      <style:paragraph-properties fo:margin-top="0.0902in"/>
      <style:text-properties style:font-name="Times New Roman"/>
    </style:style>
    <style:style style:name="P116" style:parent-style-name="BodyText" style:family="paragraph">
      <style:paragraph-properties fo:margin-left="0.0833in">
        <style:tab-stops/>
      </style:paragraph-properties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/>
    </style:style>
    <style:style style:name="P128" style:parent-style-name="BodyText" style:family="paragraph">
      <style:paragraph-properties fo:margin-top="0.1437in" fo:margin-left="0.0833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left="0.0833in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 fo:margin-left="0.0833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 fo:margin-left="0.0833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text-properties style:font-name="Times New Roman"/>
    </style:style>
    <style:style style:name="P149" style:parent-style-name="BodyText" style:family="paragraph">
      <style:paragraph-properties fo:margin-top="0.0909in"/>
      <style:text-properties style:font-name="Times New Roman"/>
    </style:style>
    <style:style style:name="P150" style:parent-style-name="BodyText" style:family="paragraph">
      <style:paragraph-properties fo:margin-left="0.0833in">
        <style:tab-stops/>
      </style:paragraph-properties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 fo:margin-left="0.0833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left="0.0833in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/>
      <style:text-properties style:font-name="Times New Roman"/>
    </style:style>
    <style:style style:name="P162" style:parent-style-name="BodyText" style:family="paragraph">
      <style:paragraph-properties fo:margin-left="0.0833in">
        <style:tab-stops/>
      </style:paragraph-properties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1423in" fo:margin-left="0.083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master-page-name="MP2" style:family="paragraph">
      <style:paragraph-properties fo:break-before="page" fo:margin-top="0.0555in" fo:line-height="173%" fo:margin-left="0.0833in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1409in"/>
      <style:text-properties style:font-name="Times New Roman"/>
    </style:style>
    <style:style style:name="P183" style:parent-style-name="BodyText" style:family="paragraph">
      <style:paragraph-properties fo:margin-left="0.0833in">
        <style:tab-stops/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1416in"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409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text-properties style:font-name="Times New Roman"/>
    </style:style>
    <style:style style:name="P195" style:parent-style-name="BodyText" style:family="paragraph">
      <style:paragraph-properties fo:margin-top="0.0916in"/>
      <style:text-properties style:font-name="Times New Roman"/>
    </style:style>
    <style:style style:name="P196" style:parent-style-name="BodyText" style:family="paragraph">
      <style:paragraph-properties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top="0.1416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3" style:parent-style-name="BodyText" style:family="paragraph">
      <style:text-properties style:font-name="Times New Roman"/>
    </style:style>
    <style:style style:name="P204" style:parent-style-name="BodyText" style:family="paragraph">
      <style:paragraph-properties fo:margin-top="0.0902in"/>
      <style:text-properties style:font-name="Times New Roman"/>
    </style:style>
    <style:style style:name="P205" style:parent-style-name="Heading1" style:family="paragraph">
      <style:paragraph-properties fo:margin-top="0.0006in"/>
    </style:style>
    <style:style style:name="T206" style:parent-style-name="DefaultParagraphFont" style:family="text">
      <style:text-properties fo:letter-spacing="-0.0027in"/>
    </style:style>
    <style:style style:name="P207" style:parent-style-name="BodyText" style:family="paragraph">
      <style:paragraph-properties fo:margin-top="0.134in" fo:margin-left="0.0833in">
        <style:tab-stops/>
      </style:paragraph-properties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P210" style:parent-style-name="Normal" style:family="paragraph">
      <style:paragraph-properties fo:line-height="0.2215in"/>
    </style:style>
    <style:style style:name="T211" style:parent-style-name="DefaultParagraphFont" style:family="text">
      <style:text-properties style:font-name="Apple SD Gothic Neo Light" fo:letter-spacing="-0.0083in" fo:font-size="12pt" style:font-size-asian="12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83in" style:text-position="-37.5% 100%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76in" style:text-position="-33.3% 100%"/>
    </style:style>
    <style:style style:name="T222" style:parent-style-name="DefaultParagraphFont" style:family="text">
      <style:text-properties fo:letter-spacing="-0.0034in"/>
    </style:style>
    <style:style style:name="P223" style:parent-style-name="BodyText" style:family="paragraph">
      <style:paragraph-properties fo:margin-top="0.1159in" fo:margin-left="0.0833in">
        <style:tab-stops/>
      </style:paragraph-properties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88in"/>
    </style:style>
    <style:style style:name="P228" style:parent-style-name="BodyText" style:family="paragraph">
      <style:paragraph-properties fo:margin-top="0.0923in"/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 fo:margin-left="0.0833in">
        <style:tab-stops>
          <style:tab-stop style:type="left" style:position="5.0312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09in" fo:margin-left="0.0833in">
        <style:tab-stops>
          <style:tab-stop style:type="left" style:position="3.7534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16in" fo:margin-left="0.0833in">
        <style:tab-stops>
          <style:tab-stop style:type="left" style:position="3.5486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text-properties style:font-name="Times New Roman"/>
    </style:style>
    <style:style style:name="P238" style:parent-style-name="BodyText" style:family="paragraph">
      <style:paragraph-properties fo:margin-top="0.0909in"/>
      <style:text-properties style:font-name="Times New Roman"/>
    </style:style>
    <style:style style:name="P239" style:parent-style-name="BodyText" style:family="paragraph">
      <style:paragraph-properties fo:margin-top="0.0006in" fo:line-height="173%" fo:margin-left="0.0833in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1402in"/>
      <style:text-properties style:font-name="Times New Roma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master-page-name="MP3" style:family="paragraph">
      <style:paragraph-properties fo:break-before="page" fo:margin-top="0.0555in" fo:line-height="115%" fo:margin-left="0.0833in">
        <style:tab-stops/>
      </style:paragraph-properties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top="0.0597in"/>
    </style:style>
    <style:style style:name="P266" style:parent-style-name="BodyText" style:family="paragraph">
      <style:paragraph-properties fo:margin-top="0.0006in" fo:margin-left="0.0833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text-properties style:font-name="Times New Roman"/>
    </style:style>
    <style:style style:name="P270" style:parent-style-name="BodyText" style:family="paragraph">
      <style:paragraph-properties fo:margin-top="0.0916in"/>
      <style:text-properties style:font-name="Times New Roman"/>
    </style:style>
    <style:style style:name="P271" style:parent-style-name="BodyText" style:family="paragraph">
      <style:paragraph-properties fo:margin-left="0.0833in"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PENNSYLVANIA</text:span><text:span text:style-name="T5"><text:s/></text:span><text:span text:style-name="T6">RENTAL</text:span><text:span text:style-name="T7"><text:s/></text:span><text:span text:style-name="T8">APPLICATION</text:span><text:span text:style-name="T9"><text:s/>FORM</text:span></text:p>
      <text:p text:style-name="P10"/>
      <text:p text:style-name="P11">Property Address:<text:s/><text:span text:style-name="T12"><text:tab/></text:span><text:span text:style-name="T13"><text:tab/></text:span><text:span text:style-name="T14"><text:tab/></text:span><text:span text:style-name="T15"><text:s/></text:span>Unit/Apartment Number (if applicable):<text:s/><text:span text:style-name="T16"><text:tab/></text:span><text:span text:style-name="T17"><text:tab/></text:span><text:span text:style-name="T18"><text:s/></text:span>Desired Move-In Date:<text:s/><text:span text:style-name="T19"><text:tab/></text:span></text:p>
      <text:p text:style-name="P20">Lease Term:<text:s/><text:span text:style-name="T21"><text:tab/></text:span><text:span text:style-name="T22">months/years</text:span></text:p>
      <text:p text:style-name="BodyText"/>
      <text:p text:style-name="P23"/>
      <text:h text:style-name="P24" text:outline-level="1">Applicant<text:span text:style-name="T25"><text:s/></text:span><text:span text:style-name="T26">Information</text:span></text:h>
      <text:p text:style-name="P27">Full Name:<text:s/><text:span text:style-name="T28"><text:tab/></text:span></text:p>
      <text:p text:style-name="P29">Date of Birth:<text:s/><text:span text:style-name="T30"><text:tab/></text:span></text:p>
      <text:p text:style-name="P31">Social Security Number (if applicable):<text:s/><text:span text:style-name="T32"><text:tab/></text:span><text:span text:style-name="T33"><text:tab/></text:span><text:span text:style-name="T34"><text:tab/></text:span><text:span text:style-name="T35"><text:tab/></text:span><text:span text:style-name="T36"><text:s/></text:span>Driver’s License/ID Number:<text:s/><text:span text:style-name="T37"><text:tab/></text:span>State:<text:s/><text:span text:style-name="T38"><text:tab/></text:span><text:span text:style-name="T39"><text:s/></text:span>Phone Number:<text:s/><text:span text:style-name="T40"><text:tab/></text:span><text:span text:style-name="T41"><text:tab/></text:span></text:p>
      <text:p text:style-name="P42"><text:span text:style-name="T43">Email<text:s/></text:span>Address:<text:s/><text:span text:style-name="T44"><text:tab/></text:span></text:p>
      <text:p text:style-name="P45"/>
      <text:p text:style-name="P46"/>
      <text:p text:style-name="P47">Current Address:<text:s/><text:span text:style-name="T48"><text:tab/></text:span><text:span text:style-name="T49"><text:tab/></text:span><text:span text:style-name="T50"><text:tab/></text:span><text:span text:style-name="T51"><text:tab/></text:span><text:span text:style-name="T52"><text:s/></text:span>City/State/ZIP:<text:s/><text:span text:style-name="T53"><text:tab/></text:span><text:span text:style-name="T54"><text:tab/></text:span><text:span text:style-name="T55"><text:tab/></text:span><text:span text:style-name="T56"><text:s/></text:span>How Long at This Address?<text:s/><text:span text:style-name="T57"><text:tab/></text:span><text:span text:style-name="T58"><text:s/></text:span>Landlord/Property Manager:<text:s/><text:span text:style-name="T59"><text:tab/></text:span><text:span text:style-name="T60"><text:tab/></text:span></text:p>
      <text:p text:style-name="P61">Phone:<text:s/><text:span text:style-name="T62"><text:tab/></text:span></text:p>
      <text:p text:style-name="P63">Reason for Leaving:<text:s/><text:span text:style-name="T64"><text:tab/></text:span></text:p>
      <text:p text:style-name="P65"/>
      <text:p text:style-name="P66"/>
      <text:p text:style-name="P67">Previous Address:<text:s/><text:span text:style-name="T68"><text:tab/></text:span><text:span text:style-name="T69"><text:tab/></text:span><text:span text:style-name="T70"><text:tab/></text:span><text:span text:style-name="T71"><text:tab/></text:span><text:span text:style-name="T72"><text:s/></text:span>City/State/ZIP:<text:s/><text:span text:style-name="T73"><text:tab/></text:span><text:span text:style-name="T74"><text:tab/></text:span><text:span text:style-name="T75"><text:tab/></text:span><text:span text:style-name="T76"><text:s/></text:span>How Long at This Address?<text:s/><text:span text:style-name="T77"><text:tab/></text:span><text:span text:style-name="T78"><text:s/></text:span>Landlord/Property Manager:<text:s/><text:span text:style-name="T79"><text:tab/></text:span><text:span text:style-name="T80"><text:tab/></text:span></text:p>
      <text:p text:style-name="P81">Phone:<text:s/><text:span text:style-name="T82"><text:tab/></text:span></text:p>
      <text:soft-page-break/>
      <text:p text:style-name="P83">Reason for Leaving:<text:s/><text:span text:style-name="T86"><text:tab/></text:span></text:p>
      <text:p text:style-name="P87"/>
      <text:p text:style-name="P88"/>
      <text:h text:style-name="P89" text:outline-level="1">Employment<text:span text:style-name="T90"><text:s/></text:span>&amp;<text:span text:style-name="T91"><text:s/></text:span>Income<text:span text:style-name="T92"><text:s/>Information</text:span></text:h>
      <text:p text:style-name="P93">Current Employer:<text:s/><text:span text:style-name="T94"><text:tab/></text:span><text:span text:style-name="T95"><text:tab/></text:span><text:span text:style-name="T96"><text:s/></text:span>Employer Address:<text:s/><text:span text:style-name="T97"><text:tab/></text:span><text:span text:style-name="T98"><text:tab/></text:span><text:span text:style-name="T99"><text:tab/></text:span><text:span text:style-name="T100"><text:s/></text:span>Position/Title:<text:s/><text:span text:style-name="T101"><text:tab/></text:span></text:p>
      <text:p text:style-name="P102">Supervisor’s Name:<text:s/><text:span text:style-name="T103"><text:tab/></text:span></text:p>
      <text:p text:style-name="P104">Phone:<text:s/><text:span text:style-name="T105"><text:tab/></text:span></text:p>
      <text:p text:style-name="P106">Length of Employment:<text:s/><text:span text:style-name="T107"><text:tab/></text:span></text:p>
      <text:p text:style-name="P108">Monthly<text:span text:style-name="T109"><text:s/></text:span>Income<text:span text:style-name="T110"><text:s/></text:span>(Gross):<text:span text:style-name="T111"><text:s/></text:span><text:span text:style-name="T112">$</text:span><text:span text:style-name="T113"><text:tab/></text:span></text:p>
      <text:p text:style-name="P114"/>
      <text:p text:style-name="P115"/>
      <text:p text:style-name="P116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P150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P162">Co-Applicants/Occupants<text:span text:style-name="T163"><text:s/></text:span>(18<text:span text:style-name="T164"><text:s/></text:span>years<text:span text:style-name="T165"><text:s/></text:span>or<text:span text:style-name="T166"><text:s/>older)</text:span></text:p>
      <text:p text:style-name="P167">Full Name:<text:s/><text:span text:style-name="T168"><text:tab/></text:span>Relationship:<text:s/><text:span text:style-name="T169"><text:tab/></text:span></text:p>
      <text:soft-page-break/>
      <text:p text:style-name="P170">Full Name:<text:s/><text:span text:style-name="T173"><text:tab/></text:span>Relationship:<text:s/><text:span text:style-name="T174"><text:tab/></text:span><text:span text:style-name="T175"><text:s/></text:span>Full Name:<text:s/><text:span text:style-name="T176"><text:tab/></text:span>Relationship:<text:s/><text:span text:style-name="T177"><text:tab/></text:span><text:span text:style-name="T178"><text:s/></text:span>Total Number of Occupants (including minors):<text:s/><text:span text:style-name="T179"><text:tab/></text:span><text:span text:style-name="T180"><text:tab/></text:span><text:span text:style-name="T181"><text:tab/></text:span></text:p>
      <text:p text:style-name="P182"/>
      <text:p text:style-name="P183"><text:span text:style-name="T184">Vehicle</text:span><text:span text:style-name="T185"><text:s/></text:span><text:span text:style-name="T186">Information</text:span></text:p>
      <text:p text:style-name="P187"><text:span text:style-name="T188">Vehicle<text:s/></text:span>Make/Model:<text:s/><text:span text:style-name="T189"><text:tab/></text:span>Year:<text:s/><text:span text:style-name="T190"><text:tab/></text:span></text:p>
      <text:p text:style-name="P191">License Plate #:<text:s/><text:span text:style-name="T192"><text:tab/></text:span>State:<text:s/><text:span text:style-name="T193"><text:tab/></text:span></text:p>
      <text:p text:style-name="P194"/>
      <text:p text:style-name="P195"/>
      <text:p text:style-name="P196"><text:span text:style-name="T197">Vehicle<text:s/></text:span>Make/Model:<text:s/><text:span text:style-name="T198"><text:tab/></text:span>Year:<text:s/><text:span text:style-name="T199"><text:tab/></text:span></text:p>
      <text:p text:style-name="P200">License Plate #:<text:s/><text:span text:style-name="T201"><text:tab/></text:span>State:<text:s/><text:span text:style-name="T202"><text:tab/></text:span></text:p>
      <text:p text:style-name="P203"/>
      <text:p text:style-name="P204"/>
      <text:h text:style-name="P205" text:outline-level="1"><text:span text:style-name="T206">Pets</text:span></text:h>
      <text:p text:style-name="P207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8"><text:span text:style-name="T209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0"><text:span text:style-name="T211">☐</text:span></text:p></draw:text-box><svg:title/><svg:desc/></draw:frame><text:span text:style-name="T212">Do</text:span><text:span text:style-name="T213"><text:s/></text:span><text:span text:style-name="T214">you</text:span><text:span text:style-name="T215"><text:s/></text:span><text:span text:style-name="T216">have</text:span><text:span text:style-name="T217"><text:s/></text:span><text:span text:style-name="T218">pets?</text:span><text:span text:style-name="T219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Yes</text:span><text:span text:style-name="T221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2">No</text:span></text:p>
      <text:p text:style-name="P223">If<text:span text:style-name="T224"><text:s/></text:span>yes,<text:span text:style-name="T225"><text:s/></text:span>describe<text:span text:style-name="T226"><text:s/>(type/breed/weight):</text:span></text:p>
      <text:p text:style-name="P227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BodyText"/>
      <text:p text:style-name="P228"/>
      <text:h text:style-name="P229" text:outline-level="1"><text:span text:style-name="T230">References</text:span></text:h>
      <text:p text:style-name="P231">Personal Reference (non-family):<text:s/><text:span text:style-name="T232"><text:tab/></text:span></text:p>
      <text:p text:style-name="P233">Phone Number:<text:s/><text:span text:style-name="T234"><text:tab/></text:span></text:p>
      <text:p text:style-name="P235">Relationship:<text:s/><text:span text:style-name="T236"><text:tab/></text:span></text:p>
      <text:p text:style-name="P237"/>
      <text:p text:style-name="P238"/>
      <text:p text:style-name="P239">Emergency Contact:<text:s/><text:span text:style-name="T240"><text:tab/></text:span><text:span text:style-name="T241"><text:tab/></text:span><text:span text:style-name="T242"><text:tab/></text:span><text:span text:style-name="T243"><text:s/></text:span>Phone Number:<text:s/><text:span text:style-name="T244"><text:tab/></text:span><text:span text:style-name="T245"><text:tab/></text:span><text:span text:style-name="T246"><text:s/></text:span>Relationship:<text:s/><text:span text:style-name="T247"><text:tab/></text:span></text:p>
      <text:p text:style-name="P248"/>
      <text:h text:style-name="Heading1" text:outline-level="1">Consent<text:span text:style-name="T249"><text:s/></text:span>and<text:span text:style-name="T250"><text:s/>Certification</text:span></text:h>
      <text:soft-page-break/>
      <text:p text:style-name="P251">I/we certify that the information provided in this application is true and complete to the best<text:span text:style-name="T254"><text:s/></text:span>of<text:span text:style-name="T255"><text:s/></text:span>my/our<text:span text:style-name="T256"><text:s/></text:span>knowledge.<text:span text:style-name="T257"><text:s/></text:span>I/we<text:span text:style-name="T258"><text:s/></text:span>authorize<text:span text:style-name="T259"><text:s/></text:span>the<text:span text:style-name="T260"><text:s/></text:span>landlord/manager<text:span text:style-name="T261"><text:s/></text:span>to<text:span text:style-name="T262"><text:s/></text:span>verify<text:span text:style-name="T263"><text:s/></text:span>the<text:span text:style-name="T264"><text:s/></text:span>information provided, including credit history, employment, and rental history.</text:p>
      <text:p text:style-name="BodyText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53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BodyText" style:family="paragraph">
      <style:paragraph-properties fo:line-height="5%"/>
    </style:style>
    <style:style style:name="P85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BodyText" style:family="paragraph">
      <style:paragraph-properties fo:line-height="5%"/>
    </style:style>
    <style:style style:name="P172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/>
    </style:style>
    <style:style style:name="P25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4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5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1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2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2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3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NNSYLVANIA RENTAL APPLICATION FORM</dc:title>
    <dc:subject>PENNSYLVANIA RENTAL APPLICATION FORM</dc:subject>
    <meta:keyword>PENNSYLVANIA RENTAL APPLICATION FORM</meta:keyword>
    <meta:initial-creator>Simple Forms</meta:initial-creator>
    <dc:creator>Caroline Brin</dc:creator>
    <meta:creation-date>2025-02-23T18:41:00Z</meta:creation-date>
    <dc:date>2025-02-23T18:4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5" meta:row-count="82" meta:non-whitespace-character-count="1573"/>
  </office:meta>
</office:document-meta>
</file>