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style:page-number="1"/>
    </style:style>
    <style:style style:name="T4" style:parent-style-name="DefaultParagraphFont" style:family="text">
      <style:text-properties fo:letter-spacing="-0.0013in"/>
    </style:style>
    <style:style style:name="T5" style:parent-style-name="DefaultParagraphFont" style:family="text">
      <style:text-properties fo:letter-spacing="-0.0159in"/>
    </style:style>
    <style:style style:name="T6" style:parent-style-name="DefaultParagraphFont" style:family="text">
      <style:text-properties fo:letter-spacing="-0.0013in"/>
    </style:style>
    <style:style style:name="T7" style:parent-style-name="DefaultParagraphFont" style:family="text">
      <style:text-properties fo:letter-spacing="-0.0138in"/>
    </style:style>
    <style:style style:name="T8" style:parent-style-name="DefaultParagraphFont" style:family="text">
      <style:text-properties fo:letter-spacing="-0.0013in"/>
    </style:style>
    <style:style style:name="T9" style:parent-style-name="DefaultParagraphFont" style:family="text">
      <style:text-properties fo:letter-spacing="-0.0062in"/>
    </style:style>
    <style:style style:name="T10" style:parent-style-name="DefaultParagraphFont" style:family="text">
      <style:text-properties fo:letter-spacing="-0.0027in"/>
    </style:style>
    <style:style style:name="P11" style:parent-style-name="BodyText" style:family="paragraph">
      <style:paragraph-properties fo:margin-top="0.2312in" fo:margin-left="0in">
        <style:tab-stops/>
      </style:paragraph-properties>
      <style:text-properties fo:font-weight="bold" style:font-weight-asian="bold" fo:font-size="16pt" style:font-size-asian="16pt"/>
    </style:style>
    <style:style style:name="P12" style:parent-style-name="BodyText" style:family="paragraph">
      <style:paragraph-properties fo:line-height="173%" fo:margin-right="0.5423in">
        <style:tab-stops>
          <style:tab-stop style:type="left" style:position="4.2576in"/>
          <style:tab-stop style:type="left" style:position="5.4236in"/>
          <style:tab-stop style:type="left" style:position="5.9555in"/>
        </style:tab-stops>
      </style:paragraph-properties>
    </style:style>
    <style:style style:name="T1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1" style:parent-style-name="BodyText" style:family="paragraph">
      <style:paragraph-properties fo:line-height="0.1902in">
        <style:tab-stops>
          <style:tab-stop style:type="left" style:position="2.4826in"/>
        </style:tab-stops>
      </style:paragraph-properties>
    </style:style>
    <style:style style:name="T2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-0.0013in"/>
    </style:style>
    <style:style style:name="P24" style:parent-style-name="BodyText" style:family="paragraph">
      <style:paragraph-properties fo:margin-left="0in">
        <style:tab-stops/>
      </style:paragraph-properties>
    </style:style>
    <style:style style:name="P25" style:parent-style-name="BodyText" style:family="paragraph">
      <style:paragraph-properties fo:margin-top="0.0916in" fo:margin-left="0in">
        <style:tab-stops/>
      </style:paragraph-properties>
    </style:style>
    <style:style style:name="T26" style:parent-style-name="DefaultParagraphFont" style:family="text">
      <style:text-properties fo:letter-spacing="-0.0006in"/>
    </style:style>
    <style:style style:name="T27" style:parent-style-name="DefaultParagraphFont" style:family="text">
      <style:text-properties fo:letter-spacing="-0.0013in"/>
    </style:style>
    <style:style style:name="P28" style:parent-style-name="BodyText" style:family="paragraph">
      <style:paragraph-properties fo:margin-top="0.1416in">
        <style:tab-stops>
          <style:tab-stop style:type="left" style:position="5.8993in"/>
        </style:tab-stops>
      </style:paragraph-properties>
    </style:style>
    <style:style style:name="T2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0" style:parent-style-name="BodyText" style:family="paragraph">
      <style:paragraph-properties fo:margin-top="0.1416in">
        <style:tab-stops>
          <style:tab-stop style:type="left" style:position="3.5611in"/>
        </style:tab-stops>
      </style:paragraph-properties>
    </style:style>
    <style:style style:name="T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2" style:parent-style-name="BodyText" style:family="paragraph">
      <style:paragraph-properties fo:margin-top="0.1409in" fo:line-height="173%" fo:margin-right="1.0826in">
        <style:tab-stops>
          <style:tab-stop style:type="left" style:position="3.6541in"/>
          <style:tab-stop style:type="left" style:position="3.7569in"/>
          <style:tab-stop style:type="left" style:position="5.2944in"/>
          <style:tab-stop style:type="left" style:position="5.4152in"/>
        </style:tab-stops>
      </style:paragraph-properties>
    </style:style>
    <style:style style:name="T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3" style:parent-style-name="BodyText" style:family="paragraph">
      <style:paragraph-properties fo:line-height="0.1902in">
        <style:tab-stops>
          <style:tab-stop style:type="left" style:position="3.7in"/>
        </style:tab-stops>
      </style:paragraph-properties>
    </style:style>
    <style:style style:name="T44" style:parent-style-name="DefaultParagraphFont" style:family="text">
      <style:text-properties fo:letter-spacing="-0.0013in"/>
    </style:style>
    <style:style style:name="T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6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47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48" style:parent-style-name="BodyText" style:family="paragraph">
      <style:paragraph-properties fo:margin-top="0.0006in" fo:line-height="173%" fo:margin-left="0.0826in" fo:margin-right="0.6159in">
        <style:tab-stops>
          <style:tab-stop style:type="left" style:position="4.6256in"/>
          <style:tab-stop style:type="left" style:position="4.6652in"/>
          <style:tab-stop style:type="left" style:position="5.7041in"/>
          <style:tab-stop style:type="left" style:position="5.8826in"/>
        </style:tab-stops>
      </style:paragraph-properties>
    </style:style>
    <style:style style:name="T4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Times New Roman"/>
    </style:style>
    <style:style style:name="T5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Times New Roman"/>
    </style:style>
    <style:style style:name="T5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Times New Roman"/>
    </style:style>
    <style:style style:name="T6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2" style:parent-style-name="BodyText" style:family="paragraph">
      <style:paragraph-properties fo:line-height="0.1895in" fo:margin-left="0.0826in">
        <style:tab-stops>
          <style:tab-stop style:type="left" style:position="3.1173in"/>
        </style:tab-stops>
      </style:paragraph-properties>
    </style:style>
    <style:style style:name="T6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4" style:parent-style-name="BodyText" style:family="paragraph">
      <style:paragraph-properties fo:margin-top="0.1409in" fo:margin-left="0.0826in">
        <style:tab-stops>
          <style:tab-stop style:type="left" style:position="6.1229in"/>
        </style:tab-stops>
      </style:paragraph-properties>
    </style:style>
    <style:style style:name="T6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6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67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68" style:parent-style-name="BodyText" style:family="paragraph">
      <style:paragraph-properties fo:line-height="176%" fo:margin-left="0.0826in" fo:margin-right="0.5222in">
        <style:tab-stops>
          <style:tab-stop style:type="left" style:position="4.625in"/>
          <style:tab-stop style:type="left" style:position="4.6652in"/>
          <style:tab-stop style:type="left" style:position="5.7041in"/>
          <style:tab-stop style:type="left" style:position="5.9763in"/>
        </style:tab-stops>
      </style:paragraph-properties>
    </style:style>
    <style:style style:name="T6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Times New Roman"/>
    </style:style>
    <style:style style:name="T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Times New Roman"/>
    </style:style>
    <style:style style:name="T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Times New Roman" fo:letter-spacing="0.0277in"/>
    </style:style>
    <style:style style:name="T8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2" style:parent-style-name="BodyText" style:family="paragraph">
      <style:paragraph-properties fo:margin-top="0.0027in" fo:margin-left="0.0826in">
        <style:tab-stops>
          <style:tab-stop style:type="left" style:position="3.1173in"/>
        </style:tab-stops>
      </style:paragraph-properties>
    </style:style>
    <style:style style:name="T8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4" style:parent-style-name="BodyText" style:master-page-name="MP1" style:family="paragraph">
      <style:paragraph-properties fo:break-before="page" fo:margin-top="0.0555in">
        <style:tab-stops>
          <style:tab-stop style:type="left" style:position="6.1159in"/>
        </style:tab-stops>
      </style:paragraph-properties>
    </style:style>
    <style:style style:name="T8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8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89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P90" style:parent-style-name="Heading1" style:family="paragraph">
      <style:paragraph-properties fo:text-align="justify"/>
    </style:style>
    <style:style style:name="T91" style:parent-style-name="DefaultParagraphFont" style:family="text">
      <style:text-properties fo:letter-spacing="-0.002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P94" style:parent-style-name="BodyText" style:family="paragraph">
      <style:paragraph-properties fo:text-align="justify" fo:margin-top="0.1416in" fo:line-height="173%" fo:margin-right="0.4743in">
        <style:tab-stops>
          <style:tab-stop style:type="left" style:position="3.5798in"/>
          <style:tab-stop style:type="left" style:position="5.977in"/>
          <style:tab-stop style:type="left" style:position="6.0236in"/>
        </style:tab-stops>
      </style:paragraph-properties>
    </style:style>
    <style:style style:name="T9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Times New Roman"/>
    </style:style>
    <style:style style:name="T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Times New Roman"/>
    </style:style>
    <style:style style:name="T10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3" style:parent-style-name="BodyText" style:family="paragraph">
      <style:paragraph-properties fo:text-align="justify" fo:line-height="0.1902in">
        <style:tab-stops>
          <style:tab-stop style:type="left" style:position="4.0402in"/>
        </style:tab-stops>
      </style:paragraph-properties>
    </style:style>
    <style:style style:name="T10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5" style:parent-style-name="BodyText" style:family="paragraph">
      <style:paragraph-properties fo:text-align="justify" fo:margin-top="0.1416in">
        <style:tab-stops>
          <style:tab-stop style:type="left" style:position="3.1138in"/>
        </style:tab-stops>
      </style:paragraph-properties>
    </style:style>
    <style:style style:name="T10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7" style:parent-style-name="BodyText" style:family="paragraph">
      <style:paragraph-properties fo:text-align="justify" fo:margin-top="0.1423in">
        <style:tab-stops>
          <style:tab-stop style:type="left" style:position="4.3in"/>
        </style:tab-stops>
      </style:paragraph-properties>
    </style:style>
    <style:style style:name="T10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9" style:parent-style-name="BodyText" style:family="paragraph">
      <style:paragraph-properties fo:text-align="justify" fo:margin-top="0.1416in">
        <style:tab-stops>
          <style:tab-stop style:type="left" style:position="4.5027in"/>
        </style:tab-stops>
      </style:paragraph-properties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06in"/>
    </style:style>
    <style:style style:name="T113" style:parent-style-name="DefaultParagraphFont" style:family="text">
      <style:text-properties fo:letter-spacing="-0.0069in"/>
    </style:style>
    <style:style style:name="T11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5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16" style:parent-style-name="BodyText" style:family="paragraph">
      <style:paragraph-properties fo:margin-top="0.0902in" fo:margin-left="0in">
        <style:tab-stops/>
      </style:paragraph-properties>
      <style:text-properties style:font-name="Times New Roma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06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06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06in"/>
    </style:style>
    <style:style style:name="T125" style:parent-style-name="DefaultParagraphFont" style:family="text">
      <style:text-properties fo:letter-spacing="-0.0006in"/>
    </style:style>
    <style:style style:name="T126" style:parent-style-name="DefaultParagraphFont" style:family="text">
      <style:text-properties fo:letter-spacing="-0.0013in"/>
    </style:style>
    <style:style style:name="P127" style:parent-style-name="BodyText" style:family="paragraph">
      <style:paragraph-properties fo:margin-top="0.0381in" fo:margin-left="0in">
        <style:tab-stops/>
      </style:paragraph-properties>
    </style:style>
    <style:style style:name="P128" style:parent-style-name="BodyText" style:family="paragraph">
      <style:paragraph-properties fo:margin-top="0.1437in">
        <style:tab-stops>
          <style:tab-stop style:type="left" style:position="6.0236in"/>
        </style:tab-stops>
      </style:paragraph-properties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31" style:parent-style-name="BodyText" style:family="paragraph">
      <style:paragraph-properties fo:margin-top="0.1416in" fo:line-height="173%" fo:margin-right="2.4576in">
        <style:tab-stops>
          <style:tab-stop style:type="left" style:position="3.1138in"/>
          <style:tab-stop style:type="left" style:position="3.5798in"/>
          <style:tab-stop style:type="left" style:position="4.0402in"/>
        </style:tab-stops>
      </style:paragraph-properties>
    </style:style>
    <style:style style:name="T1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Times New Roman"/>
    </style:style>
    <style:style style:name="T1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Times New Roman"/>
    </style:style>
    <style:style style:name="T1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0" style:parent-style-name="BodyText" style:family="paragraph">
      <style:paragraph-properties fo:line-height="0.1902in">
        <style:tab-stops>
          <style:tab-stop style:type="left" style:position="4.3006in"/>
        </style:tab-stops>
      </style:paragraph-properties>
    </style:style>
    <style:style style:name="T1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2" style:parent-style-name="BodyText" style:family="paragraph">
      <style:paragraph-properties fo:margin-top="0.1416in">
        <style:tab-stops>
          <style:tab-stop style:type="left" style:position="4.5027in"/>
        </style:tab-stops>
      </style:paragraph-properties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06in"/>
    </style:style>
    <style:style style:name="T146" style:parent-style-name="DefaultParagraphFont" style:family="text">
      <style:text-properties fo:letter-spacing="-0.0069in"/>
    </style:style>
    <style:style style:name="T14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8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49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T150" style:parent-style-name="DefaultParagraphFont" style:family="text">
      <style:text-properties fo:letter-spacing="-0.0006in"/>
    </style:style>
    <style:style style:name="T151" style:parent-style-name="DefaultParagraphFont" style:family="text">
      <style:text-properties fo:letter-spacing="-0.0006in"/>
    </style:style>
    <style:style style:name="T152" style:parent-style-name="DefaultParagraphFont" style:family="text">
      <style:text-properties fo:letter-spacing="-0.0013in"/>
    </style:style>
    <style:style style:name="P153" style:parent-style-name="BodyText" style:family="paragraph">
      <style:paragraph-properties fo:margin-top="0.1416in">
        <style:tab-stops>
          <style:tab-stop style:type="left" style:position="5.1986in"/>
        </style:tab-stops>
      </style:paragraph-properties>
    </style:style>
    <style:style style:name="T15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55" style:parent-style-name="BodyText" style:family="paragraph">
      <style:paragraph-properties fo:margin-top="0.1416in" fo:line-height="172%" fo:margin-right="3.0791in">
        <style:tab-stops>
          <style:tab-stop style:type="left" style:position="3.2062in"/>
          <style:tab-stop style:type="left" style:position="3.4187in"/>
        </style:tab-stops>
      </style:paragraph-properties>
    </style:style>
    <style:style style:name="T15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Times New Roman"/>
    </style:style>
    <style:style style:name="T15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0" style:parent-style-name="BodyText" style:family="paragraph">
      <style:paragraph-properties fo:margin-top="0.1444in" fo:margin-left="0in">
        <style:tab-stops/>
      </style:paragraph-properties>
      <style:text-properties style:font-name="Times New Roman"/>
    </style:style>
    <style:style style:name="T161" style:parent-style-name="DefaultParagraphFont" style:family="text">
      <style:text-properties fo:letter-spacing="-0.002in"/>
    </style:style>
    <style:style style:name="T162" style:parent-style-name="DefaultParagraphFont" style:family="text">
      <style:text-properties fo:letter-spacing="-0.002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P165" style:parent-style-name="BodyText" style:family="paragraph">
      <style:paragraph-properties fo:margin-top="0.1423in">
        <style:tab-stops>
          <style:tab-stop style:type="left" style:position="3.6694in"/>
          <style:tab-stop style:type="left" style:position="5.7451in"/>
        </style:tab-stops>
      </style:paragraph-properties>
    </style:style>
    <style:style style:name="T16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8" style:parent-style-name="BodyText" style:master-page-name="MP2" style:family="paragraph">
      <style:paragraph-properties fo:break-before="page" fo:margin-top="0.0555in" fo:line-height="173%" fo:margin-right="0.484in">
        <style:tab-stops>
          <style:tab-stop style:type="left" style:position="3.6694in"/>
          <style:tab-stop style:type="left" style:position="5.7451in"/>
          <style:tab-stop style:type="left" style:position="6.0138in"/>
        </style:tab-stops>
      </style:paragraph-properties>
    </style:style>
    <style:style style:name="T1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Times New Roman"/>
    </style:style>
    <style:style style:name="T1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Times New Roman"/>
    </style:style>
    <style:style style:name="T17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0" style:parent-style-name="BodyText" style:family="paragraph">
      <style:paragraph-properties fo:margin-top="0.1409in" fo:margin-left="0in">
        <style:tab-stops/>
      </style:paragraph-properties>
      <style:text-properties style:font-name="Times New Roma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34in"/>
    </style:style>
    <style:style style:name="T183" style:parent-style-name="DefaultParagraphFont" style:family="text">
      <style:text-properties fo:letter-spacing="-0.0013in"/>
    </style:style>
    <style:style style:name="P184" style:parent-style-name="BodyText" style:family="paragraph">
      <style:paragraph-properties fo:margin-top="0.1416in">
        <style:tab-stops>
          <style:tab-stop style:type="left" style:position="4.1236in"/>
          <style:tab-stop style:type="left" style:position="5.6159in"/>
        </style:tab-stops>
      </style:paragraph-properties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8" style:parent-style-name="BodyText" style:family="paragraph">
      <style:paragraph-properties fo:margin-top="0.1409in">
        <style:tab-stops>
          <style:tab-stop style:type="left" style:position="3.7715in"/>
          <style:tab-stop style:type="left" style:position="5.3187in"/>
        </style:tab-stops>
      </style:paragraph-properties>
    </style:style>
    <style:style style:name="T18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1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92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193" style:parent-style-name="BodyText" style:family="paragraph">
      <style:paragraph-properties>
        <style:tab-stops>
          <style:tab-stop style:type="left" style:position="4.1236in"/>
          <style:tab-stop style:type="left" style:position="5.6159in"/>
        </style:tab-stops>
      </style:paragraph-properties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7" style:parent-style-name="BodyText" style:family="paragraph">
      <style:paragraph-properties fo:margin-top="0.1416in">
        <style:tab-stops>
          <style:tab-stop style:type="left" style:position="3.7715in"/>
          <style:tab-stop style:type="left" style:position="5.3187in"/>
        </style:tab-stops>
      </style:paragraph-properties>
    </style:style>
    <style:style style:name="T1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00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01" style:parent-style-name="BodyText" style:family="paragraph">
      <style:paragraph-properties fo:margin-top="0.0902in" fo:margin-left="0in">
        <style:tab-stops/>
      </style:paragraph-properties>
      <style:text-properties style:font-name="Times New Roman"/>
    </style:style>
    <style:style style:name="P202" style:parent-style-name="Heading1" style:family="paragraph">
      <style:paragraph-properties fo:margin-top="0.0006in"/>
    </style:style>
    <style:style style:name="T203" style:parent-style-name="DefaultParagraphFont" style:family="text">
      <style:text-properties fo:letter-spacing="-0.0027in"/>
    </style:style>
    <style:style style:name="P204" style:parent-style-name="BodyText" style:family="paragraph">
      <style:paragraph-properties fo:margin-top="0.134in"/>
    </style:style>
    <style:style style:name="P205" style:parent-style-name="Normal" style:family="paragraph">
      <style:paragraph-properties fo:line-height="0.2215in"/>
    </style:style>
    <style:style style:name="T206" style:parent-style-name="DefaultParagraphFont" style:family="text">
      <style:text-properties style:font-name="Apple SD Gothic Neo Light" fo:letter-spacing="-0.0083in" fo:font-size="12pt" style:font-size-asian="12pt"/>
    </style:style>
    <style:style style:name="P207" style:parent-style-name="Normal" style:family="paragraph">
      <style:paragraph-properties fo:line-height="0.2215in"/>
    </style:style>
    <style:style style:name="T208" style:parent-style-name="DefaultParagraphFont" style:family="text">
      <style:text-properties style:font-name="Apple SD Gothic Neo Light" fo:letter-spacing="-0.0083in" fo:font-size="12pt" style:font-size-asian="12pt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69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41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41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83in" style:text-position="-37.5% 100%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76in" style:text-position="-33.3% 100%"/>
    </style:style>
    <style:style style:name="T219" style:parent-style-name="DefaultParagraphFont" style:family="text">
      <style:text-properties fo:letter-spacing="-0.0034in"/>
    </style:style>
    <style:style style:name="P220" style:parent-style-name="BodyText" style:family="paragraph">
      <style:paragraph-properties fo:margin-top="0.1159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P224" style:parent-style-name="BodyText" style:family="paragraph">
      <style:paragraph-properties fo:margin-top="0.0388in" fo:margin-left="0in">
        <style:tab-stops/>
      </style:paragraph-properties>
    </style:style>
    <style:style style:name="P225" style:parent-style-name="BodyText" style:family="paragraph">
      <style:paragraph-properties fo:margin-left="0in">
        <style:tab-stops/>
      </style:paragraph-properties>
    </style:style>
    <style:style style:name="P226" style:parent-style-name="BodyText" style:family="paragraph">
      <style:paragraph-properties fo:margin-top="0.0923in" fo:margin-left="0in">
        <style:tab-stops/>
      </style:paragraph-properties>
    </style:style>
    <style:style style:name="P227" style:parent-style-name="Heading1" style:family="paragraph">
      <style:paragraph-properties fo:margin-top="0.0006in"/>
    </style:style>
    <style:style style:name="T228" style:parent-style-name="DefaultParagraphFont" style:family="text">
      <style:text-properties fo:letter-spacing="-0.0013in"/>
    </style:style>
    <style:style style:name="P229" style:parent-style-name="BodyText" style:family="paragraph">
      <style:paragraph-properties fo:margin-top="0.1416in">
        <style:tab-stops>
          <style:tab-stop style:type="left" style:position="5.0312in"/>
        </style:tab-stops>
      </style:paragraph-properties>
    </style:style>
    <style:style style:name="T2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1" style:parent-style-name="BodyText" style:family="paragraph">
      <style:paragraph-properties fo:margin-top="0.1409in">
        <style:tab-stops>
          <style:tab-stop style:type="left" style:position="3.7534in"/>
        </style:tab-stops>
      </style:paragraph-properties>
    </style:style>
    <style:style style:name="T2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3" style:parent-style-name="BodyText" style:family="paragraph">
      <style:paragraph-properties fo:margin-top="0.1416in">
        <style:tab-stops>
          <style:tab-stop style:type="left" style:position="3.5486in"/>
        </style:tab-stops>
      </style:paragraph-properties>
    </style:style>
    <style:style style:name="T2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5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36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P237" style:parent-style-name="BodyText" style:family="paragraph">
      <style:paragraph-properties fo:margin-top="0.0006in" fo:line-height="173%" fo:margin-right="2.4027in">
        <style:tab-stops>
          <style:tab-stop style:type="left" style:position="3.5486in"/>
          <style:tab-stop style:type="left" style:position="3.7534in"/>
          <style:tab-stop style:type="left" style:position="4.0951in"/>
        </style:tab-stops>
      </style:paragraph-properties>
    </style:style>
    <style:style style:name="T2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="Times New Roman"/>
    </style:style>
    <style:style style:name="T2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Times New Roman"/>
    </style:style>
    <style:style style:name="T2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46" style:parent-style-name="BodyText" style:family="paragraph">
      <style:paragraph-properties fo:margin-top="0.1402in" fo:margin-left="0in">
        <style:tab-stops/>
      </style:paragraph-properties>
      <style:text-properties style:font-name="Times New Roma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P249" style:parent-style-name="BodyText" style:master-page-name="MP3" style:family="paragraph">
      <style:paragraph-properties fo:break-before="page" fo:margin-top="0.0555in" fo:line-height="115%"/>
    </style:style>
    <style:style style:name="T252" style:parent-style-name="DefaultParagraphFont" style:family="text">
      <style:text-properties fo:letter-spacing="-0.0027in"/>
    </style:style>
    <style:style style:name="T253" style:parent-style-name="DefaultParagraphFont" style:family="text">
      <style:text-properties fo:letter-spacing="-0.0027in"/>
    </style:style>
    <style:style style:name="T254" style:parent-style-name="DefaultParagraphFont" style:family="text">
      <style:text-properties fo:letter-spacing="-0.0027in"/>
    </style:style>
    <style:style style:name="T255" style:parent-style-name="DefaultParagraphFont" style:family="text">
      <style:text-properties fo:letter-spacing="-0.0027in"/>
    </style:style>
    <style:style style:name="T256" style:parent-style-name="DefaultParagraphFont" style:family="text">
      <style:text-properties fo:letter-spacing="-0.0034in"/>
    </style:style>
    <style:style style:name="T257" style:parent-style-name="DefaultParagraphFont" style:family="text">
      <style:text-properties fo:letter-spacing="-0.0027in"/>
    </style:style>
    <style:style style:name="T258" style:parent-style-name="DefaultParagraphFont" style:family="text">
      <style:text-properties fo:letter-spacing="-0.0027in"/>
    </style:style>
    <style:style style:name="T259" style:parent-style-name="DefaultParagraphFont" style:family="text">
      <style:text-properties fo:letter-spacing="-0.0027in"/>
    </style:style>
    <style:style style:name="T260" style:parent-style-name="DefaultParagraphFont" style:family="text">
      <style:text-properties fo:letter-spacing="-0.0027in"/>
    </style:style>
    <style:style style:name="T261" style:parent-style-name="DefaultParagraphFont" style:family="text">
      <style:text-properties fo:letter-spacing="-0.0027in"/>
    </style:style>
    <style:style style:name="T262" style:parent-style-name="DefaultParagraphFont" style:family="text">
      <style:text-properties fo:letter-spacing="-0.0027in"/>
    </style:style>
    <style:style style:name="P263" style:parent-style-name="BodyText" style:family="paragraph">
      <style:paragraph-properties fo:margin-left="0in">
        <style:tab-stops/>
      </style:paragraph-properties>
    </style:style>
    <style:style style:name="P264" style:parent-style-name="BodyText" style:family="paragraph">
      <style:paragraph-properties fo:margin-top="0.0597in" fo:margin-left="0in">
        <style:tab-stops/>
      </style:paragraph-properties>
    </style:style>
    <style:style style:name="P265" style:parent-style-name="BodyText" style:family="paragraph">
      <style:paragraph-properties fo:margin-top="0.0006in">
        <style:tab-stops>
          <style:tab-stop style:type="left" style:position="4.9118in"/>
          <style:tab-stop style:type="left" style:position="6.4215in"/>
        </style:tab-stops>
      </style:paragraph-properties>
    </style:style>
    <style:style style:name="T26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68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69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270" style:parent-style-name="BodyText" style:family="paragraph">
      <style:paragraph-properties>
        <style:tab-stops>
          <style:tab-stop style:type="left" style:position="4.9006in"/>
          <style:tab-stop style:type="left" style:position="6.4104in"/>
        </style:tab-stops>
      </style:paragraph-properties>
    </style:style>
    <style:style style:name="T2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OREGON</text:span><text:span text:style-name="T5"><text:s/></text:span><text:span text:style-name="T6">RENTAL</text:span><text:span text:style-name="T7"><text:s/></text:span><text:span text:style-name="T8">APPLICATION</text:span><text:span text:style-name="T9"><text:s/></text:span><text:span text:style-name="T10">FORM</text:span></text:p>
      <text:p text:style-name="P11"/>
      <text:p text:style-name="P12">Property Address:<text:s/><text:span text:style-name="T13"><text:tab/></text:span><text:span text:style-name="T14"><text:tab/></text:span><text:span text:style-name="T15"><text:tab/></text:span><text:span text:style-name="T16"><text:s/></text:span>Unit/Apartment Number (if applicable):<text:s/><text:span text:style-name="T17"><text:tab/></text:span><text:span text:style-name="T18"><text:tab/></text:span><text:span text:style-name="T19"><text:s/></text:span>Desired Move-In Date:<text:s/><text:span text:style-name="T20"><text:tab/></text:span></text:p>
      <text:p text:style-name="P21">Lease Term:<text:s/><text:span text:style-name="T22"><text:tab/></text:span><text:span text:style-name="T23">months/years</text:span></text:p>
      <text:p text:style-name="P24"/>
      <text:p text:style-name="P25"/>
      <text:h text:style-name="Heading1" text:outline-level="1">Applicant<text:span text:style-name="T26"><text:s/></text:span><text:span text:style-name="T27">Information</text:span></text:h>
      <text:p text:style-name="P28">Full Name:<text:s/><text:span text:style-name="T29"><text:tab/></text:span></text:p>
      <text:p text:style-name="P30">Date of Birth:<text:s/><text:span text:style-name="T31"><text:tab/></text:span></text:p>
      <text:p text:style-name="P32">Social Security Number (if applicable):<text:s/><text:span text:style-name="T33"><text:tab/></text:span><text:span text:style-name="T34"><text:tab/></text:span><text:span text:style-name="T35"><text:tab/></text:span><text:span text:style-name="T36"><text:tab/></text:span><text:span text:style-name="T37"><text:s/></text:span>Driver’s License/ID Number:<text:s/><text:span text:style-name="T38"><text:tab/></text:span>State:<text:s/><text:span text:style-name="T39"><text:tab/></text:span><text:span text:style-name="T40"><text:s/></text:span>Phone Number:<text:s/><text:span text:style-name="T41"><text:tab/></text:span><text:span text:style-name="T42"><text:tab/></text:span></text:p>
      <text:p text:style-name="P43"><text:span text:style-name="T44">Email<text:s/></text:span>Address:<text:s/><text:span text:style-name="T45"><text:tab/></text:span></text:p>
      <text:p text:style-name="P46"/>
      <text:p text:style-name="P47"/>
      <text:p text:style-name="P48">Current Address:<text:s/><text:span text:style-name="T49"><text:tab/></text:span><text:span text:style-name="T50"><text:tab/></text:span><text:span text:style-name="T51"><text:tab/></text:span><text:span text:style-name="T52"><text:tab/></text:span><text:span text:style-name="T53"><text:s/></text:span>City/State/ZIP:<text:s/><text:span text:style-name="T54"><text:tab/></text:span><text:span text:style-name="T55"><text:tab/></text:span><text:span text:style-name="T56"><text:tab/></text:span><text:span text:style-name="T57"><text:s/></text:span>How Long at This Address?<text:s/><text:span text:style-name="T58"><text:tab/></text:span><text:span text:style-name="T59"><text:s/></text:span>Landlord/Property Manager:<text:s/><text:span text:style-name="T60"><text:tab/></text:span><text:span text:style-name="T61"><text:tab/></text:span></text:p>
      <text:p text:style-name="P62">Phone:<text:s/><text:span text:style-name="T63"><text:tab/></text:span></text:p>
      <text:p text:style-name="P64">Reason for Leaving:<text:s/><text:span text:style-name="T65"><text:tab/></text:span></text:p>
      <text:p text:style-name="P66"/>
      <text:p text:style-name="P67"/>
      <text:p text:style-name="P68">Previous Address:<text:s/><text:span text:style-name="T69"><text:tab/></text:span><text:span text:style-name="T70"><text:tab/></text:span><text:span text:style-name="T71"><text:tab/></text:span><text:span text:style-name="T72"><text:tab/></text:span><text:span text:style-name="T73"><text:s/></text:span>City/State/ZIP:<text:s/><text:span text:style-name="T74"><text:tab/></text:span><text:span text:style-name="T75"><text:tab/></text:span><text:span text:style-name="T76"><text:tab/></text:span><text:span text:style-name="T77"><text:s/></text:span>How Long at This Address?<text:s/><text:span text:style-name="T78"><text:tab/></text:span><text:span text:style-name="T79"><text:s/></text:span>Landlord/Property Manager:<text:s/><text:span text:style-name="T80"><text:tab/></text:span><text:span text:style-name="T81"><text:tab/></text:span></text:p>
      <text:p text:style-name="P82">Phone:<text:s/><text:span text:style-name="T83"><text:tab/></text:span></text:p>
      <text:soft-page-break/>
      <text:p text:style-name="P84">Reason for Leaving:<text:s/><text:span text:style-name="T87"><text:tab/></text:span></text:p>
      <text:p text:style-name="P88"/>
      <text:p text:style-name="P89"/>
      <text:h text:style-name="P90" text:outline-level="1">Employment<text:span text:style-name="T91"><text:s/></text:span>&amp;<text:span text:style-name="T92"><text:s/></text:span>Income<text:span text:style-name="T93"><text:s/>Information</text:span></text:h>
      <text:p text:style-name="P94">Current Employer:<text:s/><text:span text:style-name="T95"><text:tab/></text:span><text:span text:style-name="T96"><text:tab/></text:span><text:span text:style-name="T97"><text:s/></text:span>Employer Address:<text:s/><text:span text:style-name="T98"><text:tab/></text:span><text:span text:style-name="T99"><text:tab/></text:span><text:span text:style-name="T100"><text:tab/></text:span><text:span text:style-name="T101"><text:s/></text:span>Position/Title:<text:s/><text:span text:style-name="T102"><text:tab/></text:span></text:p>
      <text:p text:style-name="P103">Supervisor’s Name:<text:s/><text:span text:style-name="T104"><text:tab/></text:span></text:p>
      <text:p text:style-name="P105">Phone:<text:s/><text:span text:style-name="T106"><text:tab/></text:span></text:p>
      <text:p text:style-name="P107">Length of Employment:<text:s/><text:span text:style-name="T108"><text:tab/></text:span></text:p>
      <text:p text:style-name="P109">Monthly<text:span text:style-name="T110"><text:s/></text:span>Income<text:span text:style-name="T111"><text:s/></text:span>(Gross):<text:span text:style-name="T112"><text:s/></text:span><text:span text:style-name="T113">$</text:span><text:span text:style-name="T114"><text:tab/></text:span></text:p>
      <text:p text:style-name="P115"/>
      <text:p text:style-name="P116"/>
      <text:p text:style-name="BodyText">Previous<text:span text:style-name="T117"><text:s/></text:span>Employer<text:span text:style-name="T118"><text:s/></text:span>(if<text:span text:style-name="T119"><text:s/></text:span>less<text:span text:style-name="T120"><text:s/></text:span>than<text:span text:style-name="T121"><text:s/></text:span>1<text:span text:style-name="T122"><text:s/></text:span>year<text:span text:style-name="T123"><text:s/></text:span>at<text:span text:style-name="T124"><text:s/></text:span>current<text:span text:style-name="T125"><text:s/></text:span><text:span text:style-name="T126">job):</text:span></text:p>
      <text:p text:style-name="P127"><draw:custom-shape svg:x="1in" svg:y="0.21476in" svg:width="3.33611in" svg:height="0.00139in" draw:z-index="487587840" draw:id="id2" draw:style-name="a2" draw:name="Graphic 2" text:anchor-type="paragraph"><svg:title/><svg:desc/><draw:enhanced-geometry draw:type="non-primitive" svg:viewBox="0 0 3050540 1270" draw:enhanced-path="M 0 0 L 30503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0540"/><draw:equation draw:name="f7" draw:formula="?f4 / 1270"/><draw:equation draw:name="f8" draw:formula="0 / ?f6"/><draw:equation draw:name="f9" draw:formula="3050540 / ?f6"/><draw:equation draw:name="f10" draw:formula="0 / ?f7"/><draw:equation draw:name="f11" draw:formula="1270 / ?f7"/></draw:enhanced-geometry></draw:custom-shape></text:p>
      <text:p text:style-name="P128"><text:span text:style-name="T129">Employer<text:s/></text:span>Address:<text:s/><text:span text:style-name="T130"><text:tab/></text:span></text:p>
      <text:p text:style-name="P131">Position/Title:<text:s/><text:span text:style-name="T132"><text:tab/></text:span><text:span text:style-name="T133"><text:tab/></text:span><text:span text:style-name="T134"><text:s/></text:span>Supervisor’s Name:<text:s/><text:span text:style-name="T135"><text:tab/></text:span><text:span text:style-name="T136"><text:tab/></text:span><text:span text:style-name="T137"><text:tab/></text:span><text:span text:style-name="T138"><text:s/></text:span>Phone:<text:s/><text:span text:style-name="T139"><text:tab/></text:span></text:p>
      <text:p text:style-name="P140">Length of Employment:<text:s/><text:span text:style-name="T141"><text:tab/></text:span></text:p>
      <text:p text:style-name="P142">Monthly<text:span text:style-name="T143"><text:s/></text:span>Income<text:span text:style-name="T144"><text:s/></text:span>(Gross):<text:span text:style-name="T145"><text:s/></text:span><text:span text:style-name="T146">$</text:span><text:span text:style-name="T147"><text:tab/></text:span></text:p>
      <text:p text:style-name="P148"/>
      <text:p text:style-name="P149"/>
      <text:p text:style-name="BodyText">Other<text:span text:style-name="T150"><text:s/></text:span>Sources<text:span text:style-name="T151"><text:s/></text:span>of<text:s/><text:span text:style-name="T152">Income</text:span></text:p>
      <text:p text:style-name="P153">Source:<text:s/><text:span text:style-name="T154"><text:tab/></text:span></text:p>
      <text:p text:style-name="P155">Amount: $<text:span text:style-name="T156"><text:tab/></text:span><text:span text:style-name="T157"><text:s/></text:span>Frequency:<text:s/><text:span text:style-name="T158"><text:tab/></text:span><text:span text:style-name="T159"><text:tab/></text:span></text:p>
      <text:p text:style-name="P160"/>
      <text:p text:style-name="BodyText">Co-Applicants/Occupants<text:span text:style-name="T161"><text:s/></text:span>(18<text:span text:style-name="T162"><text:s/></text:span>years<text:span text:style-name="T163"><text:s/></text:span>or<text:span text:style-name="T164"><text:s/>older)</text:span></text:p>
      <text:p text:style-name="P165">Full Name:<text:s/><text:span text:style-name="T166"><text:tab/></text:span>Relationship:<text:s/><text:span text:style-name="T167"><text:tab/></text:span></text:p>
      <text:soft-page-break/>
      <text:p text:style-name="P168">Full Name:<text:s/><text:span text:style-name="T171"><text:tab/></text:span>Relationship:<text:s/><text:span text:style-name="T172"><text:tab/></text:span><text:span text:style-name="T173"><text:s/></text:span>Full Name:<text:s/><text:span text:style-name="T174"><text:tab/></text:span>Relationship:<text:s/><text:span text:style-name="T175"><text:tab/></text:span><text:span text:style-name="T176"><text:s/></text:span>Total Number of Occupants (including minors):<text:s/><text:span text:style-name="T177"><text:tab/></text:span><text:span text:style-name="T178"><text:tab/></text:span><text:span text:style-name="T179"><text:tab/></text:span></text:p>
      <text:p text:style-name="P180"/>
      <text:p text:style-name="BodyText"><text:span text:style-name="T181">Vehicle</text:span><text:span text:style-name="T182"><text:s/></text:span><text:span text:style-name="T183">Information</text:span></text:p>
      <text:p text:style-name="P184"><text:span text:style-name="T185">Vehicle<text:s/></text:span>Make/Model:<text:s/><text:span text:style-name="T186"><text:tab/></text:span>Year:<text:s/><text:span text:style-name="T187"><text:tab/></text:span></text:p>
      <text:p text:style-name="P188">License Plate #:<text:s/><text:span text:style-name="T189"><text:tab/></text:span>State:<text:s/><text:span text:style-name="T190"><text:tab/></text:span></text:p>
      <text:p text:style-name="P191"/>
      <text:p text:style-name="P192"/>
      <text:p text:style-name="P193"><text:span text:style-name="T194">Vehicle<text:s/></text:span>Make/Model:<text:s/><text:span text:style-name="T195"><text:tab/></text:span>Year:<text:s/><text:span text:style-name="T196"><text:tab/></text:span></text:p>
      <text:p text:style-name="P197">License Plate #:<text:s/><text:span text:style-name="T198"><text:tab/></text:span>State:<text:s/><text:span text:style-name="T199"><text:tab/></text:span></text:p>
      <text:p text:style-name="P200"/>
      <text:p text:style-name="P201"/>
      <text:h text:style-name="P202" text:outline-level="1"><text:span text:style-name="T203">Pets</text:span></text:h>
      <text:p text:style-name="P204"><draw:frame draw:z-index="487521280" draw:id="id4" draw:style-name="a4" draw:name="Textbox 3" text:anchor-type="paragraph" svg:x="2.43694in" svg:y="0.14144in" svg:width="0.14375in" svg:height="0.22222in" style:rel-width="scale" style:rel-height="scale"><draw:text-box><text:p text:style-name="P205"><text:span text:style-name="T206">☐</text:span></text:p></draw:text-box><svg:title/><svg:desc/></draw:frame><draw:frame draw:z-index="487521792" draw:id="id5" draw:style-name="a5" draw:name="Textbox 4" text:anchor-type="paragraph" svg:x="2.94444in" svg:y="0.14144in" svg:width="0.14375in" svg:height="0.22222in" style:rel-width="scale" style:rel-height="scale"><draw:text-box><text:p text:style-name="P207"><text:span text:style-name="T208">☐</text:span></text:p></draw:text-box><svg:title/><svg:desc/></draw:frame><text:span text:style-name="T209">Do</text:span><text:span text:style-name="T210"><text:s/></text:span><text:span text:style-name="T211">you</text:span><text:span text:style-name="T212"><text:s/></text:span><text:span text:style-name="T213">have</text:span><text:span text:style-name="T214"><text:s/></text:span><text:span text:style-name="T215">pets?</text:span><text:span text:style-name="T216"><draw:frame draw:style-name="a6" draw:name="Image 5" text:anchor-type="as-char" svg:x="0in" svg:y="0in" svg:width="0.25in" svg:height="0.25in" style:rel-width="scale" style:rel-height="scale"><draw:image xlink:href="media/image1.png" xlink:type="simple" xlink:show="embed" xlink:actuate="onLoad"/><svg:title/><svg:desc/></draw:frame></text:span><text:span text:style-name="T217">Yes</text:span><text:span text:style-name="T218"><draw:frame draw:style-name="a7" draw:name="Image 6" text:anchor-type="as-char" svg:x="0in" svg:y="0in" svg:width="0.25in" svg:height="0.25in" style:rel-width="scale" style:rel-height="scale"><draw:image xlink:href="media/image1.png" xlink:type="simple" xlink:show="embed" xlink:actuate="onLoad"/><svg:title/><svg:desc/></draw:frame></text:span><text:span text:style-name="T219">No</text:span></text:p>
      <text:p text:style-name="P220">If<text:span text:style-name="T221"><text:s/></text:span>yes,<text:span text:style-name="T222"><text:s/></text:span>describe<text:span text:style-name="T223"><text:s/>(type/breed/weight):</text:span></text:p>
      <text:p text:style-name="P224"><draw:custom-shape svg:x="1in" svg:y="0.2154in" svg:width="3.98403in" svg:height="0.00139in" draw:z-index="487588352" draw:id="id6" draw:style-name="a8" draw:name="Graphic 7" text:anchor-type="paragraph"><svg:title/><svg:desc/><draw:enhanced-geometry draw:type="non-primitive" svg:viewBox="0 0 3642995 1270" draw:enhanced-path="M 0 0 L 36424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2995"/><draw:equation draw:name="f7" draw:formula="?f4 / 1270"/><draw:equation draw:name="f8" draw:formula="0 / ?f6"/><draw:equation draw:name="f9" draw:formula="3642995 / ?f6"/><draw:equation draw:name="f10" draw:formula="0 / ?f7"/><draw:equation draw:name="f11" draw:formula="1270 / ?f7"/></draw:enhanced-geometry></draw:custom-shape></text:p>
      <text:p text:style-name="P225"/>
      <text:p text:style-name="P226"/>
      <text:h text:style-name="P227" text:outline-level="1"><text:span text:style-name="T228">References</text:span></text:h>
      <text:p text:style-name="P229">Personal Reference (non-family):<text:s/><text:span text:style-name="T230"><text:tab/></text:span></text:p>
      <text:p text:style-name="P231">Phone Number:<text:s/><text:span text:style-name="T232"><text:tab/></text:span></text:p>
      <text:p text:style-name="P233">Relationship:<text:s/><text:span text:style-name="T234"><text:tab/></text:span></text:p>
      <text:p text:style-name="P235"/>
      <text:p text:style-name="P236"/>
      <text:p text:style-name="P237">Emergency Contact:<text:s/><text:span text:style-name="T238"><text:tab/></text:span><text:span text:style-name="T239"><text:tab/></text:span><text:span text:style-name="T240"><text:tab/></text:span><text:span text:style-name="T241"><text:s/></text:span>Phone Number:<text:s/><text:span text:style-name="T242"><text:tab/></text:span><text:span text:style-name="T243"><text:tab/></text:span><text:span text:style-name="T244"><text:s/></text:span>Relationship:<text:s/><text:span text:style-name="T245"><text:tab/></text:span></text:p>
      <text:p text:style-name="P246"/>
      <text:h text:style-name="Heading1" text:outline-level="1">Consent<text:span text:style-name="T247"><text:s/></text:span>and<text:span text:style-name="T248"><text:s/>Certification</text:span></text:h>
      <text:soft-page-break/>
      <text:p text:style-name="P249">I/we certify that the information provided in this application is true and complete to the best<text:span text:style-name="T252"><text:s/></text:span>of<text:span text:style-name="T253"><text:s/></text:span>my/our<text:span text:style-name="T254"><text:s/></text:span>knowledge.<text:span text:style-name="T255"><text:s/></text:span>I/we<text:span text:style-name="T256"><text:s/></text:span>authorize<text:span text:style-name="T257"><text:s/></text:span>the<text:span text:style-name="T258"><text:s/></text:span>landlord/manager<text:span text:style-name="T259"><text:s/></text:span>to<text:span text:style-name="T260"><text:s/></text:span>verify<text:span text:style-name="T261"><text:s/></text:span>the<text:span text:style-name="T262"><text:s/></text:span>information provided, including credit history, employment, and rental history.</text:p>
      <text:p text:style-name="P263"/>
      <text:p text:style-name="P264"/>
      <text:p text:style-name="P265">Applicant Signature:<text:s/><text:span text:style-name="T266"><text:tab/></text:span>Date:<text:s/><text:span text:style-name="T267"><text:tab/></text:span></text:p>
      <text:p text:style-name="P268"/>
      <text:p text:style-name="P269"/>
      <text:p text:style-name="P270">Co-Applicant Signature:<text:s/><text:span text:style-name="T271"><text:tab/></text:span>Date:<text:s/><text:span text:style-name="T27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8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margin-top="0.0534in" fo:margin-right="0.3319in"/>
      <style:text-properties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9166in" fo:margin-bottom="0.733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277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page-layout style:name="PL1">
      <style:page-layout-properties fo:page-width="8.5in" fo:page-height="11in" style:print-orientation="portrait" fo:margin-top="0.9444in" fo:margin-left="0.9166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" style:parent-style-name="BodyText" style:family="paragraph">
      <style:paragraph-properties fo:line-height="5%" fo:margin-left="0in">
        <style:tab-stops/>
      </style:paragraph-properties>
    </style:style>
    <style:style style:name="P86" style:parent-style-name="BodyText" style:family="paragraph">
      <style:paragraph-properties fo:line-height="0.1743in" fo:margin-left="0.0138in">
        <style:tab-stops/>
      </style:paragraph-properties>
    </style:style>
    <style:page-layout style:name="PL2">
      <style:page-layout-properties fo:page-width="8.5in" fo:page-height="11in" style:print-orientation="portrait" fo:margin-top="0.9444in" fo:margin-left="0.9166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" style:parent-style-name="BodyText" style:family="paragraph">
      <style:paragraph-properties fo:line-height="5%" fo:margin-left="0in">
        <style:tab-stops/>
      </style:paragraph-properties>
    </style:style>
    <style:style style:name="P170" style:parent-style-name="BodyText" style:family="paragraph">
      <style:paragraph-properties fo:line-height="0.1743in" fo:margin-left="0.0138in">
        <style:tab-stops/>
      </style:paragraph-properties>
    </style:style>
    <style:page-layout style:name="PL3">
      <style:page-layout-properties fo:page-width="8.5in" fo:page-height="11in" style:print-orientation="portrait" fo:margin-top="0.9444in" fo:margin-left="0.9166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0" style:parent-style-name="BodyText" style:family="paragraph">
      <style:paragraph-properties fo:line-height="5%" fo:margin-left="0in">
        <style:tab-stops/>
      </style:paragraph-properties>
    </style:style>
    <style:style style:name="P251" style:parent-style-name="BodyText" style:family="paragraph">
      <style:paragraph-properties fo:line-height="0.1743in" fo:margin-left="0.0138in">
        <style:tab-stops/>
      </style:paragraph-properties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20256" draw:id="id0" draw:style-name="a0" draw:name="Textbox 1" text:anchor-type="paragraph" svg:x="0.98611in" svg:y="10.11361in" svg:width="1.06111in" svg:height="0.19444in" style:rel-width="scale" style:rel-height="scale"><draw:text-box><text:p text:style-name="P3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1" style:page-layout-name="PL1">
      <style:footer>
        <text:p text:style-name="P85"><draw:frame draw:z-index="487520256" draw:id="id1" draw:style-name="a1" draw:name="Textbox 1" text:anchor-type="paragraph" svg:x="0.98611in" svg:y="10.11361in" svg:width="1.06111in" svg:height="0.19444in" style:rel-width="scale" style:rel-height="scale"><draw:text-box><text:p text:style-name="P86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2" style:page-layout-name="PL2">
      <style:footer>
        <text:p text:style-name="P169"><draw:frame draw:z-index="487520256" draw:id="id3" draw:style-name="a3" draw:name="Textbox 1" text:anchor-type="paragraph" svg:x="0.98611in" svg:y="10.11361in" svg:width="1.06111in" svg:height="0.19444in" style:rel-width="scale" style:rel-height="scale"><draw:text-box><text:p text:style-name="P170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3" style:page-layout-name="PL3">
      <style:footer>
        <text:p text:style-name="P250"><draw:frame draw:z-index="487520256" draw:id="id7" draw:style-name="a9" draw:name="Textbox 1" text:anchor-type="paragraph" svg:x="0.98611in" svg:y="10.11361in" svg:width="1.06111in" svg:height="0.19444in" style:rel-width="scale" style:rel-height="scale"><draw:text-box><text:p text:style-name="P251"><text:a xlink:href="http://simpleforms.com/" office:target-frame-name="_top" xlink:show="replace">SIMPLE<text:s/>FORM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REGON RENTAL APPLICATION FORM</dc:title>
    <dc:subject>OREGON RENTAL APPLICATION FORM TEMPLATE</dc:subject>
    <meta:keyword>OREGON RENTAL APPLICATION FORM TEMPLATE</meta:keyword>
    <meta:initial-creator>Simple Forms</meta:initial-creator>
    <dc:creator>Caroline Brin</dc:creator>
    <meta:creation-date>2025-02-23T18:36:00Z</meta:creation-date>
    <dc:date>2025-02-23T18:36:00Z</dc:date>
    <meta:template xlink:href="Normal.dotm" xlink:type="simple"/>
    <meta:editing-cycles>2</meta:editing-cycles>
    <meta:editing-duration>PT0S</meta:editing-duration>
    <meta:user-defined meta:name="Created" meta:value-type="date">2025-02-14T00:00:00Z</meta:user-defined>
    <meta:user-defined meta:name="Creator">Microsoft® Word 2019</meta:user-defined>
    <meta:user-defined meta:name="LastSaved" meta:value-type="date">2025-02-23T00:00:00Z</meta:user-defined>
    <meta:user-defined meta:name="Producer">Adobe PDF Services</meta:user-defined>
    <meta:document-statistic meta:page-count="4" meta:paragraph-count="44" meta:word-count="305" meta:character-count="1829" meta:row-count="82" meta:non-whitespace-character-count="1568"/>
  </office:meta>
</office:document-meta>
</file>