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45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23in">
        <style:tab-stops>
          <style:tab-stop style:type="left" style:position="4.2576in"/>
          <style:tab-stop style:type="left" style:position="5.4236in"/>
          <style:tab-stop style:type="left" style:position="5.9555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26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93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1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26in">
        <style:tab-stops>
          <style:tab-stop style:type="left" style:position="3.6541in"/>
          <style:tab-stop style:type="left" style:position="3.7569in"/>
          <style:tab-stop style:type="left" style:position="5.2944in"/>
          <style:tab-stop style:type="left" style:position="5.4152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159in">
        <style:tab-stops>
          <style:tab-stop style:type="left" style:position="4.6256in"/>
          <style:tab-stop style:type="left" style:position="4.6652in"/>
          <style:tab-stop style:type="left" style:position="5.7041in"/>
          <style:tab-stop style:type="left" style:position="5.882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 fo:margin-left="0.0826in">
        <style:tab-stops>
          <style:tab-stop style:type="left" style:position="3.1173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 fo:margin-left="0.0826in">
        <style:tab-stops>
          <style:tab-stop style:type="left" style:position="6.1229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22in">
        <style:tab-stops>
          <style:tab-stop style:type="left" style:position="4.625in"/>
          <style:tab-stop style:type="left" style:position="4.6652in"/>
          <style:tab-stop style:type="left" style:position="5.7041in"/>
          <style:tab-stop style:type="left" style:position="5.9763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 fo:margin-left="0.0826in">
        <style:tab-stops>
          <style:tab-stop style:type="left" style:position="3.1173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OKLAHOM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19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KLAHOMA RENTAL APPLICATION FORM</dc:title>
    <dc:subject>OKLAHOMA RENTAL APPLICATION FORM TEMPLATE</dc:subject>
    <meta:keyword>OKLAHOMA RENTAL APPLICATION FORM TEMPLATE</meta:keyword>
    <meta:initial-creator>Simple Forms</meta:initial-creator>
    <dc:creator>Caroline Brin</dc:creator>
    <meta:creation-date>2025-02-23T18:27:00Z</meta:creation-date>
    <dc:date>2025-02-23T18:27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31" meta:row-count="82" meta:non-whitespace-character-count="1570"/>
  </office:meta>
</office:document-meta>
</file>