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34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97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138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27in"/>
    </style:style>
    <style:style style:name="P13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4" style:parent-style-name="BodyText" style:family="paragraph">
      <style:paragraph-properties fo:line-height="173%" fo:margin-right="0.5395in">
        <style:tab-stops>
          <style:tab-stop style:type="left" style:position="4.259in"/>
          <style:tab-stop style:type="left" style:position="5.425in"/>
          <style:tab-stop style:type="left" style:position="5.9583in"/>
        </style:tab-stops>
      </style:paragraph-properties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" style:parent-style-name="BodyText" style:family="paragraph">
      <style:paragraph-properties fo:line-height="0.1902in">
        <style:tab-stops>
          <style:tab-stop style:type="left" style:position="2.4833in"/>
        </style:tab-stops>
      </style:paragraph-properties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13in"/>
    </style:style>
    <style:style style:name="P26" style:parent-style-name="BodyText" style:family="paragraph">
      <style:paragraph-properties fo:margin-left="0in">
        <style:tab-stops/>
      </style:paragraph-properties>
    </style:style>
    <style:style style:name="P27" style:parent-style-name="BodyText" style:family="paragraph">
      <style:paragraph-properties fo:margin-top="0.0916in" fo:margin-left="0in">
        <style:tab-stops/>
      </style:paragraph-properties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13in"/>
    </style:style>
    <style:style style:name="P30" style:parent-style-name="BodyText" style:family="paragraph">
      <style:paragraph-properties fo:margin-top="0.1416in">
        <style:tab-stops>
          <style:tab-stop style:type="left" style:position="5.902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16in">
        <style:tab-stops>
          <style:tab-stop style:type="left" style:position="3.5625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4" style:parent-style-name="BodyText" style:family="paragraph">
      <style:paragraph-properties fo:margin-top="0.1409in" fo:line-height="173%" fo:margin-right="1.0812in">
        <style:tab-stops>
          <style:tab-stop style:type="left" style:position="3.6555in"/>
          <style:tab-stop style:type="left" style:position="3.7583in"/>
          <style:tab-stop style:type="left" style:position="5.2958in"/>
          <style:tab-stop style:type="left" style:position="5.4166in"/>
        </style:tab-stops>
      </style:paragraph-properties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line-height="0.1902in">
        <style:tab-stops>
          <style:tab-stop style:type="left" style:position="3.7013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50" style:parent-style-name="BodyText" style:family="paragraph">
      <style:paragraph-properties fo:margin-top="0.0006in" fo:line-height="173%" fo:margin-right="0.6138in">
        <style:tab-stops>
          <style:tab-stop style:type="left" style:position="4.6263in"/>
          <style:tab-stop style:type="left" style:position="4.6659in"/>
          <style:tab-stop style:type="left" style:position="5.7055in"/>
          <style:tab-stop style:type="left" style:position="5.884in"/>
        </style:tab-stops>
      </style:paragraph-properties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line-height="0.1895in">
        <style:tab-stops>
          <style:tab-stop style:type="left" style:position="3.118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top="0.1409in">
        <style:tab-stops>
          <style:tab-stop style:type="left" style:position="6.125in"/>
        </style:tab-stops>
      </style:paragraph-properties>
    </style:style>
    <style:style style:name="T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70" style:parent-style-name="BodyText" style:family="paragraph">
      <style:paragraph-properties fo:line-height="176%" fo:margin-right="0.5194in">
        <style:tab-stops>
          <style:tab-stop style:type="left" style:position="4.6263in"/>
          <style:tab-stop style:type="left" style:position="4.6659in"/>
          <style:tab-stop style:type="left" style:position="5.7055in"/>
          <style:tab-stop style:type="left" style:position="5.9784in"/>
        </style:tab-stops>
      </style:paragraph-properties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fo:letter-spacing="0.0277in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family="paragraph">
      <style:paragraph-properties fo:margin-top="0.0027in">
        <style:tab-stops>
          <style:tab-stop style:type="left" style:position="3.118in"/>
        </style:tab-stops>
      </style:paragraph-properties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6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91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2" style:parent-style-name="Heading1" style:family="paragraph">
      <style:paragraph-properties fo:text-align="justify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P96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1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69in"/>
    </style:style>
    <style:style style:name="T1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8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13in"/>
    </style:style>
    <style:style style:name="P129" style:parent-style-name="BodyText" style:family="paragraph">
      <style:paragraph-properties fo:margin-top="0.0381in" fo:margin-left="0in">
        <style:tab-stops/>
      </style:paragraph-properties>
    </style:style>
    <style:style style:name="P130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3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4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letter-spacing="-0.0069in"/>
    </style:style>
    <style:style style:name="T1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51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13in"/>
    </style:style>
    <style:style style:name="P155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7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P167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0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2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34in"/>
    </style:style>
    <style:style style:name="T185" style:parent-style-name="DefaultParagraphFont" style:family="text">
      <style:text-properties fo:letter-spacing="-0.0013in"/>
    </style:style>
    <style:style style:name="P186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0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4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5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9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3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4" style:parent-style-name="Heading1" style:family="paragraph">
      <style:paragraph-properties fo:margin-top="0.0006in"/>
    </style:style>
    <style:style style:name="T205" style:parent-style-name="DefaultParagraphFont" style:family="text">
      <style:text-properties fo:letter-spacing="-0.0027in"/>
    </style:style>
    <style:style style:name="P206" style:parent-style-name="BodyText" style:family="paragraph">
      <style:paragraph-properties fo:margin-top="0.134in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P209" style:parent-style-name="Normal" style:family="paragraph">
      <style:paragraph-properties fo:line-height="0.2215in"/>
    </style:style>
    <style:style style:name="T210" style:parent-style-name="DefaultParagraphFont" style:family="text">
      <style:text-properties style:font-name="Apple SD Gothic Neo Light" fo:letter-spacing="-0.0083in" fo:font-size="12pt" style:font-size-asian="12pt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69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41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83in" style:text-position="-37.5% 100%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76in" style:text-position="-33.3% 100%"/>
    </style:style>
    <style:style style:name="T221" style:parent-style-name="DefaultParagraphFont" style:family="text">
      <style:text-properties fo:letter-spacing="-0.0034in"/>
    </style:style>
    <style:style style:name="P222" style:parent-style-name="BodyText" style:family="paragraph">
      <style:paragraph-properties fo:margin-top="0.1159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0388in" fo:margin-left="0in">
        <style:tab-stops/>
      </style:paragraph-properties>
    </style:style>
    <style:style style:name="P227" style:parent-style-name="BodyText" style:family="paragraph">
      <style:paragraph-properties fo:margin-left="0in">
        <style:tab-stops/>
      </style:paragraph-properties>
    </style:style>
    <style:style style:name="P228" style:parent-style-name="BodyText" style:family="paragraph">
      <style:paragraph-properties fo:margin-top="0.0923in" fo:margin-left="0in">
        <style:tab-stops/>
      </style:paragraph-properties>
    </style:style>
    <style:style style:name="P229" style:parent-style-name="Heading1" style:family="paragraph">
      <style:paragraph-properties fo:margin-top="0.0006in"/>
    </style:style>
    <style:style style:name="T230" style:parent-style-name="DefaultParagraphFont" style:family="text">
      <style:text-properties fo:letter-spacing="-0.0013in"/>
    </style:style>
    <style:style style:name="P231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8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9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8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P251" style:parent-style-name="BodyText" style:master-page-name="MP3" style:family="paragraph">
      <style:paragraph-properties fo:break-before="page" fo:margin-top="0.0555in" fo:line-height="115%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P265" style:parent-style-name="BodyText" style:family="paragraph">
      <style:paragraph-properties fo:margin-left="0in">
        <style:tab-stops/>
      </style:paragraph-properties>
    </style:style>
    <style:style style:name="P266" style:parent-style-name="BodyText" style:family="paragraph">
      <style:paragraph-properties fo:margin-top="0.0597in" fo:margin-left="0in">
        <style:tab-stops/>
      </style:paragraph-properties>
    </style:style>
    <style:style style:name="P267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71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2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NORTH</text:span><text:span text:style-name="T5"><text:s/></text:span><text:span text:style-name="T6">CAROLINA</text:span><text:span text:style-name="T7"><text:s/></text:span><text:span text:style-name="T8">RENTAL</text:span><text:span text:style-name="T9"><text:s/></text:span><text:span text:style-name="T10">APPLICATION</text:span><text:span text:style-name="T11"><text:s/></text:span><text:span text:style-name="T12">FORM</text:span></text:p>
      <text:p text:style-name="P13"/>
      <text:p text:style-name="P14">Property Address:<text:s/><text:span text:style-name="T15"><text:tab/></text:span><text:span text:style-name="T16"><text:tab/></text:span><text:span text:style-name="T17"><text:tab/></text:span><text:span text:style-name="T18"><text:s/></text:span>Unit/Apartment Number (if applicable):<text:s/><text:span text:style-name="T19"><text:tab/></text:span><text:span text:style-name="T20"><text:tab/></text:span><text:span text:style-name="T21"><text:s/></text:span>Desired Move-In Date:<text:s/><text:span text:style-name="T22"><text:tab/></text:span></text:p>
      <text:p text:style-name="P23">Lease Term:<text:s/><text:span text:style-name="T24"><text:tab/></text:span><text:span text:style-name="T25">months/years</text:span></text:p>
      <text:p text:style-name="P26"/>
      <text:p text:style-name="P27"/>
      <text:h text:style-name="Heading1" text:outline-level="1">Applicant<text:span text:style-name="T28"><text:s/></text:span><text:span text:style-name="T29">Information</text:span></text:h>
      <text:p text:style-name="P30">Full Name:<text:s/><text:span text:style-name="T31"><text:tab/></text:span></text:p>
      <text:p text:style-name="P32">Date of Birth:<text:s/><text:span text:style-name="T33"><text:tab/></text:span></text:p>
      <text:p text:style-name="P34">Social Security Number (if applicable):<text:s/><text:span text:style-name="T35"><text:tab/></text:span><text:span text:style-name="T36"><text:tab/></text:span><text:span text:style-name="T37"><text:tab/></text:span><text:span text:style-name="T38"><text:tab/></text:span><text:span text:style-name="T39"><text:s/></text:span>Driver’s License/ID Number:<text:s/><text:span text:style-name="T40"><text:tab/></text:span>State:<text:s/><text:span text:style-name="T41"><text:tab/></text:span><text:span text:style-name="T42"><text:s/></text:span>Phone Number:<text:s/><text:span text:style-name="T43"><text:tab/></text:span><text:span text:style-name="T44"><text:tab/></text:span></text:p>
      <text:p text:style-name="P45"><text:span text:style-name="T46">Email<text:s/></text:span>Address:<text:s/><text:span text:style-name="T47"><text:tab/></text:span></text:p>
      <text:p text:style-name="P48"/>
      <text:p text:style-name="P49"/>
      <text:p text:style-name="P50">Current Address:<text:s/><text:span text:style-name="T51"><text:tab/></text:span><text:span text:style-name="T52"><text:tab/></text:span><text:span text:style-name="T53"><text:tab/></text:span><text:span text:style-name="T54"><text:tab/></text:span><text:span text:style-name="T55"><text:s/></text:span>City/State/ZIP:<text:s/><text:span text:style-name="T56"><text:tab/></text:span><text:span text:style-name="T57"><text:tab/></text:span><text:span text:style-name="T58"><text:tab/></text:span><text:span text:style-name="T59"><text:s/></text:span>How Long at This Address?<text:s/><text:span text:style-name="T60"><text:tab/></text:span><text:span text:style-name="T61"><text:s/></text:span>Landlord/Property Manager:<text:s/><text:span text:style-name="T62"><text:tab/></text:span><text:span text:style-name="T63"><text:tab/></text:span></text:p>
      <text:p text:style-name="P64">Phone:<text:s/><text:span text:style-name="T65"><text:tab/></text:span></text:p>
      <text:p text:style-name="P66">Reason for Leaving:<text:s/><text:span text:style-name="T67"><text:tab/></text:span></text:p>
      <text:p text:style-name="P68"/>
      <text:p text:style-name="P69"/>
      <text:p text:style-name="P70">Previous Address:<text:s/><text:span text:style-name="T71"><text:tab/></text:span><text:span text:style-name="T72"><text:tab/></text:span><text:span text:style-name="T73"><text:tab/></text:span><text:span text:style-name="T74"><text:tab/></text:span><text:span text:style-name="T75"><text:s/></text:span>City/State/ZIP:<text:s/><text:span text:style-name="T76"><text:tab/></text:span><text:span text:style-name="T77"><text:tab/></text:span><text:span text:style-name="T78"><text:tab/></text:span><text:span text:style-name="T79"><text:s/></text:span>How Long at This Address?<text:s/><text:span text:style-name="T80"><text:tab/></text:span><text:span text:style-name="T81"><text:s/></text:span>Landlord/Property Manager:<text:s/><text:span text:style-name="T82"><text:tab/></text:span><text:span text:style-name="T83"><text:tab/></text:span></text:p>
      <text:p text:style-name="P84">Phone:<text:s/><text:span text:style-name="T85"><text:tab/></text:span></text:p>
      <text:soft-page-break/>
      <text:p text:style-name="P86">Reason for Leaving:<text:s/><text:span text:style-name="T89"><text:tab/></text:span></text:p>
      <text:p text:style-name="P90"/>
      <text:p text:style-name="P91"/>
      <text:h text:style-name="P92" text:outline-level="1">Employment<text:span text:style-name="T93"><text:s/></text:span>&amp;<text:span text:style-name="T94"><text:s/></text:span>Income<text:span text:style-name="T95"><text:s/>Information</text:span></text:h>
      <text:p text:style-name="P96">Current Employer:<text:s/><text:span text:style-name="T97"><text:tab/></text:span><text:span text:style-name="T98"><text:tab/></text:span><text:span text:style-name="T99"><text:s/></text:span>Employer Address:<text:s/><text:span text:style-name="T100"><text:tab/></text:span><text:span text:style-name="T101"><text:tab/></text:span><text:span text:style-name="T102"><text:tab/></text:span><text:span text:style-name="T103"><text:s/></text:span>Position/Title:<text:s/><text:span text:style-name="T104"><text:tab/></text:span></text:p>
      <text:p text:style-name="P105">Supervisor’s Name:<text:s/><text:span text:style-name="T106"><text:tab/></text:span></text:p>
      <text:p text:style-name="P107">Phone:<text:s/><text:span text:style-name="T108"><text:tab/></text:span></text:p>
      <text:p text:style-name="P109">Length of Employment:<text:s/><text:span text:style-name="T110"><text:tab/></text:span></text:p>
      <text:p text:style-name="P111">Monthly<text:span text:style-name="T112"><text:s/></text:span>Income<text:span text:style-name="T113"><text:s/></text:span>(Gross):<text:span text:style-name="T114"><text:s/></text:span><text:span text:style-name="T115">$</text:span><text:span text:style-name="T116"><text:tab/></text:span></text:p>
      <text:p text:style-name="P117"/>
      <text:p text:style-name="P118"/>
      <text:p text:style-name="BodyText">Previous<text:span text:style-name="T119"><text:s/></text:span>Employer<text:span text:style-name="T120"><text:s/></text:span>(if<text:span text:style-name="T121"><text:s/></text:span>less<text:span text:style-name="T122"><text:s/></text:span>than<text:span text:style-name="T123"><text:s/></text:span>1<text:span text:style-name="T124"><text:s/></text:span>year<text:span text:style-name="T125"><text:s/></text:span>at<text:span text:style-name="T126"><text:s/></text:span>current<text:span text:style-name="T127"><text:s/></text:span><text:span text:style-name="T128">job):</text:span></text:p>
      <text:p text:style-name="P129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30"><text:span text:style-name="T131">Employer<text:s/></text:span>Address:<text:s/><text:span text:style-name="T132"><text:tab/></text:span></text:p>
      <text:p text:style-name="P133">Position/Title:<text:s/><text:span text:style-name="T134"><text:tab/></text:span><text:span text:style-name="T135"><text:tab/></text:span><text:span text:style-name="T136"><text:s/></text:span>Supervisor’s Name:<text:s/><text:span text:style-name="T137"><text:tab/></text:span><text:span text:style-name="T138"><text:tab/></text:span><text:span text:style-name="T139"><text:tab/></text:span><text:span text:style-name="T140"><text:s/></text:span>Phone:<text:s/><text:span text:style-name="T141"><text:tab/></text:span></text:p>
      <text:p text:style-name="P142">Length of Employment:<text:s/><text:span text:style-name="T143"><text:tab/></text:span></text:p>
      <text:p text:style-name="P144">Monthly<text:span text:style-name="T145"><text:s/></text:span>Income<text:span text:style-name="T146"><text:s/></text:span>(Gross):<text:span text:style-name="T147"><text:s/></text:span><text:span text:style-name="T148">$</text:span><text:span text:style-name="T149"><text:tab/></text:span></text:p>
      <text:p text:style-name="P150"/>
      <text:p text:style-name="P151"/>
      <text:p text:style-name="BodyText">Other<text:span text:style-name="T152"><text:s/></text:span>Sources<text:span text:style-name="T153"><text:s/></text:span>of<text:s/><text:span text:style-name="T154">Income</text:span></text:p>
      <text:p text:style-name="P155">Source:<text:s/><text:span text:style-name="T156"><text:tab/></text:span></text:p>
      <text:p text:style-name="P157">Amount: $<text:span text:style-name="T158"><text:tab/></text:span><text:span text:style-name="T159"><text:s/></text:span>Frequency:<text:s/><text:span text:style-name="T160"><text:tab/></text:span><text:span text:style-name="T161"><text:tab/></text:span></text:p>
      <text:p text:style-name="P162"/>
      <text:p text:style-name="BodyText">Co-Applicants/Occupants<text:span text:style-name="T163"><text:s/></text:span>(18<text:span text:style-name="T164"><text:s/></text:span>years<text:span text:style-name="T165"><text:s/></text:span>or<text:span text:style-name="T166"><text:s/>older)</text:span></text:p>
      <text:p text:style-name="P167">Full Name:<text:s/><text:span text:style-name="T168"><text:tab/></text:span>Relationship:<text:s/><text:span text:style-name="T169"><text:tab/></text:span></text:p>
      <text:soft-page-break/>
      <text:p text:style-name="P170">Full Name:<text:s/><text:span text:style-name="T173"><text:tab/></text:span>Relationship:<text:s/><text:span text:style-name="T174"><text:tab/></text:span><text:span text:style-name="T175"><text:s/></text:span>Full Name:<text:s/><text:span text:style-name="T176"><text:tab/></text:span>Relationship:<text:s/><text:span text:style-name="T177"><text:tab/></text:span><text:span text:style-name="T178"><text:s/></text:span>Total Number of Occupants (including minors):<text:s/><text:span text:style-name="T179"><text:tab/></text:span><text:span text:style-name="T180"><text:tab/></text:span><text:span text:style-name="T181"><text:tab/></text:span></text:p>
      <text:p text:style-name="P182"/>
      <text:p text:style-name="BodyText"><text:span text:style-name="T183">Vehicle</text:span><text:span text:style-name="T184"><text:s/></text:span><text:span text:style-name="T185">Information</text:span></text:p>
      <text:p text:style-name="P186"><text:span text:style-name="T187">Vehicle<text:s/></text:span>Make/Model:<text:s/><text:span text:style-name="T188"><text:tab/></text:span>Year:<text:s/><text:span text:style-name="T189"><text:tab/></text:span></text:p>
      <text:p text:style-name="P190">License Plate #:<text:s/><text:span text:style-name="T191"><text:tab/></text:span>State:<text:s/><text:span text:style-name="T192"><text:tab/></text:span></text:p>
      <text:p text:style-name="P193"/>
      <text:p text:style-name="P194"/>
      <text:p text:style-name="P195"><text:span text:style-name="T196">Vehicle<text:s/></text:span>Make/Model:<text:s/><text:span text:style-name="T197"><text:tab/></text:span>Year:<text:s/><text:span text:style-name="T198"><text:tab/></text:span></text:p>
      <text:p text:style-name="P199">License Plate #:<text:s/><text:span text:style-name="T200"><text:tab/></text:span>State:<text:s/><text:span text:style-name="T201"><text:tab/></text:span></text:p>
      <text:p text:style-name="P202"/>
      <text:p text:style-name="P203"/>
      <text:h text:style-name="P204" text:outline-level="1"><text:span text:style-name="T205">Pets</text:span></text:h>
      <text:p text:style-name="P206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7"><text:span text:style-name="T208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9"><text:span text:style-name="T210">☐</text:span></text:p></draw:text-box><svg:title/><svg:desc/></draw:frame><text:span text:style-name="T211">Do</text:span><text:span text:style-name="T212"><text:s/></text:span><text:span text:style-name="T213">you</text:span><text:span text:style-name="T214"><text:s/></text:span><text:span text:style-name="T215">have</text:span><text:span text:style-name="T216"><text:s/></text:span><text:span text:style-name="T217">pets?</text:span><text:span text:style-name="T218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Yes</text:span><text:span text:style-name="T220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1">No</text:span></text:p>
      <text:p text:style-name="P222">If<text:span text:style-name="T223"><text:s/></text:span>yes,<text:span text:style-name="T224"><text:s/></text:span>describe<text:span text:style-name="T225"><text:s/>(type/breed/weight):</text:span></text:p>
      <text:p text:style-name="P226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7"/>
      <text:p text:style-name="P228"/>
      <text:h text:style-name="P229" text:outline-level="1"><text:span text:style-name="T230">References</text:span></text:h>
      <text:p text:style-name="P231">Personal Reference (non-family):<text:s/><text:span text:style-name="T232"><text:tab/></text:span></text:p>
      <text:p text:style-name="P233">Phone Number:<text:s/><text:span text:style-name="T234"><text:tab/></text:span></text:p>
      <text:p text:style-name="P235">Relationship:<text:s/><text:span text:style-name="T236"><text:tab/></text:span></text:p>
      <text:p text:style-name="P237"/>
      <text:p text:style-name="P238"/>
      <text:p text:style-name="P239">Emergency Contact:<text:s/><text:span text:style-name="T240"><text:tab/></text:span><text:span text:style-name="T241"><text:tab/></text:span><text:span text:style-name="T242"><text:tab/></text:span><text:span text:style-name="T243"><text:s/></text:span>Phone Number:<text:s/><text:span text:style-name="T244"><text:tab/></text:span><text:span text:style-name="T245"><text:tab/></text:span><text:span text:style-name="T246"><text:s/></text:span>Relationship:<text:s/><text:span text:style-name="T247"><text:tab/></text:span></text:p>
      <text:p text:style-name="P248"/>
      <text:h text:style-name="Heading1" text:outline-level="1">Consent<text:span text:style-name="T249"><text:s/></text:span>and<text:span text:style-name="T250"><text:s/>Certification</text:span></text:h>
      <text:soft-page-break/>
      <text:p text:style-name="P251">I/we certify that the information provided in this application is true and complete to the best<text:span text:style-name="T254"><text:s/></text:span>of<text:span text:style-name="T255"><text:s/></text:span>my/our<text:span text:style-name="T256"><text:s/></text:span>knowledge.<text:span text:style-name="T257"><text:s/></text:span>I/we<text:span text:style-name="T258"><text:s/></text:span>authorize<text:span text:style-name="T259"><text:s/></text:span>the<text:span text:style-name="T260"><text:s/></text:span>landlord/manager<text:span text:style-name="T261"><text:s/></text:span>to<text:span text:style-name="T262"><text:s/></text:span>verify<text:span text:style-name="T263"><text:s/></text:span>the<text:span text:style-name="T264"><text:s/></text:span>information provided, including credit history, employment, and rental history.</text:p>
      <text:p text:style-name="P265"/>
      <text:p text:style-name="P266"/>
      <text:p text:style-name="P267">Applicant Signature:<text:s/><text:span text:style-name="T268"><text:tab/></text:span>Date:<text:s/><text:span text:style-name="T269"><text:tab/></text:span></text:p>
      <text:p text:style-name="P270"/>
      <text:p text:style-name="P271"/>
      <text:p text:style-name="P272">Co-Applicant Signature:<text:s/><text:span text:style-name="T273"><text:tab/></text:span>Date:<text:s/><text:span text:style-name="T2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34in" fo:margin-left="0.500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BodyText" style:family="paragraph">
      <style:paragraph-properties fo:line-height="5%" fo:margin-left="0in">
        <style:tab-stops/>
      </style:paragraph-properties>
    </style:style>
    <style:style style:name="P88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BodyText" style:family="paragraph">
      <style:paragraph-properties fo:line-height="5%" fo:margin-left="0in">
        <style:tab-stops/>
      </style:paragraph-properties>
    </style:style>
    <style:style style:name="P172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BodyText" style:family="paragraph">
      <style:paragraph-properties fo:line-height="5%" fo:margin-left="0in">
        <style:tab-stops/>
      </style:paragraph-properties>
    </style:style>
    <style:style style:name="P253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1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7"><draw:frame draw:z-index="487520256" draw:id="id1" draw:style-name="a1" draw:name="Textbox 1" text:anchor-type="paragraph" svg:x="0.98611in" svg:y="10.11361in" svg:width="1.06111in" svg:height="0.19444in" style:rel-width="scale" style:rel-height="scale"><draw:text-box><text:p text:style-name="P88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1"><draw:frame draw:z-index="487520256" draw:id="id3" draw:style-name="a3" draw:name="Textbox 1" text:anchor-type="paragraph" svg:x="0.98611in" svg:y="10.11361in" svg:width="1.06111in" svg:height="0.19444in" style:rel-width="scale" style:rel-height="scale"><draw:text-box><text:p text:style-name="P172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2"><draw:frame draw:z-index="487520256" draw:id="id7" draw:style-name="a9" draw:name="Textbox 1" text:anchor-type="paragraph" svg:x="0.98611in" svg:y="10.11361in" svg:width="1.06111in" svg:height="0.19444in" style:rel-width="scale" style:rel-height="scale"><draw:text-box><text:p text:style-name="P253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RTH CAROLINA RENTAL APPLICATION FORM</dc:title>
    <dc:subject>NORTH CAROLINA RENTAL APPLICATION FORM TEMPLATE</dc:subject>
    <meta:keyword>NORTH CAROLINA RENTAL APPLICATION FORM TEMPLATE</meta:keyword>
    <meta:initial-creator>Simple Forms</meta:initial-creator>
    <dc:creator>Caroline Brin</dc:creator>
    <meta:creation-date>2025-02-23T18:02:00Z</meta:creation-date>
    <dc:date>2025-02-23T18:02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6" meta:character-count="1837" meta:row-count="82" meta:non-whitespace-character-count="1575"/>
  </office:meta>
</office:document-meta>
</file>