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5437in" style:page-number="1">
        <style:tab-stops/>
      </style:paragraph-properties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631in" fo:line-height="90%" fo:margin-right="0.836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55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0041in" fo:margin-left="0in">
        <style:tab-stops/>
      </style:paragraph-properties>
    </style:style>
    <style:style style:name="P35" style:parent-style-name="BodyText" style:family="paragraph">
      <style:paragraph-properties fo:margin-left="0.3611in">
        <style:tab-stops/>
      </style:paragraph-properties>
    </style:style>
    <style:style style:name="T3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margin-top="0.0152in" fo:margin-left="0in">
        <style:tab-stops/>
      </style:paragraph-properties>
    </style:style>
    <style:style style:name="P38" style:parent-style-name="BodyText" style:family="paragraph">
      <style:paragraph-properties fo:line-height="0.1909in" fo:margin-left="0.6111in">
        <style:tab-stops>
          <style:tab-stop style:type="left" style:position="3.7944in"/>
        </style:tab-stops>
      </style:paragraph-properties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 fo:line-height="0.1909in" fo:margin-left="0.6111in">
        <style:tab-stops>
          <style:tab-stop style:type="left" style:position="3.7256in"/>
        </style:tab-stops>
      </style:paragraph-properties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margin-top="0.1763in" fo:margin-left="0.3611in">
        <style:tab-stops/>
      </style:paragraph-properties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margin-top="0.002in" fo:margin-left="0in">
        <style:tab-stops/>
      </style:paragraph-properties>
    </style:style>
    <style:style style:name="P45" style:parent-style-name="BodyText" style:family="paragraph">
      <style:paragraph-properties fo:margin-left="0.6111in">
        <style:tab-stops>
          <style:tab-stop style:type="left" style:position="3.652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left="0.6111in">
        <style:tab-stops>
          <style:tab-stop style:type="left" style:position="3.3368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Heading2" style:family="paragraph">
      <style:paragraph-properties fo:margin-top="0.1895in" fo:margin-left="0.3597in" fo:text-indent="-0.2486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font-weight="normal" style:font-weight-asian="normal" fo:letter-spacing="-0.0013in"/>
    </style:style>
    <style:style style:name="P53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131in"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P62" style:parent-style-name="ListParagraph" style:family="paragraph">
      <style:paragraph-properties fo:line-height="0.246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style:font-name="Apple SD Gothic Neo Light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style:font-name="Apple SD Gothic Neo Light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in" fo:font-size="12pt" style:font-size-asian="12pt"/>
    </style:style>
    <style:style style:name="T74" style:parent-style-name="DefaultParagraphFont" style:family="text">
      <style:text-properties style:font-name="Apple SD Gothic Neo Light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style:font-name="Apple SD Gothic Neo Light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P81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BodyText" style:family="paragraph">
      <style:paragraph-properties fo:margin-left="0in">
        <style:tab-stops/>
      </style:paragraph-properties>
    </style:style>
    <style:style style:name="P93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weight="normal" style:font-weight-asian="normal" fo:letter-spacing="-0.0013in"/>
    </style:style>
    <style:style style:name="P96" style:parent-style-name="BodyText" style:family="paragraph">
      <style:paragraph-properties fo:margin-top="0.0111in" fo:margin-left="0in">
        <style:tab-stops/>
      </style:paragraph-properties>
    </style:style>
    <style:style style:name="P97" style:parent-style-name="ListParagraph" style:family="paragraph">
      <style:paragraph-properties>
        <style:tab-stops>
          <style:tab-stop style:type="left" style:position="0in"/>
          <style:tab-stop style:type="left" style:position="1.7638in"/>
        </style:tab-stops>
      </style:paragraph-properties>
    </style:style>
    <style:style style:name="T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05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-0.0013in" fo:font-size="12pt" style:font-size-asian="12pt"/>
    </style:style>
    <style:style style:name="T10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imes New Roma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BodyText" style:family="paragraph">
      <style:paragraph-properties fo:margin-left="0in">
        <style:tab-stops/>
      </style:paragraph-properties>
    </style:style>
    <style:style style:name="P113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normal" style:font-weight-asian="normal" fo:letter-spacing="-0.0013in"/>
    </style:style>
    <style:style style:name="P116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0.0006in" fo:font-size="12pt" style:font-size-asian="12pt"/>
    </style:style>
    <style:style style:name="T122" style:parent-style-name="DefaultParagraphFont" style:family="text">
      <style:text-properties fo:letter-spacing="-0.0069in" fo:font-size="12pt" style:font-size-asian="12pt"/>
    </style:style>
    <style:style style:name="T1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Times New Roma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fo:letter-spacing="0.007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BodyText" style:family="paragraph">
      <style:paragraph-properties fo:margin-left="0in">
        <style:tab-stops/>
      </style:paragraph-properties>
    </style:style>
    <style:style style:name="P133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fo:font-size="12pt" style:font-size-asian="12pt"/>
    </style:style>
    <style:style style:name="T13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7in" fo:font-size="12pt" style:font-size-asian="12pt"/>
    </style:style>
    <style:style style:name="P139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T141" style:parent-style-name="DefaultParagraphFont" style:family="text">
      <style:text-properties fo:font-weight="normal" style:font-weight-asian="normal" fo:letter-spacing="-0.0013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normal" style:font-weight-asian="normal" fo:letter-spacing="-0.0013in"/>
    </style:style>
    <style:style style:name="P146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2in" fo:font-size="12pt" style:font-size-asian="12pt"/>
    </style:style>
    <style:style style:name="T149" style:parent-style-name="DefaultParagraphFont" style:family="text">
      <style:text-properties fo:font-weight="bold" style:font-weight-asian="bold" fo:font-size="12pt" style:font-size-asian="12pt"/>
    </style:style>
    <style:style style:name="T15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P153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006in"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P161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letter-spacing="0.007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BodyText" style:family="paragraph">
      <style:paragraph-properties fo:margin-top="0.0006in" fo:margin-left="0in">
        <style:tab-stops/>
      </style:paragraph-properties>
    </style:style>
    <style:style style:name="P16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48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letter-spacing="-0.0027in" fo:font-size="12pt" style:font-size-asian="12pt"/>
    </style:style>
    <style:style style:name="P177" style:parent-style-name="ListParagraph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06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5" style:parent-style-name="DefaultParagraphFont" style:family="text">
      <style:text-properties fo:letter-spacing="-0.0027in" fo:font-size="12pt" style:font-size-asian="12pt"/>
    </style:style>
    <style:style style:name="P186" style:parent-style-name="ListParagraph" style:family="paragraph">
      <style:paragraph-properties fo:margin-top="0.1527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2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06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06in" fo:font-size="12pt" style:font-size-asian="12pt"/>
    </style:style>
    <style:style style:name="T196" style:parent-style-name="DefaultParagraphFont" style:family="text">
      <style:text-properties fo:letter-spacing="-0.0027in" fo:font-size="12pt" style:font-size-asian="12pt"/>
    </style:style>
    <style:style style:name="P197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13in" fo:font-size="12pt" style:font-size-asian="12pt"/>
    </style:style>
    <style:style style:name="T2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69in" fo:font-size="12pt" style:font-size-asian="12pt"/>
    </style:style>
    <style:style style:name="T2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in" fo:font-size="12pt" style:font-size-asian="12pt"/>
    </style:style>
    <style:style style:name="T212" style:parent-style-name="DefaultParagraphFont" style:family="text">
      <style:text-properties style:font-name="Apple SD Gothic Neo Light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style:font-name="Apple SD Gothic Neo Light" fo:letter-spacing="-0.0069in" fo:font-size="12pt" style:font-size-asian="12pt"/>
    </style:style>
    <style:style style:name="P216" style:parent-style-name="BodyText" style:family="paragraph">
      <style:paragraph-properties fo:line-height="0.1736in" fo:margin-left="1.3013in">
        <style:tab-stops/>
      </style:paragraph-properties>
    </style:style>
    <style:style style:name="T217" style:parent-style-name="DefaultParagraphFont" style:family="text">
      <style:text-properties fo:letter-spacing="-0.0013in"/>
    </style:style>
    <style:style style:name="P218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13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06in" fo:font-size="12pt" style:font-size-asian="12pt"/>
    </style:style>
    <style:style style:name="T227" style:parent-style-name="DefaultParagraphFont" style:family="text">
      <style:text-properties fo:letter-spacing="-0.0013in" fo:font-size="12pt" style:font-size-asian="12pt"/>
    </style:style>
    <style:style style:name="P228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27in" fo:font-size="12pt" style:font-size-asian="12pt"/>
    </style:style>
    <style:style style:name="P237" style:parent-style-name="BodyText" style:family="paragraph">
      <style:paragraph-properties fo:margin-left="0in">
        <style:tab-stops/>
      </style:paragraph-properties>
    </style:style>
    <style:style style:name="P238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0.0006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6" style:parent-style-name="DefaultParagraphFont" style:family="text">
      <style:text-properties fo:letter-spacing="-0.0027in" fo:font-size="12pt" style:font-size-asian="12pt"/>
    </style:style>
    <style:style style:name="P24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13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69in" fo:font-size="12pt" style:font-size-asian="12pt"/>
    </style:style>
    <style:style style:name="T25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letter-spacing="-0.0013in" fo:font-size="12pt" style:font-size-asian="12pt"/>
    </style:style>
    <style:style style:name="P257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55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48in" fo:font-size="12pt" style:font-size-asian="12pt"/>
    </style:style>
    <style:style style:name="T265" style:parent-style-name="DefaultParagraphFont" style:family="text">
      <style:text-properties fo:letter-spacing="-0.0027in" fo:font-size="12pt" style:font-size-asian="12pt"/>
    </style:style>
    <style:style style:name="P266" style:parent-style-name="BodyText" style:family="paragraph">
      <style:paragraph-properties fo:margin-left="0in">
        <style:tab-stops/>
      </style:paragraph-properties>
    </style:style>
    <style:style style:name="P267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weight="normal" style:font-weight-asian="normal"/>
    </style:style>
    <style:style style:name="T269" style:parent-style-name="DefaultParagraphFont" style:family="text">
      <style:text-properties fo:font-weight="normal" style:font-weight-asian="normal" fo:letter-spacing="-0.0006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34in"/>
    </style:style>
    <style:style style:name="T273" style:parent-style-name="DefaultParagraphFont" style:family="text">
      <style:text-properties fo:font-weight="normal" style:font-weight-asian="normal" fo:letter-spacing="-0.0034in"/>
    </style:style>
    <style:style style:name="P274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13in"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T28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1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34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T287" style:parent-style-name="DefaultParagraphFont" style:family="text">
      <style:text-properties fo:letter-spacing="-0.0027in" fo:font-size="12pt" style:font-size-asian="12pt"/>
    </style:style>
    <style:style style:name="P288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41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13in" fo:font-size="12pt" style:font-size-asian="12pt"/>
    </style:style>
    <style:style style:name="T294" style:parent-style-name="DefaultParagraphFont" style:family="text">
      <style:text-properties fo:letter-spacing="-0.0069in" fo:font-size="12pt" style:font-size-asian="12pt"/>
    </style:style>
    <style:style style:name="T2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P298" style:parent-style-name="BodyText" style:family="paragraph">
      <style:paragraph-properties fo:margin-top="0.0013in" fo:margin-left="0in">
        <style:tab-stops/>
      </style:paragraph-properties>
    </style:style>
    <style:style style:name="P299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4" style:parent-style-name="DefaultParagraphFont" style:family="text">
      <style:text-properties fo:font-weight="bold" style:font-weight-asian="bold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76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69in" fo:font-size="12pt" style:font-size-asian="12pt"/>
    </style:style>
    <style:style style:name="T309" style:parent-style-name="DefaultParagraphFont" style:family="text">
      <style:text-properties fo:letter-spacing="-0.0027in" fo:font-size="12pt" style:font-size-asian="12pt"/>
    </style:style>
    <style:style style:name="P310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font-weight="normal" style:font-weight-asian="normal" fo:letter-spacing="-0.0013in"/>
    </style:style>
    <style:style style:name="P315" style:parent-style-name="ListParagraph" style:family="paragraph">
      <style:paragraph-properties fo:margin-top="0.1534in" fo:line-height="0.2395in" fo:margin-left="0.8006in" fo:text-indent="-0.1888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font-weight="bold" style:font-weight-asian="bold" fo:font-size="12pt" style:font-size-asian="12pt"/>
    </style:style>
    <style:style style:name="T3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P320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letter-spacing="-0.0083in"/>
    </style:style>
    <style:style style:name="T3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letter-spacing="-0.0013in"/>
    </style:style>
    <style:style style:name="P327" style:parent-style-name="BodyText" style:family="paragraph">
      <style:paragraph-properties fo:margin-left="1.1111in">
        <style:tab-stops/>
      </style:paragraph-properties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letter-spacing="-0.0013in"/>
    </style:style>
    <style:style style:name="P332" style:parent-style-name="BodyText" style:family="paragraph">
      <style:paragraph-properties fo:margin-top="0.002in" fo:margin-left="1.6111in" fo:margin-right="2.3256in" fo:text-indent="-0.000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104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104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Times New Roman"/>
    </style:style>
    <style:style style:name="P342" style:parent-style-name="ListParagraph" style:family="paragraph">
      <style:paragraph-properties fo:margin-top="0.0979in" fo:margin-left="0.3604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43" style:parent-style-name="DefaultParagraphFont" style:family="text">
      <style:text-properties fo:font-weight="bold" style:font-weight-asian="bold" fo:font-size="12pt" style:font-size-asian="12pt"/>
    </style:style>
    <style:style style:name="T34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45" style:parent-style-name="DefaultParagraphFont" style:family="text">
      <style:text-properties fo:font-weight="bold" style:font-weight-asian="bold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83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69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6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62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6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2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9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P363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06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06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0.0006in" fo:font-size="12pt" style:font-size-asian="12pt"/>
    </style:style>
    <style:style style:name="T370" style:parent-style-name="DefaultParagraphFont" style:family="text">
      <style:text-properties fo:letter-spacing="-0.0013in" fo:font-size="12pt" style:font-size-asian="12pt"/>
    </style:style>
    <style:style style:name="P371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27in" fo:font-size="12pt" style:font-size-asian="12pt"/>
    </style:style>
    <style:style style:name="P37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13in" fo:font-size="12pt" style:font-size-asian="12pt"/>
    </style:style>
    <style:style style:name="P37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7in" fo:font-size="12pt" style:font-size-asian="12pt"/>
    </style:style>
    <style:style style:name="P38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letter-spacing="-0.0055in" fo:font-size="12pt" style:font-size-asian="12pt"/>
    </style:style>
    <style:style style:name="T384" style:parent-style-name="DefaultParagraphFont" style:family="text">
      <style:text-properties fo:letter-spacing="0.0034in" fo:font-size="12pt" style:font-size-asian="12pt"/>
    </style:style>
    <style:style style:name="T385" style:parent-style-name="DefaultParagraphFont" style:family="text">
      <style:text-properties fo:letter-spacing="-0.0055in" fo:font-size="12pt" style:font-size-asian="12pt"/>
    </style:style>
    <style:style style:name="P38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13in" fo:font-size="12pt" style:font-size-asian="12pt"/>
    </style:style>
    <style:style style:name="P391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66in"/>
        </style:tab-stops>
      </style:paragraph-properties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P395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P400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fo:font-weight="bold" style:font-weight-asian="bold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27in" fo:font-size="12pt" style:font-size-asian="12pt"/>
    </style:style>
    <style:style style:name="P404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font-weight="normal" style:font-weight-asian="normal"/>
    </style:style>
    <style:style style:name="T406" style:parent-style-name="DefaultParagraphFont" style:family="text">
      <style:text-properties fo:font-weight="normal" style:font-weight-asian="normal" fo:letter-spacing="-0.0006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62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weight="normal" style:font-weight-asian="normal" fo:letter-spacing="-0.0013in"/>
    </style:style>
    <style:style style:name="P411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06in" fo:font-size="12pt" style:font-size-asian="12pt"/>
    </style:style>
    <style:style style:name="T414" style:parent-style-name="DefaultParagraphFont" style:family="text">
      <style:text-properties fo:font-weight="bold" style:font-weight-asian="bold" fo:font-size="12pt" style:font-size-asian="12pt"/>
    </style:style>
    <style:style style:name="T4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9" style:parent-style-name="DefaultParagraphFont" style:family="text">
      <style:text-properties fo:letter-spacing="-0.0013in" fo:font-size="12pt" style:font-size-asian="12pt"/>
    </style:style>
    <style:style style:name="P420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letter-spacing="-0.0034in"/>
    </style:style>
    <style:style style:name="P424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letter-spacing="-0.0069in"/>
    </style:style>
    <style:style style:name="T428" style:parent-style-name="DefaultParagraphFont" style:family="text">
      <style:text-properties fo:letter-spacing="-0.0013in"/>
    </style:style>
    <style:style style:name="P429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13in"/>
    </style:style>
    <style:style style:name="P434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69in"/>
    </style:style>
    <style:style style:name="T4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letter-spacing="-0.0041in"/>
    </style:style>
    <style:style style:name="T443" style:parent-style-name="DefaultParagraphFont" style:family="text">
      <style:text-properties style:font-name="Apple SD Gothic Neo Light"/>
    </style:style>
    <style:style style:name="T444" style:parent-style-name="DefaultParagraphFont" style:family="text">
      <style:text-properties style:font-name="Apple SD Gothic Neo Light" fo:letter-spacing="-0.0006in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style:font-name="Apple SD Gothic Neo Light"/>
    </style:style>
    <style:style style:name="T447" style:parent-style-name="DefaultParagraphFont" style:family="text">
      <style:text-properties style:font-name="Apple SD Gothic Neo Light" fo:letter-spacing="-0.0013in"/>
    </style:style>
    <style:style style:name="T448" style:parent-style-name="DefaultParagraphFont" style:family="text">
      <style:text-properties fo:letter-spacing="-0.0013in"/>
    </style:style>
    <style:style style:name="P449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7in" fo:font-size="12pt" style:font-size-asian="12pt"/>
    </style:style>
    <style:style style:name="P460" style:parent-style-name="BodyText" style:family="paragraph">
      <style:paragraph-properties fo:margin-left="0in">
        <style:tab-stops/>
      </style:paragraph-properties>
    </style:style>
    <style:style style:name="P461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fo:font-weight="normal" style:font-weight-asian="normal"/>
    </style:style>
    <style:style style:name="T463" style:parent-style-name="DefaultParagraphFont" style:family="text">
      <style:text-properties fo:font-weight="normal" style:font-weight-asian="normal" fo:letter-spacing="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62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font-weight="normal" style:font-weight-asian="normal" fo:letter-spacing="-0.0013in"/>
    </style:style>
    <style:style style:name="P468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73" style:parent-style-name="DefaultParagraphFont" style:family="text">
      <style:text-properties fo:letter-spacing="-0.0013in" fo:font-size="12pt" style:font-size-asian="12pt"/>
    </style:style>
    <style:style style:name="P474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font-weight="bold" style:font-weight-asian="bold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69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62in" fo:font-size="12pt" style:font-size-asian="12pt"/>
    </style:style>
    <style:style style:name="T480" style:parent-style-name="DefaultParagraphFont" style:family="text">
      <style:text-properties fo:letter-spacing="-0.0027in" fo:font-size="12pt" style:font-size-asian="12pt"/>
    </style:style>
    <style:style style:name="P481" style:parent-style-name="BodyText" style:family="paragraph">
      <style:paragraph-properties fo:margin-left="0in">
        <style:tab-stops/>
      </style:paragraph-properties>
    </style:style>
    <style:style style:name="P482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normal" style:font-weight-asian="normal"/>
    </style:style>
    <style:style style:name="T484" style:parent-style-name="DefaultParagraphFont" style:family="text">
      <style:text-properties fo:font-weight="normal" style:font-weight-asian="normal" fo:letter-spacing="0.0006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weight="normal" style:font-weight-asian="normal" fo:letter-spacing="-0.0013in"/>
    </style:style>
    <style:style style:name="P48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06in" fo:font-size="12pt" style:font-size-asian="12pt"/>
    </style:style>
    <style:style style:name="T491" style:parent-style-name="DefaultParagraphFont" style:family="text">
      <style:text-properties fo:font-weight="bold" style:font-weight-asian="bold" fo:font-size="12pt" style:font-size-asian="12pt"/>
    </style:style>
    <style:style style:name="T4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93" style:parent-style-name="DefaultParagraphFont" style:family="text">
      <style:text-properties fo:font-weight="bold" style:font-weight-asian="bold" fo:font-size="12pt" style:font-size-asian="12pt"/>
    </style:style>
    <style:style style:name="T4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95" style:parent-style-name="DefaultParagraphFont" style:family="text">
      <style:text-properties fo:font-weight="bold" style:font-weight-asian="bold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13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06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06in" fo:font-size="12pt" style:font-size-asian="12pt"/>
    </style:style>
    <style:style style:name="T510" style:parent-style-name="DefaultParagraphFont" style:family="text">
      <style:text-properties fo:letter-spacing="-0.0027in" fo:font-size="12pt" style:font-size-asian="12pt"/>
    </style:style>
    <style:style style:name="P51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06in" fo:font-size="12pt" style:font-size-asian="12pt"/>
    </style:style>
    <style:style style:name="T5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76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69in" fo:font-size="12pt" style:font-size-asian="12pt"/>
    </style:style>
    <style:style style:name="T5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62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62in" fo:font-size="12pt" style:font-size-asian="12pt"/>
    </style:style>
    <style:style style:name="T529" style:parent-style-name="DefaultParagraphFont" style:family="text">
      <style:text-properties fo:letter-spacing="-0.0027in" fo:font-size="12pt" style:font-size-asian="12pt"/>
    </style:style>
    <style:style style:name="P530" style:parent-style-name="ListParagraph" style:family="paragraph">
      <style:paragraph-properties fo:margin-top="0.1534in" fo:margin-left="0.3416in" fo:text-indent="-0.2666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font-weight="bold" style:font-weight-asian="bold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27in" fo:font-size="12pt" style:font-size-asian="12pt"/>
    </style:style>
    <style:style style:name="P534" style:parent-style-name="BodyText" style:family="paragraph">
      <style:paragraph-properties fo:margin-left="0in">
        <style:tab-stops/>
      </style:paragraph-properties>
    </style:style>
    <style:style style:name="P535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font-weight="normal" style:font-weight-asian="normal"/>
    </style:style>
    <style:style style:name="T537" style:parent-style-name="DefaultParagraphFont" style:family="text">
      <style:text-properties fo:font-weight="normal" style:font-weight-asian="normal" fo:letter-spacing="-0.0013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font-weight="normal" style:font-weight-asian="normal" fo:letter-spacing="-0.0013in"/>
    </style:style>
    <style:style style:name="P542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06in" fo:font-size="12pt" style:font-size-asian="12pt"/>
    </style:style>
    <style:style style:name="T545" style:parent-style-name="DefaultParagraphFont" style:family="text">
      <style:text-properties fo:font-weight="bold" style:font-weight-asian="bold" fo:font-size="12pt" style:font-size-asian="12pt"/>
    </style:style>
    <style:style style:name="T54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47" style:parent-style-name="DefaultParagraphFont" style:family="text">
      <style:text-properties fo:font-weight="bold" style:font-weight-asian="bold" fo:font-size="12pt" style:font-size-asian="12pt"/>
    </style:style>
    <style:style style:name="T5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49" style:parent-style-name="DefaultParagraphFont" style:family="text">
      <style:text-properties fo:font-weight="bold" style:font-weight-asian="bold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13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06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2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06in" fo:font-size="12pt" style:font-size-asian="12pt"/>
    </style:style>
    <style:style style:name="T558" style:parent-style-name="DefaultParagraphFont" style:family="text">
      <style:text-properties fo:letter-spacing="-0.0013in" fo:font-size="12pt" style:font-size-asian="12pt"/>
    </style:style>
    <style:style style:name="P55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13in" fo:font-size="12pt" style:font-size-asian="12pt"/>
    </style:style>
    <style:style style:name="P56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13in" fo:font-size="12pt" style:font-size-asian="12pt"/>
    </style:style>
    <style:style style:name="P56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2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06in" fo:font-size="12pt" style:font-size-asian="12pt"/>
    </style:style>
    <style:style style:name="T570" style:parent-style-name="DefaultParagraphFont" style:family="text">
      <style:text-properties fo:letter-spacing="-0.0027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13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8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13in" fo:font-size="12pt" style:font-size-asian="12pt"/>
    </style:style>
    <style:style style:name="P585" style:parent-style-name="ListParagraph" style:family="paragraph">
      <style:paragraph-properties fo:margin-top="0.1541in" fo:margin-left="0.3416in" fo:text-indent="-0.2666in">
        <style:tab-stops>
          <style:tab-stop style:type="left" style:position="0in"/>
        </style:tab-stops>
      </style:paragraph-properties>
    </style:style>
    <style:style style:name="T586" style:parent-style-name="DefaultParagraphFont" style:family="text">
      <style:text-properties fo:font-weight="bold" style:font-weight-asian="bold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font-weight="normal" style:font-weight-asian="normal"/>
    </style:style>
    <style:style style:name="T591" style:parent-style-name="DefaultParagraphFont" style:family="text">
      <style:text-properties fo:font-weight="normal" style:font-weight-asian="normal" fo:letter-spacing="-0.0013in"/>
    </style:style>
    <style:style style:name="T592" style:parent-style-name="DefaultParagraphFont" style:family="text">
      <style:text-properties fo:letter-spacing="-0.0034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69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font-weight="normal" style:font-weight-asian="normal" fo:letter-spacing="-0.0013in"/>
    </style:style>
    <style:style style:name="P597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34in" fo:font-size="12pt" style:font-size-asian="12pt"/>
    </style:style>
    <style:style style:name="T600" style:parent-style-name="DefaultParagraphFont" style:family="text">
      <style:text-properties fo:font-weight="bold" style:font-weight-asian="bold" fo:font-size="12pt" style:font-size-asian="12pt"/>
    </style:style>
    <style:style style:name="T60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02" style:parent-style-name="DefaultParagraphFont" style:family="text">
      <style:text-properties fo:font-weight="bold" style:font-weight-asian="bold" fo:font-size="12pt" style:font-size-asian="12pt"/>
    </style:style>
    <style:style style:name="T60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604" style:parent-style-name="DefaultParagraphFont" style:family="text">
      <style:text-properties fo:font-weight="bold" style:font-weight-asian="bold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02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2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27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13in" fo:font-size="12pt" style:font-size-asian="12pt"/>
    </style:style>
    <style:style style:name="P61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34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T618" style:parent-style-name="DefaultParagraphFont" style:family="text">
      <style:text-properties fo:letter-spacing="-0.0027in" fo:font-size="12pt" style:font-size-asian="12pt"/>
    </style:style>
    <style:style style:name="P61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13in" fo:font-size="12pt" style:font-size-asian="12pt"/>
    </style:style>
    <style:style style:name="P62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13in" fo:font-size="12pt" style:font-size-asian="12pt"/>
    </style:style>
    <style:style style:name="P62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34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2in" fo:font-size="12pt" style:font-size-asian="12pt"/>
    </style:style>
    <style:style style:name="T634" style:parent-style-name="DefaultParagraphFont" style:family="text">
      <style:text-properties fo:letter-spacing="-0.0013in" fo:font-size="12pt" style:font-size-asian="12pt"/>
    </style:style>
    <style:style style:name="P63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13in" fo:font-size="12pt" style:font-size-asian="12pt"/>
    </style:style>
    <style:style style:name="P63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13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06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06in" fo:font-size="12pt" style:font-size-asian="12pt"/>
    </style:style>
    <style:style style:name="T648" style:parent-style-name="DefaultParagraphFont" style:family="text">
      <style:text-properties fo:letter-spacing="-0.0027in" fo:font-size="12pt" style:font-size-asian="12pt"/>
    </style:style>
    <style:style style:name="P64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27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2in"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P65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P660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9in"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P666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fo:font-weight="bold" style:font-weight-asian="bold" fo:font-size="12pt" style:font-size-asian="12pt"/>
    </style:style>
    <style:style style:name="T67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74" style:parent-style-name="DefaultParagraphFont" style:family="text">
      <style:text-properties fo:font-weight="bold" style:font-weight-asian="bold" fo:font-size="12pt" style:font-size-asian="12pt"/>
    </style:style>
    <style:style style:name="T67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76" style:parent-style-name="DefaultParagraphFont" style:family="text">
      <style:text-properties fo:font-weight="bold" style:font-weight-asian="bold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41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2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13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13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06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13in" fo:font-size="12pt" style:font-size-asian="12pt"/>
    </style:style>
    <style:style style:name="T691" style:parent-style-name="DefaultParagraphFont" style:family="text">
      <style:text-properties fo:letter-spacing="-0.0027in" fo:font-size="12pt" style:font-size-asian="12pt"/>
    </style:style>
    <style:style style:name="P692" style:parent-style-name="BodyText" style:family="paragraph">
      <style:paragraph-properties fo:margin-left="0in">
        <style:tab-stops/>
      </style:paragraph-properties>
    </style:style>
    <style:style style:name="P693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fo:font-weight="normal" style:font-weight-asian="normal"/>
    </style:style>
    <style:style style:name="T695" style:parent-style-name="DefaultParagraphFont" style:family="text">
      <style:text-properties fo:font-weight="normal" style:font-weight-asian="normal"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normal" style:font-weight-asian="normal" fo:letter-spacing="-0.0013in"/>
    </style:style>
    <style:style style:name="P700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27in" fo:font-size="12pt" style:font-size-asian="12pt"/>
    </style:style>
    <style:style style:name="T703" style:parent-style-name="DefaultParagraphFont" style:family="text">
      <style:text-properties fo:font-weight="bold" style:font-weight-asian="bold" fo:font-size="12pt" style:font-size-asian="12pt"/>
    </style:style>
    <style:style style:name="T70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05" style:parent-style-name="DefaultParagraphFont" style:family="text">
      <style:text-properties fo:font-weight="bold" style:font-weight-asian="bold" fo:font-size="12pt" style:font-size-asian="12pt"/>
    </style:style>
    <style:style style:name="T7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07" style:parent-style-name="DefaultParagraphFont" style:family="text">
      <style:text-properties fo:font-weight="bold" style:font-weight-asian="bold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2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13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27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P71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13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T721" style:parent-style-name="DefaultParagraphFont" style:family="text">
      <style:text-properties fo:letter-spacing="-0.0027in" fo:font-size="12pt" style:font-size-asian="12pt"/>
    </style:style>
    <style:style style:name="P72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06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06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13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P73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13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13in" fo:font-size="12pt" style:font-size-asian="12pt"/>
    </style:style>
    <style:style style:name="P73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13in" fo:font-size="12pt" style:font-size-asian="12pt"/>
    </style:style>
    <style:style style:name="P74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06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06in"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2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13in" fo:font-size="12pt" style:font-size-asian="12pt"/>
    </style:style>
    <style:style style:name="P751" style:parent-style-name="ListParagraph" style:family="paragraph">
      <style:paragraph-properties fo:margin-top="0.0076in" fo:line-height="85%" fo:margin-right="1.0409in">
        <style:tab-stops>
          <style:tab-stop style:type="left" style:position="-0.0013in"/>
          <style:tab-stop style:type="left" style:position="0in"/>
          <style:tab-stop style:type="left" style:position="2.9284in"/>
        </style:tab-stops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118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118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13in" fo:font-size="12pt" style:font-size-asian="12pt"/>
    </style:style>
    <style:style style:name="P760" style:parent-style-name="BodyText" style:family="paragraph">
      <style:paragraph-properties fo:margin-top="0.0111in" fo:margin-left="0in">
        <style:tab-stops/>
      </style:paragraph-properties>
    </style:style>
    <style:style style:name="P761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62" style:parent-style-name="DefaultParagraphFont" style:family="text">
      <style:text-properties fo:font-weight="bold" style:font-weight-asian="bold" fo:font-size="12pt" style:font-size-asian="12pt"/>
    </style:style>
    <style:style style:name="T7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64" style:parent-style-name="DefaultParagraphFont" style:family="text">
      <style:text-properties fo:font-weight="bold" style:font-weight-asian="bold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P767" style:parent-style-name="BodyText" style:family="paragraph">
      <style:paragraph-properties fo:margin-left="0in">
        <style:tab-stops/>
      </style:paragraph-properties>
    </style:style>
    <style:style style:name="P768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69" style:parent-style-name="DefaultParagraphFont" style:family="text">
      <style:text-properties fo:font-weight="normal" style:font-weight-asian="normal"/>
    </style:style>
    <style:style style:name="T770" style:parent-style-name="DefaultParagraphFont" style:family="text">
      <style:text-properties fo:font-weight="normal" style:font-weight-asian="normal" fo:letter-spacing="-0.002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weight="normal" style:font-weight-asian="normal" fo:letter-spacing="-0.0013in"/>
    </style:style>
    <style:style style:name="P776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2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7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7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27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27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P799" style:parent-style-name="BodyText" style:family="paragraph">
      <style:paragraph-properties fo:margin-top="0.0055in" fo:margin-left="0in">
        <style:tab-stops/>
      </style:paragraph-properties>
    </style:style>
    <style:style style:name="P800" style:parent-style-name="ListParagraph" style:family="paragraph">
      <style:paragraph-properties fo:margin-top="0.0006in" fo:margin-left="0.3777in" fo:text-indent="-0.2666in">
        <style:tab-stops>
          <style:tab-stop style:type="left" style:position="0in"/>
        </style:tab-stops>
      </style:paragraph-properties>
    </style:style>
    <style:style style:name="T801" style:parent-style-name="DefaultParagraphFont" style:family="text">
      <style:text-properties fo:font-weight="bold" style:font-weight-asian="bold" fo:font-size="12pt" style:font-size-asian="12pt"/>
    </style:style>
    <style:style style:name="T80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03" style:parent-style-name="DefaultParagraphFont" style:family="text">
      <style:text-properties fo:font-weight="bold" style:font-weight-asian="bold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34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34in"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P809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fo:font-weight="normal" style:font-weight-asian="normal"/>
    </style:style>
    <style:style style:name="T811" style:parent-style-name="DefaultParagraphFont" style:family="text">
      <style:text-properties fo:font-weight="normal" style:font-weight-asian="normal" fo:letter-spacing="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font-weight="normal" style:font-weight-asian="normal" fo:letter-spacing="-0.0013in"/>
    </style:style>
    <style:style style:name="P815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font-weight="bold" style:font-weight-asian="bold" fo:font-size="12pt" style:font-size-asian="12pt"/>
    </style:style>
    <style:style style:name="T8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9" style:parent-style-name="DefaultParagraphFont" style:family="text">
      <style:text-properties fo:font-weight="bold" style:font-weight-asian="bold" fo:font-size="12pt" style:font-size-asian="12pt"/>
    </style:style>
    <style:style style:name="T8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1" style:parent-style-name="DefaultParagraphFont" style:family="text">
      <style:text-properties fo:letter-spacing="-0.0013in" fo:font-size="12pt" style:font-size-asian="12pt"/>
    </style:style>
    <style:style style:name="P822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bold" style:font-weight-asian="bold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13in" fo:font-size="12pt" style:font-size-asian="12pt"/>
    </style:style>
    <style:style style:name="T826" style:parent-style-name="DefaultParagraphFont" style:family="text">
      <style:text-properties fo:letter-spacing="-0.0027in" fo:font-size="12pt" style:font-size-asian="12pt"/>
    </style:style>
    <style:style style:name="P827" style:parent-style-name="BodyText" style:family="paragraph">
      <style:paragraph-properties fo:margin-left="0in">
        <style:tab-stops/>
      </style:paragraph-properties>
    </style:style>
    <style:style style:name="P828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9" style:parent-style-name="DefaultParagraphFont" style:family="text">
      <style:text-properties fo:font-weight="normal" style:font-weight-asian="normal"/>
    </style:style>
    <style:style style:name="T830" style:parent-style-name="DefaultParagraphFont" style:family="text">
      <style:text-properties fo:font-weight="normal" style:font-weight-asian="normal" fo:letter-spacing="0.0006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69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font-weight="normal" style:font-weight-asian="normal" fo:letter-spacing="-0.0013in"/>
    </style:style>
    <style:style style:name="P835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06in" fo:font-size="12pt" style:font-size-asian="12pt"/>
    </style:style>
    <style:style style:name="T838" style:parent-style-name="DefaultParagraphFont" style:family="text">
      <style:text-properties fo:font-weight="bold" style:font-weight-asian="bold" fo:font-size="12pt" style:font-size-asian="12pt"/>
    </style:style>
    <style:style style:name="T83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40" style:parent-style-name="DefaultParagraphFont" style:family="text">
      <style:text-properties fo:font-weight="bold" style:font-weight-asian="bold" fo:font-size="12pt" style:font-size-asian="12pt"/>
    </style:style>
    <style:style style:name="T84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42" style:parent-style-name="DefaultParagraphFont" style:family="text">
      <style:text-properties fo:font-weight="bold" style:font-weight-asian="bold" fo:font-size="12pt" style:font-size-asian="12pt"/>
    </style:style>
    <style:style style:name="T8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44" style:parent-style-name="DefaultParagraphFont" style:family="text">
      <style:text-properties fo:font-weight="bold" style:font-weight-asian="bold" fo:font-size="12pt" style:font-size-asian="12pt"/>
    </style:style>
    <style:style style:name="T8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46" style:parent-style-name="DefaultParagraphFont" style:family="text">
      <style:text-properties fo:font-weight="bold" style:font-weight-asian="bold" fo:font-size="12pt" style:font-size-asian="12pt"/>
    </style:style>
    <style:style style:name="T8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49" style:parent-style-name="ListParagraph" style:family="paragraph">
      <style:paragraph-properties fo:margin-top="0.1534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font-weight="bold" style:font-weight-asian="bold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13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13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27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13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13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13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letter-spacing="-0.0034in" fo:font-size="12pt" style:font-size-asian="12pt"/>
    </style:style>
    <style:style style:name="P876" style:parent-style-name="Normal" style:family="paragraph">
      <style:paragraph-properties fo:line-height="0.1847in" fo:margin-left="0.6111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06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27in" fo:font-size="12pt" style:font-size-asian="12pt"/>
    </style:style>
    <style:style style:name="P882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34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27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2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27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2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13in" fo:font-size="12pt" style:font-size-asian="12pt"/>
    </style:style>
    <style:style style:name="T895" style:parent-style-name="DefaultParagraphFont" style:family="text">
      <style:text-properties fo:letter-spacing="-0.0034in" fo:font-size="12pt" style:font-size-asian="12pt"/>
    </style:style>
    <style:style style:name="P89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13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97in" fo:font-size="12pt" style:font-size-asian="12pt"/>
    </style:style>
    <style:style style:name="T903" style:parent-style-name="DefaultParagraphFont" style:family="text">
      <style:text-properties fo:letter-spacing="-0.0013in" fo:font-size="12pt" style:font-size-asian="12pt"/>
    </style:style>
    <style:style style:name="P904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05" style:parent-style-name="DefaultParagraphFont" style:family="text">
      <style:text-properties fo:font-weight="bold" style:font-weight-asian="bold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9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83in" fo:font-size="12pt" style:font-size-asian="12pt"/>
    </style:style>
    <style:style style:name="T910" style:parent-style-name="DefaultParagraphFont" style:family="text">
      <style:text-properties fo:letter-spacing="-0.0027in" fo:font-size="12pt" style:font-size-asian="12pt"/>
    </style:style>
    <style:style style:name="P911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06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13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06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06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13in" fo:font-size="12pt" style:font-size-asian="12pt"/>
    </style:style>
    <style:style style:name="P922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13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97in"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P930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36" style:parent-style-name="DefaultParagraphFont" style:family="text">
      <style:text-properties fo:font-weight="bold" style:font-weight-asian="bold" fo:font-size="12pt" style:font-size-asian="12pt"/>
    </style:style>
    <style:style style:name="T93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38" style:parent-style-name="DefaultParagraphFont" style:family="text">
      <style:text-properties fo:font-weight="bold" style:font-weight-asian="bold" fo:font-size="12pt" style:font-size-asian="12pt"/>
    </style:style>
    <style:style style:name="T9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40" style:parent-style-name="DefaultParagraphFont" style:family="text">
      <style:text-properties fo:font-weight="bold" style:font-weight-asian="bold" fo:font-size="12pt" style:font-size-asian="12pt"/>
    </style:style>
    <style:style style:name="T9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42" style:parent-style-name="DefaultParagraphFont" style:family="text">
      <style:text-properties fo:font-weight="bold" style:font-weight-asian="bold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104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13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-0.0006in" fo:font-size="12pt" style:font-size-asian="12pt"/>
    </style:style>
    <style:style style:name="T949" style:parent-style-name="DefaultParagraphFont" style:family="text">
      <style:text-properties fo:letter-spacing="-0.0013in" fo:font-size="12pt" style:font-size-asian="12pt"/>
    </style:style>
    <style:style style:name="P950" style:parent-style-name="BodyText" style:family="paragraph">
      <style:paragraph-properties fo:margin-left="0in">
        <style:tab-stops/>
      </style:paragraph-properties>
    </style:style>
    <style:style style:name="P951" style:parent-style-name="ListParagraph" style:family="paragraph">
      <style:paragraph-properties fo:margin-left="0.3604in"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69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41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41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41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41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41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41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41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76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P976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13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2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13in" fo:font-size="12pt" style:font-size-asian="12pt"/>
    </style:style>
    <style:style style:name="P98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34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69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34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41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41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34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69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1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34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27in" fo:font-size="12pt" style:font-size-asian="12pt"/>
    </style:style>
    <style:style style:name="T1004" style:parent-style-name="DefaultParagraphFont" style:family="text">
      <style:text-properties fo:letter-spacing="-0.0013in" fo:font-size="12pt" style:font-size-asian="12pt"/>
    </style:style>
    <style:style style:name="P100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2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27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2in" fo:font-size="12pt" style:font-size-asian="12pt"/>
    </style:style>
    <style:style style:name="T1012" style:parent-style-name="DefaultParagraphFont" style:family="text">
      <style:text-properties fo:letter-spacing="-0.0013in" fo:font-size="12pt" style:font-size-asian="12pt"/>
    </style:style>
    <style:style style:name="P101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27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9in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-0.0027in" fo:font-size="12pt" style:font-size-asian="12pt"/>
    </style:style>
    <style:style style:name="T1020" style:parent-style-name="DefaultParagraphFont" style:family="text">
      <style:text-properties fo:letter-spacing="-0.0034in" fo:font-size="12pt" style:font-size-asian="12pt"/>
    </style:style>
    <style:style style:name="P1021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27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9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27in" fo:font-size="12pt" style:font-size-asian="12pt"/>
    </style:style>
    <style:style style:name="T1028" style:parent-style-name="DefaultParagraphFont" style:family="text">
      <style:text-properties fo:letter-spacing="-0.0034in" fo:font-size="12pt" style:font-size-asian="12pt"/>
    </style:style>
    <style:style style:name="P102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27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9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27in" fo:font-size="12pt" style:font-size-asian="12pt"/>
    </style:style>
    <style:style style:name="T1036" style:parent-style-name="DefaultParagraphFont" style:family="text">
      <style:text-properties fo:letter-spacing="-0.0034in" fo:font-size="12pt" style:font-size-asian="12pt"/>
    </style:style>
    <style:style style:name="P1037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27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9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27in" fo:font-size="12pt" style:font-size-asian="12pt"/>
    </style:style>
    <style:style style:name="T1044" style:parent-style-name="DefaultParagraphFont" style:family="text">
      <style:text-properties fo:letter-spacing="-0.0034in" fo:font-size="12pt" style:font-size-asian="12pt"/>
    </style:style>
    <style:style style:name="P1045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46" style:parent-style-name="DefaultParagraphFont" style:family="text">
      <style:text-properties fo:font-weight="bold" style:font-weight-asian="bold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69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7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7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111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2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letter-spacing="-0.0013in" fo:font-size="12pt" style:font-size-asian="12pt"/>
    </style:style>
    <style:style style:name="P1066" style:parent-style-name="ListParagraph" style:family="paragraph">
      <style:paragraph-properties fo:text-align="start" fo:margin-right="0.5715in">
        <style:tab-stops>
          <style:tab-stop style:type="left" style:position="0in"/>
        </style:tab-stops>
      </style:paragraph-properties>
    </style:style>
    <style:style style:name="T10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fo:letter-spacing="-0.0069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7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04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41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41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41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41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-0.0041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41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8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P1092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0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letter-spacing="-0.0055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27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2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27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27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27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27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27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7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34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17" style:parent-style-name="ListParagraph" style:family="paragraph">
      <style:paragraph-properties fo:text-align="start" fo:margin-right="0.6819in" fo:text-indent="-0.4354in">
        <style:tab-stops>
          <style:tab-stop style:type="left" style:position="0in"/>
        </style:tab-stops>
      </style:paragraph-properties>
    </style:style>
    <style:style style:name="T11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fo:letter-spacing="-0.0041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41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48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48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48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-0.0055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-0.0048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-0.0083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76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P1139" style:parent-style-name="ListParagraph" style:family="paragraph">
      <style:paragraph-properties fo:text-align="start" fo:margin-right="0.7875in">
        <style:tab-stops>
          <style:tab-stop style:type="left" style:position="0in"/>
        </style:tab-stops>
      </style:paragraph-properties>
    </style:style>
    <style:style style:name="T11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fo:letter-spacing="-0.0027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34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41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34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34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34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034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34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13in" fo:font-size="12pt" style:font-size-asian="12pt"/>
    </style:style>
    <style:style style:name="P1160" style:parent-style-name="ListParagraph" style:family="paragraph">
      <style:paragraph-properties fo:text-align="start" fo:margin-right="0.9541in" fo:text-indent="-0.4451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fo:letter-spacing="-0.0027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27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27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27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27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27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27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27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P1186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1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fo:letter-spacing="-0.0055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41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27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27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27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2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P1208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fo:letter-spacing="-0.0048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111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13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13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2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27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13in" fo:font-size="12pt" style:font-size-asian="12pt"/>
    </style:style>
    <style:style style:name="P1227" style:parent-style-name="ListParagraph" style:family="paragraph">
      <style:paragraph-properties fo:text-align="start" fo:margin-right="1.0048in" fo:text-indent="-0.4451in">
        <style:tab-stops>
          <style:tab-stop style:type="left" style:position="0in"/>
        </style:tab-stops>
      </style:paragraph-properties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41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41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41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41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7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41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41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8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13in" fo:font-size="12pt" style:font-size-asian="12pt"/>
    </style:style>
    <style:style style:name="P1252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fo:letter-spacing="-0.0013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0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13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06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2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13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06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13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06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13in" fo:font-size="12pt" style:font-size-asian="12pt"/>
    </style:style>
    <style:style style:name="T1277" style:parent-style-name="DefaultParagraphFont" style:family="text">
      <style:text-properties fo:letter-spacing="-0.0027in" fo:font-size="12pt" style:font-size-asian="12pt"/>
    </style:style>
    <style:style style:name="P1278" style:parent-style-name="ListParagraph" style:family="paragraph">
      <style:paragraph-properties fo:text-align="start" fo:margin-right="0.8437in" fo:text-indent="-0.3895in">
        <style:tab-stops>
          <style:tab-stop style:type="left" style:position="0in"/>
        </style:tab-stops>
      </style:paragraph-properties>
    </style:style>
    <style:style style:name="T12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letter-spacing="-0.0027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34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34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41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34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34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34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34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P1298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fo:letter-spacing="-0.002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27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13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2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2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13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2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13in" fo:font-size="12pt" style:font-size-asian="12pt"/>
    </style:style>
    <style:style style:name="T1317" style:parent-style-name="DefaultParagraphFont" style:family="text">
      <style:text-properties fo:letter-spacing="-0.0034in" fo:font-size="12pt" style:font-size-asian="12pt"/>
    </style:style>
    <style:style style:name="P1318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7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7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27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34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7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27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-0.0027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P1342" style:parent-style-name="ListParagraph" style:family="paragraph">
      <style:paragraph-properties fo:text-align="start" fo:margin-right="0.577in" fo:text-indent="-0.4916in">
        <style:tab-stops>
          <style:tab-stop style:type="left" style:position="0in"/>
        </style:tab-stops>
      </style:paragraph-properties>
    </style:style>
    <style:style style:name="T13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fo:letter-spacing="-0.0041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41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62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41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41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41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41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41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13in" fo:font-size="12pt" style:font-size-asian="12pt"/>
    </style:style>
    <style:style style:name="P1367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fo:letter-spacing="-0.0027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13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2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13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13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13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13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13in" fo:font-size="12pt" style:font-size-asian="12pt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13in"/>
    </style:style>
    <style:style style:name="P1395" style:parent-style-name="ListParagraph" style:family="paragraph">
      <style:paragraph-properties fo:text-align="start" fo:margin-right="0.9631in">
        <style:tab-stops>
          <style:tab-stop style:type="left" style:position="0in"/>
        </style:tab-stops>
      </style:paragraph-properties>
    </style:style>
    <style:style style:name="T13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fo:letter-spacing="-0.0034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-0.0027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-0.002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-0.0027in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letter-spacing="-0.0027in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letter-spacing="-0.0027in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letter-spacing="-0.0027in"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T1415" style:parent-style-name="DefaultParagraphFont" style:family="text">
      <style:text-properties fo:letter-spacing="-0.0027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P1417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fo:letter-spacing="-0.0013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13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13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41in" fo:font-size="12pt" style:font-size-asian="12pt"/>
    </style:style>
    <style:style style:name="T1430" style:parent-style-name="DefaultParagraphFont" style:family="text">
      <style:text-properties fo:letter-spacing="-0.0013in" fo:font-size="12pt" style:font-size-asian="12pt"/>
    </style:style>
    <style:style style:name="P1431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62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34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27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2in"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T1445" style:parent-style-name="DefaultParagraphFont" style:family="text">
      <style:text-properties fo:letter-spacing="-0.002in"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-0.0027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2in" fo:font-size="12pt" style:font-size-asian="12pt"/>
    </style:style>
    <style:style style:name="T1450" style:parent-style-name="DefaultParagraphFont" style:family="text">
      <style:text-properties fo:letter-spacing="-0.0034in" fo:font-size="12pt" style:font-size-asian="12pt"/>
    </style:style>
    <style:style style:name="P1451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fo:letter-spacing="-0.0055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34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7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27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27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27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27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27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27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P1480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letter-spacing="-0.0034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34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34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34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34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-0.0034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-0.0034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P1498" style:parent-style-name="ListParagraph" style:family="paragraph">
      <style:paragraph-properties fo:text-align="start" fo:margin-top="0.0006in" fo:margin-right="0.7041in" fo:text-indent="-0.3993in">
        <style:tab-stops>
          <style:tab-stop style:type="left" style:position="0in"/>
        </style:tab-stops>
      </style:paragraph-properties>
    </style:style>
    <style:style style:name="T14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fo:letter-spacing="-0.002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27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27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27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27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27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27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27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13in" fo:font-size="12pt" style:font-size-asian="12pt"/>
    </style:style>
    <style:style style:name="P1523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fo:letter-spacing="-0.002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27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27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2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2in" fo:font-size="12pt" style:font-size-asian="12pt"/>
    </style:style>
    <style:style style:name="T1540" style:parent-style-name="DefaultParagraphFont" style:family="text">
      <style:text-properties fo:letter-spacing="-0.0013in" fo:font-size="12pt" style:font-size-asian="12pt"/>
    </style:style>
    <style:style style:name="P1541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fo:letter-spacing="-0.0076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55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48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48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48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48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048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48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48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1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27in" fo:font-size="12pt" style:font-size-asian="12pt"/>
    </style:style>
    <style:style style:name="P1564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letter-spacing="-0.0069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83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8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48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48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48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48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48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48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27in" fo:font-size="12pt" style:font-size-asian="12pt"/>
    </style:style>
    <style:style style:name="P1589" style:parent-style-name="ListParagraph" style:family="paragraph">
      <style:paragraph-properties fo:text-align="start" fo:margin-right="0.8756in" fo:text-indent="-0.4354in">
        <style:tab-stops>
          <style:tab-stop style:type="left" style:position="0in"/>
        </style:tab-stops>
      </style:paragraph-properties>
    </style:style>
    <style:style style:name="T15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fo:letter-spacing="-0.0118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55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83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55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55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55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-0.0055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-0.0055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55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55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P1611" style:parent-style-name="Heading2" style:family="paragraph">
      <style:paragraph-properties fo:margin-left="0.8611in" fo:text-indent="0in">
        <style:tab-stops/>
      </style:paragraph-properties>
    </style:style>
    <style:style style:name="T1612" style:parent-style-name="DefaultParagraphFont" style:family="text">
      <style:text-properties fo:letter-spacing="-0.0034in"/>
    </style:style>
    <style:style style:name="T1613" style:parent-style-name="DefaultParagraphFont" style:family="text">
      <style:text-properties fo:letter-spacing="-0.0013in"/>
    </style:style>
    <style:style style:name="P1614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fo:letter-spacing="-0.0076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48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55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55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-0.0048in" fo:font-size="12pt" style:font-size-asian="12pt"/>
    </style:style>
    <style:style style:name="T1627" style:parent-style-name="DefaultParagraphFont" style:family="text">
      <style:text-properties fo:font-size="12pt" style:font-size-asian="12pt"/>
    </style:style>
    <style:style style:name="T1628" style:parent-style-name="DefaultParagraphFont" style:family="text">
      <style:text-properties fo:letter-spacing="-0.0048in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62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48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P1634" style:parent-style-name="ListParagraph" style:family="paragraph">
      <style:paragraph-properties fo:text-align="start" fo:margin-left="0.3229in" fo:margin-right="1.0868in" fo:text-indent="0.102in">
        <style:tab-stops>
          <style:tab-stop style:type="left" style:position="0.5381in"/>
        </style:tab-stops>
      </style:paragraph-properties>
    </style:style>
    <style:style style:name="T16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fo:letter-spacing="-0.009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62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62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62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62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-0.0062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62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27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fo:font-size="12pt" style:font-size-asian="12pt"/>
    </style:style>
    <style:style style:name="P1656" style:parent-style-name="BodyText" style:family="paragraph">
      <style:paragraph-properties fo:margin-right="1.2236in" fo:text-indent="-0.5381in">
        <style:tab-stops>
          <style:tab-stop style:type="left" style:position="0in"/>
        </style:tab-stops>
      </style:paragraph-properties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fo:letter-spacing="-0.0062in"/>
    </style:style>
    <style:style style:name="T1660" style:parent-style-name="DefaultParagraphFont" style:family="text">
      <style:text-properties fo:letter-spacing="-0.0069in"/>
    </style:style>
    <style:style style:name="T1661" style:parent-style-name="DefaultParagraphFont" style:family="text">
      <style:text-properties fo:letter-spacing="-0.0069in"/>
    </style:style>
    <style:style style:name="T1662" style:parent-style-name="DefaultParagraphFont" style:family="text">
      <style:text-properties fo:letter-spacing="-0.0083in"/>
    </style:style>
    <style:style style:name="T1663" style:parent-style-name="DefaultParagraphFont" style:family="text">
      <style:text-properties fo:letter-spacing="-0.0069in"/>
    </style:style>
    <style:style style:name="T1664" style:parent-style-name="DefaultParagraphFont" style:family="text">
      <style:text-properties fo:letter-spacing="-0.0069in"/>
    </style:style>
    <style:style style:name="T1665" style:parent-style-name="DefaultParagraphFont" style:family="text">
      <style:text-properties fo:letter-spacing="-0.0069in"/>
    </style:style>
    <style:style style:name="P1666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letter-spacing="-0.0034in"/>
    </style:style>
    <style:style style:name="T1672" style:parent-style-name="DefaultParagraphFont" style:family="text">
      <style:text-properties fo:letter-spacing="-0.0034in"/>
    </style:style>
    <style:style style:name="T1673" style:parent-style-name="DefaultParagraphFont" style:family="text">
      <style:text-properties fo:letter-spacing="-0.0034in"/>
    </style:style>
    <style:style style:name="T1674" style:parent-style-name="DefaultParagraphFont" style:family="text">
      <style:text-properties fo:letter-spacing="-0.0034in"/>
    </style:style>
    <style:style style:name="T1675" style:parent-style-name="DefaultParagraphFont" style:family="text">
      <style:text-properties fo:letter-spacing="-0.0034in"/>
    </style:style>
    <style:style style:name="T1676" style:parent-style-name="DefaultParagraphFont" style:family="text">
      <style:text-properties fo:letter-spacing="-0.0034in"/>
    </style:style>
    <style:style style:name="T1677" style:parent-style-name="DefaultParagraphFont" style:family="text">
      <style:text-properties fo:letter-spacing="-0.0034in"/>
    </style:style>
    <style:style style:name="T1678" style:parent-style-name="DefaultParagraphFont" style:family="text">
      <style:text-properties fo:letter-spacing="-0.0013in"/>
    </style:style>
    <style:style style:name="P1679" style:parent-style-name="BodyText" style:family="paragraph">
      <style:paragraph-properties fo:margin-left="0.3229in" fo:margin-right="0.6979in" fo:text-indent="-0.0006in">
        <style:tab-stops>
          <style:tab-stop style:type="left" style:position="0.5381in"/>
        </style:tab-stops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letter-spacing="-0.0083in"/>
    </style:style>
    <style:style style:name="T1683" style:parent-style-name="DefaultParagraphFont" style:family="text">
      <style:text-properties fo:letter-spacing="-0.0048in"/>
    </style:style>
    <style:style style:name="T1684" style:parent-style-name="DefaultParagraphFont" style:family="text">
      <style:text-properties fo:letter-spacing="-0.0048in"/>
    </style:style>
    <style:style style:name="T1685" style:parent-style-name="DefaultParagraphFont" style:family="text">
      <style:text-properties fo:letter-spacing="-0.0048in"/>
    </style:style>
    <style:style style:name="T1686" style:parent-style-name="DefaultParagraphFont" style:family="text">
      <style:text-properties fo:letter-spacing="-0.0048in"/>
    </style:style>
    <style:style style:name="T1687" style:parent-style-name="DefaultParagraphFont" style:family="text">
      <style:text-properties fo:letter-spacing="-0.0048in"/>
    </style:style>
    <style:style style:name="T1688" style:parent-style-name="DefaultParagraphFont" style:family="text">
      <style:text-properties fo:letter-spacing="-0.0048in"/>
    </style:style>
    <style:style style:name="T1689" style:parent-style-name="DefaultParagraphFont" style:family="text">
      <style:text-properties fo:letter-spacing="-0.0048in"/>
    </style:style>
    <style:style style:name="T1690" style:parent-style-name="DefaultParagraphFont" style:family="text">
      <style:text-properties fo:letter-spacing="-0.0048in"/>
    </style:style>
    <style:style style:name="T1691" style:parent-style-name="DefaultParagraphFont" style:family="text">
      <style:text-properties fo:letter-spacing="-0.0048in"/>
    </style:style>
    <style:style style:name="T1692" style:parent-style-name="DefaultParagraphFont" style:family="text">
      <style:text-properties fo:letter-spacing="-0.0027in"/>
    </style:style>
    <style:style style:name="T16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94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fo:letter-spacing="-0.0027in"/>
    </style:style>
    <style:style style:name="T16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83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55in"/>
    </style:style>
    <style:style style:name="T1707" style:parent-style-name="DefaultParagraphFont" style:family="text">
      <style:text-properties fo:letter-spacing="-0.0048in"/>
    </style:style>
    <style:style style:name="P1708" style:parent-style-name="BodyText" style:family="paragraph">
      <style:paragraph-properties fo:line-height="0.1909in"/>
    </style:style>
    <style:style style:name="T1709" style:parent-style-name="DefaultParagraphFont" style:family="text">
      <style:text-properties fo:letter-spacing="-0.0013in"/>
    </style:style>
    <style:style style:name="P1710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06in"/>
    </style:style>
    <style:style style:name="T1714" style:parent-style-name="DefaultParagraphFont" style:family="text">
      <style:text-properties fo:letter-spacing="-0.0006in"/>
    </style:style>
    <style:style style:name="T1715" style:parent-style-name="DefaultParagraphFont" style:family="text">
      <style:text-properties fo:letter-spacing="-0.0006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06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97in"/>
    </style:style>
    <style:style style:name="T1722" style:parent-style-name="DefaultParagraphFont" style:family="text">
      <style:text-properties fo:letter-spacing="-0.0013in"/>
    </style:style>
    <style:style style:name="P1723" style:parent-style-name="Heading2" style:family="paragraph">
      <style:paragraph-properties fo:margin-left="0.8611in" fo:text-indent="0in">
        <style:tab-stops/>
      </style:paragraph-properties>
    </style:style>
    <style:style style:name="T1724" style:parent-style-name="DefaultParagraphFont" style:family="text">
      <style:text-properties fo:letter-spacing="-0.0013in"/>
    </style:style>
    <style:style style:name="P1725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fo:letter-spacing="-0.0034in"/>
    </style:style>
    <style:style style:name="T1731" style:parent-style-name="DefaultParagraphFont" style:family="text">
      <style:text-properties fo:letter-spacing="-0.0041in"/>
    </style:style>
    <style:style style:name="T1732" style:parent-style-name="DefaultParagraphFont" style:family="text">
      <style:text-properties fo:letter-spacing="-0.0041in"/>
    </style:style>
    <style:style style:name="T1733" style:parent-style-name="DefaultParagraphFont" style:family="text">
      <style:text-properties fo:letter-spacing="-0.0041in"/>
    </style:style>
    <style:style style:name="T1734" style:parent-style-name="DefaultParagraphFont" style:family="text">
      <style:text-properties fo:letter-spacing="-0.0041in"/>
    </style:style>
    <style:style style:name="T1735" style:parent-style-name="DefaultParagraphFont" style:family="text">
      <style:text-properties fo:letter-spacing="-0.0041in"/>
    </style:style>
    <style:style style:name="T1736" style:parent-style-name="DefaultParagraphFont" style:family="text">
      <style:text-properties fo:letter-spacing="-0.0041in"/>
    </style:style>
    <style:style style:name="T1737" style:parent-style-name="DefaultParagraphFont" style:family="text">
      <style:text-properties fo:letter-spacing="-0.0041in"/>
    </style:style>
    <style:style style:name="T1738" style:parent-style-name="DefaultParagraphFont" style:family="text">
      <style:text-properties fo:letter-spacing="-0.0041in"/>
    </style:style>
    <style:style style:name="T1739" style:parent-style-name="DefaultParagraphFont" style:family="text">
      <style:text-properties fo:letter-spacing="-0.0041in"/>
    </style:style>
    <style:style style:name="P1740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8in"/>
    </style:style>
    <style:style style:name="T1747" style:parent-style-name="DefaultParagraphFont" style:family="text">
      <style:text-properties fo:letter-spacing="-0.0048in"/>
    </style:style>
    <style:style style:name="T1748" style:parent-style-name="DefaultParagraphFont" style:family="text">
      <style:text-properties fo:letter-spacing="-0.0048in"/>
    </style:style>
    <style:style style:name="T1749" style:parent-style-name="DefaultParagraphFont" style:family="text">
      <style:text-properties fo:letter-spacing="-0.0048in"/>
    </style:style>
    <style:style style:name="T1750" style:parent-style-name="DefaultParagraphFont" style:family="text">
      <style:text-properties fo:letter-spacing="-0.0083in"/>
    </style:style>
    <style:style style:name="T1751" style:parent-style-name="DefaultParagraphFont" style:family="text">
      <style:text-properties fo:letter-spacing="-0.0048in"/>
    </style:style>
    <style:style style:name="T1752" style:parent-style-name="DefaultParagraphFont" style:family="text">
      <style:text-properties fo:letter-spacing="-0.0048in"/>
    </style:style>
    <style:style style:name="P1753" style:parent-style-name="Heading2" style:family="paragraph">
      <style:paragraph-properties fo:margin-left="0.8611in" fo:text-indent="0in">
        <style:tab-stops/>
      </style:paragraph-properties>
    </style:style>
    <style:style style:name="T1754" style:parent-style-name="DefaultParagraphFont" style:family="text">
      <style:text-properties fo:letter-spacing="-0.0083in"/>
    </style:style>
    <style:style style:name="T1755" style:parent-style-name="DefaultParagraphFont" style:family="text">
      <style:text-properties fo:letter-spacing="-0.0013in"/>
    </style:style>
    <style:style style:name="P1756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in"/>
    </style:style>
    <style:style style:name="T1764" style:parent-style-name="DefaultParagraphFont" style:family="text">
      <style:text-properties fo:letter-spacing="-0.0013in"/>
    </style:style>
    <style:style style:name="P1765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fo:letter-spacing="-0.0041in"/>
    </style:style>
    <style:style style:name="T1773" style:parent-style-name="DefaultParagraphFont" style:family="text">
      <style:text-properties fo:letter-spacing="-0.0041in"/>
    </style:style>
    <style:style style:name="T1774" style:parent-style-name="DefaultParagraphFont" style:family="text">
      <style:text-properties fo:letter-spacing="-0.0048in"/>
    </style:style>
    <style:style style:name="T1775" style:parent-style-name="DefaultParagraphFont" style:family="text">
      <style:text-properties fo:letter-spacing="-0.0041in"/>
    </style:style>
    <style:style style:name="T1776" style:parent-style-name="DefaultParagraphFont" style:family="text">
      <style:text-properties fo:letter-spacing="-0.0041in"/>
    </style:style>
    <style:style style:name="T1777" style:parent-style-name="DefaultParagraphFont" style:family="text">
      <style:text-properties fo:letter-spacing="-0.0041in"/>
    </style:style>
    <style:style style:name="T1778" style:parent-style-name="DefaultParagraphFont" style:family="text">
      <style:text-properties fo:letter-spacing="-0.0041in"/>
    </style:style>
    <style:style style:name="T1779" style:parent-style-name="DefaultParagraphFont" style:family="text">
      <style:text-properties fo:letter-spacing="-0.0041in"/>
    </style:style>
    <style:style style:name="T1780" style:parent-style-name="DefaultParagraphFont" style:family="text">
      <style:text-properties fo:letter-spacing="-0.0048in"/>
    </style:style>
    <style:style style:name="T1781" style:parent-style-name="DefaultParagraphFont" style:family="text">
      <style:text-properties fo:letter-spacing="-0.0041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013in"/>
    </style:style>
    <style:style style:name="P1785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fo:letter-spacing="-0.0034in"/>
    </style:style>
    <style:style style:name="T1789" style:parent-style-name="DefaultParagraphFont" style:family="text">
      <style:text-properties fo:letter-spacing="-0.002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in"/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-0.0013in"/>
    </style:style>
    <style:style style:name="P1796" style:parent-style-name="BodyText" style:family="paragraph">
      <style:paragraph-properties fo:margin-left="0in">
        <style:tab-stops/>
      </style:paragraph-properties>
    </style:style>
    <style:style style:name="P1797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98" style:parent-style-name="DefaultParagraphFont" style:family="text">
      <style:text-properties fo:font-weight="bold" style:font-weight-asian="bold" fo:font-size="12pt" style:font-size-asian="12pt"/>
    </style:style>
    <style:style style:name="T1799" style:parent-style-name="DefaultParagraphFont" style:family="text">
      <style:text-properties fo:font-size="12pt" style:font-size-asian="12pt"/>
    </style:style>
    <style:style style:name="T1800" style:parent-style-name="DefaultParagraphFont" style:family="text">
      <style:text-properties fo:letter-spacing="-0.0041in" fo:font-size="12pt" style:font-size-asian="12pt"/>
    </style:style>
    <style:style style:name="T1801" style:parent-style-name="DefaultParagraphFont" style:family="text">
      <style:text-properties fo:font-size="12pt" style:font-size-asian="12pt"/>
    </style:style>
    <style:style style:name="T1802" style:parent-style-name="DefaultParagraphFont" style:family="text">
      <style:text-properties fo:letter-spacing="-0.0041in" fo:font-size="12pt" style:font-size-asian="12pt"/>
    </style:style>
    <style:style style:name="T1803" style:parent-style-name="DefaultParagraphFont" style:family="text">
      <style:text-properties fo:font-size="12pt" style:font-size-asian="12pt"/>
    </style:style>
    <style:style style:name="T1804" style:parent-style-name="DefaultParagraphFont" style:family="text">
      <style:text-properties fo:letter-spacing="-0.0041in" fo:font-size="12pt" style:font-size-asian="12pt"/>
    </style:style>
    <style:style style:name="T1805" style:parent-style-name="DefaultParagraphFont" style:family="text">
      <style:text-properties fo:font-size="12pt" style:font-size-asian="12pt"/>
    </style:style>
    <style:style style:name="T1806" style:parent-style-name="DefaultParagraphFont" style:family="text">
      <style:text-properties fo:letter-spacing="-0.0041in" fo:font-size="12pt" style:font-size-asian="12pt"/>
    </style:style>
    <style:style style:name="T1807" style:parent-style-name="DefaultParagraphFont" style:family="text">
      <style:text-properties fo:font-size="12pt" style:font-size-asian="12pt"/>
    </style:style>
    <style:style style:name="T1808" style:parent-style-name="DefaultParagraphFont" style:family="text">
      <style:text-properties fo:letter-spacing="-0.0041in" fo:font-size="12pt" style:font-size-asian="12pt"/>
    </style:style>
    <style:style style:name="T1809" style:parent-style-name="DefaultParagraphFont" style:family="text">
      <style:text-properties fo:font-size="12pt" style:font-size-asian="12pt"/>
    </style:style>
    <style:style style:name="T1810" style:parent-style-name="DefaultParagraphFont" style:family="text">
      <style:text-properties fo:letter-spacing="-0.0069in" fo:font-size="12pt" style:font-size-asian="12pt"/>
    </style:style>
    <style:style style:name="T1811" style:parent-style-name="DefaultParagraphFont" style:family="text">
      <style:text-properties fo:font-size="12pt" style:font-size-asian="12pt"/>
    </style:style>
    <style:style style:name="T1812" style:parent-style-name="DefaultParagraphFont" style:family="text">
      <style:text-properties fo:letter-spacing="-0.0041in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34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8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P1824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34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P1843" style:parent-style-name="BodyText" style:family="paragraph">
      <style:paragraph-properties fo:margin-left="0in">
        <style:tab-stops/>
      </style:paragraph-properties>
    </style:style>
    <style:style style:name="P1844" style:parent-style-name="BodyText" style:family="paragraph">
      <style:paragraph-properties fo:margin-left="0.1111in" fo:margin-right="0.5875in">
        <style:tab-stops/>
      </style:paragraph-properties>
    </style:style>
    <style:style style:name="T1845" style:parent-style-name="DefaultParagraphFont" style:family="text">
      <style:text-properties fo:letter-spacing="-0.0041in"/>
    </style:style>
    <style:style style:name="T1846" style:parent-style-name="DefaultParagraphFont" style:family="text">
      <style:text-properties fo:letter-spacing="-0.0041in"/>
    </style:style>
    <style:style style:name="T1847" style:parent-style-name="DefaultParagraphFont" style:family="text">
      <style:text-properties fo:letter-spacing="-0.0041in"/>
    </style:style>
    <style:style style:name="T1848" style:parent-style-name="DefaultParagraphFont" style:family="text">
      <style:text-properties fo:letter-spacing="-0.0041in"/>
    </style:style>
    <style:style style:name="T1849" style:parent-style-name="DefaultParagraphFont" style:family="text">
      <style:text-properties fo:letter-spacing="-0.0041in"/>
    </style:style>
    <style:style style:name="T1850" style:parent-style-name="DefaultParagraphFont" style:family="text">
      <style:text-properties fo:letter-spacing="-0.0041in"/>
    </style:style>
    <style:style style:name="T1851" style:parent-style-name="DefaultParagraphFont" style:family="text">
      <style:text-properties fo:letter-spacing="-0.0041in"/>
    </style:style>
    <style:style style:name="T1852" style:parent-style-name="DefaultParagraphFont" style:family="text">
      <style:text-properties fo:letter-spacing="-0.0118in"/>
    </style:style>
    <style:style style:name="T1853" style:parent-style-name="DefaultParagraphFont" style:family="text">
      <style:text-properties fo:letter-spacing="-0.0034in"/>
    </style:style>
    <style:style style:name="T1854" style:parent-style-name="DefaultParagraphFont" style:family="text">
      <style:text-properties fo:letter-spacing="-0.0041in"/>
    </style:style>
    <style:style style:name="T1855" style:parent-style-name="DefaultParagraphFont" style:family="text">
      <style:text-properties fo:letter-spacing="-0.0041in"/>
    </style:style>
    <style:style style:name="T1856" style:parent-style-name="DefaultParagraphFont" style:family="text">
      <style:text-properties fo:letter-spacing="-0.0041in"/>
    </style:style>
    <style:style style:name="T1857" style:parent-style-name="DefaultParagraphFont" style:family="text">
      <style:text-properties fo:letter-spacing="-0.0041in"/>
    </style:style>
    <style:style style:name="P1858" style:parent-style-name="BodyText" style:family="paragraph">
      <style:paragraph-properties fo:margin-top="0.0006in" fo:margin-left="0in">
        <style:tab-stops/>
      </style:paragraph-properties>
    </style:style>
    <style:style style:name="P1859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60" style:parent-style-name="DefaultParagraphFont" style:family="text">
      <style:text-properties fo:font-weight="bold" style:font-weight-asian="bold" fo:font-size="12pt" style:font-size-asian="12pt"/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63" style:parent-style-name="DefaultParagraphFont" style:family="text">
      <style:text-properties style:font-name="Times New Roman" fo:font-size="12pt" style:font-size-asian="12pt"/>
    </style:style>
    <style:style style:name="T1864" style:parent-style-name="DefaultParagraphFont" style:family="text">
      <style:text-properties fo:font-size="12pt" style:font-size-asian="12pt"/>
    </style:style>
    <style:style style:name="T1865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66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67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69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70" style:parent-style-name="DefaultParagraphFont" style:family="text">
      <style:text-properties fo:font-weight="bold" style:font-weight-asian="bold" fo:font-size="12pt" style:font-size-asian="12pt"/>
    </style:style>
    <style:style style:name="T1871" style:parent-style-name="DefaultParagraphFont" style:family="text">
      <style:text-properties fo:font-size="12pt" style:font-size-asian="12pt"/>
    </style:style>
    <style:style style:name="T18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="Times New Roman" fo:font-size="12pt" style:font-size-asian="12pt"/>
    </style:style>
    <style:style style:name="T1874" style:parent-style-name="DefaultParagraphFont" style:family="text">
      <style:text-properties fo:font-size="12pt" style:font-size-asian="12pt"/>
    </style:style>
    <style:style style:name="T1875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76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77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7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79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0" style:parent-style-name="DefaultParagraphFont" style:family="text">
      <style:text-properties fo:font-weight="bold" style:font-weight-asian="bold" fo:font-size="12pt" style:font-size-asian="12pt"/>
    </style:style>
    <style:style style:name="T1881" style:parent-style-name="DefaultParagraphFont" style:family="text">
      <style:text-properties fo:font-size="12pt" style:font-size-asian="12pt"/>
    </style:style>
    <style:style style:name="T18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="Times New Roman"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6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7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8" style:parent-style-name="Heading1" style:master-page-name="MP7" style:family="paragraph">
      <style:paragraph-properties fo:break-before="page" fo:text-align="center" fo:margin-top="0.0555in" fo:margin-right="0.4284in"/>
    </style:style>
    <style:style style:name="T1894" style:parent-style-name="DefaultParagraphFont" style:family="text">
      <style:text-properties fo:letter-spacing="-0.0097in"/>
    </style:style>
    <style:style style:name="T1895" style:parent-style-name="DefaultParagraphFont" style:family="text">
      <style:text-properties fo:letter-spacing="-0.0152in"/>
    </style:style>
    <style:style style:name="T1896" style:parent-style-name="DefaultParagraphFont" style:family="text">
      <style:text-properties fo:letter-spacing="-0.0069in"/>
    </style:style>
    <style:style style:name="T1897" style:parent-style-name="DefaultParagraphFont" style:family="text">
      <style:text-properties fo:letter-spacing="-0.0013in"/>
    </style:style>
    <style:style style:name="P1898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99" style:parent-style-name="BodyText" style:family="paragraph">
      <style:paragraph-properties fo:margin-top="0.0006in" fo:line-height="200%" fo:margin-left="0.1111in" fo:margin-right="2.9673in" fo:text-indent="-0.0006in">
        <style:tab-stops/>
      </style:paragraph-properties>
    </style:style>
    <style:style style:name="T1900" style:parent-style-name="DefaultParagraphFont" style:family="text">
      <style:text-properties fo:letter-spacing="-0.0034in"/>
    </style:style>
    <style:style style:name="T1901" style:parent-style-name="DefaultParagraphFont" style:family="text">
      <style:text-properties style:text-position="super 66.6%"/>
    </style:style>
    <style:style style:name="T1902" style:parent-style-name="DefaultParagraphFont" style:family="text">
      <style:text-properties fo:letter-spacing="-0.0034in"/>
    </style:style>
    <style:style style:name="T1903" style:parent-style-name="DefaultParagraphFont" style:family="text">
      <style:text-properties fo:letter-spacing="-0.0034in"/>
    </style:style>
    <style:style style:name="T1904" style:parent-style-name="DefaultParagraphFont" style:family="text">
      <style:text-properties fo:letter-spacing="-0.0034in"/>
    </style:style>
    <style:style style:name="T1905" style:parent-style-name="DefaultParagraphFont" style:family="text">
      <style:text-properties fo:letter-spacing="-0.0034in"/>
    </style:style>
    <style:style style:name="T1906" style:parent-style-name="DefaultParagraphFont" style:family="text">
      <style:text-properties fo:letter-spacing="-0.0041in"/>
    </style:style>
    <style:style style:name="P1907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08" style:parent-style-name="DefaultParagraphFont" style:family="text">
      <style:text-properties fo:letter-spacing="-0.0062in"/>
    </style:style>
    <style:style style:name="T1909" style:parent-style-name="DefaultParagraphFont" style:family="text">
      <style:text-properties fo:letter-spacing="-0.0055in"/>
    </style:style>
    <style:style style:name="T1910" style:parent-style-name="DefaultParagraphFont" style:family="text">
      <style:text-properties fo:letter-spacing="-0.0118in"/>
    </style:style>
    <style:style style:name="T1911" style:parent-style-name="DefaultParagraphFont" style:family="text">
      <style:text-properties fo:letter-spacing="-0.0048in"/>
    </style:style>
    <style:style style:name="T1912" style:parent-style-name="DefaultParagraphFont" style:family="text">
      <style:text-properties fo:letter-spacing="-0.0041in"/>
    </style:style>
    <style:style style:name="T1913" style:parent-style-name="DefaultParagraphFont" style:family="text">
      <style:text-properties fo:letter-spacing="-0.0055in"/>
    </style:style>
    <style:style style:name="P1914" style:parent-style-name="BodyText" style:family="paragraph">
      <style:paragraph-properties fo:line-height="0.1909in" fo:margin-left="0.1111in">
        <style:tab-stops/>
      </style:paragraph-properties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in"/>
    </style:style>
    <style:style style:name="T1917" style:parent-style-name="DefaultParagraphFont" style:family="text">
      <style:text-properties fo:letter-spacing="-0.002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34in"/>
    </style:style>
    <style:style style:name="P1920" style:parent-style-name="BodyText" style:family="paragraph">
      <style:paragraph-properties fo:margin-left="0in">
        <style:tab-stops/>
      </style:paragraph-properties>
    </style:style>
    <style:style style:name="P1921" style:parent-style-name="BodyText" style:family="paragraph">
      <style:paragraph-properties fo:margin-left="0.1111in">
        <style:tab-stops/>
      </style:paragraph-properties>
    </style:style>
    <style:style style:name="T1922" style:parent-style-name="DefaultParagraphFont" style:family="text">
      <style:text-properties fo:letter-spacing="-0.0048in"/>
    </style:style>
    <style:style style:name="T1923" style:parent-style-name="DefaultParagraphFont" style:family="text">
      <style:text-properties fo:letter-spacing="-0.0034in"/>
    </style:style>
    <style:style style:name="T1924" style:parent-style-name="DefaultParagraphFont" style:family="text">
      <style:text-properties fo:letter-spacing="-0.0041in"/>
    </style:style>
    <style:style style:name="T1925" style:parent-style-name="DefaultParagraphFont" style:family="text">
      <style:text-properties fo:letter-spacing="-0.0041in"/>
    </style:style>
    <style:style style:name="T1926" style:parent-style-name="DefaultParagraphFont" style:family="text">
      <style:text-properties fo:letter-spacing="-0.0034in"/>
    </style:style>
    <style:style style:name="T1927" style:parent-style-name="DefaultParagraphFont" style:family="text">
      <style:text-properties fo:letter-spacing="-0.0041in"/>
    </style:style>
    <style:style style:name="T1928" style:parent-style-name="DefaultParagraphFont" style:family="text">
      <style:text-properties fo:letter-spacing="-0.0034in"/>
    </style:style>
    <style:style style:name="P1929" style:parent-style-name="BodyText" style:family="paragraph">
      <style:paragraph-properties fo:margin-left="0in">
        <style:tab-stops/>
      </style:paragraph-properties>
    </style:style>
    <style:style style:name="P1930" style:parent-style-name="Normal" style:family="paragraph">
      <style:paragraph-properties fo:margin-left="0.1111in">
        <style:tab-stops/>
      </style:paragraph-properties>
    </style:style>
    <style:style style:name="T1931" style:parent-style-name="DefaultParagraphFont" style:family="text">
      <style:text-properties fo:font-weight="bold" style:font-weight-asian="bold" fo:font-size="12pt" style:font-size-asian="12pt"/>
    </style:style>
    <style:style style:name="T1932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33" style:parent-style-name="DefaultParagraphFont" style:family="text">
      <style:text-properties fo:font-weight="bold" style:font-weight-asian="bold" fo:font-size="12pt" style:font-size-asian="12pt"/>
    </style:style>
    <style:style style:name="T1934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35" style:parent-style-name="DefaultParagraphFont" style:family="text">
      <style:text-properties fo:font-weight="bold" style:font-weight-asian="bold" fo:font-size="12pt" style:font-size-asian="12pt"/>
    </style:style>
    <style:style style:name="T1936" style:parent-style-name="DefaultParagraphFont" style:family="text">
      <style:text-properties fo:font-size="12pt" style:font-size-asian="12pt"/>
    </style:style>
    <style:style style:name="T1937" style:parent-style-name="DefaultParagraphFont" style:family="text">
      <style:text-properties fo:letter-spacing="-0.0048in" fo:font-size="12pt" style:font-size-asian="12pt"/>
    </style:style>
    <style:style style:name="T1938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MONTANA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/>
      <text:p text:style-name="P35"><text:span text:style-name="T36">Landlord</text:span></text:p>
      <text:p text:style-name="P37"/>
      <text:p text:style-name="P38">Landlord's Name:<text:s/><text:span text:style-name="T39"><text:tab/></text:span></text:p>
      <text:p text:style-name="P40">Mailing Address:<text:s/><text:span text:style-name="T41"><text:tab/></text:span></text:p>
      <text:p text:style-name="P42"><text:span text:style-name="T43">Tenant</text:span></text:p>
      <text:p text:style-name="P44"/>
      <text:p text:style-name="P45"><text:span text:style-name="T46">Tenant's<text:s/></text:span>Name:<text:s/><text:span text:style-name="T47"><text:tab/></text:span></text:p>
      <text:p text:style-name="P48">Occupants:<text:s/><text:span text:style-name="T49"><text:tab/></text:span></text:p>
      <text:list text:style-name="LFO19" text:continue-numbering="true">
        <text:list-item>
          <text:p text:style-name="P50"><text:span text:style-name="T51">PROPERTY</text:span><text:span text:style-name="T52">.</text:span></text:p>
          <text:list text:continue-numbering="true">
            <text:list-item>
              <text:p text:style-name="P53"><text:span text:style-name="T54">Property</text:span><text:span text:style-name="T55"><text:s/></text:span><text:span text:style-name="T56">Address</text:span><text:span text:style-name="T57">:</text:span><text:span text:style-name="T58"><text:s/></text:span><text:span text:style-name="T59">[PROPERTY</text:span><text:span text:style-name="T60"><text:s/></text:span><text:span text:style-name="T61">ADDRESS]</text:span></text:p>
            </text:list-item>
            <text:list-item>
              <text:p text:style-name="P62"><text:span text:style-name="T63">Residence</text:span><text:span text:style-name="T64"><text:s/></text:span><text:span text:style-name="T65">Type</text:span><text:span text:style-name="T66">:</text:span><text:span text:style-name="T67"><text:s/></text:span><text:span text:style-name="T68">☐<text:s/></text:span><text:span text:style-name="T69">Apartment</text:span><text:span text:style-name="T70"><text:s/></text:span><text:span text:style-name="T71">☐<text:s/></text:span><text:span text:style-name="T72">House</text:span><text:span text:style-name="T73"><text:s/></text:span><text:span text:style-name="T74">☐<text:s/></text:span><text:span text:style-name="T75">Condo</text:span><text:span text:style-name="T76"><text:s/></text:span><text:span text:style-name="T77">☐<text:s/></text:span><text:span text:style-name="T78">Other:</text:span><text:span text:style-name="T79"><text:s/></text:span><text:span text:style-name="T80">[DESCRIBE]</text:span></text:p>
            </text:list-item>
            <text:list-item>
              <text:p text:style-name="P81"><text:span text:style-name="T82">Bedroom(s)</text:span><text:span text:style-name="T83">:<text:s/></text:span><text:span text:style-name="T84"><text:tab/></text:span><text:span text:style-name="T85"><text:s/></text:span><text:span text:style-name="T86">[#]<text:s/></text:span><text:span text:style-name="T87">Bathroom(s)</text:span><text:span text:style-name="T88">:<text:s/></text:span><text:span text:style-name="T89"><text:tab/></text:span><text:span text:style-name="T90"><text:s/></text:span><text:span text:style-name="T91">[#]</text:span></text:p>
            </text:list-item>
          </text:list>
        </text:list-item>
      </text:list>
      <text:p text:style-name="P92"/>
      <text:list text:style-name="LFO19" text:continue-numbering="true">
        <text:list-item>
          <text:p text:style-name="P93"><text:span text:style-name="T94">TERM</text:span><text:span text:style-name="T95">.</text:span></text:p>
        </text:list-item>
      </text:list>
      <text:p text:style-name="P96"/>
      <text:list text:style-name="LFO19" text:continue-numbering="true">
        <text:list-item>
          <text:list>
            <text:list-item>
              <text:p text:style-name="P97"><text:span text:style-name="T98">Start Date</text:span><text:span text:style-name="T99">:<text:s/></text:span><text:span text:style-name="T100"><text:tab/></text:span><text:span text:style-name="T101"><text:s/></text:span><text:span text:style-name="T102">[START<text:s/></text:span><text:span text:style-name="T103">DATE]</text:span></text:p>
            </text:list-item>
            <text:list-item>
              <text:p text:style-name="P104"><text:span text:style-name="T105">Termination</text:span><text:span text:style-name="T106"><text:s/></text:span><text:span text:style-name="T107">Period</text:span><text:span text:style-name="T108">:</text:span><text:span text:style-name="T109"><text:tab/></text:span><text:span text:style-name="T110"><text:s/></text:span><text:span text:style-name="T111">[#] Days</text:span></text:p>
            </text:list-item>
          </text:list>
        </text:list-item>
      </text:list>
      <text:p text:style-name="P112"/>
      <text:list text:style-name="LFO19" text:continue-numbering="true">
        <text:list-item>
          <text:p text:style-name="P113"><text:span text:style-name="T114">RENT</text:span><text:span text:style-name="T115">.</text:span></text:p>
          <text:list text:continue-numbering="true">
            <text:list-item>
              <text:p text:style-name="P116"><text:span text:style-name="T117">Monthly</text:span><text:span text:style-name="T118"><text:s/></text:span><text:span text:style-name="T119">Rent</text:span><text:span text:style-name="T120">:</text:span><text:span text:style-name="T121"><text:s/></text:span><text:span text:style-name="T122">$</text:span><text:span text:style-name="T123"><text:tab/></text:span><text:span text:style-name="T124"><text:s/></text:span><text:span text:style-name="T125">[AMOUNT]</text:span></text:p>
            </text:list-item>
            <text:list-item>
              <text:p text:style-name="P126"><text:span text:style-name="T127">Due Date</text:span><text:span text:style-name="T128">:<text:s/></text:span><text:span text:style-name="T129"><text:tab/></text:span><text:span text:style-name="T130"><text:s/></text:span><text:span text:style-name="T131">[#] day of each month.</text:span></text:p>
            </text:list-item>
          </text:list>
        </text:list-item>
      </text:list>
      <text:p text:style-name="P132"/>
      <text:list text:style-name="LFO19" text:continue-numbering="true">
        <text:list-item>
          <text:p text:style-name="P133"><text:span text:style-name="T134">SECURITY</text:span><text:span text:style-name="T135"><text:s/></text:span><text:span text:style-name="T136">DEPOSIT</text:span><text:span text:style-name="T137">. (check<text:s/></text:span><text:span text:style-name="T138">one)</text:span></text:p>
        </text:list-item>
      </text:list>
      <text:list text:style-name="LFO18" text:continue-numbering="true">
        <text:list-item>
          <text:p text:style-name="P139"><text:span text:style-name="T140">-</text:span><text:span text:style-name="T141"><text:s/></text:span>No<text:span text:style-name="T142"><text:s/></text:span>Security<text:span text:style-name="T143"><text:s/></text:span><text:span text:style-name="T144">Deposit</text:span><text:span text:style-name="T145">.</text:span></text:p>
        </text:list-item>
        <text:list-item>
          <text:p text:style-name="P146"><text:span text:style-name="T147">-</text:span><text:span text:style-name="T148"><text:s/></text:span><text:span text:style-name="T149">Security</text:span><text:span text:style-name="T150"><text:s/></text:span><text:span text:style-name="T151">Deposit</text:span><text:span text:style-name="T152">.</text:span></text:p>
          <text:list text:continue-numbering="true">
            <text:list-item>
              <text:p text:style-name="P153"><text:span text:style-name="T154">Amount</text:span><text:span text:style-name="T155">:</text:span><text:span text:style-name="T156"><text:s/></text:span><text:span text:style-name="T157">$</text:span><text:span text:style-name="T158"><text:tab/></text:span><text:span text:style-name="T159"><text:s/></text:span><text:span text:style-name="T160">[AMOUNT]</text:span></text:p>
            </text:list-item>
            <text:list-item>
              <text:p text:style-name="P161"><text:span text:style-name="T162">Returning to Tenant</text:span><text:span text:style-name="T163">:<text:s/></text:span><text:span text:style-name="T164"><text:tab/></text:span><text:span text:style-name="T165"><text:s/></text:span><text:span text:style-name="T166">[#] days after lease termination.</text:span></text:p>
            </text:list-item>
          </text:list>
        </text:list-item>
      </text:list>
      <text:p text:style-name="P167"/>
      <text:list text:style-name="LFO19" text:continue-numbering="true">
        <text:list-item>
          <text:p text:style-name="P168"><text:span text:style-name="T169">LATE</text:span><text:span text:style-name="T170"><text:s/></text:span><text:span text:style-name="T171">FEE</text:span><text:span text:style-name="T172">.</text:span><text:span text:style-name="T173"><text:s/></text:span><text:span text:style-name="T174">(check</text:span><text:span text:style-name="T175"><text:s/></text:span><text:span text:style-name="T176">one)</text:span></text:p>
        </text:list-item>
      </text:list>
      <text:list text:style-name="LFO17" text:continue-numbering="true">
        <text:list-item>
          <text:p text:style-name="P177"><text:span text:style-name="T178">-</text:span><text:span text:style-name="T179"><text:s/></text:span><text:span text:style-name="T180">No</text:span><text:span text:style-name="T181"><text:s/></text:span><text:span text:style-name="T182">Late</text:span><text:span text:style-name="T183"><text:s/></text:span><text:span text:style-name="T184">Fee</text:span><text:span text:style-name="T185">.</text:span></text:p>
        </text:list-item>
        <text:list-item>
          <text:p text:style-name="P186"><text:span text:style-name="T187">-</text:span><text:span text:style-name="T188"><text:s/></text:span><text:span text:style-name="T189">Late</text:span><text:span text:style-name="T190"><text:s/></text:span><text:span text:style-name="T191">Fee</text:span><text:span text:style-name="T192">:</text:span><text:span text:style-name="T193"><text:s/></text:span><text:span text:style-name="T194">(check</text:span><text:span text:style-name="T195"><text:s/></text:span><text:span text:style-name="T196">one)</text:span></text:p>
          <text:list text:continue-numbering="true">
            <text:list-item>
              <text:p text:style-name="P197"><text:span text:style-name="T198">-</text:span><text:span text:style-name="T199"><text:s/></text:span><text:span text:style-name="T200">Fixed</text:span><text:span text:style-name="T201"><text:s/></text:span><text:span text:style-name="T202">Amount</text:span><text:span text:style-name="T203">.<text:s/></text:span><text:span text:style-name="T204">$</text:span><text:span text:style-name="T205"><text:tab/></text:span><text:span text:style-name="T206">[AMOUNT]</text:span><text:span text:style-name="T207"><text:s/></text:span><text:span text:style-name="T208">for</text:span><text:span text:style-name="T209"><text:s/></text:span><text:span text:style-name="T210">each</text:span><text:span text:style-name="T211"><text:s/></text:span><text:span text:style-name="T212">☐<text:s/></text:span><text:span text:style-name="T213">occurrence</text:span><text:span text:style-name="T214"><text:s/></text:span><text:span text:style-name="T215">☐</text:span></text:p>
            </text:list-item>
          </text:list>
        </text:list-item>
      </text:list>
      <text:p text:style-name="P216">day rent is<text:s/><text:span text:style-name="T217">late.</text:span></text:p>
      <text:list text:style-name="LFO17" text:continue-numbering="true">
        <text:list-item>
          <text:list>
            <text:list-item>
              <text:p text:style-name="P218"><text:span text:style-name="T219">-<text:s/></text:span><text:span text:style-name="T220">Interest</text:span><text:span text:style-name="T221">.<text:s/></text:span><text:span text:style-name="T222"><text:tab/></text:span><text:span text:style-name="T223">[#]%</text:span><text:span text:style-name="T224"><text:s/></text:span><text:span text:style-name="T225">per</text:span><text:span text:style-name="T226"><text:s/></text:span><text:span text:style-name="T227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28"><text:span text:style-name="T234">NSF FEE</text:span><text:span text:style-name="T235">. (check<text:s/></text:span><text:span text:style-name="T236">one)</text:span></text:p>
        </text:list-item>
      </text:list>
      <text:p text:style-name="P237"/>
      <text:list text:style-name="LFO16" text:continue-numbering="true">
        <text:list-item>
          <text:p text:style-name="P238"><text:span text:style-name="T239">-</text:span><text:span text:style-name="T240"><text:s/></text:span><text:span text:style-name="T241">No</text:span><text:span text:style-name="T242"><text:s/></text:span><text:span text:style-name="T243">NSF</text:span><text:span text:style-name="T244"><text:s/></text:span><text:span text:style-name="T245">Fee</text:span><text:span text:style-name="T246">.</text:span></text:p>
        </text:list-item>
        <text:list-item>
          <text:p text:style-name="P247"><text:span text:style-name="T248">-</text:span><text:span text:style-name="T249"><text:s/></text:span><text:span text:style-name="T250">NSF</text:span><text:span text:style-name="T251"><text:s/></text:span><text:span text:style-name="T252">Fee</text:span><text:span text:style-name="T253">:<text:s/></text:span><text:span text:style-name="T254">$</text:span><text:span text:style-name="T255"><text:tab/></text:span><text:span text:style-name="T256">[AMOUNT]</text:span></text:p>
        </text:list-item>
      </text:list>
      <text:list text:style-name="LFO19" text:continue-numbering="true">
        <text:list-item>
          <text:p text:style-name="P257"><text:span text:style-name="T258">EARLY</text:span><text:span text:style-name="T259"><text:s/></text:span><text:span text:style-name="T260">MOVE-IN</text:span><text:span text:style-name="T261">.</text:span><text:span text:style-name="T262"><text:s/></text:span><text:span text:style-name="T263">(check</text:span><text:span text:style-name="T264"><text:s/></text:span><text:span text:style-name="T265">one)</text:span></text:p>
        </text:list-item>
      </text:list>
      <text:p text:style-name="P266"/>
      <text:list text:style-name="LFO15" text:continue-numbering="true">
        <text:list-item>
          <text:p text:style-name="P267"><text:span text:style-name="T268">-</text:span><text:span text:style-name="T269"><text:s/></text:span>No<text:span text:style-name="T270"><text:s/></text:span>Early<text:span text:style-name="T271"><text:s/></text:span>Move-<text:span text:style-name="T272">in</text:span><text:span text:style-name="T273">.</text:span></text:p>
        </text:list-item>
        <text:list-item>
          <text:p text:style-name="P274"><text:span text:style-name="T275">-</text:span><text:span text:style-name="T276"><text:s/></text:span><text:span text:style-name="T277">Early</text:span><text:span text:style-name="T278"><text:s/></text:span><text:span text:style-name="T279">Move-</text:span><text:span text:style-name="T280">in.</text:span></text:p>
          <text:list text:continue-numbering="true">
            <text:list-item>
              <text:p text:style-name="P281"><text:span text:style-name="T282">Date</text:span><text:span text:style-name="T283">:</text:span><text:span text:style-name="T284"><text:s/></text:span><text:span text:style-name="T285">[MOVE-IN</text:span><text:span text:style-name="T286"><text:s/></text:span><text:span text:style-name="T287">DATE]</text:span></text:p>
            </text:list-item>
            <text:list-item>
              <text:p text:style-name="P288"><text:span text:style-name="T289">Prorated</text:span><text:span text:style-name="T290"><text:s/></text:span><text:span text:style-name="T291">Rent</text:span><text:span text:style-name="T292">.</text:span><text:span text:style-name="T293"><text:s/></text:span><text:span text:style-name="T294">$</text:span><text:span text:style-name="T295"><text:tab/></text:span><text:span text:style-name="T296"><text:s/></text:span><text:span text:style-name="T297">[AMOUNT]</text:span></text:p>
            </text:list-item>
          </text:list>
        </text:list-item>
      </text:list>
      <text:p text:style-name="P298"/>
      <text:list text:style-name="LFO19" text:continue-numbering="true">
        <text:list-item>
          <text:p text:style-name="P299"><text:span text:style-name="T300">PRE-PAYMENT</text:span><text:span text:style-name="T301"><text:s/></text:span><text:span text:style-name="T302">OF</text:span><text:span text:style-name="T303"><text:s/></text:span><text:span text:style-name="T304">RENT</text:span><text:span text:style-name="T305">.</text:span><text:span text:style-name="T306"><text:s/></text:span><text:span text:style-name="T307">(check</text:span><text:span text:style-name="T308"><text:s/></text:span><text:span text:style-name="T309">one)</text:span></text:p>
        </text:list-item>
      </text:list>
      <text:list text:style-name="LFO14" text:continue-numbering="true">
        <text:list-item>
          <text:p text:style-name="P310"><text:span text:style-name="T311">-<text:s/></text:span>No<text:span text:style-name="T312"><text:s/></text:span>Prepaymentof Rent is<text:s/><text:span text:style-name="T313">Required</text:span><text:span text:style-name="T314">.</text:span></text:p>
        </text:list-item>
        <text:list-item>
          <text:p text:style-name="P315"><text:span text:style-name="T316">-<text:s/></text:span><text:span text:style-name="T317">Prepaymentof Rent is<text:s/></text:span><text:span text:style-name="T318">Required</text:span><text:span text:style-name="T319">.</text:span></text:p>
        </text:list-item>
      </text:list>
      <text:p text:style-name="P320"><text:span text:style-name="T321">Pre-Payment</text:span><text:span text:style-name="T322"><text:s/></text:span><text:span text:style-name="T323">Amount</text:span>:<text:s/><text:span text:style-name="T324">$</text:span><text:span text:style-name="T325"><text:tab/></text:span><text:span text:style-name="T326">[AMOUNT]</text:span></text:p>
      <text:p text:style-name="P327"><text:span text:style-name="T328">Pre-Payment</text:span><text:span text:style-name="T329"><text:s/></text:span><text:span text:style-name="T330">Period</text:span><text:span text:style-name="T331">:</text:span></text:p>
      <text:p text:style-name="P332">Start Date:<text:s/><text:span text:style-name="T333"><text:tab/></text:span><text:span text:style-name="T334"><text:tab/></text:span><text:span text:style-name="T335">[START</text:span><text:span text:style-name="T336"><text:s/></text:span><text:span text:style-name="T337">DATE]</text:span><text:span text:style-name="T338"><text:s/></text:span><text:span text:style-name="T339">End<text:s/></text:span>Date:<text:s/><text:span text:style-name="T340"><text:tab/></text:span><text:span text:style-name="T341"><text:s/></text:span>[END DATE]</text:p>
      <text:list text:style-name="LFO19" text:continue-numbering="true">
        <text:list-item>
          <text:p text:style-name="P342"><text:span text:style-name="T343">ACCEPTABLE PAYMENT</text:span><text:span text:style-name="T344"><text:s/></text:span><text:span text:style-name="T345">METHODS</text:span><text:span text:style-name="T346">.</text:span><text:span text:style-name="T347"><text:s/></text:span><text:span text:style-name="T348">The</text:span><text:span text:style-name="T349"><text:s/></text:span><text:span text:style-name="T350">Landlord</text:span><text:span text:style-name="T351"><text:s/></text:span><text:span text:style-name="T352">accepts</text:span><text:span text:style-name="T353"><text:s/></text:span><text:span text:style-name="T354">any</text:span><text:span text:style-name="T355"><text:s/></text:span><text:span text:style-name="T356">of</text:span><text:span text:style-name="T357"><text:s/></text:span><text:span text:style-name="T358">the</text:span><text:span text:style-name="T359"><text:s/></text:span><text:span text:style-name="T360">following</text:span><text:span text:style-name="T361"><text:s/></text:span><text:span text:style-name="T362">payment methods from the Tenant: (check all that apply)</text:span></text:p>
        </text:list-item>
      </text:list>
      <text:list text:style-name="LFO13" text:continue-numbering="true">
        <text:list-item>
          <text:p text:style-name="P363"><text:span text:style-name="T364">-</text:span><text:span text:style-name="T365"><text:s/></text:span><text:span text:style-name="T366">ACH (electronic</text:span><text:span text:style-name="T367"><text:s/></text:span><text:span text:style-name="T368">bank</text:span><text:span text:style-name="T369"><text:s/></text:span><text:span text:style-name="T370">transfer)</text:span></text:p>
        </text:list-item>
        <text:list-item>
          <text:p text:style-name="P371"><text:span text:style-name="T372">-<text:s/></text:span><text:span text:style-name="T373">Cash</text:span></text:p>
        </text:list-item>
        <text:list-item>
          <text:p text:style-name="P374"><text:span text:style-name="T375">-<text:s/></text:span><text:span text:style-name="T376">Check</text:span></text:p>
        </text:list-item>
        <text:list-item>
          <text:p text:style-name="P377"><text:span text:style-name="T378">- Credit<text:s/></text:span><text:span text:style-name="T379">Card</text:span></text:p>
        </text:list-item>
        <text:list-item>
          <text:p text:style-name="P380"><text:span text:style-name="T381">- PayPal (e-mail is:<text:s/></text:span><text:span text:style-name="T382"><text:tab/></text:span><text:span text:style-name="T383">[PAYPAL</text:span><text:span text:style-name="T384"><text:s/></text:span><text:span text:style-name="T385">E-MAIL])</text:span></text:p>
        </text:list-item>
        <text:list-item>
          <text:p text:style-name="P386"><text:span text:style-name="T387">- Venmo (e-mail/username is:<text:s/></text:span><text:span text:style-name="T388"><text:tab/></text:span><text:span text:style-name="T389">[E-</text:span><text:span text:style-name="T390">MAIL/USERNAME])</text:span></text:p>
        </text:list-item>
        <text:list-item>
          <text:p text:style-name="P391"><text:span text:style-name="T392">- Zelle (e-mail/phone number is:<text:s/></text:span><text:span text:style-name="T393"><text:tab/></text:span><text:span text:style-name="T394">[E-MAIL/PHONE NUMBER])</text:span></text:p>
        </text:list-item>
        <text:list-item>
          <text:p text:style-name="P395"><text:span text:style-name="T396">- Other:<text:s/></text:span><text:span text:style-name="T397"><text:tab/></text:span><text:span text:style-name="T398"><text:s/></text:span><text:span text:style-name="T399">[DESCRIBE]</text:span></text:p>
        </text:list-item>
      </text:list>
      <text:list text:style-name="LFO19" text:continue-numbering="true">
        <text:list-item>
          <text:p text:style-name="P400"><text:span text:style-name="T401">PETS</text:span><text:span text:style-name="T402">. (check<text:s/></text:span><text:span text:style-name="T403">one)</text:span></text:p>
        </text:list-item>
      </text:list>
      <text:list text:style-name="LFO12" text:continue-numbering="true">
        <text:list-item>
          <text:p text:style-name="P404"><text:span text:style-name="T405">-</text:span><text:span text:style-name="T406"><text:s/></text:span>No<text:span text:style-name="T407"><text:s/></text:span>Pets<text:span text:style-name="T408"><text:s/></text:span><text:span text:style-name="T409">Allowed</text:span><text:span text:style-name="T410">.</text:span></text:p>
        </text:list-item>
        <text:list-item>
          <text:p text:style-name="P411"><text:span text:style-name="T412">-</text:span><text:span text:style-name="T413"><text:s/></text:span><text:span text:style-name="T414">Pets</text:span><text:span text:style-name="T415"><text:s/></text:span><text:span text:style-name="T416">are</text:span><text:span text:style-name="T417"><text:s/></text:span><text:span text:style-name="T418">Allowed</text:span><text:span text:style-name="T419">.</text:span></text:p>
        </text:list-item>
      </text:list>
      <text:p text:style-name="P420"><text:span text:style-name="T421">Number of Pets</text:span>:<text:s/><text:span text:style-name="T422"><text:tab/></text:span><text:span text:style-name="T423">[#]</text:span></text:p>
      <text:p text:style-name="P424"><text:span text:style-name="T425">Types</text:span>:<text:s/><text:span text:style-name="T426"><text:tab/></text:span>[PET<text:span text:style-name="T427"><text:s/></text:span><text:span text:style-name="T428">TYPES]</text:span></text:p>
      <text:p text:style-name="P429"><text:span text:style-name="T430">Maximum Weight (per pet)</text:span>:<text:s/><text:span text:style-name="T431"><text:tab/></text:span>[#]<text:span text:style-name="T432"><text:s/></text:span><text:span text:style-name="T433">Pounds</text:span></text:p>
      <text:p text:style-name="P434"><text:span text:style-name="T435">Deposit</text:span><text:span text:style-name="T436"><text:s/></text:span><text:span text:style-name="T437">(for all</text:span><text:span text:style-name="T438"><text:s/></text:span><text:span text:style-name="T439">pets)</text:span>:<text:s/><text:span text:style-name="T440">$</text:span><text:span text:style-name="T441"><text:tab/></text:span>[AMOUNT]<text:span text:style-name="T442"><text:s/></text:span><text:span text:style-name="T443">☐</text:span><text:span text:style-name="T444"><text:s/></text:span>refundable<text:span text:style-name="T445"><text:s/></text:span><text:span text:style-name="T446">☐</text:span><text:span text:style-name="T447"><text:s/></text:span>non-<text:span text:style-name="T448">refundable</text:span></text:p>
      <text:soft-page-break/>
      <text:list text:style-name="LFO19" text:continue-numbering="true">
        <text:list-item>
          <text:p text:style-name="P449"><text:span text:style-name="T455">SMOKING</text:span><text:span text:style-name="T456"><text:s/></text:span><text:span text:style-name="T457">POLICY</text:span><text:span text:style-name="T458">. (check<text:s/></text:span><text:span text:style-name="T459">one)</text:span></text:p>
        </text:list-item>
      </text:list>
      <text:p text:style-name="P460"/>
      <text:list text:style-name="LFO11" text:continue-numbering="true">
        <text:list-item>
          <text:p text:style-name="P461"><text:span text:style-name="T462">-</text:span><text:span text:style-name="T463"><text:s/></text:span>No<text:span text:style-name="T464"><text:s/></text:span>Smoking<text:span text:style-name="T465"><text:s/></text:span><text:span text:style-name="T466">Allowed</text:span><text:span text:style-name="T467">.</text:span></text:p>
        </text:list-item>
        <text:list-item>
          <text:p text:style-name="P468"><text:span text:style-name="T469">-<text:s/></text:span><text:span text:style-name="T470">Smoking is</text:span><text:span text:style-name="T471"><text:s/></text:span><text:span text:style-name="T472">Allowed</text:span><text:span text:style-name="T473">.</text:span></text:p>
        </text:list-item>
      </text:list>
      <text:list text:style-name="LFO19" text:continue-numbering="true">
        <text:list-item>
          <text:p text:style-name="P474"><text:span text:style-name="T475">PARKING</text:span><text:span text:style-name="T476">.</text:span><text:span text:style-name="T477"><text:s/></text:span><text:span text:style-name="T478">(check</text:span><text:span text:style-name="T479"><text:s/></text:span><text:span text:style-name="T480">one)</text:span></text:p>
        </text:list-item>
      </text:list>
      <text:p text:style-name="P481"/>
      <text:list text:style-name="LFO10" text:continue-numbering="true">
        <text:list-item>
          <text:p text:style-name="P482"><text:span text:style-name="T483">-</text:span><text:span text:style-name="T484"><text:s/></text:span>No<text:span text:style-name="T485"><text:s/></text:span>Parking<text:s/><text:span text:style-name="T486">Provided</text:span><text:span text:style-name="T487">.</text:span></text:p>
        </text:list-item>
        <text:list-item>
          <text:p text:style-name="P488"><text:span text:style-name="T489">-</text:span><text:span text:style-name="T490"><text:s/></text:span><text:span text:style-name="T491">Parking</text:span><text:span text:style-name="T492"><text:s/></text:span><text:span text:style-name="T493">is</text:span><text:span text:style-name="T494"><text:s/></text:span><text:span text:style-name="T495">Provided</text:span><text:span text:style-name="T496">. [#]</text:span><text:span text:style-name="T497"><text:s/></text:span><text:span text:style-name="T498">parking</text:span><text:span text:style-name="T499"><text:s/></text:span><text:span text:style-name="T500">spaces</text:span><text:span text:style-name="T501"><text:s/></text:span><text:span text:style-name="T502">are</text:span><text:span text:style-name="T503"><text:s/></text:span><text:span text:style-name="T504">provided</text:span><text:span text:style-name="T505"><text:s/></text:span><text:span text:style-name="T506">with:</text:span><text:span text:style-name="T507"><text:s/></text:span><text:span text:style-name="T508">(check</text:span><text:span text:style-name="T509"><text:s/></text:span><text:span text:style-name="T510">one)</text:span></text:p>
          <text:list text:continue-numbering="true">
            <text:list-item>
              <text:p text:style-name="P511"><text:span text:style-name="T512">-</text:span><text:span text:style-name="T513"><text:s/></text:span><text:span text:style-name="T514">No</text:span><text:span text:style-name="T515"><text:s/></text:span><text:span text:style-name="T516">Fee</text:span><text:span text:style-name="T517">.</text:span></text:p>
            </text:list-item>
            <text:list-item>
              <text:p text:style-name="P518"><text:span text:style-name="T519">-<text:s/></text:span><text:span text:style-name="T520">Fee</text:span><text:span text:style-name="T521"><text:s/></text:span><text:span text:style-name="T522">(describe).<text:s/></text:span><text:span text:style-name="T523">[</text:span><text:span text:style-name="T524"><text:tab/></text:span><text:span text:style-name="T525">DESCRIBE</text:span><text:span text:style-name="T526"><text:s/></text:span><text:span text:style-name="T527">PARKING</text:span><text:span text:style-name="T528"><text:s/></text:span><text:span text:style-name="T529">FEE]</text:span></text:p>
            </text:list-item>
          </text:list>
        </text:list-item>
      </text:list>
      <text:list text:style-name="LFO19" text:continue-numbering="true">
        <text:list-item>
          <text:p text:style-name="P530"><text:span text:style-name="T531">FURNITURE</text:span><text:span text:style-name="T532">. (check<text:s/></text:span><text:span text:style-name="T533">one)</text:span></text:p>
        </text:list-item>
      </text:list>
      <text:p text:style-name="P534"/>
      <text:list text:style-name="LFO9" text:continue-numbering="true">
        <text:list-item>
          <text:p text:style-name="P535"><text:span text:style-name="T536">-</text:span><text:span text:style-name="T537"><text:s/></text:span>Property<text:span text:style-name="T538"><text:s/></text:span>is<text:span text:style-name="T539"><text:s/></text:span>Not<text:span text:style-name="T540"><text:s/>Furnished</text:span><text:span text:style-name="T541">.</text:span></text:p>
        </text:list-item>
        <text:list-item>
          <text:p text:style-name="P542"><text:span text:style-name="T543">-</text:span><text:span text:style-name="T544"><text:s/></text:span><text:span text:style-name="T545">Property</text:span><text:span text:style-name="T546"><text:s/></text:span><text:span text:style-name="T547">is</text:span><text:span text:style-name="T548"><text:s/></text:span><text:span text:style-name="T549">Furnished</text:span><text:span text:style-name="T550">:</text:span><text:span text:style-name="T551"><text:s/></text:span><text:span text:style-name="T552">(check</text:span><text:span text:style-name="T553"><text:s/></text:span><text:span text:style-name="T554">all</text:span><text:span text:style-name="T555"><text:s/></text:span><text:span text:style-name="T556">that</text:span><text:span text:style-name="T557"><text:s/></text:span><text:span text:style-name="T558">apply)</text:span></text:p>
          <text:list text:continue-numbering="true">
            <text:list-item>
              <text:p text:style-name="P559"><text:span text:style-name="T560">-<text:s/></text:span><text:span text:style-name="T561">Bathroom(s)</text:span></text:p>
            </text:list-item>
            <text:list-item>
              <text:p text:style-name="P562"><text:span text:style-name="T563">-<text:s/></text:span><text:span text:style-name="T564">Bedroom(s)</text:span></text:p>
            </text:list-item>
            <text:list-item>
              <text:p text:style-name="P565"><text:span text:style-name="T566">-</text:span><text:span text:style-name="T567"><text:s/></text:span><text:span text:style-name="T568">Dining</text:span><text:span text:style-name="T569"><text:s/></text:span><text:span text:style-name="T570">Room</text:span></text:p>
            </text:list-item>
            <text:list-item>
              <text:p text:style-name="P571"><text:span text:style-name="T572">-<text:s/></text:span><text:span text:style-name="T573">Kitchen</text:span></text:p>
            </text:list-item>
            <text:list-item>
              <text:p text:style-name="P574"><text:span text:style-name="T575">-</text:span><text:span text:style-name="T576"><text:s/></text:span><text:span text:style-name="T577">Living</text:span><text:span text:style-name="T578"><text:s/></text:span><text:span text:style-name="T579">Room</text:span></text:p>
            </text:list-item>
            <text:list-item>
              <text:p text:style-name="P580"><text:span text:style-name="T581">- Other:<text:s/></text:span><text:span text:style-name="T582"><text:tab/></text:span><text:span text:style-name="T583">[DESCRIBE<text:s/></text:span><text:span text:style-name="T584">FURNISHINGS]</text:span></text:p>
            </text:list-item>
          </text:list>
        </text:list-item>
      </text:list>
      <text:list text:style-name="LFO19" text:continue-numbering="true">
        <text:list-item>
          <text:p text:style-name="P585"><text:span text:style-name="T586">APPLIANCES</text:span><text:span text:style-name="T587">. (check<text:s/></text:span><text:span text:style-name="T588">one)</text:span></text:p>
        </text:list-item>
      </text:list>
      <text:list text:style-name="LFO8" text:continue-numbering="true">
        <text:list-item>
          <text:p text:style-name="P589"><text:span text:style-name="T590">-</text:span><text:span text:style-name="T591"><text:s/></text:span>Property<text:span text:style-name="T592"><text:s/></text:span>Has<text:span text:style-name="T593"><text:s/></text:span>No<text:span text:style-name="T594"><text:s/></text:span><text:span text:style-name="T595">Appliances</text:span><text:span text:style-name="T596">.</text:span></text:p>
        </text:list-item>
        <text:list-item>
          <text:p text:style-name="P597"><text:span text:style-name="T598">-</text:span><text:span text:style-name="T599"><text:s/></text:span><text:span text:style-name="T600">Property</text:span><text:span text:style-name="T601"><text:s/></text:span><text:span text:style-name="T602">Has</text:span><text:span text:style-name="T603"><text:s/></text:span><text:span text:style-name="T604">Appliances</text:span><text:span text:style-name="T605">:</text:span><text:span text:style-name="T606"><text:s/></text:span><text:span text:style-name="T607">(check</text:span><text:span text:style-name="T608"><text:s/></text:span><text:span text:style-name="T609">all</text:span><text:span text:style-name="T610"><text:s/></text:span><text:span text:style-name="T611">that</text:span><text:span text:style-name="T612"><text:s/>apply)</text:span></text:p>
          <text:list text:continue-numbering="true">
            <text:list-item>
              <text:p text:style-name="P613"><text:span text:style-name="T614">-</text:span><text:span text:style-name="T615"><text:s/></text:span><text:span text:style-name="T616">Ceiling</text:span><text:span text:style-name="T617"><text:s/></text:span><text:span text:style-name="T618">Fans</text:span></text:p>
            </text:list-item>
            <text:list-item>
              <text:p text:style-name="P619"><text:span text:style-name="T620">-<text:s/></text:span><text:span text:style-name="T621">Dishwasher</text:span></text:p>
            </text:list-item>
            <text:list-item>
              <text:p text:style-name="P622"><text:span text:style-name="T623">-</text:span><text:span text:style-name="T624"><text:s/></text:span><text:span text:style-name="T625">Dryer</text:span><text:span text:style-name="T626"><text:s/></text:span><text:span text:style-name="T627">(for<text:s/></text:span><text:span text:style-name="T628">laundry)</text:span></text:p>
            </text:list-item>
            <text:list-item>
              <text:p text:style-name="P629"><text:span text:style-name="T630">-</text:span><text:span text:style-name="T631"><text:s/></text:span><text:span text:style-name="T632">Garbage</text:span><text:span text:style-name="T633"><text:s/></text:span><text:span text:style-name="T634">Disposal</text:span></text:p>
            </text:list-item>
            <text:list-item>
              <text:p text:style-name="P635"><text:span text:style-name="T636">-<text:s/></text:span><text:span text:style-name="T637">Microwave</text:span></text:p>
            </text:list-item>
            <text:list-item>
              <text:p text:style-name="P638"><text:span text:style-name="T639">-<text:s/></text:span><text:span text:style-name="T640">Refrigerator</text:span></text:p>
            </text:list-item>
            <text:list-item>
              <text:p text:style-name="P641"><text:span text:style-name="T642">-</text:span><text:span text:style-name="T643"><text:s/></text:span><text:span text:style-name="T644">Stove</text:span><text:span text:style-name="T645"><text:s/></text:span><text:span text:style-name="T646">/</text:span><text:span text:style-name="T647"><text:s/></text:span><text:span text:style-name="T648">Oven</text:span></text:p>
            </text:list-item>
            <text:list-item>
              <text:p text:style-name="P649"><text:span text:style-name="T650">-</text:span><text:span text:style-name="T651"><text:s/></text:span><text:span text:style-name="T652">Washing</text:span><text:span text:style-name="T653"><text:s/></text:span><text:span text:style-name="T654">Machine</text:span></text:p>
            </text:list-item>
            <text:list-item>
              <text:p text:style-name="P655"><text:span text:style-name="T656">-</text:span><text:span text:style-name="T657"><text:s/></text:span><text:span text:style-name="T658">Water<text:s/></text:span><text:span text:style-name="T659">Heater</text:span></text:p>
            </text:list-item>
            <text:list-item>
              <text:p text:style-name="P660"><text:span text:style-name="T661">- Other.<text:s/></text:span><text:span text:style-name="T662"><text:tab/></text:span><text:span text:style-name="T663">[DESCRIBE</text:span><text:span text:style-name="T664"><text:s/></text:span><text:span text:style-name="T665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66"><text:span text:style-name="T672">UTILITIES</text:span><text:span text:style-name="T673"><text:s/></text:span><text:span text:style-name="T674">&amp;</text:span><text:span text:style-name="T675"><text:s/></text:span><text:span text:style-name="T676">SERVICES</text:span><text:span text:style-name="T677">.</text:span><text:span text:style-name="T678"><text:s/></text:span><text:span text:style-name="T679">The</text:span><text:span text:style-name="T680"><text:s/></text:span><text:span text:style-name="T681">Landlord</text:span><text:span text:style-name="T682"><text:s/></text:span><text:span text:style-name="T683">is</text:span><text:span text:style-name="T684"><text:s/></text:span><text:span text:style-name="T685">responsible</text:span><text:span text:style-name="T686"><text:s/></text:span><text:span text:style-name="T687">for:</text:span><text:span text:style-name="T688"><text:s/></text:span><text:span text:style-name="T689">(check</text:span><text:span text:style-name="T690"><text:s/></text:span><text:span text:style-name="T691">one)</text:span></text:p>
        </text:list-item>
      </text:list>
      <text:p text:style-name="P692"/>
      <text:list text:style-name="LFO7" text:continue-numbering="true">
        <text:list-item>
          <text:p text:style-name="P693"><text:span text:style-name="T694">-</text:span><text:span text:style-name="T695"><text:s/></text:span>No<text:span text:style-name="T696"><text:s/></text:span>Utilities<text:span text:style-name="T697"><text:s/></text:span>&amp;<text:span text:style-name="T698"><text:s/>Services</text:span><text:span text:style-name="T699">.</text:span></text:p>
        </text:list-item>
        <text:list-item>
          <text:p text:style-name="P700"><text:span text:style-name="T701">-</text:span><text:span text:style-name="T702"><text:s/></text:span><text:span text:style-name="T703">Utilities</text:span><text:span text:style-name="T704"><text:s/></text:span><text:span text:style-name="T705">&amp;</text:span><text:span text:style-name="T706"><text:s/></text:span><text:span text:style-name="T707">Services</text:span><text:span text:style-name="T708">:</text:span><text:span text:style-name="T709"><text:s/></text:span><text:span text:style-name="T710">(check</text:span><text:span text:style-name="T711"><text:s/></text:span><text:span text:style-name="T712">all</text:span><text:span text:style-name="T713"><text:s/></text:span><text:span text:style-name="T714">that</text:span><text:span text:style-name="T715"><text:s/>apply)</text:span></text:p>
          <text:list text:continue-numbering="true">
            <text:list-item>
              <text:p text:style-name="P716"><text:span text:style-name="T717">-</text:span><text:span text:style-name="T718"><text:s/></text:span><text:span text:style-name="T719">Cable</text:span><text:span text:style-name="T720"><text:s/></text:span><text:span text:style-name="T721">(TV)</text:span></text:p>
            </text:list-item>
            <text:list-item>
              <text:p text:style-name="P722"><text:span text:style-name="T723">-</text:span><text:span text:style-name="T724"><text:s/></text:span><text:span text:style-name="T725">Gas</text:span><text:span text:style-name="T726"><text:s/></text:span><text:span text:style-name="T727">/</text:span><text:span text:style-name="T728"><text:s/></text:span><text:span text:style-name="T729">Oil /<text:s/></text:span><text:span text:style-name="T730">Propane</text:span></text:p>
            </text:list-item>
            <text:list-item>
              <text:p text:style-name="P731"><text:span text:style-name="T732">-<text:s/></text:span><text:span text:style-name="T733">Electricity</text:span></text:p>
            </text:list-item>
            <text:list-item>
              <text:p text:style-name="P734"><text:span text:style-name="T735">-<text:s/></text:span><text:span text:style-name="T736">Internet</text:span></text:p>
            </text:list-item>
            <text:list-item>
              <text:p text:style-name="P737"><text:span text:style-name="T738">-<text:s/></text:span><text:span text:style-name="T739">Landscaping</text:span></text:p>
            </text:list-item>
            <text:list-item>
              <text:p text:style-name="P740"><text:span text:style-name="T741">-</text:span><text:span text:style-name="T742"><text:s/></text:span><text:span text:style-name="T743">Water /</text:span><text:span text:style-name="T744"><text:s/></text:span><text:span text:style-name="T745">Sewer</text:span></text:p>
            </text:list-item>
            <text:list-item>
              <text:p text:style-name="P746"><text:span text:style-name="T747">-</text:span><text:span text:style-name="T748"><text:s/></text:span><text:span text:style-name="T749">Trash</text:span><text:span text:style-name="T750"><text:s/>Removal</text:span></text:p>
            </text:list-item>
            <text:list-item>
              <text:p text:style-name="P751"><text:span text:style-name="T752">- Other:<text:s/></text:span><text:span text:style-name="T753"><text:tab/></text:span><text:span text:style-name="T754">[DESCRIBE</text:span><text:span text:style-name="T755"><text:s/></text:span><text:span text:style-name="T756">UTILITIES</text:span><text:span text:style-name="T757"><text:s/></text:span><text:span text:style-name="T758">&amp;<text:s/></text:span><text:span text:style-name="T759">SERVICES]</text:span></text:p>
            </text:list-item>
          </text:list>
        </text:list-item>
      </text:list>
      <text:p text:style-name="P760"/>
      <text:list text:style-name="LFO19" text:continue-numbering="true">
        <text:list-item>
          <text:p text:style-name="P761"><text:span text:style-name="T762">RENTERS</text:span><text:span text:style-name="T763"><text:s/></text:span><text:span text:style-name="T764">INSURANCE</text:span><text:span text:style-name="T765">. (check<text:s/></text:span><text:span text:style-name="T766">one)</text:span></text:p>
        </text:list-item>
      </text:list>
      <text:p text:style-name="P767"/>
      <text:list text:style-name="LFO6" text:continue-numbering="true">
        <text:list-item>
          <text:p text:style-name="P768"><text:span text:style-name="T769">-</text:span><text:span text:style-name="T770"><text:s/></text:span>No<text:span text:style-name="T771"><text:s/></text:span>Renters<text:span text:style-name="T772"><text:s/></text:span>Insurance<text:span text:style-name="T773"><text:s/></text:span><text:span text:style-name="T774">Requirement</text:span><text:span text:style-name="T775">.</text:span></text:p>
        </text:list-item>
        <text:list-item>
          <text:p text:style-name="P776"><text:span text:style-name="T777">-</text:span><text:span text:style-name="T778"><text:s/></text:span><text:span text:style-name="T779">Renters</text:span><text:span text:style-name="T780"><text:s/></text:span><text:span text:style-name="T781">Insurance</text:span><text:span text:style-name="T782"><text:s/></text:span><text:span text:style-name="T783">is</text:span><text:span text:style-name="T784"><text:s/></text:span><text:span text:style-name="T785">Required</text:span><text:span text:style-name="T786">.</text:span><text:span text:style-name="T787"><text:s/></text:span><text:span text:style-name="T788">$[AMOUNT]</text:span><text:span text:style-name="T789"><text:s/></text:span><text:span text:style-name="T790">is</text:span><text:span text:style-name="T791"><text:s/></text:span><text:span text:style-name="T792">the</text:span><text:span text:style-name="T793"><text:s/></text:span><text:span text:style-name="T794">minimum</text:span><text:span text:style-name="T795"><text:s/></text:span><text:span text:style-name="T796">limit</text:span><text:span text:style-name="T797"><text:s/></text:span><text:span text:style-name="T798">for property damage/loss and liability coverage per occurrence.</text:span></text:p>
        </text:list-item>
      </text:list>
      <text:p text:style-name="P799"/>
      <text:list text:style-name="LFO19" text:continue-numbering="true">
        <text:list-item>
          <text:p text:style-name="P800"><text:span text:style-name="T801">MOVE-IN</text:span><text:span text:style-name="T802"><text:s/></text:span><text:span text:style-name="T803">INSPECTION</text:span><text:span text:style-name="T804">.</text:span><text:span text:style-name="T805"><text:s/></text:span><text:span text:style-name="T806">(check</text:span><text:span text:style-name="T807"><text:s/></text:span><text:span text:style-name="T808">one)</text:span></text:p>
        </text:list-item>
      </text:list>
      <text:list text:style-name="LFO5" text:continue-numbering="true">
        <text:list-item>
          <text:p text:style-name="P809"><text:span text:style-name="T810">-</text:span><text:span text:style-name="T811"><text:s/></text:span>No<text:span text:style-name="T812"><text:s/></text:span>Move-In<text:s/><text:span text:style-name="T813">Inspection</text:span><text:span text:style-name="T814">.</text:span></text:p>
        </text:list-item>
        <text:list-item>
          <text:p text:style-name="P815"><text:span text:style-name="T816">-<text:s/></text:span><text:span text:style-name="T817">Move-In</text:span><text:span text:style-name="T818"><text:s/></text:span><text:span text:style-name="T819">Inspection is<text:s/></text:span><text:span text:style-name="T820">Required</text:span><text:span text:style-name="T821">.</text:span></text:p>
        </text:list-item>
      </text:list>
      <text:list text:style-name="LFO19" text:continue-numbering="true">
        <text:list-item>
          <text:p text:style-name="P822"><text:span text:style-name="T823">SUBLETTING</text:span><text:span text:style-name="T824">. (check</text:span><text:span text:style-name="T825"><text:s/></text:span><text:span text:style-name="T826">one)</text:span></text:p>
        </text:list-item>
      </text:list>
      <text:p text:style-name="P827"/>
      <text:list text:style-name="LFO4" text:continue-numbering="true">
        <text:list-item>
          <text:p text:style-name="P828"><text:span text:style-name="T829">-</text:span><text:span text:style-name="T830"><text:s/></text:span>No<text:span text:style-name="T831"><text:s/></text:span>Subletting<text:span text:style-name="T832"><text:s/></text:span><text:span text:style-name="T833">Allowed</text:span><text:span text:style-name="T834">.</text:span></text:p>
        </text:list-item>
        <text:list-item>
          <text:p text:style-name="P835"><text:span text:style-name="T836">-</text:span><text:span text:style-name="T837"><text:s/></text:span><text:span text:style-name="T838">Subletting</text:span><text:span text:style-name="T839"><text:s/></text:span><text:span text:style-name="T840">Allowed</text:span><text:span text:style-name="T841"><text:s/></text:span><text:span text:style-name="T842">with</text:span><text:span text:style-name="T843"><text:s/></text:span><text:span text:style-name="T844">the</text:span><text:span text:style-name="T845"><text:s/></text:span><text:span text:style-name="T846">Landlord's</text:span><text:span text:style-name="T847"><text:s/></text:span><text:span text:style-name="T848">Consent.</text:span></text:p>
        </text:list-item>
      </text:list>
      <text:list text:style-name="LFO19" text:continue-numbering="true">
        <text:list-item>
          <text:p text:style-name="P849"><text:span text:style-name="T850">NOTICES</text:span><text:span text:style-name="T851">.</text:span><text:span text:style-name="T852"><text:s/></text:span><text:span text:style-name="T853">If</text:span><text:span text:style-name="T854"><text:s/></text:span><text:span text:style-name="T855">notice</text:span><text:span text:style-name="T856"><text:s/></text:span><text:span text:style-name="T857">is</text:span><text:span text:style-name="T858"><text:s/></text:span><text:span text:style-name="T859">sent</text:span><text:span text:style-name="T860"><text:s/></text:span><text:span text:style-name="T861">by</text:span><text:span text:style-name="T862"><text:s/></text:span><text:span text:style-name="T863">either</text:span><text:span text:style-name="T864"><text:s/></text:span><text:span text:style-name="T865">Party,</text:span><text:span text:style-name="T866"><text:s/></text:span><text:span text:style-name="T867">it</text:span><text:span text:style-name="T868"><text:s/></text:span><text:span text:style-name="T869">shall</text:span><text:span text:style-name="T870"><text:s/></text:span><text:span text:style-name="T871">be</text:span><text:span text:style-name="T872"><text:s/></text:span><text:span text:style-name="T873">sent</text:span><text:span text:style-name="T874"><text:s/></text:span><text:span text:style-name="T875">to:</text:span></text:p>
        </text:list-item>
      </text:list>
      <text:p text:style-name="P876"><text:span text:style-name="T877">Landlord</text:span><text:span text:style-name="T878">.</text:span><text:span text:style-name="T879"><text:s/></text:span><text:span text:style-name="T880">(check<text:s/></text:span><text:span text:style-name="T881">one)</text:span></text:p>
      <text:list text:style-name="LFO3" text:continue-numbering="true">
        <text:list-item>
          <text:p text:style-name="P882"><text:span text:style-name="T883">-</text:span><text:span text:style-name="T884"><text:s/></text:span><text:span text:style-name="T885">The</text:span><text:span text:style-name="T886"><text:s/></text:span><text:span text:style-name="T887">address</text:span><text:span text:style-name="T888"><text:s/></text:span><text:span text:style-name="T889">mentioned</text:span><text:span text:style-name="T890"><text:s/></text:span><text:span text:style-name="T891">in</text:span><text:span text:style-name="T892"><text:s/></text:span><text:span text:style-name="T893">Section</text:span><text:span text:style-name="T894"><text:s/></text:span><text:span text:style-name="T895">1.</text:span></text:p>
        </text:list-item>
        <text:list-item>
          <text:p text:style-name="P896"><text:span text:style-name="T897">-<text:s/></text:span><text:span text:style-name="T898"><text:tab/></text:span><text:span text:style-name="T899">[LANDLORD'S</text:span><text:span text:style-name="T900"><text:s/></text:span><text:span text:style-name="T901">NOTICE</text:span><text:span text:style-name="T902"><text:s/></text:span><text:span text:style-name="T903">ADDRESS]</text:span></text:p>
        </text:list-item>
      </text:list>
      <text:p text:style-name="P904"><text:span text:style-name="T905">Tenant</text:span><text:span text:style-name="T906">.</text:span><text:span text:style-name="T907"><text:s/></text:span><text:span text:style-name="T908">(check</text:span><text:span text:style-name="T909"><text:s/></text:span><text:span text:style-name="T910">one)</text:span></text:p>
      <text:list text:style-name="LFO3" text:continue-numbering="true">
        <text:list-item>
          <text:p text:style-name="P911"><text:span text:style-name="T912">-</text:span><text:span text:style-name="T913"><text:s/></text:span><text:span text:style-name="T914">The</text:span><text:span text:style-name="T915"><text:s/></text:span><text:span text:style-name="T916">address</text:span><text:span text:style-name="T917"><text:s/></text:span><text:span text:style-name="T918">of</text:span><text:span text:style-name="T919"><text:s/></text:span><text:span text:style-name="T920">the<text:s/></text:span><text:span text:style-name="T921">Property.</text:span></text:p>
        </text:list-item>
        <text:list-item>
          <text:p text:style-name="P922"><text:span text:style-name="T923">-<text:s/></text:span><text:span text:style-name="T924"><text:tab/></text:span><text:span text:style-name="T925">[TENANT'S</text:span><text:span text:style-name="T926"><text:s/></text:span><text:span text:style-name="T927">NOTICE</text:span><text:span text:style-name="T928"><text:s/></text:span><text:span text:style-name="T929">ADDRESS]</text:span></text:p>
        </text:list-item>
      </text:list>
      <text:soft-page-break/>
      <text:list text:style-name="LFO19" text:continue-numbering="true">
        <text:list-item>
          <text:p text:style-name="P930"><text:span text:style-name="T936">ADDITIONAL</text:span><text:span text:style-name="T937"><text:s/></text:span><text:span text:style-name="T938">TERMS</text:span><text:span text:style-name="T939"><text:s/></text:span><text:span text:style-name="T940">&amp;</text:span><text:span text:style-name="T941"><text:s/></text:span><text:span text:style-name="T942">CONDITIONS</text:span><text:span text:style-name="T943">. [ADDITIONAL</text:span><text:span text:style-name="T944"><text:s/></text:span><text:span text:style-name="T945">TERMS</text:span><text:span text:style-name="T946"><text:s/></text:span><text:span text:style-name="T947">&amp;</text:span><text:span text:style-name="T948"><text:s/></text:span><text:span text:style-name="T949">CONDITIONS]</text:span></text:p>
        </text:list-item>
      </text:list>
      <text:p text:style-name="P950"/>
      <text:list text:style-name="LFO19" text:continue-numbering="true">
        <text:list-item>
          <text:p text:style-name="P951"><text:span text:style-name="T952">DISCLOSURES</text:span><text:span text:style-name="T953">.</text:span><text:span text:style-name="T954"><text:s/></text:span><text:span text:style-name="T955">The</text:span><text:span text:style-name="T956"><text:s/></text:span><text:span text:style-name="T957">Landlord</text:span><text:span text:style-name="T958"><text:s/></text:span><text:span text:style-name="T959">agrees</text:span><text:span text:style-name="T960"><text:s/></text:span><text:span text:style-name="T961">to</text:span><text:span text:style-name="T962"><text:s/></text:span><text:span text:style-name="T963">deliver</text:span><text:span text:style-name="T964"><text:s/></text:span><text:span text:style-name="T965">the</text:span><text:span text:style-name="T966"><text:s/></text:span><text:span text:style-name="T967">following</text:span><text:span text:style-name="T968"><text:s/></text:span><text:span text:style-name="T969">to</text:span><text:span text:style-name="T970"><text:s/></text:span><text:span text:style-name="T971">the</text:span><text:span text:style-name="T972"><text:s/></text:span><text:span text:style-name="T973">Tenant:</text:span><text:span text:style-name="T974"><text:s/></text:span><text:span text:style-name="T975">(check all that apply)</text:span></text:p>
        </text:list-item>
      </text:list>
      <text:list text:style-name="LFO2" text:continue-numbering="true">
        <text:list-item>
          <text:p text:style-name="P976"><text:span text:style-name="T977">-</text:span><text:span text:style-name="T978"><text:s/></text:span><text:span text:style-name="T979">Lead-Based</text:span><text:span text:style-name="T980"><text:s/></text:span><text:span text:style-name="T981">Paint</text:span><text:span text:style-name="T982"><text:s/>Disclosure</text:span></text:p>
        </text:list-item>
        <text:list-item>
          <text:p text:style-name="P983"><text:span text:style-name="T984">-</text:span><text:span text:style-name="T985"><text:s/></text:span><text:span text:style-name="T986">Protect</text:span><text:span text:style-name="T987"><text:s/></text:span><text:span text:style-name="T988">Your</text:span><text:span text:style-name="T989"><text:s/></text:span><text:span text:style-name="T990">Family</text:span><text:span text:style-name="T991"><text:s/></text:span><text:span text:style-name="T992">from</text:span><text:span text:style-name="T993"><text:s/></text:span><text:span text:style-name="T994">Lead</text:span><text:span text:style-name="T995"><text:s/></text:span><text:span text:style-name="T996">in</text:span><text:span text:style-name="T997"><text:s/></text:span><text:span text:style-name="T998">Your</text:span><text:span text:style-name="T999"><text:s/></text:span><text:span text:style-name="T1000">Home</text:span><text:span text:style-name="T1001"><text:s/></text:span><text:span text:style-name="T1002">-</text:span><text:span text:style-name="T1003"><text:s/></text:span><text:span text:style-name="T1004">Pamphlet</text:span></text:p>
        </text:list-item>
        <text:list-item>
          <text:p text:style-name="P1005"><text:span text:style-name="T1006">-</text:span><text:span text:style-name="T1007"><text:s/></text:span><text:span text:style-name="T1008">Move-In</text:span><text:span text:style-name="T1009"><text:s/></text:span><text:span text:style-name="T1010">Inspection</text:span><text:span text:style-name="T1011"><text:s/></text:span><text:span text:style-name="T1012">Checklist</text:span></text:p>
        </text:list-item>
        <text:list-item>
          <text:p text:style-name="P1013"><text:span text:style-name="T1014">-</text:span><text:span text:style-name="T1015"><text:s/></text:span><text:span text:style-name="T1016">[ADDITIONAL</text:span><text:span text:style-name="T1017"><text:s/></text:span><text:span text:style-name="T1018">DISCLOSURE</text:span><text:span text:style-name="T1019"><text:s/></text:span><text:span text:style-name="T1020">#1]</text:span></text:p>
        </text:list-item>
        <text:list-item>
          <text:p text:style-name="P1021"><text:span text:style-name="T1022">-</text:span><text:span text:style-name="T1023"><text:s/></text:span><text:span text:style-name="T1024">[ADDITIONAL</text:span><text:span text:style-name="T1025"><text:s/></text:span><text:span text:style-name="T1026">DISCLOSURE</text:span><text:span text:style-name="T1027"><text:s/></text:span><text:span text:style-name="T1028">#2]</text:span></text:p>
        </text:list-item>
        <text:list-item>
          <text:p text:style-name="P1029"><text:span text:style-name="T1030">-</text:span><text:span text:style-name="T1031"><text:s/></text:span><text:span text:style-name="T1032">[ADDITIONAL</text:span><text:span text:style-name="T1033"><text:s/></text:span><text:span text:style-name="T1034">DISCLOSURE</text:span><text:span text:style-name="T1035"><text:s/></text:span><text:span text:style-name="T1036">#3]</text:span></text:p>
        </text:list-item>
        <text:list-item>
          <text:p text:style-name="P1037"><text:span text:style-name="T1038">-</text:span><text:span text:style-name="T1039"><text:s/></text:span><text:span text:style-name="T1040">[ADDITIONAL</text:span><text:span text:style-name="T1041"><text:s/></text:span><text:span text:style-name="T1042">DISCLOSURE</text:span><text:span text:style-name="T1043"><text:s/></text:span><text:span text:style-name="T1044">#4]</text:span></text:p>
        </text:list-item>
      </text:list>
      <text:list text:style-name="LFO19" text:continue-numbering="true">
        <text:list-item>
          <text:p text:style-name="P1045"><text:span text:style-name="T1046">DEFINITIONS</text:span><text:span text:style-name="T1047">.</text:span><text:span text:style-name="T1048"><text:s/></text:span><text:span text:style-name="T1049">The</text:span><text:span text:style-name="T1050"><text:s/></text:span><text:span text:style-name="T1051">terms</text:span><text:span text:style-name="T1052"><text:s/></text:span><text:span text:style-name="T1053">mentioned</text:span><text:span text:style-name="T1054"><text:s/></text:span><text:span text:style-name="T1055">in</text:span><text:span text:style-name="T1056"><text:s/></text:span><text:span text:style-name="T1057">this</text:span><text:span text:style-name="T1058"><text:s/></text:span><text:span text:style-name="T1059">Agreement</text:span><text:span text:style-name="T1060"><text:s/></text:span><text:span text:style-name="T1061">are</text:span><text:span text:style-name="T1062"><text:s/></text:span><text:span text:style-name="T1063">defined</text:span><text:span text:style-name="T1064"><text:s/></text:span><text:span text:style-name="T1065">below:</text:span></text:p>
        </text:list-item>
      </text:list>
      <text:list text:style-name="LFO1" text:continue-numbering="true">
        <text:list-item>
          <text:p text:style-name="P1066"><text:span text:style-name="T1067">Abandonment:</text:span><text:span text:style-name="T1068"><text:s/></text:span><text:span text:style-name="T1069">The</text:span><text:span text:style-name="T1070"><text:s/></text:span><text:span text:style-name="T1071">Tenant</text:span><text:span text:style-name="T1072"><text:s/></text:span><text:span text:style-name="T1073">is</text:span><text:span text:style-name="T1074"><text:s/></text:span><text:span text:style-name="T1075">in</text:span><text:span text:style-name="T1076"><text:s/></text:span><text:span text:style-name="T1077">default</text:span><text:span text:style-name="T1078"><text:s/></text:span><text:span text:style-name="T1079">if</text:span><text:span text:style-name="T1080"><text:s/></text:span><text:span text:style-name="T1081">they</text:span><text:span text:style-name="T1082"><text:s/></text:span><text:span text:style-name="T1083">vacate</text:span><text:span text:style-name="T1084"><text:s/></text:span><text:span text:style-name="T1085">or</text:span><text:span text:style-name="T1086"><text:s/></text:span><text:span text:style-name="T1087">abandon</text:span><text:span text:style-name="T1088"><text:s/></text:span><text:span text:style-name="T1089">the</text:span><text:span text:style-name="T1090"><text:s/></text:span><text:span text:style-name="T1091">Property for more than seven days without notice. The Landlord may inspect the Property with 24 hours' notice or as required by law.</text:span></text:p>
        </text:list-item>
        <text:list-item>
          <text:p text:style-name="P1092"><text:span text:style-name="T1093">Access:</text:span><text:span text:style-name="T1094"><text:s/></text:span><text:span text:style-name="T1095">The</text:span><text:span text:style-name="T1096"><text:s/></text:span><text:span text:style-name="T1097">Landlord</text:span><text:span text:style-name="T1098"><text:s/></text:span><text:span text:style-name="T1099">will</text:span><text:span text:style-name="T1100"><text:s/></text:span><text:span text:style-name="T1101">provide</text:span><text:span text:style-name="T1102"><text:s/></text:span><text:span text:style-name="T1103">entry</text:span><text:span text:style-name="T1104"><text:s/></text:span><text:span text:style-name="T1105">tools</text:span><text:span text:style-name="T1106"><text:s/></text:span><text:span text:style-name="T1107">(keys,</text:span><text:span text:style-name="T1108"><text:s/></text:span><text:span text:style-name="T1109">fobs,</text:span><text:span text:style-name="T1110"><text:s/></text:span><text:span text:style-name="T1111">etc.)</text:span><text:span text:style-name="T1112"><text:s/></text:span><text:span text:style-name="T1113">after</text:span><text:span text:style-name="T1114"><text:s/></text:span><text:span text:style-name="T1115">required<text:s/></text:span><text:span text:style-name="T1116">payments are made.</text:span></text:p>
        </text:list-item>
        <text:list-item>
          <text:p text:style-name="P1117"><text:span text:style-name="T1118">Additional</text:span><text:span text:style-name="T1119"><text:s/></text:span><text:span text:style-name="T1120">Occupants:</text:span><text:span text:style-name="T1121"><text:s/></text:span><text:span text:style-name="T1122">Individuals</text:span><text:span text:style-name="T1123"><text:s/></text:span><text:span text:style-name="T1124">legally</text:span><text:span text:style-name="T1125"><text:s/></text:span><text:span text:style-name="T1126">allowed</text:span><text:span text:style-name="T1127"><text:s/></text:span><text:span text:style-name="T1128">to</text:span><text:span text:style-name="T1129"><text:s/></text:span><text:span text:style-name="T1130">live</text:span><text:span text:style-name="T1131"><text:s/></text:span><text:span text:style-name="T1132">with</text:span><text:span text:style-name="T1133"><text:s/></text:span><text:span text:style-name="T1134">the</text:span><text:span text:style-name="T1135"><text:s/></text:span><text:span text:style-name="T1136">Tenant.</text:span><text:span text:style-name="T1137"><text:s/></text:span><text:span text:style-name="T1138">The Tenant is responsible for their actions.</text:span></text:p>
        </text:list-item>
        <text:list-item>
          <text:p text:style-name="P1139"><text:span text:style-name="T1140">Disclosures:</text:span><text:span text:style-name="T1141"><text:s/></text:span><text:span text:style-name="T1142">Documents</text:span><text:span text:style-name="T1143"><text:s/></text:span><text:span text:style-name="T1144">in</text:span><text:span text:style-name="T1145"><text:s/></text:span><text:span text:style-name="T1146">Section</text:span><text:span text:style-name="T1147"><text:s/></text:span><text:span text:style-name="T1148">22</text:span><text:span text:style-name="T1149"><text:s/></text:span><text:span text:style-name="T1150">are</text:span><text:span text:style-name="T1151"><text:s/></text:span><text:span text:style-name="T1152">acknowledged</text:span><text:span text:style-name="T1153"><text:s/></text:span><text:span text:style-name="T1154">upon</text:span><text:span text:style-name="T1155"><text:s/></text:span><text:span text:style-name="T1156">signing</text:span><text:span text:style-name="T1157"><text:s/></text:span><text:span text:style-name="T1158">this<text:s/></text:span><text:span text:style-name="T1159">Agreement.</text:span></text:p>
        </text:list-item>
        <text:list-item>
          <text:p text:style-name="P1160"><text:span text:style-name="T1161">Early</text:span><text:span text:style-name="T1162"><text:s/></text:span><text:span text:style-name="T1163">Move-In:</text:span><text:span text:style-name="T1164"><text:s/></text:span><text:span text:style-name="T1165">If</text:span><text:span text:style-name="T1166"><text:s/></text:span><text:span text:style-name="T1167">allowed,</text:span><text:span text:style-name="T1168"><text:s/></text:span><text:span text:style-name="T1169">pro-rated</text:span><text:span text:style-name="T1170"><text:s/></text:span><text:span text:style-name="T1171">rent</text:span><text:span text:style-name="T1172"><text:s/></text:span><text:span text:style-name="T1173">must</text:span><text:span text:style-name="T1174"><text:s/></text:span><text:span text:style-name="T1175">be</text:span><text:span text:style-name="T1176"><text:s/></text:span><text:span text:style-name="T1177">paid</text:span><text:span text:style-name="T1178"><text:s/></text:span><text:span text:style-name="T1179">at</text:span><text:span text:style-name="T1180"><text:s/></text:span><text:span text:style-name="T1181">signing,</text:span><text:span text:style-name="T1182"><text:s/></text:span><text:span text:style-name="T1183">and</text:span><text:span text:style-name="T1184"><text:s/></text:span><text:span text:style-name="T1185">the same rights as the lease Term apply.</text:span></text:p>
        </text:list-item>
        <text:list-item>
          <text:p text:style-name="P1186"><text:span text:style-name="T1187">Furnishings</text:span><text:span text:style-name="T1188"><text:s/></text:span><text:span text:style-name="T1189">&amp;</text:span><text:span text:style-name="T1190"><text:s/></text:span><text:span text:style-name="T1191">Appliances:</text:span><text:span text:style-name="T1192"><text:s/></text:span><text:span text:style-name="T1193">These</text:span><text:span text:style-name="T1194"><text:s/></text:span><text:span text:style-name="T1195">remain</text:span><text:span text:style-name="T1196"><text:s/></text:span><text:span text:style-name="T1197">the</text:span><text:span text:style-name="T1198"><text:s/></text:span><text:span text:style-name="T1199">Landlord's</text:span><text:span text:style-name="T1200"><text:s/></text:span><text:span text:style-name="T1201">property</text:span><text:span text:style-name="T1202"><text:s/></text:span><text:span text:style-name="T1203">and</text:span><text:span text:style-name="T1204"><text:s/></text:span><text:span text:style-name="T1205">must</text:span><text:span text:style-name="T1206"><text:s/></text:span><text:span text:style-name="T1207">be returned in their original condition, except for normal wear.</text:span></text:p>
        </text:list-item>
        <text:list-item>
          <text:p text:style-name="P1208"><text:span text:style-name="T1209">Governing</text:span><text:span text:style-name="T1210"><text:s/></text:span><text:span text:style-name="T1211">Law:</text:span><text:span text:style-name="T1212"><text:s/></text:span><text:span text:style-name="T1213">The</text:span><text:span text:style-name="T1214"><text:s/></text:span><text:span text:style-name="T1215">Agreement</text:span><text:span text:style-name="T1216"><text:s/></text:span><text:span text:style-name="T1217">follows</text:span><text:span text:style-name="T1218"><text:s/></text:span><text:span text:style-name="T1219">laws</text:span><text:span text:style-name="T1220"><text:s/></text:span><text:span text:style-name="T1221">of</text:span><text:span text:style-name="T1222"><text:s/></text:span><text:span text:style-name="T1223">the</text:span><text:span text:style-name="T1224"><text:s/></text:span><text:span text:style-name="T1225">Property's</text:span><text:span text:style-name="T1226"><text:s/>jurisdiction.</text:span></text:p>
        </text:list-item>
        <text:list-item>
          <text:p text:style-name="P1227"><text:span text:style-name="T1228">Guests:</text:span><text:span text:style-name="T1229"><text:s/></text:span><text:span text:style-name="T1230">Non-residents</text:span><text:span text:style-name="T1231"><text:s/></text:span><text:span text:style-name="T1232">invited</text:span><text:span text:style-name="T1233"><text:s/></text:span><text:span text:style-name="T1234">by</text:span><text:span text:style-name="T1235"><text:s/></text:span><text:span text:style-name="T1236">the</text:span><text:span text:style-name="T1237"><text:s/></text:span><text:span text:style-name="T1238">Tenant</text:span><text:span text:style-name="T1239"><text:s/></text:span><text:span text:style-name="T1240">may</text:span><text:span text:style-name="T1241"><text:s/></text:span><text:span text:style-name="T1242">stay</text:span><text:span text:style-name="T1243"><text:s/></text:span><text:span text:style-name="T1244">no</text:span><text:span text:style-name="T1245"><text:s/></text:span><text:span text:style-name="T1246">longer</text:span><text:span text:style-name="T1247"><text:s/></text:span><text:span text:style-name="T1248">than</text:span><text:span text:style-name="T1249"><text:s/></text:span><text:span text:style-name="T1250">48<text:s/></text:span><text:span text:style-name="T1251">hours.</text:span></text:p>
        </text:list-item>
        <text:list-item>
          <text:p text:style-name="P1252"><text:span text:style-name="T1253">Late</text:span><text:span text:style-name="T1254"><text:s/></text:span><text:span text:style-name="T1255">Fee:</text:span><text:span text:style-name="T1256"><text:s/></text:span><text:span text:style-name="T1257">Penalties</text:span><text:span text:style-name="T1258"><text:s/></text:span><text:span text:style-name="T1259">apply</text:span><text:span text:style-name="T1260"><text:s/></text:span><text:span text:style-name="T1261">for</text:span><text:span text:style-name="T1262"><text:s/></text:span><text:span text:style-name="T1263">overdue</text:span><text:span text:style-name="T1264"><text:s/></text:span><text:span text:style-name="T1265">rent</text:span><text:span text:style-name="T1266"><text:s/></text:span><text:span text:style-name="T1267">as</text:span><text:span text:style-name="T1268"><text:s/></text:span><text:span text:style-name="T1269">per</text:span><text:span text:style-name="T1270"><text:s/></text:span><text:span text:style-name="T1271">the</text:span><text:span text:style-name="T1272"><text:s/></text:span><text:span text:style-name="T1273">terms</text:span><text:span text:style-name="T1274"><text:s/></text:span><text:span text:style-name="T1275">and</text:span><text:span text:style-name="T1276"><text:s/></text:span><text:span text:style-name="T1277">law.</text:span></text:p>
        </text:list-item>
        <text:list-item>
          <text:p text:style-name="P1278"><text:span text:style-name="T1279">Move-In</text:span><text:span text:style-name="T1280"><text:s/></text:span><text:span text:style-name="T1281">Inspection:</text:span><text:span text:style-name="T1282"><text:s/></text:span><text:span text:style-name="T1283">Required</text:span><text:span text:style-name="T1284"><text:s/></text:span><text:span text:style-name="T1285">if</text:span><text:span text:style-name="T1286"><text:s/></text:span><text:span text:style-name="T1287">stated,</text:span><text:span text:style-name="T1288"><text:s/></text:span><text:span text:style-name="T1289">to</text:span><text:span text:style-name="T1290"><text:s/></text:span><text:span text:style-name="T1291">document</text:span><text:span text:style-name="T1292"><text:s/></text:span><text:span text:style-name="T1293">Property</text:span><text:span text:style-name="T1294"><text:s/></text:span><text:span text:style-name="T1295">condition</text:span><text:span text:style-name="T1296"><text:s/></text:span><text:span text:style-name="T1297">for liability and deposit purposes.</text:span></text:p>
        </text:list-item>
        <text:list-item>
          <text:p text:style-name="P1298"><text:span text:style-name="T1299">Notices:</text:span><text:span text:style-name="T1300"><text:s/></text:span><text:span text:style-name="T1301">Legal</text:span><text:span text:style-name="T1302"><text:s/></text:span><text:span text:style-name="T1303">communications</text:span><text:span text:style-name="T1304"><text:s/></text:span><text:span text:style-name="T1305">are</text:span><text:span text:style-name="T1306"><text:s/></text:span><text:span text:style-name="T1307">sent</text:span><text:span text:style-name="T1308"><text:s/></text:span><text:span text:style-name="T1309">to</text:span><text:span text:style-name="T1310"><text:s/></text:span><text:span text:style-name="T1311">addresses</text:span><text:span text:style-name="T1312"><text:s/></text:span><text:span text:style-name="T1313">in</text:span><text:span text:style-name="T1314"><text:s/></text:span><text:span text:style-name="T1315">Section</text:span><text:span text:style-name="T1316"><text:s/></text:span><text:span text:style-name="T1317">20.</text:span></text:p>
        </text:list-item>
        <text:list-item>
          <text:p text:style-name="P1318"><text:span text:style-name="T1319">NSF</text:span><text:span text:style-name="T1320"><text:s/></text:span><text:span text:style-name="T1321">Fee:</text:span><text:span text:style-name="T1322"><text:s/></text:span><text:span text:style-name="T1323">Non-sufficient</text:span><text:span text:style-name="T1324"><text:s/></text:span><text:span text:style-name="T1325">fund</text:span><text:span text:style-name="T1326"><text:s/></text:span><text:span text:style-name="T1327">fees</text:span><text:span text:style-name="T1328"><text:s/></text:span><text:span text:style-name="T1329">must</text:span><text:span text:style-name="T1330"><text:s/></text:span><text:span text:style-name="T1331">follow</text:span><text:span text:style-name="T1332"><text:s/></text:span><text:span text:style-name="T1333">legal</text:span><text:span text:style-name="T1334"><text:s/></text:span><text:span text:style-name="T1335">limits</text:span><text:span text:style-name="T1336"><text:s/></text:span><text:span text:style-name="T1337">and</text:span><text:span text:style-name="T1338"><text:s/></text:span><text:span text:style-name="T1339">are</text:span><text:span text:style-name="T1340"><text:s/></text:span><text:span text:style-name="T1341">due immediately if charged.</text:span></text:p>
        </text:list-item>
        <text:list-item>
          <text:p text:style-name="P1342"><text:span text:style-name="T1343">Parking:</text:span><text:span text:style-name="T1344"><text:s/></text:span><text:span text:style-name="T1345">Provided</text:span><text:span text:style-name="T1346"><text:s/></text:span><text:span text:style-name="T1347">at</text:span><text:span text:style-name="T1348"><text:s/></text:span><text:span text:style-name="T1349">Tenant's</text:span><text:span text:style-name="T1350"><text:s/></text:span><text:span text:style-name="T1351">discretion.</text:span><text:span text:style-name="T1352"><text:s/></text:span><text:span text:style-name="T1353">Landlord</text:span><text:span text:style-name="T1354"><text:s/></text:span><text:span text:style-name="T1355">is</text:span><text:span text:style-name="T1356"><text:s/></text:span><text:span text:style-name="T1357">not</text:span><text:span text:style-name="T1358"><text:s/></text:span><text:span text:style-name="T1359">liable</text:span><text:span text:style-name="T1360"><text:s/></text:span><text:span text:style-name="T1361">for</text:span><text:span text:style-name="T1362"><text:s/></text:span><text:span text:style-name="T1363">damages</text:span><text:span text:style-name="T1364"><text:s/></text:span><text:span text:style-name="T1365">or<text:s/></text:span><text:span text:style-name="T1366">losses.</text:span></text:p>
        </text:list-item>
        <text:list-item>
          <text:p text:style-name="P1367"><text:span text:style-name="T1368">Pets:</text:span><text:span text:style-name="T1369"><text:s/></text:span><text:span text:style-name="T1370">Pet-related</text:span><text:span text:style-name="T1371"><text:s/></text:span><text:span text:style-name="T1372">damage</text:span><text:span text:style-name="T1373"><text:s/></text:span><text:span text:style-name="T1374">costs</text:span><text:span text:style-name="T1375"><text:s/></text:span><text:span text:style-name="T1376">will</text:span><text:span text:style-name="T1377"><text:s/></text:span><text:span text:style-name="T1378">be</text:span><text:span text:style-name="T1379"><text:s/></text:span><text:span text:style-name="T1380">deducted</text:span><text:span text:style-name="T1381"><text:s/></text:span><text:span text:style-name="T1382">from</text:span><text:span text:style-name="T1383"><text:s/></text:span><text:span text:style-name="T1384">fees</text:span><text:span text:style-name="T1385"><text:s/></text:span><text:span text:style-name="T1386">or</text:span><text:span text:style-name="T1387"><text:s/>deposits.</text:span></text:p>
        </text:list-item>
      </text:list>
      <text:p text:style-name="BodyText">Service<text:span text:style-name="T1388"><text:s/></text:span>animals<text:span text:style-name="T1389"><text:s/></text:span>are<text:span text:style-name="T1390"><text:s/></text:span>protected<text:span text:style-name="T1391"><text:s/></text:span>under<text:span text:style-name="T1392"><text:s/></text:span>applicable<text:span text:style-name="T1393"><text:s/></text:span><text:span text:style-name="T1394">laws.</text:span></text:p>
      <text:list text:style-name="LFO1" text:continue-numbering="true">
        <text:list-item>
          <text:p text:style-name="P1395"><text:span text:style-name="T1396">Pre-Payment</text:span><text:span text:style-name="T1397"><text:s/></text:span><text:span text:style-name="T1398">of</text:span><text:span text:style-name="T1399"><text:s/></text:span><text:span text:style-name="T1400">Rent:</text:span><text:span text:style-name="T1401"><text:s/></text:span><text:span text:style-name="T1402">Prepaid</text:span><text:span text:style-name="T1403"><text:s/></text:span><text:span text:style-name="T1404">rent</text:span><text:span text:style-name="T1405"><text:s/></text:span><text:span text:style-name="T1406">is</text:span><text:span text:style-name="T1407"><text:s/></text:span><text:span text:style-name="T1408">non-refundable</text:span><text:span text:style-name="T1409"><text:s/></text:span><text:span text:style-name="T1410">and</text:span><text:span text:style-name="T1411"><text:s/></text:span><text:span text:style-name="T1412">applies</text:span><text:span text:style-name="T1413"><text:s/></text:span><text:span text:style-name="T1414">only</text:span><text:span text:style-name="T1415"><text:s/></text:span><text:span text:style-name="T1416">to specified dates.</text:span></text:p>
        </text:list-item>
        <text:list-item>
          <text:p text:style-name="P1417"><text:span text:style-name="T1418">Parties:</text:span><text:span text:style-name="T1419"><text:s/></text:span><text:span text:style-name="T1420">Refers</text:span><text:span text:style-name="T1421"><text:s/></text:span><text:span text:style-name="T1422">to</text:span><text:span text:style-name="T1423"><text:s/></text:span><text:span text:style-name="T1424">the</text:span><text:span text:style-name="T1425"><text:s/></text:span><text:span text:style-name="T1426">Landlord</text:span><text:span text:style-name="T1427"><text:s/></text:span><text:span text:style-name="T1428">and</text:span><text:span text:style-name="T1429"><text:s/></text:span><text:span text:style-name="T1430">Tenant.</text:span></text:p>
        </text:list-item>
        <text:list-item>
          <text:p text:style-name="P1431"><text:span text:style-name="T1432">Property:</text:span><text:span text:style-name="T1433"><text:s/></text:span><text:span text:style-name="T1434">The</text:span><text:span text:style-name="T1435"><text:s/></text:span><text:span text:style-name="T1436">leased</text:span><text:span text:style-name="T1437"><text:s/></text:span><text:span text:style-name="T1438">residential</text:span><text:span text:style-name="T1439"><text:s/></text:span><text:span text:style-name="T1440">space</text:span><text:span text:style-name="T1441"><text:s/></text:span><text:span text:style-name="T1442">as</text:span><text:span text:style-name="T1443"><text:s/></text:span><text:span text:style-name="T1444">defined</text:span><text:span text:style-name="T1445"><text:s/></text:span><text:span text:style-name="T1446">in</text:span><text:span text:style-name="T1447"><text:s/></text:span><text:span text:style-name="T1448">Section</text:span><text:span text:style-name="T1449"><text:s/></text:span><text:span text:style-name="T1450">2.</text:span></text:p>
        </text:list-item>
      </text:list>
      <text:soft-page-break/>
      <text:list text:style-name="LFO1" text:continue-numbering="true">
        <text:list-item>
          <text:p text:style-name="P1451"><text:span text:style-name="T1457">Rent:</text:span><text:span text:style-name="T1458"><text:s/></text:span><text:span text:style-name="T1459">The</text:span><text:span text:style-name="T1460"><text:s/></text:span><text:span text:style-name="T1461">first</text:span><text:span text:style-name="T1462"><text:s/></text:span><text:span text:style-name="T1463">rent</text:span><text:span text:style-name="T1464"><text:s/></text:span><text:span text:style-name="T1465">payment</text:span><text:span text:style-name="T1466"><text:s/></text:span><text:span text:style-name="T1467">is</text:span><text:span text:style-name="T1468"><text:s/></text:span><text:span text:style-name="T1469">due</text:span><text:span text:style-name="T1470"><text:s/></text:span><text:span text:style-name="T1471">at</text:span><text:span text:style-name="T1472"><text:s/></text:span><text:span text:style-name="T1473">signing;</text:span><text:span text:style-name="T1474"><text:s/></text:span><text:span text:style-name="T1475">subsequent</text:span><text:span text:style-name="T1476"><text:s/></text:span><text:span text:style-name="T1477">payments</text:span><text:span text:style-name="T1478"><text:s/></text:span><text:span text:style-name="T1479">follow Section 4 terms.</text:span></text:p>
        </text:list-item>
        <text:list-item>
          <text:p text:style-name="P1480"><text:span text:style-name="T1481">Renters</text:span><text:span text:style-name="T1482"><text:s/></text:span><text:span text:style-name="T1483">Insurance:</text:span><text:span text:style-name="T1484"><text:s/></text:span><text:span text:style-name="T1485">Strongly</text:span><text:span text:style-name="T1486"><text:s/></text:span><text:span text:style-name="T1487">recommended</text:span><text:span text:style-name="T1488"><text:s/></text:span><text:span text:style-name="T1489">or</text:span><text:span text:style-name="T1490"><text:s/></text:span><text:span text:style-name="T1491">required;</text:span><text:span text:style-name="T1492"><text:s/></text:span><text:span text:style-name="T1493">proof</text:span><text:span text:style-name="T1494"><text:s/></text:span><text:span text:style-name="T1495">must</text:span><text:span text:style-name="T1496"><text:s/></text:span><text:span text:style-name="T1497">be provided as per Section 17.</text:span></text:p>
        </text:list-item>
        <text:list-item>
          <text:p text:style-name="P1498"><text:span text:style-name="T1499">Security</text:span><text:span text:style-name="T1500"><text:s/></text:span><text:span text:style-name="T1501">Deposit:</text:span><text:span text:style-name="T1502"><text:s/></text:span><text:span text:style-name="T1503">Paid</text:span><text:span text:style-name="T1504"><text:s/></text:span><text:span text:style-name="T1505">at</text:span><text:span text:style-name="T1506"><text:s/></text:span><text:span text:style-name="T1507">signing</text:span><text:span text:style-name="T1508"><text:s/></text:span><text:span text:style-name="T1509">and</text:span><text:span text:style-name="T1510"><text:s/></text:span><text:span text:style-name="T1511">returned</text:span><text:span text:style-name="T1512"><text:s/></text:span><text:span text:style-name="T1513">per</text:span><text:span text:style-name="T1514"><text:s/></text:span><text:span text:style-name="T1515">legal</text:span><text:span text:style-name="T1516"><text:s/></text:span><text:span text:style-name="T1517">timelines,</text:span><text:span text:style-name="T1518"><text:s/></text:span><text:span text:style-name="T1519">subject</text:span><text:span text:style-name="T1520"><text:s/></text:span><text:span text:style-name="T1521">to<text:s/></text:span><text:span text:style-name="T1522">deductions.</text:span></text:p>
        </text:list-item>
        <text:list-item>
          <text:p text:style-name="P1523"><text:span text:style-name="T1524">Smoking</text:span><text:span text:style-name="T1525"><text:s/></text:span><text:span text:style-name="T1526">Policy:</text:span><text:span text:style-name="T1527"><text:s/></text:span><text:span text:style-name="T1528">Smoking</text:span><text:span text:style-name="T1529"><text:s/></text:span><text:span text:style-name="T1530">or</text:span><text:span text:style-name="T1531"><text:s/></text:span><text:span text:style-name="T1532">vaping</text:span><text:span text:style-name="T1533"><text:s/></text:span><text:span text:style-name="T1534">is</text:span><text:span text:style-name="T1535"><text:s/></text:span><text:span text:style-name="T1536">prohibited</text:span><text:span text:style-name="T1537"><text:s/></text:span><text:span text:style-name="T1538">as</text:span><text:span text:style-name="T1539"><text:s/></text:span><text:span text:style-name="T1540">specified.</text:span></text:p>
        </text:list-item>
        <text:list-item>
          <text:p text:style-name="P1541"><text:span text:style-name="T1542">Term:</text:span><text:span text:style-name="T1543"><text:s/></text:span><text:span text:style-name="T1544">The</text:span><text:span text:style-name="T1545"><text:s/></text:span><text:span text:style-name="T1546">lease</text:span><text:span text:style-name="T1547"><text:s/></text:span><text:span text:style-name="T1548">duration,</text:span><text:span text:style-name="T1549"><text:s/></text:span><text:span text:style-name="T1550">including</text:span><text:span text:style-name="T1551"><text:s/></text:span><text:span text:style-name="T1552">rights</text:span><text:span text:style-name="T1553"><text:s/></text:span><text:span text:style-name="T1554">and</text:span><text:span text:style-name="T1555"><text:s/></text:span><text:span text:style-name="T1556">notice</text:span><text:span text:style-name="T1557"><text:s/></text:span><text:span text:style-name="T1558">periods</text:span><text:span text:style-name="T1559"><text:s/></text:span><text:span text:style-name="T1560">under</text:span><text:span text:style-name="T1561"><text:s/></text:span><text:span text:style-name="T1562">Governing<text:s/></text:span><text:span text:style-name="T1563">Law.</text:span></text:p>
        </text:list-item>
        <text:list-item>
          <text:p text:style-name="P1564"><text:span text:style-name="T1565">Utilities</text:span><text:span text:style-name="T1566"><text:s/></text:span><text:span text:style-name="T1567">&amp;</text:span><text:span text:style-name="T1568"><text:s/></text:span><text:span text:style-name="T1569">Services:</text:span><text:span text:style-name="T1570"><text:s/></text:span><text:span text:style-name="T1571">The</text:span><text:span text:style-name="T1572"><text:s/></text:span><text:span text:style-name="T1573">Tenant</text:span><text:span text:style-name="T1574"><text:s/></text:span><text:span text:style-name="T1575">pays</text:span><text:span text:style-name="T1576"><text:s/></text:span><text:span text:style-name="T1577">for</text:span><text:span text:style-name="T1578"><text:s/></text:span><text:span text:style-name="T1579">utilities</text:span><text:span text:style-name="T1580"><text:s/></text:span><text:span text:style-name="T1581">unless</text:span><text:span text:style-name="T1582"><text:s/></text:span><text:span text:style-name="T1583">specified</text:span><text:span text:style-name="T1584"><text:s/></text:span><text:span text:style-name="T1585">in</text:span><text:span text:style-name="T1586"><text:s/></text:span><text:span text:style-name="T1587">Section<text:s/></text:span><text:span text:style-name="T1588">16.</text:span></text:p>
        </text:list-item>
        <text:list-item>
          <text:p text:style-name="P1589"><text:span text:style-name="T1590">Violation:</text:span><text:span text:style-name="T1591"><text:s/></text:span><text:span text:style-name="T1592">All</text:span><text:span text:style-name="T1593"><text:s/></text:span><text:span text:style-name="T1594">named</text:span><text:span text:style-name="T1595"><text:s/></text:span><text:span text:style-name="T1596">Tenants</text:span><text:span text:style-name="T1597"><text:s/></text:span><text:span text:style-name="T1598">are</text:span><text:span text:style-name="T1599"><text:s/></text:span><text:span text:style-name="T1600">jointly</text:span><text:span text:style-name="T1601"><text:s/></text:span><text:span text:style-name="T1602">liable</text:span><text:span text:style-name="T1603"><text:s/></text:span><text:span text:style-name="T1604">for</text:span><text:span text:style-name="T1605"><text:s/></text:span><text:span text:style-name="T1606">violations,</text:span><text:span text:style-name="T1607"><text:s/></text:span><text:span text:style-name="T1608">damages,</text:span><text:span text:style-name="T1609"><text:s/></text:span><text:span text:style-name="T1610">and unpaid amounts.</text:span></text:p>
        </text:list-item>
      </text:list>
      <text:h text:style-name="P1611" text:outline-level="2">Miscellaneous<text:span text:style-name="T1612"><text:s/></text:span><text:span text:style-name="T1613">Terms</text:span></text:h>
      <text:list text:style-name="LFO1" text:continue-numbering="true">
        <text:list-item>
          <text:p text:style-name="P1614"><text:span text:style-name="T1615">Military</text:span><text:span text:style-name="T1616"><text:s/></text:span><text:span text:style-name="T1617">Clause:</text:span><text:span text:style-name="T1618"><text:s/></text:span><text:span text:style-name="T1619">Tenants</text:span><text:span text:style-name="T1620"><text:s/></text:span><text:span text:style-name="T1621">in</text:span><text:span text:style-name="T1622"><text:s/></text:span><text:span text:style-name="T1623">active</text:span><text:span text:style-name="T1624"><text:s/></text:span><text:span text:style-name="T1625">service</text:span><text:span text:style-name="T1626"><text:s/></text:span><text:span text:style-name="T1627">may</text:span><text:span text:style-name="T1628"><text:s/></text:span><text:span text:style-name="T1629">terminate</text:span><text:span text:style-name="T1630"><text:s/></text:span><text:span text:style-name="T1631">under</text:span><text:span text:style-name="T1632"><text:s/></text:span><text:span text:style-name="T1633">specific conditions with notice and documentation.</text:span></text:p>
        </text:list-item>
        <text:list-item>
          <text:p text:style-name="P1634"><text:span text:style-name="T1635">Alterations:</text:span><text:span text:style-name="T1636"><text:s/></text:span><text:span text:style-name="T1637">Tenant</text:span><text:span text:style-name="T1638"><text:s/></text:span><text:span text:style-name="T1639">cannot</text:span><text:span text:style-name="T1640"><text:s/></text:span><text:span text:style-name="T1641">modify</text:span><text:span text:style-name="T1642"><text:s/></text:span><text:span text:style-name="T1643">the</text:span><text:span text:style-name="T1644"><text:s/></text:span><text:span text:style-name="T1645">Property</text:span><text:span text:style-name="T1646"><text:s/></text:span><text:span text:style-name="T1647">without</text:span><text:span text:style-name="T1648"><text:s/></text:span><text:span text:style-name="T1649">written</text:span><text:span text:style-name="T1650"><text:s/></text:span><text:span text:style-name="T1651">consent.<text:s/></text:span><text:span text:style-name="T1652">aa.)</text:span><text:span text:style-name="T1653"><text:tab/></text:span><text:span text:style-name="T1654">Compliance:</text:span><text:span text:style-name="T1655"><text:s/>Tenant must follow local, State, and Federal laws.</text:span></text:p>
        </text:list-item>
      </text:list>
      <text:p text:style-name="P1656"><text:span text:style-name="T1657">bb.)</text:span><text:tab/><text:span text:style-name="T1658">Maintenance:</text:span><text:span text:style-name="T1659"><text:s/></text:span>Landlord<text:span text:style-name="T1660"><text:s/></text:span>ensures<text:span text:style-name="T1661"><text:s/></text:span>habitability;<text:span text:style-name="T1662"><text:s/></text:span>Tenant<text:span text:style-name="T1663"><text:s/></text:span>is<text:span text:style-name="T1664"><text:s/></text:span>responsible<text:span text:style-name="T1665"><text:s/></text:span>for damages they cause.</text:p>
      <text:p text:style-name="P1666"><text:span text:style-name="T1667">cc.)</text:span><text:tab/><text:span text:style-name="T1668">Dispute</text:span><text:span text:style-name="T1669"><text:s/></text:span><text:span text:style-name="T1670">Resolution:</text:span><text:span text:style-name="T1671"><text:s/></text:span>Disputes<text:span text:style-name="T1672"><text:s/></text:span>unresolved<text:span text:style-name="T1673"><text:s/></text:span>amicably<text:span text:style-name="T1674"><text:s/></text:span>will<text:span text:style-name="T1675"><text:s/></text:span>go<text:span text:style-name="T1676"><text:s/></text:span>to<text:span text:style-name="T1677"><text:s/></text:span>binding<text:s/><text:span text:style-name="T1678">arbitration.</text:span></text:p>
      <text:p text:style-name="P1679"><text:span text:style-name="T1680">dd.)</text:span><text:tab/><text:span text:style-name="T1681">Occupancy:</text:span><text:span text:style-name="T1682"><text:s/></text:span>Tenant<text:span text:style-name="T1683"><text:s/></text:span>accepts<text:span text:style-name="T1684"><text:s/></text:span>Property<text:span text:style-name="T1685"><text:s/></text:span>condition<text:span text:style-name="T1686"><text:s/></text:span>within<text:span text:style-name="T1687"><text:s/></text:span>48<text:span text:style-name="T1688"><text:s/></text:span>hours<text:span text:style-name="T1689"><text:s/></text:span>of<text:span text:style-name="T1690"><text:s/></text:span>moving<text:span text:style-name="T1691"><text:s/></text:span>in.<text:s/><text:span text:style-name="T1692">ee.)</text:span><text:tab/><text:span text:style-name="T1693">Entry:</text:span><text:s/>Landlord may enter for valid reasons with proper notice.</text:p>
      <text:p text:style-name="P1694"><text:span text:style-name="T1695">ff.)</text:span><text:tab/><text:span text:style-name="T1696">Quiet Enjoyment:</text:span><text:s/>Both Parties have rights to peaceful use of the Property.<text:s/><text:span text:style-name="T1697">gg.)</text:span><text:tab/><text:span text:style-name="T1698">Subletting:</text:span><text:span text:style-name="T1699"><text:s/></text:span>Requires<text:span text:style-name="T1700"><text:s/></text:span>Landlord's<text:span text:style-name="T1701"><text:s/></text:span>consent,<text:span text:style-name="T1702"><text:s/></text:span>and<text:span text:style-name="T1703"><text:s/></text:span>Tenant<text:span text:style-name="T1704"><text:s/></text:span>is<text:span text:style-name="T1705"><text:s/></text:span>liable<text:span text:style-name="T1706"><text:s/></text:span>for<text:span text:style-name="T1707"><text:s/></text:span>subtenants'</text:p>
      <text:p text:style-name="P1708"><text:span text:style-name="T1709">actions.</text:span></text:p>
      <text:p text:style-name="P1710"><text:span text:style-name="T1711">hh.)</text:span><text:tab/><text:span text:style-name="T1712">Severability:</text:span><text:span text:style-name="T1713"><text:s/></text:span>Invalid<text:span text:style-name="T1714"><text:s/></text:span>provisions<text:span text:style-name="T1715"><text:s/></text:span>don't<text:span text:style-name="T1716"><text:s/></text:span>affect<text:span text:style-name="T1717"><text:s/></text:span>the<text:span text:style-name="T1718"><text:s/></text:span>rest<text:span text:style-name="T1719"><text:s/></text:span>of<text:span text:style-name="T1720"><text:s/></text:span>the<text:span text:style-name="T1721"><text:s/></text:span><text:span text:style-name="T1722">Agreement.</text:span></text:p>
      <text:h text:style-name="P1723" text:outline-level="2"><text:span text:style-name="T1724">Default</text:span></text:h>
      <text:p text:style-name="P1725"><text:span text:style-name="T1726">ii.)</text:span><text:tab/><text:span text:style-name="T1727">Tenant's</text:span><text:span text:style-name="T1728"><text:s/></text:span><text:span text:style-name="T1729">Default:</text:span><text:span text:style-name="T1730"><text:s/></text:span>Non-payment<text:span text:style-name="T1731"><text:s/></text:span>or<text:span text:style-name="T1732"><text:s/></text:span>violation<text:span text:style-name="T1733"><text:s/></text:span>of<text:span text:style-name="T1734"><text:s/></text:span>terms<text:span text:style-name="T1735"><text:s/></text:span>after<text:span text:style-name="T1736"><text:s/></text:span>notice<text:span text:style-name="T1737"><text:s/></text:span>can<text:span text:style-name="T1738"><text:s/></text:span>lead<text:span text:style-name="T1739"><text:s/></text:span>to termination, repossession, or legal action.</text:p>
      <text:p text:style-name="P1740"><text:span text:style-name="T1741">jj.)</text:span><text:tab/><text:span text:style-name="T1742">Landlord's</text:span><text:span text:style-name="T1743"><text:s/></text:span><text:span text:style-name="T1744">Default:</text:span><text:span text:style-name="T1745"><text:s/></text:span>Failure<text:span text:style-name="T1746"><text:s/></text:span>to<text:span text:style-name="T1747"><text:s/></text:span>meet<text:span text:style-name="T1748"><text:s/></text:span>obligations<text:span text:style-name="T1749"><text:s/></text:span>allows<text:span text:style-name="T1750"><text:s/></text:span>Tenant<text:span text:style-name="T1751"><text:s/></text:span>to<text:span text:style-name="T1752"><text:s/></text:span>seek remedies or terminate the lease.</text:p>
      <text:h text:style-name="P1753" text:outline-level="2">Prohibited<text:span text:style-name="T1754"><text:s/></text:span><text:span text:style-name="T1755">Actions</text:span></text:h>
      <text:p text:style-name="P1756"><text:span text:style-name="T1757">kk.)</text:span><text:tab/><text:span text:style-name="T1758">Assignment:</text:span><text:span text:style-name="T1759"><text:s/></text:span>Lease<text:span text:style-name="T1760"><text:s/></text:span>transfer<text:span text:style-name="T1761"><text:s/></text:span>requires<text:span text:style-name="T1762"><text:s/></text:span>written<text:span text:style-name="T1763"><text:s/></text:span><text:span text:style-name="T1764">approval.</text:span></text:p>
      <text:p text:style-name="P1765"><text:span text:style-name="T1766">ll.)</text:span><text:tab/><text:tab/><text:span text:style-name="T1767">Hazardous Materials:</text:span><text:s/>Storing flammable or explosive items is prohibited.<text:s/><text:span text:style-name="T1768">mm.)</text:span><text:tab/><text:tab/><text:span text:style-name="T1769">Illegal</text:span><text:span text:style-name="T1770"><text:s/></text:span><text:span text:style-name="T1771">Activity:</text:span><text:span text:style-name="T1772"><text:s/></text:span>Engaging<text:span text:style-name="T1773"><text:s/></text:span>in<text:span text:style-name="T1774"><text:s/></text:span>illegal<text:span text:style-name="T1775"><text:s/></text:span>activities<text:span text:style-name="T1776"><text:s/></text:span>is<text:span text:style-name="T1777"><text:s/></text:span>grounds<text:span text:style-name="T1778"><text:s/></text:span>for<text:span text:style-name="T1779"><text:s/></text:span>eviction<text:span text:style-name="T1780"><text:s/></text:span>and<text:span text:style-name="T1781"><text:s/></text:span>liability.<text:s/><text:span text:style-name="T1782">nn.)</text:span><text:tab/><text:span text:style-name="T1783">Residential Use Only:</text:span><text:s/>The Property is for residential use unless approved</text:p>
      <text:p text:style-name="BodyText"><text:span text:style-name="T1784">otherwise.</text:span></text:p>
      <text:p text:style-name="P1785"><text:span text:style-name="T1786">oo.)</text:span><text:tab/><text:span text:style-name="T1787">Waterbeds:</text:span><text:span text:style-name="T1788"><text:s/></text:span>Liquid-filled<text:span text:style-name="T1789"><text:s/></text:span>beds<text:span text:style-name="T1790"><text:s/></text:span>or<text:span text:style-name="T1791"><text:s/></text:span>aids<text:span text:style-name="T1792"><text:s/></text:span>are<text:span text:style-name="T1793"><text:s/></text:span>not<text:span text:style-name="T1794"><text:s/></text:span><text:span text:style-name="T1795">allowed.</text:span></text:p>
      <text:p text:style-name="P1796"/>
      <text:list text:style-name="LFO19" text:continue-numbering="true">
        <text:list-item>
          <text:p text:style-name="P1797"><text:span text:style-name="T1798">ENTIRE AGREEMENT</text:span><text:span text:style-name="T1799">. This Agreement constitutes the entire understanding between the Parties regarding the subjects herein. It includes any attachments or addenda and supersedes all prior negotiations, understandings, and agreements among</text:span><text:span text:style-name="T1800"><text:s/></text:span><text:span text:style-name="T1801">the</text:span><text:span text:style-name="T1802"><text:s/></text:span><text:span text:style-name="T1803">Parties.</text:span><text:span text:style-name="T1804"><text:s/></text:span><text:span text:style-name="T1805">Both</text:span><text:span text:style-name="T1806"><text:s/></text:span><text:span text:style-name="T1807">Landlord</text:span><text:span text:style-name="T1808"><text:s/></text:span><text:span text:style-name="T1809">and</text:span><text:span text:style-name="T1810"><text:s/></text:span><text:span text:style-name="T1811">Tenant</text:span><text:span text:style-name="T1812"><text:s/></text:span><text:span text:style-name="T1813">hereby</text:span><text:span text:style-name="T1814"><text:s/></text:span><text:span text:style-name="T1815">acknowledge</text:span><text:span text:style-name="T1816"><text:s/></text:span><text:span text:style-name="T1817">and</text:span><text:span text:style-name="T1818"><text:s/></text:span><text:span text:style-name="T1819">agree</text:span><text:span text:style-name="T1820"><text:s/></text:span><text:span text:style-name="T1821">to</text:span><text:span text:style-name="T1822"><text:s/></text:span><text:span text:style-name="T1823">be</text:span></text:p>
        </text:list-item>
      </text:list>
      <text:soft-page-break/>
      <text:p text:style-name="P1824">bound<text:span text:style-name="T1830"><text:s/></text:span>by<text:span text:style-name="T1831"><text:s/></text:span>the<text:span text:style-name="T1832"><text:s/></text:span>terms<text:span text:style-name="T1833"><text:s/></text:span>and<text:span text:style-name="T1834"><text:s/></text:span>conditions<text:span text:style-name="T1835"><text:s/></text:span>set<text:span text:style-name="T1836"><text:s/></text:span>forth<text:span text:style-name="T1837"><text:s/></text:span>until<text:span text:style-name="T1838"><text:s/></text:span>the<text:span text:style-name="T1839"><text:s/></text:span>expiration<text:span text:style-name="T1840"><text:s/></text:span>or<text:span text:style-name="T1841"><text:s/></text:span>earlier<text:span text:style-name="T1842"><text:s/></text:span>termination of the Term.</text:p>
      <text:p text:style-name="P1843"/>
      <text:p text:style-name="P1844">IN<text:span text:style-name="T1845"><text:s/></text:span>WITNESS<text:span text:style-name="T1846"><text:s/></text:span>WHEREOF,<text:span text:style-name="T1847"><text:s/></text:span>the<text:span text:style-name="T1848"><text:s/></text:span>Parties<text:span text:style-name="T1849"><text:s/></text:span>have<text:span text:style-name="T1850"><text:s/></text:span>executed<text:span text:style-name="T1851"><text:s/></text:span>this<text:span text:style-name="T1852"><text:s/></text:span>Agreement<text:span text:style-name="T1853"><text:s/></text:span>as<text:span text:style-name="T1854"><text:s/></text:span>of<text:span text:style-name="T1855"><text:s/></text:span>the<text:span text:style-name="T1856"><text:s/></text:span>date<text:span text:style-name="T1857"><text:s/></text:span>first above written. Each Party warrants that they have the legal authority to enter into this Agreement and have done so as their free act and deed.</text:p>
      <text:p text:style-name="P1858"/>
      <text:p text:style-name="P1859"><text:span text:style-name="T1860">Landlord's Signature</text:span><text:span text:style-name="T1861">:<text:s/></text:span><text:span text:style-name="T1862"><text:tab/></text:span><text:span text:style-name="T1863"><text:s/></text:span><text:span text:style-name="T1864">Date:<text:s/></text:span><text:span text:style-name="T1865"><text:tab/></text:span></text:p>
      <text:p text:style-name="P1866">Print Name:<text:s/><text:span text:style-name="T1867"><text:tab/></text:span></text:p>
      <text:p text:style-name="P1868"/>
      <text:p text:style-name="P1869"><text:span text:style-name="T1870">Tenant's Signature</text:span><text:span text:style-name="T1871">:<text:s/></text:span><text:span text:style-name="T1872"><text:tab/></text:span><text:span text:style-name="T1873"><text:s/></text:span><text:span text:style-name="T1874">Date:<text:s/></text:span><text:span text:style-name="T1875"><text:tab/></text:span></text:p>
      <text:p text:style-name="P1876">Print Name:<text:s/><text:span text:style-name="T1877"><text:tab/></text:span></text:p>
      <text:p text:style-name="P1878"/>
      <text:p text:style-name="P1879"><text:span text:style-name="T1880">Tenant's Signature</text:span><text:span text:style-name="T1881">:<text:s/></text:span><text:span text:style-name="T1882"><text:tab/></text:span><text:span text:style-name="T1883"><text:s/></text:span><text:span text:style-name="T1884">Date:<text:s/></text:span><text:span text:style-name="T1885"><text:tab/></text:span></text:p>
      <text:p text:style-name="P1886">Print Name:<text:s/><text:span text:style-name="T1887"><text:tab/></text:span></text:p>
      <text:soft-page-break/>
      <text:h text:style-name="P1888" text:outline-level="1">AMOUNT<text:span text:style-name="T1894"><text:s/></text:span>DUE<text:span text:style-name="T1895"><text:s/></text:span>AT<text:span text:style-name="T1896"><text:s/></text:span><text:span text:style-name="T1897">SIGNING</text:span></text:h>
      <text:p text:style-name="P1898"/>
      <text:p text:style-name="P1899">First<text:span text:style-name="T1900"><text:s/></text:span>(1<text:span text:style-name="T1901">st</text:span>)<text:span text:style-name="T1902"><text:s/></text:span>Month's<text:span text:style-name="T1903"><text:s/></text:span>Rent:<text:span text:style-name="T1904"><text:s/></text:span>$[AMOUNT]<text:span text:style-name="T1905"><text:s/></text:span>(section<text:span text:style-name="T1906"><text:s/></text:span>4) Security Deposit: $[AMOUNT] (section 5)</text:p>
      <text:p text:style-name="P1907">Early<text:span text:style-name="T1908"><text:s/></text:span>Move-in<text:span text:style-name="T1909"><text:s/></text:span>(Proration<text:span text:style-name="T1910"><text:s/></text:span>Amount):<text:span text:style-name="T1911"><text:s/></text:span>$[AMOUNT]<text:span text:style-name="T1912"><text:s/></text:span>(section<text:span text:style-name="T1913"><text:s/></text:span>8) Pre-Payment of Rent: $[AMOUNT] (section 9)</text:p>
      <text:p text:style-name="P1914">Pet<text:span text:style-name="T1915"><text:s/></text:span>Deposit<text:span text:style-name="T1916"><text:s/></text:span>$[AMOUNT]<text:span text:style-name="T1917"><text:s/></text:span>(section<text:span text:style-name="T1918"><text:s/></text:span><text:span text:style-name="T1919">11)</text:span></text:p>
      <text:p text:style-name="P1920"/>
      <text:p text:style-name="P1921">Parking<text:span text:style-name="T1922"><text:s/></text:span>Fee:<text:span text:style-name="T1923"><text:s/></text:span>[DESCRIBE<text:span text:style-name="T1924"><text:s/></text:span>PARKING<text:span text:style-name="T1925"><text:s/></text:span>FEE]<text:span text:style-name="T1926"><text:s/></text:span>(section<text:span text:style-name="T1927"><text:s/></text:span><text:span text:style-name="T1928">13)</text:span></text:p>
      <text:p text:style-name="P1929"/>
      <text:p text:style-name="P1930"><text:span text:style-name="T1931">Total</text:span><text:span text:style-name="T1932"><text:s/></text:span><text:span text:style-name="T1933">Amount</text:span><text:span text:style-name="T1934"><text:s/></text:span><text:span text:style-name="T1935">Due</text:span><text:span text:style-name="T1936">:</text:span><text:span text:style-name="T1937"><text:s/></text:span><text:span text:style-name="T1938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5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BodyText" style:family="paragraph">
      <style:paragraph-properties fo:line-height="5%" fo:margin-left="0in">
        <style:tab-stops/>
      </style:paragraph-properties>
    </style:style>
    <style:style style:name="P230" style:parent-style-name="BodyText" style:family="paragraph">
      <style:paragraph-properties fo:line-height="0.1743in" fo:margin-left="0.0138in">
        <style:tab-stops/>
      </style:paragraph-properties>
    </style:style>
    <style:style style:name="T23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2" style:parent-style-name="BodyText" style:family="paragraph">
      <style:paragraph-properties fo:line-height="0.1743in" fo:margin-left="0.0416in">
        <style:tab-stops/>
      </style:paragraph-properties>
    </style:style>
    <style:style style:name="T233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BodyText" style:family="paragraph">
      <style:paragraph-properties fo:line-height="5%" fo:margin-left="0in">
        <style:tab-stops/>
      </style:paragraph-properties>
    </style:style>
    <style:style style:name="P451" style:parent-style-name="BodyText" style:family="paragraph">
      <style:paragraph-properties fo:line-height="0.1743in" fo:margin-left="0.0138in">
        <style:tab-stops/>
      </style:paragraph-properties>
    </style:style>
    <style:style style:name="T45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53" style:parent-style-name="BodyText" style:family="paragraph">
      <style:paragraph-properties fo:line-height="0.1743in" fo:margin-left="0.0416in">
        <style:tab-stops/>
      </style:paragraph-properties>
    </style:style>
    <style:style style:name="T454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BodyText" style:family="paragraph">
      <style:paragraph-properties fo:line-height="5%" fo:margin-left="0in">
        <style:tab-stops/>
      </style:paragraph-properties>
    </style:style>
    <style:style style:name="P668" style:parent-style-name="BodyText" style:family="paragraph">
      <style:paragraph-properties fo:line-height="0.1743in" fo:margin-left="0.0138in">
        <style:tab-stops/>
      </style:paragraph-properties>
    </style:style>
    <style:style style:name="T66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70" style:parent-style-name="BodyText" style:family="paragraph">
      <style:paragraph-properties fo:line-height="0.1743in" fo:margin-left="0.0416in">
        <style:tab-stops/>
      </style:paragraph-properties>
    </style:style>
    <style:style style:name="T671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BodyText" style:family="paragraph">
      <style:paragraph-properties fo:line-height="5%" fo:margin-left="0in">
        <style:tab-stops/>
      </style:paragraph-properties>
    </style:style>
    <style:style style:name="P932" style:parent-style-name="BodyText" style:family="paragraph">
      <style:paragraph-properties fo:line-height="0.1743in" fo:margin-left="0.0138in">
        <style:tab-stops/>
      </style:paragraph-properties>
    </style:style>
    <style:style style:name="T933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34" style:parent-style-name="BodyText" style:family="paragraph">
      <style:paragraph-properties fo:line-height="0.1743in" fo:margin-left="0.0416in">
        <style:tab-stops/>
      </style:paragraph-properties>
    </style:style>
    <style:style style:name="T935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2" style:parent-style-name="BodyText" style:family="paragraph">
      <style:paragraph-properties fo:line-height="5%" fo:margin-left="0in">
        <style:tab-stops/>
      </style:paragraph-properties>
    </style:style>
    <style:style style:name="P1453" style:parent-style-name="BodyText" style:family="paragraph">
      <style:paragraph-properties fo:line-height="0.1743in" fo:margin-left="0.0138in">
        <style:tab-stops/>
      </style:paragraph-properties>
    </style:style>
    <style:style style:name="T145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55" style:parent-style-name="BodyText" style:family="paragraph">
      <style:paragraph-properties fo:line-height="0.1743in" fo:margin-left="0.0416in">
        <style:tab-stops/>
      </style:paragraph-properties>
    </style:style>
    <style:style style:name="T1456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5" style:parent-style-name="BodyText" style:family="paragraph">
      <style:paragraph-properties fo:line-height="5%" fo:margin-left="0in">
        <style:tab-stops/>
      </style:paragraph-properties>
    </style:style>
    <style:style style:name="P1826" style:parent-style-name="BodyText" style:family="paragraph">
      <style:paragraph-properties fo:line-height="0.1743in" fo:margin-left="0.0138in">
        <style:tab-stops/>
      </style:paragraph-properties>
    </style:style>
    <style:style style:name="T182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28" style:parent-style-name="BodyText" style:family="paragraph">
      <style:paragraph-properties fo:line-height="0.1743in" fo:margin-left="0.0416in">
        <style:tab-stops/>
      </style:paragraph-properties>
    </style:style>
    <style:style style:name="T1829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9" style:parent-style-name="BodyText" style:family="paragraph">
      <style:paragraph-properties fo:line-height="5%" fo:margin-left="0in">
        <style:tab-stops/>
      </style:paragraph-properties>
    </style:style>
    <style:style style:name="P1890" style:parent-style-name="BodyText" style:family="paragraph">
      <style:paragraph-properties fo:line-height="0.1743in" fo:margin-left="0.0138in">
        <style:tab-stops/>
      </style:paragraph-properties>
    </style:style>
    <style:style style:name="T189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92" style:parent-style-name="BodyText" style:family="paragraph">
      <style:paragraph-properties fo:line-height="0.1743in" fo:margin-left="0.0416in">
        <style:tab-stops/>
      </style:paragraph-properties>
    </style:style>
    <style:style style:name="T1893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4240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4752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29"><draw:frame draw:z-index="487434240" draw:id="id2" draw:style-name="a2" draw:name="Textbox 1" text:anchor-type="paragraph" svg:x="0.98611in" svg:y="10.11361in" svg:width="0.90278in" svg:height="0.19444in" style:rel-width="scale" style:rel-height="scale"><draw:text-box><text:p text:style-name="P230"><text:span text:style-name="T231">SimpleForms</text:span></text:p></draw:text-box><svg:title/><svg:desc/></draw:frame><draw:frame draw:z-index="487434752" draw:id="id3" draw:style-name="a3" draw:name="Textbox 2" text:anchor-type="paragraph" svg:x="7.37417in" svg:y="10.11444in" svg:width="0.18194in" svg:height="0.19444in" style:rel-width="scale" style:rel-height="scale"><draw:text-box><text:p text:style-name="P232"><text:span text:style-name="T233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0"><draw:frame draw:z-index="487434240" draw:id="id4" draw:style-name="a4" draw:name="Textbox 1" text:anchor-type="paragraph" svg:x="0.98611in" svg:y="10.11361in" svg:width="0.90278in" svg:height="0.19444in" style:rel-width="scale" style:rel-height="scale"><draw:text-box><text:p text:style-name="P451"><text:span text:style-name="T452">SimpleForms</text:span></text:p></draw:text-box><svg:title/><svg:desc/></draw:frame><draw:frame draw:z-index="487434752" draw:id="id5" draw:style-name="a5" draw:name="Textbox 2" text:anchor-type="paragraph" svg:x="7.37417in" svg:y="10.11444in" svg:width="0.18194in" svg:height="0.19444in" style:rel-width="scale" style:rel-height="scale"><draw:text-box><text:p text:style-name="P453"><text:span text:style-name="T454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67"><draw:frame draw:z-index="487434240" draw:id="id6" draw:style-name="a6" draw:name="Textbox 1" text:anchor-type="paragraph" svg:x="0.98611in" svg:y="10.11361in" svg:width="0.90278in" svg:height="0.19444in" style:rel-width="scale" style:rel-height="scale"><draw:text-box><text:p text:style-name="P668"><text:span text:style-name="T669">SimpleForms</text:span></text:p></draw:text-box><svg:title/><svg:desc/></draw:frame><draw:frame draw:z-index="487434752" draw:id="id7" draw:style-name="a7" draw:name="Textbox 2" text:anchor-type="paragraph" svg:x="7.37417in" svg:y="10.11444in" svg:width="0.18194in" svg:height="0.19444in" style:rel-width="scale" style:rel-height="scale"><draw:text-box><text:p text:style-name="P670"><text:span text:style-name="T671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31"><draw:frame draw:z-index="487434240" draw:id="id8" draw:style-name="a8" draw:name="Textbox 1" text:anchor-type="paragraph" svg:x="0.98611in" svg:y="10.11361in" svg:width="0.90278in" svg:height="0.19444in" style:rel-width="scale" style:rel-height="scale"><draw:text-box><text:p text:style-name="P932"><text:span text:style-name="T933">SimpleForms</text:span></text:p></draw:text-box><svg:title/><svg:desc/></draw:frame><draw:frame draw:z-index="487434752" draw:id="id9" draw:style-name="a9" draw:name="Textbox 2" text:anchor-type="paragraph" svg:x="7.37417in" svg:y="10.11444in" svg:width="0.18194in" svg:height="0.19444in" style:rel-width="scale" style:rel-height="scale"><draw:text-box><text:p text:style-name="P934"><text:span text:style-name="T935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52"><draw:frame draw:z-index="487434240" draw:id="id10" draw:style-name="a10" draw:name="Textbox 1" text:anchor-type="paragraph" svg:x="0.98611in" svg:y="10.11361in" svg:width="0.90278in" svg:height="0.19444in" style:rel-width="scale" style:rel-height="scale"><draw:text-box><text:p text:style-name="P1453"><text:span text:style-name="T1454">SimpleForms</text:span></text:p></draw:text-box><svg:title/><svg:desc/></draw:frame><draw:frame draw:z-index="487434752" draw:id="id11" draw:style-name="a11" draw:name="Textbox 2" text:anchor-type="paragraph" svg:x="7.37417in" svg:y="10.11444in" svg:width="0.18194in" svg:height="0.19444in" style:rel-width="scale" style:rel-height="scale"><draw:text-box><text:p text:style-name="P1455"><text:span text:style-name="T1456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25"><draw:frame draw:z-index="487434240" draw:id="id12" draw:style-name="a12" draw:name="Textbox 1" text:anchor-type="paragraph" svg:x="0.98611in" svg:y="10.11361in" svg:width="0.90278in" svg:height="0.19444in" style:rel-width="scale" style:rel-height="scale"><draw:text-box><text:p text:style-name="P1826"><text:span text:style-name="T1827">SimpleForms</text:span></text:p></draw:text-box><svg:title/><svg:desc/></draw:frame><draw:frame draw:z-index="487434752" draw:id="id13" draw:style-name="a13" draw:name="Textbox 2" text:anchor-type="paragraph" svg:x="7.37417in" svg:y="10.11444in" svg:width="0.18194in" svg:height="0.19444in" style:rel-width="scale" style:rel-height="scale"><draw:text-box><text:p text:style-name="P1828"><text:span text:style-name="T1829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889"><draw:frame draw:z-index="487434240" draw:id="id14" draw:style-name="a14" draw:name="Textbox 1" text:anchor-type="paragraph" svg:x="0.98611in" svg:y="10.11361in" svg:width="0.90278in" svg:height="0.19444in" style:rel-width="scale" style:rel-height="scale"><draw:text-box><text:p text:style-name="P1890"><text:span text:style-name="T1891">SimpleForms</text:span></text:p></draw:text-box><svg:title/><svg:desc/></draw:frame><draw:frame draw:z-index="487434752" draw:id="id15" draw:style-name="a15" draw:name="Textbox 2" text:anchor-type="paragraph" svg:x="7.37417in" svg:y="10.11444in" svg:width="0.18194in" svg:height="0.19444in" style:rel-width="scale" style:rel-height="scale"><draw:text-box><text:p text:style-name="P1892"><text:span text:style-name="T189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Month to Month Lease Agreement Template</dc:title>
    <dc:subject>Month to Month Lease Agreement Template</dc:subject>
    <meta:keyword>Montana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8T15:52:00Z</meta:creation-date>
    <dc:date>2025-02-28T15:52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8T00:00:00Z</meta:user-defined>
    <meta:user-defined meta:name="Producer">macOS Version 14.2 (Build 23C64) Quartz PDFContext</meta:user-defined>
    <meta:document-statistic meta:page-count="8" meta:paragraph-count="280" meta:word-count="1111" meta:character-count="8431" meta:row-count="542" meta:non-whitespace-character-count="7600"/>
  </office:meta>
</office:document-meta>
</file>