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4444in" style:page-number="1">
        <style:tab-stops/>
      </style:paragraph-properties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631in" fo:line-height="90%" fo:margin-right="0.836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0041in" fo:margin-left="0in">
        <style:tab-stops/>
      </style:paragraph-properties>
    </style:style>
    <style:style style:name="P35" style:parent-style-name="BodyText" style:family="paragraph">
      <style:paragraph-properties fo:margin-left="0.3611in">
        <style:tab-stops/>
      </style:paragraph-properties>
    </style:style>
    <style:style style:name="T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margin-top="0.1875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/>
    </style:style>
    <style:style style:name="T43" style:parent-style-name="DefaultParagraphFont" style:family="text">
      <style:text-properties fo:letter-spacing="-0.0118in"/>
    </style:style>
    <style:style style:name="P44" style:parent-style-name="BodyText" style:family="paragraph">
      <style:paragraph-properties fo:margin-top="0.0027in" fo:margin-left="0in">
        <style:tab-stops/>
      </style:paragraph-properties>
    </style:style>
    <style:style style:name="P45" style:parent-style-name="BodyText" style:family="paragraph">
      <style:paragraph-properties fo:margin-top="0.0006in"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letter-spacing="-0.0027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P56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31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style:font-name="Apple SD Gothic Neo Light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style:font-name="Apple SD Gothic Neo Light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BodyText" style:family="paragraph">
      <style:paragraph-properties fo:margin-left="0in">
        <style:tab-stops/>
      </style:paragraph-properties>
    </style:style>
    <style:style style:name="P9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normal" style:font-weight-asian="normal" fo:letter-spacing="-0.0013in"/>
    </style:style>
    <style:style style:name="P102" style:parent-style-name="BodyText" style:family="paragraph">
      <style:paragraph-properties fo:margin-top="0.0111in" fo:margin-left="0in">
        <style:tab-stops/>
      </style:paragraph-properties>
    </style:style>
    <style:style style:name="P103" style:parent-style-name="ListParagraph" style:family="paragraph">
      <style:paragraph-properties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BodyText" style:family="paragraph">
      <style:paragraph-properties fo:margin-left="0in">
        <style:tab-stops/>
      </style:paragraph-properties>
    </style:style>
    <style:style style:name="P11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normal" style:font-weight-asian="normal" fo:letter-spacing="-0.0013in"/>
    </style:style>
    <style:style style:name="P122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69i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letter-spacing="0.007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ListParagraph" style:family="paragraph">
      <style:paragraph-properties fo:margin-top="0.1916in"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normal" style:font-weight-asian="normal" fo:letter-spacing="-0.0013in"/>
    </style:style>
    <style:style style:name="P15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P158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letter-spacing="-0.0069i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fo:letter-spacing="0.007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BodyText" style:family="paragraph">
      <style:paragraph-properties fo:margin-top="0.0006in" fo:margin-left="0in">
        <style:tab-stops/>
      </style:paragraph-properties>
    </style:style>
    <style:style style:name="P173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48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48in"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P182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0" style:parent-style-name="DefaultParagraphFont" style:family="text">
      <style:text-properties fo:letter-spacing="-0.0027in" fo:font-size="12pt" style:font-size-asian="12pt"/>
    </style:style>
    <style:style style:name="P19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06in"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P202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9in" fo:font-size="12pt" style:font-size-asian="12pt"/>
    </style:style>
    <style:style style:name="T2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style:font-name="Apple SD Gothic Neo Light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style:font-name="Apple SD Gothic Neo Light" fo:letter-spacing="-0.0069in" fo:font-size="12pt" style:font-size-asian="12pt"/>
    </style:style>
    <style:style style:name="P221" style:parent-style-name="BodyText" style:family="paragraph">
      <style:paragraph-properties fo:line-height="0.1736in" fo:margin-left="1.3013in">
        <style:tab-stops/>
      </style:paragraph-properties>
    </style:style>
    <style:style style:name="T222" style:parent-style-name="DefaultParagraphFont" style:family="text">
      <style:text-properties fo:letter-spacing="-0.0013in"/>
    </style:style>
    <style:style style:name="P223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13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P233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2" style:parent-style-name="DefaultParagraphFont" style:family="text">
      <style:text-properties fo:letter-spacing="-0.0027in" fo:font-size="12pt" style:font-size-asian="12pt"/>
    </style:style>
    <style:style style:name="P253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69in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P263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55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48in"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weight="normal" style:font-weight-asian="normal"/>
    </style:style>
    <style:style style:name="T275" style:parent-style-name="DefaultParagraphFont" style:family="text">
      <style:text-properties fo:font-weight="normal" style:font-weight-asian="normal"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font-weight="normal" style:font-weight-asian="normal" fo:letter-spacing="-0.0034in"/>
    </style:style>
    <style:style style:name="P280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7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P293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299" style:parent-style-name="DefaultParagraphFont" style:family="text">
      <style:text-properties fo:letter-spacing="-0.0069in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P303" style:parent-style-name="BodyText" style:family="paragraph">
      <style:paragraph-properties fo:margin-top="0.0006in" fo:margin-left="0in">
        <style:tab-stops/>
      </style:paragraph-properties>
    </style:style>
    <style:style style:name="P30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7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P315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weight="normal" style:font-weight-asian="normal"/>
    </style:style>
    <style:style style:name="T317" style:parent-style-name="DefaultParagraphFont" style:family="text">
      <style:text-properties fo:font-weight="normal" style:font-weight-asian="normal"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normal" style:font-weight-asian="normal" fo:letter-spacing="-0.0013in"/>
    </style:style>
    <style:style style:name="P321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06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P327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83in"/>
    </style:style>
    <style:style style:name="T3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13in"/>
    </style:style>
    <style:style style:name="P334" style:parent-style-name="BodyText" style:family="paragraph">
      <style:paragraph-properties fo:margin-left="1.1111in">
        <style:tab-stops/>
      </style:paragraph-properties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/>
    </style:style>
    <style:style style:name="P339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104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/>
    </style:style>
    <style:style style:name="P349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9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6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6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62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letter-spacing="-0.0013in" fo:font-size="12pt" style:font-size-asian="12pt"/>
    </style:style>
    <style:style style:name="P37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7in" fo:font-size="12pt" style:font-size-asian="12pt"/>
    </style:style>
    <style:style style:name="P38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P38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P38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letter-spacing="-0.0055in" fo:font-size="12pt" style:font-size-asian="12pt"/>
    </style:style>
    <style:style style:name="T391" style:parent-style-name="DefaultParagraphFont" style:family="text">
      <style:text-properties fo:letter-spacing="0.0034in" fo:font-size="12pt" style:font-size-asian="12pt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P39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P398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P402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P41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weight="normal" style:font-weight-asian="normal"/>
    </style:style>
    <style:style style:name="T413" style:parent-style-name="DefaultParagraphFont" style:family="text">
      <style:text-properties fo:font-weight="normal" style:font-weight-asian="normal"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normal" style:font-weight-asian="normal" fo:letter-spacing="-0.0013in"/>
    </style:style>
    <style:style style:name="P418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P427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34in"/>
    </style:style>
    <style:style style:name="P431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69in"/>
    </style:style>
    <style:style style:name="T4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style:font-name="Apple SD Gothic Neo Light"/>
    </style:style>
    <style:style style:name="T451" style:parent-style-name="DefaultParagraphFont" style:family="text">
      <style:text-properties style:font-name="Apple SD Gothic Neo Light" fo:letter-spacing="-0.0006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style:font-name="Apple SD Gothic Neo Light"/>
    </style:style>
    <style:style style:name="T454" style:parent-style-name="DefaultParagraphFont" style:family="text">
      <style:text-properties style:font-name="Apple SD Gothic Neo Light" fo:letter-spacing="-0.0013in"/>
    </style:style>
    <style:style style:name="T455" style:parent-style-name="DefaultParagraphFont" style:family="text">
      <style:text-properties fo:letter-spacing="-0.0013in"/>
    </style:style>
    <style:style style:name="P456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7in" fo:font-size="12pt" style:font-size-asian="12pt"/>
    </style:style>
    <style:style style:name="P467" style:parent-style-name="BodyText" style:family="paragraph">
      <style:paragraph-properties fo:margin-left="0in">
        <style:tab-stops/>
      </style:paragraph-properties>
    </style:style>
    <style:style style:name="P468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weight="normal" style:font-weight-asian="normal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weight="normal" style:font-weight-asian="normal" fo:letter-spacing="-0.0013in"/>
    </style:style>
    <style:style style:name="P474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P481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69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P488" style:parent-style-name="BodyText" style:family="paragraph">
      <style:paragraph-properties fo:margin-left="0in">
        <style:tab-stops/>
      </style:paragraph-properties>
    </style:style>
    <style:style style:name="P48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font-weight="normal" style:font-weight-asian="normal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normal" style:font-weight-asian="normal" fo:letter-spacing="-0.0013in"/>
    </style:style>
    <style:style style:name="P494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letter-spacing="-0.0027in" fo:font-size="12pt" style:font-size-asian="12pt"/>
    </style:style>
    <style:style style:name="P51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06in" fo:font-size="12pt" style:font-size-asian="12pt"/>
    </style:style>
    <style:style style:name="T5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P524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06in" fo:font-size="12pt" style:font-size-asian="12pt"/>
    </style:style>
    <style:style style:name="T5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69in"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62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62in" fo:font-size="12pt" style:font-size-asian="12pt"/>
    </style:style>
    <style:style style:name="T536" style:parent-style-name="DefaultParagraphFont" style:family="text">
      <style:text-properties fo:letter-spacing="-0.0027in" fo:font-size="12pt" style:font-size-asian="12pt"/>
    </style:style>
    <style:style style:name="P537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7in" fo:font-size="12pt" style:font-size-asian="12pt"/>
    </style:style>
    <style:style style:name="P543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545" style:parent-style-name="DefaultParagraphFont" style:family="text">
      <style:text-properties fo:font-weight="normal" style:font-weight-asian="normal" fo:letter-spacing="-0.002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normal" style:font-weight-asian="normal" fo:letter-spacing="-0.0013in"/>
    </style:style>
    <style:style style:name="P550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5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06in"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P5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P57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P57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letter-spacing="-0.0027in" fo:font-size="12pt" style:font-size-asian="12pt"/>
    </style:style>
    <style:style style:name="P57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13in" fo:font-size="12pt" style:font-size-asian="12pt"/>
    </style:style>
    <style:style style:name="P58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T587" style:parent-style-name="DefaultParagraphFont" style:family="text">
      <style:text-properties fo:letter-spacing="-0.0027in" fo:font-size="12pt" style:font-size-asian="12pt"/>
    </style:style>
    <style:style style:name="P58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P593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7in" fo:font-size="12pt" style:font-size-asian="12pt"/>
    </style:style>
    <style:style style:name="P599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601" style:parent-style-name="DefaultParagraphFont" style:family="text">
      <style:text-properties fo:font-weight="normal" style:font-weight-asian="normal" fo:letter-spacing="-0.002in"/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69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normal" style:font-weight-asian="normal" fo:letter-spacing="-0.0013in"/>
    </style:style>
    <style:style style:name="P607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34in" fo:font-size="12pt" style:font-size-asian="12pt"/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7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P62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34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T629" style:parent-style-name="DefaultParagraphFont" style:family="text">
      <style:text-properties fo:letter-spacing="-0.0027in" fo:font-size="12pt" style:font-size-asian="12pt"/>
    </style:style>
    <style:style style:name="P63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13in" fo:font-size="12pt" style:font-size-asian="12pt"/>
    </style:style>
    <style:style style:name="P63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13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P64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2in"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P64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P64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P65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letter-spacing="-0.0027in" fo:font-size="12pt" style:font-size-asian="12pt"/>
    </style:style>
    <style:style style:name="P6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P67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9in"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P677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T6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7" style:parent-style-name="DefaultParagraphFont" style:family="text">
      <style:text-properties fo:font-weight="bold" style:font-weight-asian="bold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41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2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P703" style:parent-style-name="BodyText" style:family="paragraph">
      <style:paragraph-properties fo:margin-left="0in">
        <style:tab-stops/>
      </style:paragraph-properties>
    </style:style>
    <style:style style:name="P70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weight="normal" style:font-weight-asian="normal"/>
    </style:style>
    <style:style style:name="T706" style:parent-style-name="DefaultParagraphFont" style:family="text">
      <style:text-properties fo:font-weight="normal" style:font-weight-asian="normal" fo:letter-spacing="-0.0027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normal" style:font-weight-asian="normal" fo:letter-spacing="-0.0013in"/>
    </style:style>
    <style:style style:name="P71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in" fo:font-size="12pt" style:font-size-asian="12pt"/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T7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732" style:parent-style-name="DefaultParagraphFont" style:family="text">
      <style:text-properties fo:letter-spacing="-0.0027in" fo:font-size="12pt" style:font-size-asian="12pt"/>
    </style:style>
    <style:style style:name="P73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13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P74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P74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P74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P75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P75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13in" fo:font-size="12pt" style:font-size-asian="12pt"/>
    </style:style>
    <style:style style:name="P762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118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P771" style:parent-style-name="BodyText" style:family="paragraph">
      <style:paragraph-properties fo:margin-top="0.0111in" fo:margin-left="0in">
        <style:tab-stops/>
      </style:paragraph-properties>
    </style:style>
    <style:style style:name="P77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P778" style:parent-style-name="BodyText" style:family="paragraph">
      <style:paragraph-properties fo:margin-left="0in">
        <style:tab-stops/>
      </style:paragraph-properties>
    </style:style>
    <style:style style:name="P779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fo:font-weight="normal" style:font-weight-asian="normal"/>
    </style:style>
    <style:style style:name="T781" style:parent-style-name="DefaultParagraphFont" style:family="text">
      <style:text-properties fo:font-weight="normal" style:font-weight-asian="normal"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normal" style:font-weight-asian="normal" fo:letter-spacing="-0.0013in"/>
    </style:style>
    <style:style style:name="P787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top="0.0055in" fo:margin-left="0in">
        <style:tab-stops/>
      </style:paragraph-properties>
    </style:style>
    <style:style style:name="P81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P820" style:parent-style-name="BodyText" style:family="paragraph">
      <style:paragraph-properties fo:margin-left="0in">
        <style:tab-stops/>
      </style:paragraph-properties>
    </style:style>
    <style:style style:name="P82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weight="normal" style:font-weight-asian="normal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normal" style:font-weight-asian="normal" fo:letter-spacing="-0.0013in"/>
    </style:style>
    <style:style style:name="P826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06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P834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P84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fo:font-weight="normal" style:font-weight-asian="normal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69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normal" style:font-weight-asian="normal" fo:letter-spacing="-0.0013in"/>
    </style:style>
    <style:style style:name="P847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T85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1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weight="bold" style:font-weight-asian="bold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letter-spacing="-0.0034in" fo:font-size="12pt" style:font-size-asian="12pt"/>
    </style:style>
    <style:style style:name="P888" style:parent-style-name="Normal" style:family="paragraph">
      <style:paragraph-properties fo:line-height="0.1847in" fo:margin-left="0.6111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letter-spacing="-0.0027in" fo:font-size="12pt" style:font-size-asian="12pt"/>
    </style:style>
    <style:style style:name="P895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34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908" style:parent-style-name="DefaultParagraphFont" style:family="text">
      <style:text-properties fo:letter-spacing="-0.0034in" fo:font-size="12pt" style:font-size-asian="12pt"/>
    </style:style>
    <style:style style:name="P909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97in" fo:font-size="12pt" style:font-size-asian="12pt"/>
    </style:style>
    <style:style style:name="T916" style:parent-style-name="DefaultParagraphFont" style:family="text">
      <style:text-properties fo:letter-spacing="-0.0013in" fo:font-size="12pt" style:font-size-asian="12pt"/>
    </style:style>
    <style:style style:name="P917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9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83in"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P924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06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13in" fo:font-size="12pt" style:font-size-asian="12pt"/>
    </style:style>
    <style:style style:name="P935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97in"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P943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fo:font-weight="bold" style:font-weight-asian="bold" fo:font-size="12pt" style:font-size-asian="12pt"/>
    </style:style>
    <style:style style:name="T95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T9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104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13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06in" fo:font-size="12pt" style:font-size-asian="12pt"/>
    </style:style>
    <style:style style:name="T962" style:parent-style-name="DefaultParagraphFont" style:family="text">
      <style:text-properties fo:letter-spacing="-0.0013in" fo:font-size="12pt" style:font-size-asian="12pt"/>
    </style:style>
    <style:style style:name="P963" style:parent-style-name="BodyText" style:family="paragraph">
      <style:paragraph-properties fo:margin-left="0in">
        <style:tab-stops/>
      </style:paragraph-properties>
    </style:style>
    <style:style style:name="P964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weight="bold" style:font-weight-asian="bold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69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41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41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41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41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41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7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41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P989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P99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48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6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34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48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41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34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69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41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34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7in"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P101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34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7in" fo:font-size="12pt" style:font-size-asian="12pt"/>
    </style:style>
    <style:style style:name="T1025" style:parent-style-name="DefaultParagraphFont" style:family="text">
      <style:text-properties fo:letter-spacing="-0.0013in" fo:font-size="12pt" style:font-size-asian="12pt"/>
    </style:style>
    <style:style style:name="P102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9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letter-spacing="-0.0034in" fo:font-size="12pt" style:font-size-asian="12pt"/>
    </style:style>
    <style:style style:name="P103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9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letter-spacing="-0.0034in" fo:font-size="12pt" style:font-size-asian="12pt"/>
    </style:style>
    <style:style style:name="P104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letter-spacing="-0.0034in" fo:font-size="12pt" style:font-size-asian="12pt"/>
    </style:style>
    <style:style style:name="P105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9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letter-spacing="-0.0034in" fo:font-size="12pt" style:font-size-asian="12pt"/>
    </style:style>
    <style:style style:name="P1058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font-weight="bold" style:font-weight-asian="bold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69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7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111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letter-spacing="-0.0013in" fo:font-size="12pt" style:font-size-asian="12pt"/>
    </style:style>
    <style:style style:name="P1079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letter-spacing="-0.0069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7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41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41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8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1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letter-spacing="-0.0055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7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7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34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0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041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41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8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55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48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83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7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P1152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3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41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34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3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34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34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P1173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letter-spacing="-0.0034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letter-spacing="-0.0055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7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41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27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2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2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P122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48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111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13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7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P1240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7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41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1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1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1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1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8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P126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letter-spacing="-0.0013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13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13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06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13in" fo:font-size="12pt" style:font-size-asian="12pt"/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P1291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41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34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34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34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P131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letter-spacing="-0.00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13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13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letter-spacing="-0.0034in" fo:font-size="12pt" style:font-size-asian="12pt"/>
    </style:style>
    <style:style style:name="P1331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7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34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7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34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P1355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fo:letter-spacing="-0.0041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41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69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41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41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41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41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P138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letter-spacing="-0.0027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13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13in"/>
    </style:style>
    <style:style style:name="P1408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letter-spacing="-0.0041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P143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letter-spacing="-0.001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27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7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13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41in" fo:font-size="12pt" style:font-size-asian="12pt"/>
    </style:style>
    <style:style style:name="T1443" style:parent-style-name="DefaultParagraphFont" style:family="text">
      <style:text-properties fo:letter-spacing="-0.0013in" fo:font-size="12pt" style:font-size-asian="12pt"/>
    </style:style>
    <style:style style:name="P144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letter-spacing="-0.0062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34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in" fo:font-size="12pt" style:font-size-asian="12pt"/>
    </style:style>
    <style:style style:name="T1463" style:parent-style-name="DefaultParagraphFont" style:family="text">
      <style:text-properties fo:letter-spacing="-0.0034in" fo:font-size="12pt" style:font-size-asian="12pt"/>
    </style:style>
    <style:style style:name="P1464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-0.0055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34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7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3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P1493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41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34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34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3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3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34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34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P1511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letter-spacing="-0.002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7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13in" fo:font-size="12pt" style:font-size-asian="12pt"/>
    </style:style>
    <style:style style:name="P153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letter-spacing="-0.002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in" fo:font-size="12pt" style:font-size-asian="12pt"/>
    </style:style>
    <style:style style:name="T1553" style:parent-style-name="DefaultParagraphFont" style:family="text">
      <style:text-properties fo:letter-spacing="-0.0013in" fo:font-size="12pt" style:font-size-asian="12pt"/>
    </style:style>
    <style:style style:name="P1554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letter-spacing="-0.007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55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48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1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7in" fo:font-size="12pt" style:font-size-asian="12pt"/>
    </style:style>
    <style:style style:name="P1577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letter-spacing="-0.0069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83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48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4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8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27in" fo:font-size="12pt" style:font-size-asian="12pt"/>
    </style:style>
    <style:style style:name="P1602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letter-spacing="-0.0118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62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83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55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55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P1624" style:parent-style-name="Heading2" style:family="paragraph">
      <style:paragraph-properties fo:margin-left="0.8611in" fo:text-indent="0in">
        <style:tab-stops/>
      </style:paragraph-properties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13in"/>
    </style:style>
    <style:style style:name="P1627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letter-spacing="-0.0076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48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55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55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48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48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62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48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P1647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letter-spacing="-0.009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062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6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62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6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6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62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27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font-size="12pt" style:font-size-asian="12pt"/>
    </style:style>
    <style:style style:name="P1669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fo:letter-spacing="-0.0069in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83in"/>
    </style:style>
    <style:style style:name="T1676" style:parent-style-name="DefaultParagraphFont" style:family="text">
      <style:text-properties fo:letter-spacing="-0.0069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P1679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13in"/>
    </style:style>
    <style:style style:name="P1692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fo:letter-spacing="-0.0083in"/>
    </style:style>
    <style:style style:name="T1696" style:parent-style-name="DefaultParagraphFont" style:family="text">
      <style:text-properties fo:letter-spacing="-0.0048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7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48in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83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55in"/>
    </style:style>
    <style:style style:name="T1720" style:parent-style-name="DefaultParagraphFont" style:family="text">
      <style:text-properties fo:letter-spacing="-0.0048in"/>
    </style:style>
    <style:style style:name="P1721" style:parent-style-name="BodyText" style:family="paragraph">
      <style:paragraph-properties fo:line-height="0.1909in"/>
    </style:style>
    <style:style style:name="T1722" style:parent-style-name="DefaultParagraphFont" style:family="text">
      <style:text-properties fo:letter-spacing="-0.0013in"/>
    </style:style>
    <style:style style:name="P1723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06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97in"/>
    </style:style>
    <style:style style:name="T1735" style:parent-style-name="DefaultParagraphFont" style:family="text">
      <style:text-properties fo:letter-spacing="-0.0013in"/>
    </style:style>
    <style:style style:name="P1736" style:parent-style-name="Heading2" style:family="paragraph">
      <style:paragraph-properties fo:margin-left="0.8611in" fo:text-indent="0in">
        <style:tab-stops/>
      </style:paragraph-properties>
    </style:style>
    <style:style style:name="T1737" style:parent-style-name="DefaultParagraphFont" style:family="text">
      <style:text-properties fo:letter-spacing="-0.0013in"/>
    </style:style>
    <style:style style:name="P1738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P1753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83in"/>
    </style:style>
    <style:style style:name="T1764" style:parent-style-name="DefaultParagraphFont" style:family="text">
      <style:text-properties fo:letter-spacing="-0.0048in"/>
    </style:style>
    <style:style style:name="T1765" style:parent-style-name="DefaultParagraphFont" style:family="text">
      <style:text-properties fo:letter-spacing="-0.0048in"/>
    </style:style>
    <style:style style:name="P1766" style:parent-style-name="Heading2" style:family="paragraph">
      <style:paragraph-properties fo:margin-left="0.8611in" fo:text-indent="0in">
        <style:tab-stops/>
      </style:paragraph-properties>
    </style:style>
    <style:style style:name="T1767" style:parent-style-name="DefaultParagraphFont" style:family="text">
      <style:text-properties fo:letter-spacing="-0.0083in"/>
    </style:style>
    <style:style style:name="T1768" style:parent-style-name="DefaultParagraphFont" style:family="text">
      <style:text-properties fo:letter-spacing="-0.0013in"/>
    </style:style>
    <style:style style:name="P1769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13in"/>
    </style:style>
    <style:style style:name="P1778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letter-spacing="-0.0041in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8in"/>
    </style:style>
    <style:style style:name="T1788" style:parent-style-name="DefaultParagraphFont" style:family="text">
      <style:text-properties fo:letter-spacing="-0.0041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8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fo:letter-spacing="-0.0013in"/>
    </style:style>
    <style:style style:name="P1798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2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13in"/>
    </style:style>
    <style:style style:name="P1809" style:parent-style-name="BodyText" style:family="paragraph">
      <style:paragraph-properties fo:margin-left="0in">
        <style:tab-stops/>
      </style:paragraph-properties>
    </style:style>
    <style:style style:name="P1810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font-weight="bold" style:font-weight-asian="bold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fo:letter-spacing="-0.0041in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4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41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04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-0.0041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69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41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41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34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48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41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4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P1837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P1856" style:parent-style-name="BodyText" style:family="paragraph">
      <style:paragraph-properties fo:margin-left="0in">
        <style:tab-stops/>
      </style:paragraph-properties>
    </style:style>
    <style:style style:name="P1857" style:parent-style-name="BodyText" style:family="paragraph">
      <style:paragraph-properties fo:margin-left="0.1111in" fo:margin-right="0.5875in">
        <style:tab-stops/>
      </style:paragraph-properties>
    </style:style>
    <style:style style:name="T1858" style:parent-style-name="DefaultParagraphFont" style:family="text">
      <style:text-properties fo:letter-spacing="-0.0041in"/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118in"/>
    </style:style>
    <style:style style:name="T1866" style:parent-style-name="DefaultParagraphFont" style:family="text">
      <style:text-properties fo:letter-spacing="-0.0034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P1871" style:parent-style-name="BodyText" style:family="paragraph">
      <style:paragraph-properties fo:margin-top="0.0006in" fo:margin-left="0in">
        <style:tab-stops/>
      </style:paragraph-properties>
    </style:style>
    <style:style style:name="P1872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3" style:parent-style-name="DefaultParagraphFont" style:family="text">
      <style:text-properties fo:font-weight="bold" style:font-weight-asian="bold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6" style:parent-style-name="DefaultParagraphFont" style:family="text">
      <style:text-properties style:font-name="Times New Roma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="Times New Roma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3" style:parent-style-name="DefaultParagraphFont" style:family="text">
      <style:text-properties fo:font-weight="bold" style:font-weight-asian="bold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Times New Roma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1" style:parent-style-name="Heading1" style:master-page-name="MP7" style:family="paragraph">
      <style:paragraph-properties fo:break-before="page" fo:text-align="center" fo:margin-top="0.0555in" fo:margin-right="0.4284in"/>
    </style:style>
    <style:style style:name="T1907" style:parent-style-name="DefaultParagraphFont" style:family="text">
      <style:text-properties fo:letter-spacing="-0.0097in"/>
    </style:style>
    <style:style style:name="T1908" style:parent-style-name="DefaultParagraphFont" style:family="text">
      <style:text-properties fo:letter-spacing="-0.0152in"/>
    </style:style>
    <style:style style:name="T1909" style:parent-style-name="DefaultParagraphFont" style:family="text">
      <style:text-properties fo:letter-spacing="-0.0069in"/>
    </style:style>
    <style:style style:name="T1910" style:parent-style-name="DefaultParagraphFont" style:family="text">
      <style:text-properties fo:letter-spacing="-0.0013in"/>
    </style:style>
    <style:style style:name="P1911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2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3" style:parent-style-name="DefaultParagraphFont" style:family="text">
      <style:text-properties fo:letter-spacing="-0.0034in"/>
    </style:style>
    <style:style style:name="T1914" style:parent-style-name="DefaultParagraphFont" style:family="text">
      <style:text-properties style:text-position="super 66.6%"/>
    </style:style>
    <style:style style:name="T1915" style:parent-style-name="DefaultParagraphFont" style:family="text">
      <style:text-properties fo:letter-spacing="-0.0034in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41in"/>
    </style:style>
    <style:style style:name="P1920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1" style:parent-style-name="DefaultParagraphFont" style:family="text">
      <style:text-properties fo:letter-spacing="-0.0062in"/>
    </style:style>
    <style:style style:name="T1922" style:parent-style-name="DefaultParagraphFont" style:family="text">
      <style:text-properties fo:letter-spacing="-0.0055in"/>
    </style:style>
    <style:style style:name="T1923" style:parent-style-name="DefaultParagraphFont" style:family="text">
      <style:text-properties fo:letter-spacing="-0.0118in"/>
    </style:style>
    <style:style style:name="T1924" style:parent-style-name="DefaultParagraphFont" style:family="text">
      <style:text-properties fo:letter-spacing="-0.0048in"/>
    </style:style>
    <style:style style:name="T1925" style:parent-style-name="DefaultParagraphFont" style:family="text">
      <style:text-properties fo:letter-spacing="-0.0041in"/>
    </style:style>
    <style:style style:name="T1926" style:parent-style-name="DefaultParagraphFont" style:family="text">
      <style:text-properties fo:letter-spacing="-0.0055in"/>
    </style:style>
    <style:style style:name="P1927" style:parent-style-name="BodyText" style:family="paragraph">
      <style:paragraph-properties fo:line-height="0.1909in" fo:margin-left="0.1111in">
        <style:tab-stops/>
      </style:paragraph-properties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34in"/>
    </style:style>
    <style:style style:name="P1933" style:parent-style-name="BodyText" style:family="paragraph">
      <style:paragraph-properties fo:margin-left="0in">
        <style:tab-stops/>
      </style:paragraph-properties>
    </style:style>
    <style:style style:name="P1934" style:parent-style-name="BodyText" style:family="paragraph">
      <style:paragraph-properties fo:margin-left="0.1111in">
        <style:tab-stops/>
      </style:paragraph-properties>
    </style:style>
    <style:style style:name="T1935" style:parent-style-name="DefaultParagraphFont" style:family="text">
      <style:text-properties fo:letter-spacing="-0.0048in"/>
    </style:style>
    <style:style style:name="T1936" style:parent-style-name="DefaultParagraphFont" style:family="text">
      <style:text-properties fo:letter-spacing="-0.0034in"/>
    </style:style>
    <style:style style:name="T1937" style:parent-style-name="DefaultParagraphFont" style:family="text">
      <style:text-properties fo:letter-spacing="-0.0041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41in"/>
    </style:style>
    <style:style style:name="T1941" style:parent-style-name="DefaultParagraphFont" style:family="text">
      <style:text-properties fo:letter-spacing="-0.0034in"/>
    </style:style>
    <style:style style:name="P1942" style:parent-style-name="BodyText" style:family="paragraph">
      <style:paragraph-properties fo:margin-left="0in">
        <style:tab-stops/>
      </style:paragraph-properties>
    </style:style>
    <style:style style:name="P1943" style:parent-style-name="Normal" style:family="paragraph">
      <style:paragraph-properties fo:margin-left="0.1111in">
        <style:tab-stops/>
      </style:paragraph-properties>
    </style:style>
    <style:style style:name="T1944" style:parent-style-name="DefaultParagraphFont" style:family="text">
      <style:text-properties fo:font-weight="bold" style:font-weight-asian="bold" fo:font-size="12pt" style:font-size-asian="12pt"/>
    </style:style>
    <style:style style:name="T1945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6" style:parent-style-name="DefaultParagraphFont" style:family="text">
      <style:text-properties fo:font-weight="bold" style:font-weight-asian="bold" fo:font-size="12pt" style:font-size-asian="12pt"/>
    </style:style>
    <style:style style:name="T19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8" style:parent-style-name="DefaultParagraphFont" style:family="text">
      <style:text-properties fo:font-weight="bold" style:font-weight-asian="bold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48in" fo:font-size="12pt" style:font-size-asian="12pt"/>
    </style:style>
    <style:style style:name="T1951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MINNESOT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/>
      <text:p text:style-name="P35"><text:span text:style-name="T36">Landlord</text:span></text:p>
      <text:p text:style-name="P37">Landlord's Name:<text:s/><text:span text:style-name="T38"><text:tab/></text:span><text:span text:style-name="T39"><text:tab/></text:span><text:span text:style-name="T40"><text:s/></text:span>[LANDLORD'S NAME] Mailing Address:<text:s/><text:span text:style-name="T41"><text:tab/></text:span><text:span text:style-name="T42"><text:s/></text:span>[LANDLORD'S<text:span text:style-name="T43"><text:s/></text:span>ADDRESS]</text:p>
      <text:p text:style-name="P44"/>
      <text:p text:style-name="P45"><text:span text:style-name="T46">Tenant</text:span></text:p>
      <text:p text:style-name="P47"/>
      <text:p text:style-name="P48">Tenant's Name:<text:s/><text:span text:style-name="T49"><text:tab/></text:span><text:span text:style-name="T50"><text:tab/></text:span><text:span text:style-name="T51"><text:s/></text:span>[TENANT'S<text:span text:style-name="T52"><text:s/></text:span>NAME]<text:span text:style-name="T53"><text:s/></text:span>Additional Occupants:<text:s/><text:span text:style-name="T54"><text:tab/></text:span><text:span text:style-name="T55"><text:s/></text:span>[TENANT'S ADDRESS]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[PROPERTY</text:span><text:span text:style-name="T66"><text:s/></text:span><text:span text:style-name="T67">ADDRESS]</text:span></text:p>
            </text:list-item>
            <text:list-item>
              <text:p text:style-name="P68"><text:span text:style-name="T69">Residence</text:span><text:span text:style-name="T70"><text:s/></text:span><text:span text:style-name="T71">Type</text:span><text:span text:style-name="T72">:</text:span><text:span text:style-name="T73"><text:s/></text:span><text:span text:style-name="T74">☐<text:s/></text:span><text:span text:style-name="T75">Apartment</text:span><text:span text:style-name="T76"><text:s/></text:span><text:span text:style-name="T77">☐<text:s/></text:span><text:span text:style-name="T78">House</text:span><text:span text:style-name="T79"><text:s/></text:span><text:span text:style-name="T80">☐<text:s/></text:span><text:span text:style-name="T81">Condo</text:span><text:span text:style-name="T82"><text:s/></text:span><text:span text:style-name="T83">☐<text:s/></text:span><text:span text:style-name="T84">Other:</text:span><text:span text:style-name="T85"><text:s/></text:span><text:span text:style-name="T86">[DESCRIBE]</text:span></text:p>
            </text:list-item>
            <text:list-item>
              <text:p text:style-name="P87"><text:span text:style-name="T88">Bedroom(s)</text:span><text:span text:style-name="T89">:<text:s/></text:span><text:span text:style-name="T90"><text:tab/></text:span><text:span text:style-name="T91"><text:s/></text:span><text:span text:style-name="T92">[#]<text:s/></text:span><text:span text:style-name="T93">Bathroom(s)</text:span><text:span text:style-name="T94">:<text:s/></text:span><text:span text:style-name="T95"><text:tab/></text:span><text:span text:style-name="T96"><text:s/></text:span><text:span text:style-name="T97">[#]</text:span></text:p>
            </text:list-item>
          </text:list>
        </text:list-item>
      </text:list>
      <text:p text:style-name="P98"/>
      <text:list text:style-name="LFO19" text:continue-numbering="true">
        <text:list-item>
          <text:p text:style-name="P99"><text:span text:style-name="T100">TERM</text:span><text:span text:style-name="T101">.</text:span></text:p>
        </text:list-item>
      </text:list>
      <text:p text:style-name="P102"/>
      <text:list text:style-name="LFO19" text:continue-numbering="true">
        <text:list-item>
          <text:list>
            <text:list-item>
              <text:p text:style-name="P103"><text:span text:style-name="T104">Start Date</text:span><text:span text:style-name="T105">:<text:s/></text:span><text:span text:style-name="T106"><text:tab/></text:span><text:span text:style-name="T107"><text:s/></text:span><text:span text:style-name="T108">[START<text:s/></text:span><text:span text:style-name="T109">DATE]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</text:span><text:span text:style-name="T115"><text:tab/></text:span><text:span text:style-name="T116"><text:s/></text:span><text:span text:style-name="T117">[#] Days</text:span></text:p>
            </text:list-item>
          </text:list>
        </text:list-item>
      </text:list>
      <text:p text:style-name="P118"/>
      <text:list text:style-name="LFO19" text:continue-numbering="true">
        <text:list-item>
          <text:p text:style-name="P119"><text:span text:style-name="T120">RENT</text:span><text:span text:style-name="T121">.</text:span></text:p>
          <text:list text:continue-numbering="true">
            <text:list-item>
              <text:p text:style-name="P122"><text:span text:style-name="T123">Monthly</text:span><text:span text:style-name="T124"><text:s/></text:span><text:span text:style-name="T125">Rent</text:span><text:span text:style-name="T126">:</text:span><text:span text:style-name="T127"><text:s/></text:span><text:span text:style-name="T128">$</text:span><text:span text:style-name="T129"><text:tab/></text:span><text:span text:style-name="T130"><text:s/></text:span><text:span text:style-name="T131">[AMOUNT]</text:span></text:p>
            </text:list-item>
            <text:list-item>
              <text:p text:style-name="P132"><text:span text:style-name="T133">Due Date</text:span><text:span text:style-name="T134">:<text:s/></text:span><text:span text:style-name="T135"><text:tab/></text:span><text:span text:style-name="T136"><text:s/></text:span><text:span text:style-name="T137">[#] day of each month.</text:span></text:p>
            </text:list-item>
          </text:list>
        </text:list-item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list text:style-name="LFO18" text:continue-numbering="true">
        <text:list-item>
          <text:p text:style-name="P144"><text:span text:style-name="T145">-</text:span><text:span text:style-name="T146"><text:s/></text:span>No<text:span text:style-name="T147"><text:s/></text:span>Security<text:span text:style-name="T148"><text:s/></text:span><text:span text:style-name="T149">Deposit</text:span><text:span text:style-name="T150">.</text:span></text:p>
        </text:list-item>
        <text:list-item>
          <text:p text:style-name="P151"><text:span text:style-name="T152">-</text:span><text:span text:style-name="T153"><text:s/></text:span><text:span text:style-name="T154">Security</text:span><text:span text:style-name="T155"><text:s/></text:span><text:span text:style-name="T156">Deposit</text:span><text:span text:style-name="T157">.</text:span></text:p>
          <text:list text:continue-numbering="true">
            <text:list-item>
              <text:p text:style-name="P158"><text:span text:style-name="T159">Amount</text:span><text:span text:style-name="T160">:</text:span><text:span text:style-name="T161"><text:s/></text:span><text:span text:style-name="T162">$</text:span><text:span text:style-name="T163"><text:tab/></text:span><text:span text:style-name="T164"><text:s/></text:span><text:span text:style-name="T165">[AMOUNT]</text:span></text:p>
            </text:list-item>
            <text:list-item>
              <text:p text:style-name="P166"><text:span text:style-name="T167">Returning to Tenant</text:span><text:span text:style-name="T168">:<text:s/></text:span><text:span text:style-name="T169"><text:tab/></text:span><text:span text:style-name="T170"><text:s/></text:span><text:span text:style-name="T171">[#] days after lease termination.</text:span></text:p>
            </text:list-item>
          </text:list>
        </text:list-item>
      </text:list>
      <text:p text:style-name="P172"/>
      <text:list text:style-name="LFO19" text:continue-numbering="true">
        <text:list-item>
          <text:p text:style-name="P173"><text:span text:style-name="T174">LATE</text:span><text:span text:style-name="T175"><text:s/></text:span><text:span text:style-name="T176">FEE</text:span><text:span text:style-name="T177">.</text:span><text:span text:style-name="T178"><text:s/></text:span><text:span text:style-name="T179">(check</text:span><text:span text:style-name="T180"><text:s/></text:span><text:span text:style-name="T181">one)</text:span></text:p>
        </text:list-item>
      </text:list>
      <text:list text:style-name="LFO17" text:continue-numbering="true">
        <text:list-item>
          <text:p text:style-name="P182"><text:span text:style-name="T183">-</text:span><text:span text:style-name="T184"><text:s/></text:span><text:span text:style-name="T185">No</text:span><text:span text:style-name="T186"><text:s/></text:span><text:span text:style-name="T187">Late</text:span><text:span text:style-name="T188"><text:s/></text:span><text:span text:style-name="T189">Fee</text:span><text:span text:style-name="T190">.</text:span></text:p>
        </text:list-item>
        <text:list-item>
          <text:p text:style-name="P191"><text:span text:style-name="T192">-</text:span><text:span text:style-name="T193"><text:s/></text:span><text:span text:style-name="T194">Late</text:span><text:span text:style-name="T195"><text:s/></text:span><text:span text:style-name="T196">Fee</text:span><text:span text:style-name="T197">:</text:span><text:span text:style-name="T198"><text:s/></text:span><text:span text:style-name="T199">(check</text:span><text:span text:style-name="T200"><text:s/></text:span><text:span text:style-name="T201">one)</text:span></text:p>
          <text:list text:continue-numbering="true">
            <text:list-item>
              <text:p text:style-name="P202"><text:span text:style-name="T203">-</text:span><text:span text:style-name="T204"><text:s/></text:span><text:span text:style-name="T205">Fixed</text:span><text:span text:style-name="T206"><text:s/></text:span><text:span text:style-name="T207">Amount</text:span><text:span text:style-name="T208">.<text:s/></text:span><text:span text:style-name="T209">$</text:span><text:span text:style-name="T210"><text:tab/></text:span><text:span text:style-name="T211">[AMOUNT]</text:span><text:span text:style-name="T212"><text:s/></text:span><text:span text:style-name="T213">for</text:span><text:span text:style-name="T214"><text:s/></text:span><text:span text:style-name="T215">each</text:span><text:span text:style-name="T216"><text:s/></text:span><text:span text:style-name="T217">☐<text:s/></text:span><text:span text:style-name="T218">occurrence</text:span><text:span text:style-name="T219"><text:s/></text:span><text:span text:style-name="T220">☐</text:span></text:p>
            </text:list-item>
          </text:list>
        </text:list-item>
      </text:list>
      <text:p text:style-name="P221">day rent is<text:s/><text:span text:style-name="T222">late.</text:span></text:p>
      <text:list text:style-name="LFO17" text:continue-numbering="true">
        <text:list-item>
          <text:list>
            <text:list-item>
              <text:p text:style-name="P223"><text:span text:style-name="T224">-<text:s/></text:span><text:span text:style-name="T225">Interest</text:span><text:span text:style-name="T226">.<text:s/></text:span><text:span text:style-name="T227"><text:tab/></text:span><text:span text:style-name="T228">[#]%</text:span><text:span text:style-name="T229"><text:s/></text:span><text:span text:style-name="T230">per</text:span><text:span text:style-name="T231"><text:s/></text:span><text:span text:style-name="T232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3"><text:span text:style-name="T239">NSF</text:span><text:span text:style-name="T240"><text:s/></text:span><text:span text:style-name="T241">FEE</text:span><text:span text:style-name="T242">. (check<text:s/></text:span><text:span text:style-name="T243">one)</text:span></text:p>
        </text:list-item>
      </text:list>
      <text:p text:style-name="P244"/>
      <text:list text:style-name="LFO16" text:continue-numbering="true">
        <text:list-item>
          <text:p text:style-name="P245"><text:span text:style-name="T246">-<text:s/></text:span><text:span text:style-name="T247">No</text:span><text:span text:style-name="T248"><text:s/></text:span><text:span text:style-name="T249">NSF</text:span><text:span text:style-name="T250"><text:s/></text:span><text:span text:style-name="T251">Fee</text:span><text:span text:style-name="T252">.</text:span></text:p>
        </text:list-item>
        <text:list-item>
          <text:p text:style-name="P253"><text:span text:style-name="T254">-</text:span><text:span text:style-name="T255"><text:s/></text:span><text:span text:style-name="T256">NSF</text:span><text:span text:style-name="T257"><text:s/></text:span><text:span text:style-name="T258">Fee</text:span><text:span text:style-name="T259">:<text:s/></text:span><text:span text:style-name="T260">$</text:span><text:span text:style-name="T261"><text:tab/></text:span><text:span text:style-name="T262">[AMOUNT]</text:span></text:p>
        </text:list-item>
      </text:list>
      <text:list text:style-name="LFO19" text:continue-numbering="true">
        <text:list-item>
          <text:p text:style-name="P263"><text:span text:style-name="T264">EARLY</text:span><text:span text:style-name="T265"><text:s/></text:span><text:span text:style-name="T266">MOVE-IN</text:span><text:span text:style-name="T267">.</text:span><text:span text:style-name="T268"><text:s/></text:span><text:span text:style-name="T269">(check</text:span><text:span text:style-name="T270"><text:s/></text:span><text:span text:style-name="T271">one)</text:span></text:p>
        </text:list-item>
      </text:list>
      <text:p text:style-name="P272"/>
      <text:list text:style-name="LFO15" text:continue-numbering="true">
        <text:list-item>
          <text:p text:style-name="P273"><text:span text:style-name="T274">-</text:span><text:span text:style-name="T275"><text:s/></text:span>No<text:span text:style-name="T276"><text:s/></text:span>Early<text:span text:style-name="T277"><text:s/></text:span>Move-<text:span text:style-name="T278">in</text:span><text:span text:style-name="T279">.</text:span></text:p>
        </text:list-item>
        <text:list-item>
          <text:p text:style-name="P280"><text:span text:style-name="T281">-</text:span><text:span text:style-name="T282"><text:s/></text:span><text:span text:style-name="T283">Early</text:span><text:span text:style-name="T284"><text:s/></text:span><text:span text:style-name="T285">Move-</text:span><text:span text:style-name="T286">in.</text:span></text:p>
          <text:list text:continue-numbering="true">
            <text:list-item>
              <text:p text:style-name="P287"><text:span text:style-name="T288">Date</text:span><text:span text:style-name="T289">:</text:span><text:span text:style-name="T290"><text:s/></text:span><text:span text:style-name="T291">[MOVE-IN</text:span><text:span text:style-name="T292"><text:s/>DATE]</text:span></text:p>
            </text:list-item>
            <text:list-item>
              <text:p text:style-name="P293"><text:span text:style-name="T294">Prorated</text:span><text:span text:style-name="T295"><text:s/></text:span><text:span text:style-name="T296">Rent</text:span><text:span text:style-name="T297">.</text:span><text:span text:style-name="T298"><text:s/></text:span><text:span text:style-name="T299">$</text:span><text:span text:style-name="T300"><text:tab/></text:span><text:span text:style-name="T301"><text:s/></text:span><text:span text:style-name="T302">[AMOUNT]</text:span></text:p>
            </text:list-item>
          </text:list>
        </text:list-item>
      </text:list>
      <text:p text:style-name="P303"/>
      <text:list text:style-name="LFO19" text:continue-numbering="true">
        <text:list-item>
          <text:p text:style-name="P304"><text:span text:style-name="T305">PRE-PAYMENT</text:span><text:span text:style-name="T306"><text:s/></text:span><text:span text:style-name="T307">OF</text:span><text:span text:style-name="T308"><text:s/></text:span><text:span text:style-name="T309">RENT</text:span><text:span text:style-name="T310">.</text:span><text:span text:style-name="T311"><text:s/></text:span><text:span text:style-name="T312">(check</text:span><text:span text:style-name="T313"><text:s/></text:span><text:span text:style-name="T314">one)</text:span></text:p>
        </text:list-item>
      </text:list>
      <text:list text:style-name="LFO14" text:continue-numbering="true">
        <text:list-item>
          <text:p text:style-name="P315"><text:span text:style-name="T316">-</text:span><text:span text:style-name="T317"><text:s/></text:span>No<text:span text:style-name="T318"><text:s/></text:span>Prepaymentof Rent is<text:s/><text:span text:style-name="T319">Required</text:span><text:span text:style-name="T320">.</text:span></text:p>
        </text:list-item>
        <text:list-item>
          <text:p text:style-name="P321"><text:span text:style-name="T322">-</text:span><text:span text:style-name="T323"><text:s/></text:span><text:span text:style-name="T324">Prepaymentof Rent is<text:s/></text:span><text:span text:style-name="T325">Required</text:span><text:span text:style-name="T326">.</text:span></text:p>
        </text:list-item>
      </text:list>
      <text:p text:style-name="P327"><text:span text:style-name="T328">Pre-Payment</text:span><text:span text:style-name="T329"><text:s/></text:span><text:span text:style-name="T330">Amount</text:span>:<text:s/><text:span text:style-name="T331">$</text:span><text:span text:style-name="T332"><text:tab/></text:span><text:span text:style-name="T333">[AMOUNT]</text:span></text:p>
      <text:p text:style-name="P334"><text:span text:style-name="T335">Pre-Payment</text:span><text:span text:style-name="T336"><text:s/></text:span><text:span text:style-name="T337">Period</text:span><text:span text:style-name="T338">:</text:span></text:p>
      <text:p text:style-name="P339">Start Date:<text:s/><text:span text:style-name="T340"><text:tab/></text:span><text:span text:style-name="T341"><text:tab/></text:span><text:span text:style-name="T342">[START</text:span><text:span text:style-name="T343"><text:s/></text:span><text:span text:style-name="T344">DATE]</text:span><text:span text:style-name="T345"><text:s/></text:span><text:span text:style-name="T346">End<text:s/></text:span>Date:<text:s/><text:span text:style-name="T347"><text:tab/></text:span><text:span text:style-name="T348"><text:s/></text:span>[END DATE]</text:p>
      <text:list text:style-name="LFO19" text:continue-numbering="true">
        <text:list-item>
          <text:p text:style-name="P349"><text:span text:style-name="T350">ACCEPTABLE PAYMENT</text:span><text:span text:style-name="T351"><text:s/></text:span><text:span text:style-name="T352">METHODS</text:span><text:span text:style-name="T353">.</text:span><text:span text:style-name="T354"><text:s/></text:span><text:span text:style-name="T355">The</text:span><text:span text:style-name="T356"><text:s/></text:span><text:span text:style-name="T357">Landlord</text:span><text:span text:style-name="T358"><text:s/></text:span><text:span text:style-name="T359">accepts</text:span><text:span text:style-name="T360"><text:s/></text:span><text:span text:style-name="T361">any</text:span><text:span text:style-name="T362"><text:s/></text:span><text:span text:style-name="T363">of</text:span><text:span text:style-name="T364"><text:s/></text:span><text:span text:style-name="T365">the</text:span><text:span text:style-name="T366"><text:s/></text:span><text:span text:style-name="T367">following</text:span><text:span text:style-name="T368"><text:s/></text:span><text:span text:style-name="T369">payment methods from the Tenant: (check all that apply)</text:span></text:p>
        </text:list-item>
      </text:list>
      <text:list text:style-name="LFO13" text:continue-numbering="true">
        <text:list-item>
          <text:p text:style-name="P370"><text:span text:style-name="T371">-</text:span><text:span text:style-name="T372"><text:s/></text:span><text:span text:style-name="T373">ACH (electronic</text:span><text:span text:style-name="T374"><text:s/></text:span><text:span text:style-name="T375">bank</text:span><text:span text:style-name="T376"><text:s/></text:span><text:span text:style-name="T377">transfer)</text:span></text:p>
        </text:list-item>
        <text:list-item>
          <text:p text:style-name="P378"><text:span text:style-name="T379">-<text:s/></text:span><text:span text:style-name="T380">Cash</text:span></text:p>
        </text:list-item>
        <text:list-item>
          <text:p text:style-name="P381"><text:span text:style-name="T382">-<text:s/></text:span><text:span text:style-name="T383">Check</text:span></text:p>
        </text:list-item>
        <text:list-item>
          <text:p text:style-name="P384"><text:span text:style-name="T385">- Credit<text:s/></text:span><text:span text:style-name="T386">Card</text:span></text:p>
        </text:list-item>
        <text:list-item>
          <text:p text:style-name="P387"><text:span text:style-name="T388">- PayPal (e-mail is:<text:s/></text:span><text:span text:style-name="T389"><text:tab/></text:span><text:span text:style-name="T390">[PAYPAL</text:span><text:span text:style-name="T391"><text:s/></text:span><text:span text:style-name="T392">E-MAIL])</text:span></text:p>
        </text:list-item>
        <text:list-item>
          <text:p text:style-name="P393"><text:span text:style-name="T394">- Venmo (e-mail/username is:<text:s/></text:span><text:span text:style-name="T395"><text:tab/></text:span><text:span text:style-name="T396">[E-</text:span><text:span text:style-name="T397">MAIL/USERNAME])</text:span></text:p>
        </text:list-item>
        <text:list-item>
          <text:p text:style-name="P398"><text:span text:style-name="T399">- Zelle (e-mail/phone number is:<text:s/></text:span><text:span text:style-name="T400"><text:tab/></text:span><text:span text:style-name="T401">[E-MAIL/PHONE NUMBER])</text:span></text:p>
        </text:list-item>
        <text:list-item>
          <text:p text:style-name="P402"><text:span text:style-name="T403">- Other:<text:s/></text:span><text:span text:style-name="T404"><text:tab/></text:span><text:span text:style-name="T405"><text:s/></text:span><text:span text:style-name="T406">[DESCRIBE]</text:span></text:p>
        </text:list-item>
      </text:list>
      <text:list text:style-name="LFO19" text:continue-numbering="true">
        <text:list-item>
          <text:p text:style-name="P407"><text:span text:style-name="T408">PETS</text:span><text:span text:style-name="T409">. (check<text:s/></text:span><text:span text:style-name="T410">one)</text:span></text:p>
        </text:list-item>
      </text:list>
      <text:list text:style-name="LFO12" text:continue-numbering="true">
        <text:list-item>
          <text:p text:style-name="P411"><text:span text:style-name="T412">-</text:span><text:span text:style-name="T413"><text:s/></text:span>No<text:span text:style-name="T414"><text:s/></text:span>Pets<text:span text:style-name="T415"><text:s/></text:span><text:span text:style-name="T416">Allowed</text:span><text:span text:style-name="T417">.</text:span></text:p>
        </text:list-item>
        <text:list-item>
          <text:p text:style-name="P418"><text:span text:style-name="T419">-</text:span><text:span text:style-name="T420"><text:s/></text:span><text:span text:style-name="T421">Pets</text:span><text:span text:style-name="T422"><text:s/></text:span><text:span text:style-name="T423">are</text:span><text:span text:style-name="T424"><text:s/></text:span><text:span text:style-name="T425">Allowed</text:span><text:span text:style-name="T426">.</text:span></text:p>
        </text:list-item>
      </text:list>
      <text:p text:style-name="P427"><text:span text:style-name="T428">Number of Pets</text:span>:<text:s/><text:span text:style-name="T429"><text:tab/></text:span><text:span text:style-name="T430">[#]</text:span></text:p>
      <text:p text:style-name="P431"><text:span text:style-name="T432">Types</text:span>:<text:s/><text:span text:style-name="T433"><text:tab/></text:span>[PET<text:span text:style-name="T434"><text:s/></text:span><text:span text:style-name="T435">TYPES]</text:span></text:p>
      <text:p text:style-name="P436"><text:span text:style-name="T437">Maximum Weight (per pet)</text:span>:<text:s/><text:span text:style-name="T438"><text:tab/></text:span>[#]<text:span text:style-name="T439"><text:s/></text:span><text:span text:style-name="T440">Pounds</text:span></text:p>
      <text:p text:style-name="P441"><text:span text:style-name="T442">Deposit</text:span><text:span text:style-name="T443"><text:s/></text:span><text:span text:style-name="T444">(for all</text:span><text:span text:style-name="T445"><text:s/></text:span><text:span text:style-name="T446">pets)</text:span>:<text:s/><text:span text:style-name="T447">$</text:span><text:span text:style-name="T448"><text:tab/></text:span>[AMOUNT]<text:span text:style-name="T449"><text:s/></text:span><text:span text:style-name="T450">☐</text:span><text:span text:style-name="T451"><text:s/></text:span>refundable<text:span text:style-name="T452"><text:s/></text:span><text:span text:style-name="T453">☐</text:span><text:span text:style-name="T454"><text:s/></text:span>non-<text:span text:style-name="T455">refundable</text:span></text:p>
      <text:soft-page-break/>
      <text:list text:style-name="LFO19" text:continue-numbering="true">
        <text:list-item>
          <text:p text:style-name="P456"><text:span text:style-name="T462">SMOKING</text:span><text:span text:style-name="T463"><text:s/></text:span><text:span text:style-name="T464">POLICY</text:span><text:span text:style-name="T465">. (check<text:s/></text:span><text:span text:style-name="T466">one)</text:span></text:p>
        </text:list-item>
      </text:list>
      <text:p text:style-name="P467"/>
      <text:list text:style-name="LFO11" text:continue-numbering="true">
        <text:list-item>
          <text:p text:style-name="P468"><text:span text:style-name="T469">-<text:s/></text:span>No<text:span text:style-name="T470"><text:s/></text:span>Smoking<text:span text:style-name="T471"><text:s/></text:span><text:span text:style-name="T472">Allowed</text:span><text:span text:style-name="T473">.</text:span></text:p>
        </text:list-item>
        <text:list-item>
          <text:p text:style-name="P474"><text:span text:style-name="T475">-</text:span><text:span text:style-name="T476"><text:s/></text:span><text:span text:style-name="T477">Smoking is</text:span><text:span text:style-name="T478"><text:s/></text:span><text:span text:style-name="T479">Allowed</text:span><text:span text:style-name="T480">.</text:span></text:p>
        </text:list-item>
      </text:list>
      <text:list text:style-name="LFO19" text:continue-numbering="true">
        <text:list-item>
          <text:p text:style-name="P481"><text:span text:style-name="T482">PARKING</text:span><text:span text:style-name="T483">.</text:span><text:span text:style-name="T484"><text:s/></text:span><text:span text:style-name="T485">(check</text:span><text:span text:style-name="T486"><text:s/></text:span><text:span text:style-name="T487">one)</text:span></text:p>
        </text:list-item>
      </text:list>
      <text:p text:style-name="P488"/>
      <text:list text:style-name="LFO10" text:continue-numbering="true">
        <text:list-item>
          <text:p text:style-name="P489"><text:span text:style-name="T490">-<text:s/></text:span>No<text:span text:style-name="T491"><text:s/></text:span>Parking<text:s/><text:span text:style-name="T492">Provided</text:span><text:span text:style-name="T493">.</text:span></text:p>
        </text:list-item>
        <text:list-item>
          <text:p text:style-name="P494"><text:span text:style-name="T495">-</text:span><text:span text:style-name="T496"><text:s/></text:span><text:span text:style-name="T497">Parking</text:span><text:span text:style-name="T498"><text:s/></text:span><text:span text:style-name="T499">is</text:span><text:span text:style-name="T500"><text:s/></text:span><text:span text:style-name="T501">Provided</text:span><text:span text:style-name="T502">.</text:span><text:span text:style-name="T503"><text:s/></text:span><text:span text:style-name="T504">[#]</text:span><text:span text:style-name="T505"><text:s/></text:span><text:span text:style-name="T506">parking</text:span><text:span text:style-name="T507"><text:s/></text:span><text:span text:style-name="T508">spaces are</text:span><text:span text:style-name="T509"><text:s/></text:span><text:span text:style-name="T510">provided</text:span><text:span text:style-name="T511"><text:s/></text:span><text:span text:style-name="T512">with:</text:span><text:span text:style-name="T513"><text:s/></text:span><text:span text:style-name="T514">(check</text:span><text:span text:style-name="T515"><text:s/></text:span><text:span text:style-name="T516">one)</text:span></text:p>
          <text:list text:continue-numbering="true">
            <text:list-item>
              <text:p text:style-name="P517"><text:span text:style-name="T518">-</text:span><text:span text:style-name="T519"><text:s/></text:span><text:span text:style-name="T520">No</text:span><text:span text:style-name="T521"><text:s/></text:span><text:span text:style-name="T522">Fee</text:span><text:span text:style-name="T523">.</text:span></text:p>
            </text:list-item>
            <text:list-item>
              <text:p text:style-name="P524"><text:span text:style-name="T525">-</text:span><text:span text:style-name="T526"><text:s/></text:span><text:span text:style-name="T527">Fee</text:span><text:span text:style-name="T528"><text:s/></text:span><text:span text:style-name="T529">(describe).<text:s/></text:span><text:span text:style-name="T530">[</text:span><text:span text:style-name="T531"><text:tab/></text:span><text:span text:style-name="T532">DESCRIBE</text:span><text:span text:style-name="T533"><text:s/></text:span><text:span text:style-name="T534">PARKING</text:span><text:span text:style-name="T535"><text:s/></text:span><text:span text:style-name="T536">FEE]</text:span></text:p>
            </text:list-item>
          </text:list>
        </text:list-item>
      </text:list>
      <text:list text:style-name="LFO19" text:continue-numbering="true">
        <text:list-item>
          <text:p text:style-name="P537"><text:span text:style-name="T538">FURNITURE</text:span><text:span text:style-name="T539">.</text:span><text:span text:style-name="T540"><text:s/></text:span><text:span text:style-name="T541">(check<text:s/></text:span><text:span text:style-name="T542">one)</text:span></text:p>
        </text:list-item>
      </text:list>
      <text:list text:style-name="LFO9" text:continue-numbering="true">
        <text:list-item>
          <text:p text:style-name="P543"><text:span text:style-name="T544">-</text:span><text:span text:style-name="T545"><text:s/></text:span>Property<text:span text:style-name="T546"><text:s/></text:span>is<text:span text:style-name="T547"><text:s/></text:span>Not<text:span text:style-name="T548"><text:s/>Furnished</text:span><text:span text:style-name="T549">.</text:span></text:p>
        </text:list-item>
        <text:list-item>
          <text:p text:style-name="P550"><text:span text:style-name="T551">-</text:span><text:span text:style-name="T552"><text:s/></text:span><text:span text:style-name="T553">Property</text:span><text:span text:style-name="T554"><text:s/></text:span><text:span text:style-name="T555">is</text:span><text:span text:style-name="T556"><text:s/></text:span><text:span text:style-name="T557">Furnished</text:span><text:span text:style-name="T558">:</text:span><text:span text:style-name="T559"><text:s/></text:span><text:span text:style-name="T560">(check</text:span><text:span text:style-name="T561"><text:s/></text:span><text:span text:style-name="T562">all</text:span><text:span text:style-name="T563"><text:s/></text:span><text:span text:style-name="T564">that</text:span><text:span text:style-name="T565"><text:s/></text:span><text:span text:style-name="T566">apply)</text:span></text:p>
          <text:list text:continue-numbering="true">
            <text:list-item>
              <text:p text:style-name="P567"><text:span text:style-name="T568">-<text:s/></text:span><text:span text:style-name="T569">Bathroom(s)</text:span></text:p>
            </text:list-item>
            <text:list-item>
              <text:p text:style-name="P570"><text:span text:style-name="T571">-<text:s/></text:span><text:span text:style-name="T572">Bedroom(s)</text:span></text:p>
            </text:list-item>
            <text:list-item>
              <text:p text:style-name="P573"><text:span text:style-name="T574">-</text:span><text:span text:style-name="T575"><text:s/></text:span><text:span text:style-name="T576">Dining</text:span><text:span text:style-name="T577"><text:s/></text:span><text:span text:style-name="T578">Room</text:span></text:p>
            </text:list-item>
            <text:list-item>
              <text:p text:style-name="P579"><text:span text:style-name="T580">-<text:s/></text:span><text:span text:style-name="T581">Kitchen</text:span></text:p>
            </text:list-item>
            <text:list-item>
              <text:p text:style-name="P582"><text:span text:style-name="T583">-</text:span><text:span text:style-name="T584"><text:s/></text:span><text:span text:style-name="T585">Living</text:span><text:span text:style-name="T586"><text:s/></text:span><text:span text:style-name="T587">Room</text:span></text:p>
            </text:list-item>
            <text:list-item>
              <text:p text:style-name="P588"><text:span text:style-name="T589">- Other:<text:s/></text:span><text:span text:style-name="T590"><text:tab/></text:span><text:span text:style-name="T591">[DESCRIBE<text:s/></text:span><text:span text:style-name="T592">FURNISHINGS]</text:span></text:p>
            </text:list-item>
          </text:list>
        </text:list-item>
      </text:list>
      <text:list text:style-name="LFO19" text:continue-numbering="true">
        <text:list-item>
          <text:p text:style-name="P593"><text:span text:style-name="T594">APPLIANCES</text:span><text:span text:style-name="T595">.</text:span><text:span text:style-name="T596"><text:s/></text:span><text:span text:style-name="T597">(check<text:s/></text:span><text:span text:style-name="T598">one)</text:span></text:p>
        </text:list-item>
      </text:list>
      <text:list text:style-name="LFO8" text:continue-numbering="true">
        <text:list-item>
          <text:p text:style-name="P599"><text:span text:style-name="T600">-</text:span><text:span text:style-name="T601"><text:s/></text:span>Property<text:span text:style-name="T602"><text:s/></text:span>Has<text:span text:style-name="T603"><text:s/></text:span>No<text:span text:style-name="T604"><text:s/></text:span><text:span text:style-name="T605">Appliances</text:span><text:span text:style-name="T606">.</text:span></text:p>
        </text:list-item>
        <text:list-item>
          <text:p text:style-name="P607"><text:span text:style-name="T608">-</text:span><text:span text:style-name="T609"><text:s/></text:span><text:span text:style-name="T610">Property</text:span><text:span text:style-name="T611"><text:s/></text:span><text:span text:style-name="T612">Has</text:span><text:span text:style-name="T613"><text:s/></text:span><text:span text:style-name="T614">Appliances</text:span><text:span text:style-name="T615">:</text:span><text:span text:style-name="T616"><text:s/></text:span><text:span text:style-name="T617">(check</text:span><text:span text:style-name="T618"><text:s/></text:span><text:span text:style-name="T619">all</text:span><text:span text:style-name="T620"><text:s/></text:span><text:span text:style-name="T621">that</text:span><text:span text:style-name="T622"><text:s/></text:span><text:span text:style-name="T623">apply)</text:span></text:p>
          <text:list text:continue-numbering="true">
            <text:list-item>
              <text:p text:style-name="P624"><text:span text:style-name="T625">-</text:span><text:span text:style-name="T626"><text:s/></text:span><text:span text:style-name="T627">Ceiling</text:span><text:span text:style-name="T628"><text:s/></text:span><text:span text:style-name="T629">Fans</text:span></text:p>
            </text:list-item>
            <text:list-item>
              <text:p text:style-name="P630"><text:span text:style-name="T631">-<text:s/></text:span><text:span text:style-name="T632">Dishwasher</text:span></text:p>
            </text:list-item>
            <text:list-item>
              <text:p text:style-name="P633"><text:span text:style-name="T634">-</text:span><text:span text:style-name="T635"><text:s/></text:span><text:span text:style-name="T636">Dryer</text:span><text:span text:style-name="T637"><text:s/></text:span><text:span text:style-name="T638">(for<text:s/></text:span><text:span text:style-name="T639">laundry)</text:span></text:p>
            </text:list-item>
            <text:list-item>
              <text:p text:style-name="P640"><text:span text:style-name="T641">-</text:span><text:span text:style-name="T642"><text:s/></text:span><text:span text:style-name="T643">Garbage</text:span><text:span text:style-name="T644"><text:s/></text:span><text:span text:style-name="T645">Disposal</text:span></text:p>
            </text:list-item>
            <text:list-item>
              <text:p text:style-name="P646"><text:span text:style-name="T647">-<text:s/></text:span><text:span text:style-name="T648">Microwave</text:span></text:p>
            </text:list-item>
            <text:list-item>
              <text:p text:style-name="P649"><text:span text:style-name="T650">-<text:s/></text:span><text:span text:style-name="T651">Refrigerator</text:span></text:p>
            </text:list-item>
            <text:list-item>
              <text:p text:style-name="P652"><text:span text:style-name="T653">-</text:span><text:span text:style-name="T654"><text:s/></text:span><text:span text:style-name="T655">Stove</text:span><text:span text:style-name="T656"><text:s/></text:span><text:span text:style-name="T657">/</text:span><text:span text:style-name="T658"><text:s/></text:span><text:span text:style-name="T659">Oven</text:span></text:p>
            </text:list-item>
            <text:list-item>
              <text:p text:style-name="P660"><text:span text:style-name="T661">-</text:span><text:span text:style-name="T662"><text:s/></text:span><text:span text:style-name="T663">Washing</text:span><text:span text:style-name="T664"><text:s/></text:span><text:span text:style-name="T665">Machine</text:span></text:p>
            </text:list-item>
            <text:list-item>
              <text:p text:style-name="P666"><text:span text:style-name="T667">-</text:span><text:span text:style-name="T668"><text:s/></text:span><text:span text:style-name="T669">Water<text:s/></text:span><text:span text:style-name="T670">Heater</text:span></text:p>
            </text:list-item>
            <text:list-item>
              <text:p text:style-name="P671"><text:span text:style-name="T672">- Other.<text:s/></text:span><text:span text:style-name="T673"><text:tab/></text:span><text:span text:style-name="T674">[DESCRIBE</text:span><text:span text:style-name="T675"><text:s/></text:span><text:span text:style-name="T676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7"><text:span text:style-name="T683">UTILITIES</text:span><text:span text:style-name="T684"><text:s/></text:span><text:span text:style-name="T685">&amp;</text:span><text:span text:style-name="T686"><text:s/></text:span><text:span text:style-name="T687">SERVICES</text:span><text:span text:style-name="T688">.</text:span><text:span text:style-name="T689"><text:s/></text:span><text:span text:style-name="T690">The</text:span><text:span text:style-name="T691"><text:s/></text:span><text:span text:style-name="T692">Landlord</text:span><text:span text:style-name="T693"><text:s/></text:span><text:span text:style-name="T694">is</text:span><text:span text:style-name="T695"><text:s/></text:span><text:span text:style-name="T696">responsible</text:span><text:span text:style-name="T697"><text:s/></text:span><text:span text:style-name="T698">for:</text:span><text:span text:style-name="T699"><text:s/></text:span><text:span text:style-name="T700">(check</text:span><text:span text:style-name="T701"><text:s/></text:span><text:span text:style-name="T702">one)</text:span></text:p>
        </text:list-item>
      </text:list>
      <text:p text:style-name="P703"/>
      <text:list text:style-name="LFO7" text:continue-numbering="true">
        <text:list-item>
          <text:p text:style-name="P704"><text:span text:style-name="T705">-</text:span><text:span text:style-name="T706"><text:s/></text:span>No<text:span text:style-name="T707"><text:s/></text:span>Utilities<text:span text:style-name="T708"><text:s/></text:span>&amp;<text:span text:style-name="T709"><text:s/>Services</text:span><text:span text:style-name="T710">.</text:span></text:p>
        </text:list-item>
        <text:list-item>
          <text:p text:style-name="P711"><text:span text:style-name="T712">-</text:span><text:span text:style-name="T713"><text:s/></text:span><text:span text:style-name="T714">Utilities</text:span><text:span text:style-name="T715"><text:s/></text:span><text:span text:style-name="T716">&amp;</text:span><text:span text:style-name="T717"><text:s/></text:span><text:span text:style-name="T718">Services</text:span><text:span text:style-name="T719">:</text:span><text:span text:style-name="T720"><text:s/></text:span><text:span text:style-name="T721">(check</text:span><text:span text:style-name="T722"><text:s/></text:span><text:span text:style-name="T723">all</text:span><text:span text:style-name="T724"><text:s/></text:span><text:span text:style-name="T725">that</text:span><text:span text:style-name="T726"><text:s/>apply)</text:span></text:p>
          <text:list text:continue-numbering="true">
            <text:list-item>
              <text:p text:style-name="P727"><text:span text:style-name="T728">-</text:span><text:span text:style-name="T729"><text:s/></text:span><text:span text:style-name="T730">Cable</text:span><text:span text:style-name="T731"><text:s/></text:span><text:span text:style-name="T732">(TV)</text:span></text:p>
            </text:list-item>
            <text:list-item>
              <text:p text:style-name="P733"><text:span text:style-name="T734">-</text:span><text:span text:style-name="T735"><text:s/></text:span><text:span text:style-name="T736">Gas</text:span><text:span text:style-name="T737"><text:s/></text:span><text:span text:style-name="T738">/</text:span><text:span text:style-name="T739"><text:s/></text:span><text:span text:style-name="T740">Oil /<text:s/></text:span><text:span text:style-name="T741">Propane</text:span></text:p>
            </text:list-item>
            <text:list-item>
              <text:p text:style-name="P742"><text:span text:style-name="T743">-<text:s/></text:span><text:span text:style-name="T744">Electricity</text:span></text:p>
            </text:list-item>
            <text:list-item>
              <text:p text:style-name="P745"><text:span text:style-name="T746">-<text:s/></text:span><text:span text:style-name="T747">Internet</text:span></text:p>
            </text:list-item>
            <text:list-item>
              <text:p text:style-name="P748"><text:span text:style-name="T749">-<text:s/></text:span><text:span text:style-name="T750">Landscaping</text:span></text:p>
            </text:list-item>
            <text:list-item>
              <text:p text:style-name="P751"><text:span text:style-name="T752">-</text:span><text:span text:style-name="T753"><text:s/></text:span><text:span text:style-name="T754">Water /</text:span><text:span text:style-name="T755"><text:s/></text:span><text:span text:style-name="T756">Sewer</text:span></text:p>
            </text:list-item>
            <text:list-item>
              <text:p text:style-name="P757"><text:span text:style-name="T758">-</text:span><text:span text:style-name="T759"><text:s/></text:span><text:span text:style-name="T760">Trash</text:span><text:span text:style-name="T761"><text:s/>Removal</text:span></text:p>
            </text:list-item>
            <text:list-item>
              <text:p text:style-name="P762"><text:span text:style-name="T763">- Other:<text:s/></text:span><text:span text:style-name="T764"><text:tab/></text:span><text:span text:style-name="T765">[DESCRIBE</text:span><text:span text:style-name="T766"><text:s/></text:span><text:span text:style-name="T767">UTILITIES</text:span><text:span text:style-name="T768"><text:s/></text:span><text:span text:style-name="T769">&amp;<text:s/></text:span><text:span text:style-name="T770">SERVICES]</text:span></text:p>
            </text:list-item>
          </text:list>
        </text:list-item>
      </text:list>
      <text:p text:style-name="P771"/>
      <text:list text:style-name="LFO19" text:continue-numbering="true">
        <text:list-item>
          <text:p text:style-name="P772"><text:span text:style-name="T773">RENTERS</text:span><text:span text:style-name="T774"><text:s/></text:span><text:span text:style-name="T775">INSURANCE</text:span><text:span text:style-name="T776">. (check<text:s/></text:span><text:span text:style-name="T777">one)</text:span></text:p>
        </text:list-item>
      </text:list>
      <text:p text:style-name="P778"/>
      <text:list text:style-name="LFO6" text:continue-numbering="true">
        <text:list-item>
          <text:p text:style-name="P779"><text:span text:style-name="T780">-</text:span><text:span text:style-name="T781"><text:s/></text:span>No<text:span text:style-name="T782"><text:s/></text:span>Renters<text:span text:style-name="T783"><text:s/></text:span>Insurance<text:span text:style-name="T784"><text:s/></text:span><text:span text:style-name="T785">Requirement</text:span><text:span text:style-name="T786">.</text:span></text:p>
        </text:list-item>
        <text:list-item>
          <text:p text:style-name="P787"><text:span text:style-name="T788">-</text:span><text:span text:style-name="T789"><text:s/></text:span><text:span text:style-name="T790">Renters</text:span><text:span text:style-name="T791"><text:s/></text:span><text:span text:style-name="T792">Insurance</text:span><text:span text:style-name="T793"><text:s/></text:span><text:span text:style-name="T794">is</text:span><text:span text:style-name="T795"><text:s/></text:span><text:span text:style-name="T796">Required</text:span><text:span text:style-name="T797">.</text:span><text:span text:style-name="T798"><text:s/></text:span><text:span text:style-name="T799">$[AMOUNT]</text:span><text:span text:style-name="T800"><text:s/></text:span><text:span text:style-name="T801">is</text:span><text:span text:style-name="T802"><text:s/></text:span><text:span text:style-name="T803">the</text:span><text:span text:style-name="T804"><text:s/></text:span><text:span text:style-name="T805">minimum</text:span><text:span text:style-name="T806"><text:s/></text:span><text:span text:style-name="T807">limit</text:span><text:span text:style-name="T808"><text:s/></text:span><text:span text:style-name="T809">for property damage/loss and liability coverage per occurrence.</text:span></text:p>
        </text:list-item>
      </text:list>
      <text:p text:style-name="P810"/>
      <text:list text:style-name="LFO19" text:continue-numbering="true">
        <text:list-item>
          <text:p text:style-name="P811"><text:span text:style-name="T812">MOVE-IN</text:span><text:span text:style-name="T813"><text:s/></text:span><text:span text:style-name="T814">INSPECTION</text:span><text:span text:style-name="T815">.</text:span><text:span text:style-name="T816"><text:s/></text:span><text:span text:style-name="T817">(check</text:span><text:span text:style-name="T818"><text:s/></text:span><text:span text:style-name="T819">one)</text:span></text:p>
        </text:list-item>
      </text:list>
      <text:p text:style-name="P820"/>
      <text:list text:style-name="LFO5" text:continue-numbering="true">
        <text:list-item>
          <text:p text:style-name="P821"><text:span text:style-name="T822">-<text:s/></text:span>No<text:span text:style-name="T823"><text:s/></text:span>Move-In<text:s/><text:span text:style-name="T824">Inspection</text:span><text:span text:style-name="T825">.</text:span></text:p>
        </text:list-item>
        <text:list-item>
          <text:p text:style-name="P826"><text:span text:style-name="T827">-</text:span><text:span text:style-name="T828"><text:s/></text:span><text:span text:style-name="T829">Move-In</text:span><text:span text:style-name="T830"><text:s/></text:span><text:span text:style-name="T831">Inspection is<text:s/></text:span><text:span text:style-name="T832">Required</text:span><text:span text:style-name="T833">.</text:span></text:p>
        </text:list-item>
      </text:list>
      <text:list text:style-name="LFO19" text:continue-numbering="true">
        <text:list-item>
          <text:p text:style-name="P834"><text:span text:style-name="T835">SUBLETTING</text:span><text:span text:style-name="T836">.</text:span><text:span text:style-name="T837"><text:s/></text:span><text:span text:style-name="T838">(check</text:span><text:span text:style-name="T839"><text:s/></text:span><text:span text:style-name="T840">one)</text:span></text:p>
        </text:list-item>
      </text:list>
      <text:list text:style-name="LFO4" text:continue-numbering="true">
        <text:list-item>
          <text:p text:style-name="P841"><text:span text:style-name="T842">-<text:s/></text:span>No<text:span text:style-name="T843"><text:s/></text:span>Subletting<text:span text:style-name="T844"><text:s/></text:span><text:span text:style-name="T845">Allowed</text:span><text:span text:style-name="T846">.</text:span></text:p>
        </text:list-item>
        <text:list-item>
          <text:p text:style-name="P847"><text:span text:style-name="T848">-</text:span><text:span text:style-name="T849"><text:s/></text:span><text:span text:style-name="T850">Subletting</text:span><text:span text:style-name="T851"><text:s/></text:span><text:span text:style-name="T852">Allowed</text:span><text:span text:style-name="T853"><text:s/></text:span><text:span text:style-name="T854">with</text:span><text:span text:style-name="T855"><text:s/></text:span><text:span text:style-name="T856">the</text:span><text:span text:style-name="T857"><text:s/></text:span><text:span text:style-name="T858">Landlord's</text:span><text:span text:style-name="T859"><text:s/></text:span><text:span text:style-name="T860">Consent.</text:span></text:p>
        </text:list-item>
      </text:list>
      <text:list text:style-name="LFO19" text:continue-numbering="true">
        <text:list-item>
          <text:p text:style-name="P861"><text:span text:style-name="T862">NOTICES</text:span><text:span text:style-name="T863">.</text:span><text:span text:style-name="T864"><text:s/></text:span><text:span text:style-name="T865">If</text:span><text:span text:style-name="T866"><text:s/></text:span><text:span text:style-name="T867">notice</text:span><text:span text:style-name="T868"><text:s/></text:span><text:span text:style-name="T869">is</text:span><text:span text:style-name="T870"><text:s/></text:span><text:span text:style-name="T871">sent</text:span><text:span text:style-name="T872"><text:s/></text:span><text:span text:style-name="T873">by</text:span><text:span text:style-name="T874"><text:s/></text:span><text:span text:style-name="T875">either</text:span><text:span text:style-name="T876"><text:s/></text:span><text:span text:style-name="T877">Party,</text:span><text:span text:style-name="T878"><text:s/></text:span><text:span text:style-name="T879">it</text:span><text:span text:style-name="T880"><text:s/></text:span><text:span text:style-name="T881">shall</text:span><text:span text:style-name="T882"><text:s/></text:span><text:span text:style-name="T883">be</text:span><text:span text:style-name="T884"><text:s/></text:span><text:span text:style-name="T885">sent</text:span><text:span text:style-name="T886"><text:s/></text:span><text:span text:style-name="T887">to:</text:span></text:p>
        </text:list-item>
      </text:list>
      <text:p text:style-name="P888"><text:span text:style-name="T889">Landlord</text:span><text:span text:style-name="T890">.</text:span><text:span text:style-name="T891"><text:s/></text:span><text:span text:style-name="T892">(check</text:span><text:span text:style-name="T893"><text:s/></text:span><text:span text:style-name="T894">one)</text:span></text:p>
      <text:list text:style-name="LFO3" text:continue-numbering="true">
        <text:list-item>
          <text:p text:style-name="P895"><text:span text:style-name="T896">-</text:span><text:span text:style-name="T897"><text:s/></text:span><text:span text:style-name="T898">The</text:span><text:span text:style-name="T899"><text:s/></text:span><text:span text:style-name="T900">address</text:span><text:span text:style-name="T901"><text:s/></text:span><text:span text:style-name="T902">mentioned</text:span><text:span text:style-name="T903"><text:s/></text:span><text:span text:style-name="T904">in</text:span><text:span text:style-name="T905"><text:s/></text:span><text:span text:style-name="T906">Section</text:span><text:span text:style-name="T907"><text:s/></text:span><text:span text:style-name="T908">1.</text:span></text:p>
        </text:list-item>
        <text:list-item>
          <text:p text:style-name="P909"><text:span text:style-name="T910">-<text:s/></text:span><text:span text:style-name="T911"><text:tab/></text:span><text:span text:style-name="T912">[LANDLORD'S</text:span><text:span text:style-name="T913"><text:s/></text:span><text:span text:style-name="T914">NOTICE</text:span><text:span text:style-name="T915"><text:s/></text:span><text:span text:style-name="T916">ADDRESS]</text:span></text:p>
        </text:list-item>
      </text:list>
      <text:p text:style-name="P917"><text:span text:style-name="T918">Tenant</text:span><text:span text:style-name="T919">.</text:span><text:span text:style-name="T920"><text:s/></text:span><text:span text:style-name="T921">(check</text:span><text:span text:style-name="T922"><text:s/></text:span><text:span text:style-name="T923">one)</text:span></text:p>
      <text:list text:style-name="LFO3" text:continue-numbering="true">
        <text:list-item>
          <text:p text:style-name="P924"><text:span text:style-name="T925">-</text:span><text:span text:style-name="T926"><text:s/></text:span><text:span text:style-name="T927">The</text:span><text:span text:style-name="T928"><text:s/></text:span><text:span text:style-name="T929">address</text:span><text:span text:style-name="T930"><text:s/></text:span><text:span text:style-name="T931">of</text:span><text:span text:style-name="T932"><text:s/></text:span><text:span text:style-name="T933">the<text:s/></text:span><text:span text:style-name="T934">Property.</text:span></text:p>
        </text:list-item>
        <text:list-item>
          <text:p text:style-name="P935"><text:span text:style-name="T936">-<text:s/></text:span><text:span text:style-name="T937"><text:tab/></text:span><text:span text:style-name="T938">[TENANT'S</text:span><text:span text:style-name="T939"><text:s/></text:span><text:span text:style-name="T940">NOTICE</text:span><text:span text:style-name="T941"><text:s/></text:span><text:span text:style-name="T942">ADDRESS]</text:span></text:p>
        </text:list-item>
      </text:list>
      <text:soft-page-break/>
      <text:list text:style-name="LFO19" text:continue-numbering="true">
        <text:list-item>
          <text:p text:style-name="P943"><text:span text:style-name="T949">ADDITIONAL</text:span><text:span text:style-name="T950"><text:s/></text:span><text:span text:style-name="T951">TERMS</text:span><text:span text:style-name="T952"><text:s/></text:span><text:span text:style-name="T953">&amp;</text:span><text:span text:style-name="T954"><text:s/></text:span><text:span text:style-name="T955">CONDITIONS</text:span><text:span text:style-name="T956">. [ADDITIONAL</text:span><text:span text:style-name="T957"><text:s/></text:span><text:span text:style-name="T958">TERMS</text:span><text:span text:style-name="T959"><text:s/></text:span><text:span text:style-name="T960">&amp;</text:span><text:span text:style-name="T961"><text:s/></text:span><text:span text:style-name="T962">CONDITIONS]</text:span></text:p>
        </text:list-item>
      </text:list>
      <text:p text:style-name="P963"/>
      <text:list text:style-name="LFO19" text:continue-numbering="true">
        <text:list-item>
          <text:p text:style-name="P964"><text:span text:style-name="T965">DISCLOSURES</text:span><text:span text:style-name="T966">.</text:span><text:span text:style-name="T967"><text:s/></text:span><text:span text:style-name="T968">The</text:span><text:span text:style-name="T969"><text:s/></text:span><text:span text:style-name="T970">Landlord</text:span><text:span text:style-name="T971"><text:s/></text:span><text:span text:style-name="T972">agrees</text:span><text:span text:style-name="T973"><text:s/></text:span><text:span text:style-name="T974">to</text:span><text:span text:style-name="T975"><text:s/></text:span><text:span text:style-name="T976">deliver</text:span><text:span text:style-name="T977"><text:s/></text:span><text:span text:style-name="T978">the</text:span><text:span text:style-name="T979"><text:s/></text:span><text:span text:style-name="T980">following</text:span><text:span text:style-name="T981"><text:s/></text:span><text:span text:style-name="T982">to</text:span><text:span text:style-name="T983"><text:s/></text:span><text:span text:style-name="T984">the</text:span><text:span text:style-name="T985"><text:s/></text:span><text:span text:style-name="T986">Tenant:</text:span><text:span text:style-name="T987"><text:s/></text:span><text:span text:style-name="T988">(check all that apply)</text:span></text:p>
        </text:list-item>
      </text:list>
      <text:list text:style-name="LFO2" text:continue-numbering="true">
        <text:list-item>
          <text:p text:style-name="P989"><text:span text:style-name="T990">-</text:span><text:span text:style-name="T991"><text:s/></text:span><text:span text:style-name="T992">Lead-Based</text:span><text:span text:style-name="T993"><text:s/></text:span><text:span text:style-name="T994">Paint</text:span><text:span text:style-name="T995"><text:s/>Disclosure</text:span></text:p>
        </text:list-item>
        <text:list-item>
          <text:p text:style-name="P996"><text:span text:style-name="T997">-</text:span><text:span text:style-name="T998"><text:s/></text:span><text:span text:style-name="T999">Protect</text:span><text:span text:style-name="T1000"><text:s/></text:span><text:span text:style-name="T1001">Your</text:span><text:span text:style-name="T1002"><text:s/></text:span><text:span text:style-name="T1003">Family</text:span><text:span text:style-name="T1004"><text:s/></text:span><text:span text:style-name="T1005">from</text:span><text:span text:style-name="T1006"><text:s/></text:span><text:span text:style-name="T1007">Lead</text:span><text:span text:style-name="T1008"><text:s/></text:span><text:span text:style-name="T1009">in</text:span><text:span text:style-name="T1010"><text:s/></text:span><text:span text:style-name="T1011">Your</text:span><text:span text:style-name="T1012"><text:s/></text:span><text:span text:style-name="T1013">Home</text:span><text:span text:style-name="T1014"><text:s/></text:span><text:span text:style-name="T1015">-</text:span><text:span text:style-name="T1016"><text:s/></text:span><text:span text:style-name="T1017">Pamphlet</text:span></text:p>
        </text:list-item>
        <text:list-item>
          <text:p text:style-name="P1018"><text:span text:style-name="T1019">-</text:span><text:span text:style-name="T1020"><text:s/></text:span><text:span text:style-name="T1021">Move-In</text:span><text:span text:style-name="T1022"><text:s/></text:span><text:span text:style-name="T1023">Inspection</text:span><text:span text:style-name="T1024"><text:s/></text:span><text:span text:style-name="T1025">Checklist</text:span></text:p>
        </text:list-item>
        <text:list-item>
          <text:p text:style-name="P1026"><text:span text:style-name="T1027">-</text:span><text:span text:style-name="T1028"><text:s/></text:span><text:span text:style-name="T1029">[ADDITIONAL</text:span><text:span text:style-name="T1030"><text:s/></text:span><text:span text:style-name="T1031">DISCLOSURE</text:span><text:span text:style-name="T1032"><text:s/></text:span><text:span text:style-name="T1033">#1]</text:span></text:p>
        </text:list-item>
        <text:list-item>
          <text:p text:style-name="P1034"><text:span text:style-name="T1035">-</text:span><text:span text:style-name="T1036"><text:s/></text:span><text:span text:style-name="T1037">[ADDITIONAL</text:span><text:span text:style-name="T1038"><text:s/></text:span><text:span text:style-name="T1039">DISCLOSURE</text:span><text:span text:style-name="T1040"><text:s/></text:span><text:span text:style-name="T1041">#2]</text:span></text:p>
        </text:list-item>
        <text:list-item>
          <text:p text:style-name="P1042"><text:span text:style-name="T1043">-</text:span><text:span text:style-name="T1044"><text:s/></text:span><text:span text:style-name="T1045">[ADDITIONAL</text:span><text:span text:style-name="T1046"><text:s/></text:span><text:span text:style-name="T1047">DISCLOSURE</text:span><text:span text:style-name="T1048"><text:s/></text:span><text:span text:style-name="T1049">#3]</text:span></text:p>
        </text:list-item>
        <text:list-item>
          <text:p text:style-name="P1050"><text:span text:style-name="T1051">-</text:span><text:span text:style-name="T1052"><text:s/></text:span><text:span text:style-name="T1053">[ADDITIONAL</text:span><text:span text:style-name="T1054"><text:s/></text:span><text:span text:style-name="T1055">DISCLOSURE</text:span><text:span text:style-name="T1056"><text:s/></text:span><text:span text:style-name="T1057">#4]</text:span></text:p>
        </text:list-item>
      </text:list>
      <text:list text:style-name="LFO19" text:continue-numbering="true">
        <text:list-item>
          <text:p text:style-name="P1058"><text:span text:style-name="T1059">DEFINITIONS</text:span><text:span text:style-name="T1060">.</text:span><text:span text:style-name="T1061"><text:s/></text:span><text:span text:style-name="T1062">The</text:span><text:span text:style-name="T1063"><text:s/></text:span><text:span text:style-name="T1064">terms</text:span><text:span text:style-name="T1065"><text:s/></text:span><text:span text:style-name="T1066">mentioned</text:span><text:span text:style-name="T1067"><text:s/></text:span><text:span text:style-name="T1068">in</text:span><text:span text:style-name="T1069"><text:s/></text:span><text:span text:style-name="T1070">this</text:span><text:span text:style-name="T1071"><text:s/></text:span><text:span text:style-name="T1072">Agreement</text:span><text:span text:style-name="T1073"><text:s/></text:span><text:span text:style-name="T1074">are</text:span><text:span text:style-name="T1075"><text:s/></text:span><text:span text:style-name="T1076">defined</text:span><text:span text:style-name="T1077"><text:s/></text:span><text:span text:style-name="T1078">below:</text:span></text:p>
        </text:list-item>
      </text:list>
      <text:list text:style-name="LFO1" text:continue-numbering="true">
        <text:list-item>
          <text:p text:style-name="P1079"><text:span text:style-name="T1080">Abandonment:</text:span><text:span text:style-name="T1081"><text:s/></text:span><text:span text:style-name="T1082">The</text:span><text:span text:style-name="T1083"><text:s/></text:span><text:span text:style-name="T1084">Tenant</text:span><text:span text:style-name="T1085"><text:s/></text:span><text:span text:style-name="T1086">is</text:span><text:span text:style-name="T1087"><text:s/></text:span><text:span text:style-name="T1088">in</text:span><text:span text:style-name="T1089"><text:s/></text:span><text:span text:style-name="T1090">default</text:span><text:span text:style-name="T1091"><text:s/></text:span><text:span text:style-name="T1092">if</text:span><text:span text:style-name="T1093"><text:s/></text:span><text:span text:style-name="T1094">they</text:span><text:span text:style-name="T1095"><text:s/></text:span><text:span text:style-name="T1096">vacate</text:span><text:span text:style-name="T1097"><text:s/></text:span><text:span text:style-name="T1098">or</text:span><text:span text:style-name="T1099"><text:s/></text:span><text:span text:style-name="T1100">abandon</text:span><text:span text:style-name="T1101"><text:s/></text:span><text:span text:style-name="T1102">the</text:span><text:span text:style-name="T1103"><text:s/></text:span><text:span text:style-name="T1104">Property for more than seven days without notice. The Landlord may inspect the Property with 24 hours' notice or as required by law.</text:span></text:p>
        </text:list-item>
        <text:list-item>
          <text:p text:style-name="P1105"><text:span text:style-name="T1106">Access:</text:span><text:span text:style-name="T1107"><text:s/></text:span><text:span text:style-name="T1108">The</text:span><text:span text:style-name="T1109"><text:s/></text:span><text:span text:style-name="T1110">Landlord</text:span><text:span text:style-name="T1111"><text:s/></text:span><text:span text:style-name="T1112">will</text:span><text:span text:style-name="T1113"><text:s/></text:span><text:span text:style-name="T1114">provide</text:span><text:span text:style-name="T1115"><text:s/></text:span><text:span text:style-name="T1116">entry</text:span><text:span text:style-name="T1117"><text:s/></text:span><text:span text:style-name="T1118">tools</text:span><text:span text:style-name="T1119"><text:s/></text:span><text:span text:style-name="T1120">(keys,</text:span><text:span text:style-name="T1121"><text:s/></text:span><text:span text:style-name="T1122">fobs,</text:span><text:span text:style-name="T1123"><text:s/></text:span><text:span text:style-name="T1124">etc.)</text:span><text:span text:style-name="T1125"><text:s/></text:span><text:span text:style-name="T1126">after</text:span><text:span text:style-name="T1127"><text:s/></text:span><text:span text:style-name="T1128">required<text:s/></text:span><text:span text:style-name="T1129">payments are made.</text:span></text:p>
        </text:list-item>
        <text:list-item>
          <text:p text:style-name="P1130"><text:span text:style-name="T1131">Additional</text:span><text:span text:style-name="T1132"><text:s/></text:span><text:span text:style-name="T1133">Occupants:</text:span><text:span text:style-name="T1134"><text:s/></text:span><text:span text:style-name="T1135">Individuals</text:span><text:span text:style-name="T1136"><text:s/></text:span><text:span text:style-name="T1137">legally</text:span><text:span text:style-name="T1138"><text:s/></text:span><text:span text:style-name="T1139">allowed</text:span><text:span text:style-name="T1140"><text:s/></text:span><text:span text:style-name="T1141">to</text:span><text:span text:style-name="T1142"><text:s/></text:span><text:span text:style-name="T1143">live</text:span><text:span text:style-name="T1144"><text:s/></text:span><text:span text:style-name="T1145">with</text:span><text:span text:style-name="T1146"><text:s/></text:span><text:span text:style-name="T1147">the</text:span><text:span text:style-name="T1148"><text:s/></text:span><text:span text:style-name="T1149">Tenant.</text:span><text:span text:style-name="T1150"><text:s/></text:span><text:span text:style-name="T1151">The Tenant is responsible for their actions.</text:span></text:p>
        </text:list-item>
        <text:list-item>
          <text:p text:style-name="P1152"><text:span text:style-name="T1153">Disclosures:</text:span><text:span text:style-name="T1154"><text:s/></text:span><text:span text:style-name="T1155">Documents</text:span><text:span text:style-name="T1156"><text:s/></text:span><text:span text:style-name="T1157">in</text:span><text:span text:style-name="T1158"><text:s/></text:span><text:span text:style-name="T1159">Section</text:span><text:span text:style-name="T1160"><text:s/></text:span><text:span text:style-name="T1161">22</text:span><text:span text:style-name="T1162"><text:s/></text:span><text:span text:style-name="T1163">are</text:span><text:span text:style-name="T1164"><text:s/></text:span><text:span text:style-name="T1165">acknowledged</text:span><text:span text:style-name="T1166"><text:s/></text:span><text:span text:style-name="T1167">upon</text:span><text:span text:style-name="T1168"><text:s/></text:span><text:span text:style-name="T1169">signing</text:span><text:span text:style-name="T1170"><text:s/></text:span><text:span text:style-name="T1171">this<text:s/></text:span><text:span text:style-name="T1172">Agreement.</text:span></text:p>
        </text:list-item>
        <text:list-item>
          <text:p text:style-name="P1173"><text:span text:style-name="T1174">Early</text:span><text:span text:style-name="T1175"><text:s/></text:span><text:span text:style-name="T1176">Move-In:</text:span><text:span text:style-name="T1177"><text:s/></text:span><text:span text:style-name="T1178">If</text:span><text:span text:style-name="T1179"><text:s/></text:span><text:span text:style-name="T1180">allowed,</text:span><text:span text:style-name="T1181"><text:s/></text:span><text:span text:style-name="T1182">pro-rated</text:span><text:span text:style-name="T1183"><text:s/></text:span><text:span text:style-name="T1184">rent</text:span><text:span text:style-name="T1185"><text:s/></text:span><text:span text:style-name="T1186">must</text:span><text:span text:style-name="T1187"><text:s/></text:span><text:span text:style-name="T1188">be</text:span><text:span text:style-name="T1189"><text:s/></text:span><text:span text:style-name="T1190">paid</text:span><text:span text:style-name="T1191"><text:s/></text:span><text:span text:style-name="T1192">at</text:span><text:span text:style-name="T1193"><text:s/></text:span><text:span text:style-name="T1194">signing,</text:span><text:span text:style-name="T1195"><text:s/></text:span><text:span text:style-name="T1196">and</text:span><text:span text:style-name="T1197"><text:s/></text:span><text:span text:style-name="T1198">the same rights as the lease Term apply.</text:span></text:p>
        </text:list-item>
        <text:list-item>
          <text:p text:style-name="P1199"><text:span text:style-name="T1200">Furnishings</text:span><text:span text:style-name="T1201"><text:s/></text:span><text:span text:style-name="T1202">&amp;</text:span><text:span text:style-name="T1203"><text:s/></text:span><text:span text:style-name="T1204">Appliances:</text:span><text:span text:style-name="T1205"><text:s/></text:span><text:span text:style-name="T1206">These</text:span><text:span text:style-name="T1207"><text:s/></text:span><text:span text:style-name="T1208">remain</text:span><text:span text:style-name="T1209"><text:s/></text:span><text:span text:style-name="T1210">the</text:span><text:span text:style-name="T1211"><text:s/></text:span><text:span text:style-name="T1212">Landlord's</text:span><text:span text:style-name="T1213"><text:s/></text:span><text:span text:style-name="T1214">property</text:span><text:span text:style-name="T1215"><text:s/></text:span><text:span text:style-name="T1216">and</text:span><text:span text:style-name="T1217"><text:s/></text:span><text:span text:style-name="T1218">must</text:span><text:span text:style-name="T1219"><text:s/></text:span><text:span text:style-name="T1220">be returned in their original condition, except for normal wear.</text:span></text:p>
        </text:list-item>
        <text:list-item>
          <text:p text:style-name="P1221"><text:span text:style-name="T1222">Governing</text:span><text:span text:style-name="T1223"><text:s/></text:span><text:span text:style-name="T1224">Law:</text:span><text:span text:style-name="T1225"><text:s/></text:span><text:span text:style-name="T1226">The</text:span><text:span text:style-name="T1227"><text:s/></text:span><text:span text:style-name="T1228">Agreement</text:span><text:span text:style-name="T1229"><text:s/></text:span><text:span text:style-name="T1230">follows</text:span><text:span text:style-name="T1231"><text:s/></text:span><text:span text:style-name="T1232">laws</text:span><text:span text:style-name="T1233"><text:s/></text:span><text:span text:style-name="T1234">of</text:span><text:span text:style-name="T1235"><text:s/></text:span><text:span text:style-name="T1236">the</text:span><text:span text:style-name="T1237"><text:s/></text:span><text:span text:style-name="T1238">Property's</text:span><text:span text:style-name="T1239"><text:s/>jurisdiction.</text:span></text:p>
        </text:list-item>
        <text:list-item>
          <text:p text:style-name="P1240"><text:span text:style-name="T1241">Guests:</text:span><text:span text:style-name="T1242"><text:s/></text:span><text:span text:style-name="T1243">Non-residents</text:span><text:span text:style-name="T1244"><text:s/></text:span><text:span text:style-name="T1245">invited</text:span><text:span text:style-name="T1246"><text:s/></text:span><text:span text:style-name="T1247">by</text:span><text:span text:style-name="T1248"><text:s/></text:span><text:span text:style-name="T1249">the</text:span><text:span text:style-name="T1250"><text:s/></text:span><text:span text:style-name="T1251">Tenant</text:span><text:span text:style-name="T1252"><text:s/></text:span><text:span text:style-name="T1253">may</text:span><text:span text:style-name="T1254"><text:s/></text:span><text:span text:style-name="T1255">stay</text:span><text:span text:style-name="T1256"><text:s/></text:span><text:span text:style-name="T1257">no</text:span><text:span text:style-name="T1258"><text:s/></text:span><text:span text:style-name="T1259">longer</text:span><text:span text:style-name="T1260"><text:s/></text:span><text:span text:style-name="T1261">than</text:span><text:span text:style-name="T1262"><text:s/></text:span><text:span text:style-name="T1263">48<text:s/></text:span><text:span text:style-name="T1264">hours.</text:span></text:p>
        </text:list-item>
        <text:list-item>
          <text:p text:style-name="P1265"><text:span text:style-name="T1266">Late</text:span><text:span text:style-name="T1267"><text:s/></text:span><text:span text:style-name="T1268">Fee:</text:span><text:span text:style-name="T1269"><text:s/></text:span><text:span text:style-name="T1270">Penalties</text:span><text:span text:style-name="T1271"><text:s/></text:span><text:span text:style-name="T1272">apply</text:span><text:span text:style-name="T1273"><text:s/></text:span><text:span text:style-name="T1274">for</text:span><text:span text:style-name="T1275"><text:s/></text:span><text:span text:style-name="T1276">overdue</text:span><text:span text:style-name="T1277"><text:s/></text:span><text:span text:style-name="T1278">rent</text:span><text:span text:style-name="T1279"><text:s/></text:span><text:span text:style-name="T1280">as</text:span><text:span text:style-name="T1281"><text:s/></text:span><text:span text:style-name="T1282">per</text:span><text:span text:style-name="T1283"><text:s/></text:span><text:span text:style-name="T1284">the</text:span><text:span text:style-name="T1285"><text:s/></text:span><text:span text:style-name="T1286">terms</text:span><text:span text:style-name="T1287"><text:s/></text:span><text:span text:style-name="T1288">and</text:span><text:span text:style-name="T1289"><text:s/></text:span><text:span text:style-name="T1290">law.</text:span></text:p>
        </text:list-item>
        <text:list-item>
          <text:p text:style-name="P1291"><text:span text:style-name="T1292">Move-In</text:span><text:span text:style-name="T1293"><text:s/></text:span><text:span text:style-name="T1294">Inspection:</text:span><text:span text:style-name="T1295"><text:s/></text:span><text:span text:style-name="T1296">Required</text:span><text:span text:style-name="T1297"><text:s/></text:span><text:span text:style-name="T1298">if</text:span><text:span text:style-name="T1299"><text:s/></text:span><text:span text:style-name="T1300">stated,</text:span><text:span text:style-name="T1301"><text:s/></text:span><text:span text:style-name="T1302">to</text:span><text:span text:style-name="T1303"><text:s/></text:span><text:span text:style-name="T1304">document</text:span><text:span text:style-name="T1305"><text:s/></text:span><text:span text:style-name="T1306">Property</text:span><text:span text:style-name="T1307"><text:s/></text:span><text:span text:style-name="T1308">condition</text:span><text:span text:style-name="T1309"><text:s/></text:span><text:span text:style-name="T1310">for liability and deposit purposes.</text:span></text:p>
        </text:list-item>
        <text:list-item>
          <text:p text:style-name="P1311"><text:span text:style-name="T1312">Notices:</text:span><text:span text:style-name="T1313"><text:s/></text:span><text:span text:style-name="T1314">Legal</text:span><text:span text:style-name="T1315"><text:s/></text:span><text:span text:style-name="T1316">communications</text:span><text:span text:style-name="T1317"><text:s/></text:span><text:span text:style-name="T1318">are</text:span><text:span text:style-name="T1319"><text:s/></text:span><text:span text:style-name="T1320">sent</text:span><text:span text:style-name="T1321"><text:s/></text:span><text:span text:style-name="T1322">to</text:span><text:span text:style-name="T1323"><text:s/></text:span><text:span text:style-name="T1324">addresses</text:span><text:span text:style-name="T1325"><text:s/></text:span><text:span text:style-name="T1326">in</text:span><text:span text:style-name="T1327"><text:s/></text:span><text:span text:style-name="T1328">Section</text:span><text:span text:style-name="T1329"><text:s/></text:span><text:span text:style-name="T1330">20.</text:span></text:p>
        </text:list-item>
        <text:list-item>
          <text:p text:style-name="P1331"><text:span text:style-name="T1332">NSF</text:span><text:span text:style-name="T1333"><text:s/></text:span><text:span text:style-name="T1334">Fee:</text:span><text:span text:style-name="T1335"><text:s/></text:span><text:span text:style-name="T1336">Non-sufficient</text:span><text:span text:style-name="T1337"><text:s/></text:span><text:span text:style-name="T1338">fund</text:span><text:span text:style-name="T1339"><text:s/></text:span><text:span text:style-name="T1340">fees</text:span><text:span text:style-name="T1341"><text:s/></text:span><text:span text:style-name="T1342">must</text:span><text:span text:style-name="T1343"><text:s/></text:span><text:span text:style-name="T1344">follow</text:span><text:span text:style-name="T1345"><text:s/></text:span><text:span text:style-name="T1346">legal</text:span><text:span text:style-name="T1347"><text:s/></text:span><text:span text:style-name="T1348">limits</text:span><text:span text:style-name="T1349"><text:s/></text:span><text:span text:style-name="T1350">and</text:span><text:span text:style-name="T1351"><text:s/></text:span><text:span text:style-name="T1352">are</text:span><text:span text:style-name="T1353"><text:s/></text:span><text:span text:style-name="T1354">due immediately if charged.</text:span></text:p>
        </text:list-item>
        <text:list-item>
          <text:p text:style-name="P1355"><text:span text:style-name="T1356">Parking:</text:span><text:span text:style-name="T1357"><text:s/></text:span><text:span text:style-name="T1358">Provided</text:span><text:span text:style-name="T1359"><text:s/></text:span><text:span text:style-name="T1360">at</text:span><text:span text:style-name="T1361"><text:s/></text:span><text:span text:style-name="T1362">Tenant's</text:span><text:span text:style-name="T1363"><text:s/></text:span><text:span text:style-name="T1364">discretion.</text:span><text:span text:style-name="T1365"><text:s/></text:span><text:span text:style-name="T1366">Landlord</text:span><text:span text:style-name="T1367"><text:s/></text:span><text:span text:style-name="T1368">is</text:span><text:span text:style-name="T1369"><text:s/></text:span><text:span text:style-name="T1370">not</text:span><text:span text:style-name="T1371"><text:s/></text:span><text:span text:style-name="T1372">liable</text:span><text:span text:style-name="T1373"><text:s/></text:span><text:span text:style-name="T1374">for</text:span><text:span text:style-name="T1375"><text:s/></text:span><text:span text:style-name="T1376">damages</text:span><text:span text:style-name="T1377"><text:s/></text:span><text:span text:style-name="T1378">or<text:s/></text:span><text:span text:style-name="T1379">losses.</text:span></text:p>
        </text:list-item>
        <text:list-item>
          <text:p text:style-name="P1380"><text:span text:style-name="T1381">Pets:</text:span><text:span text:style-name="T1382"><text:s/></text:span><text:span text:style-name="T1383">Pet-related</text:span><text:span text:style-name="T1384"><text:s/></text:span><text:span text:style-name="T1385">damage</text:span><text:span text:style-name="T1386"><text:s/></text:span><text:span text:style-name="T1387">costs</text:span><text:span text:style-name="T1388"><text:s/></text:span><text:span text:style-name="T1389">will</text:span><text:span text:style-name="T1390"><text:s/></text:span><text:span text:style-name="T1391">be</text:span><text:span text:style-name="T1392"><text:s/></text:span><text:span text:style-name="T1393">deducted</text:span><text:span text:style-name="T1394"><text:s/></text:span><text:span text:style-name="T1395">from</text:span><text:span text:style-name="T1396"><text:s/></text:span><text:span text:style-name="T1397">fees</text:span><text:span text:style-name="T1398"><text:s/></text:span><text:span text:style-name="T1399">or</text:span><text:span text:style-name="T1400"><text:s/>deposits.</text:span></text:p>
        </text:list-item>
      </text:list>
      <text:p text:style-name="BodyText">Service<text:span text:style-name="T1401"><text:s/></text:span>animals<text:span text:style-name="T1402"><text:s/></text:span>are<text:span text:style-name="T1403"><text:s/></text:span>protected<text:span text:style-name="T1404"><text:s/></text:span>under<text:span text:style-name="T1405"><text:s/></text:span>applicable<text:span text:style-name="T1406"><text:s/></text:span><text:span text:style-name="T1407">laws.</text:span></text:p>
      <text:list text:style-name="LFO1" text:continue-numbering="true">
        <text:list-item>
          <text:p text:style-name="P1408"><text:span text:style-name="T1409">Pre-Payment</text:span><text:span text:style-name="T1410"><text:s/></text:span><text:span text:style-name="T1411">of</text:span><text:span text:style-name="T1412"><text:s/></text:span><text:span text:style-name="T1413">Rent:</text:span><text:span text:style-name="T1414"><text:s/></text:span><text:span text:style-name="T1415">Prepaid</text:span><text:span text:style-name="T1416"><text:s/></text:span><text:span text:style-name="T1417">rent</text:span><text:span text:style-name="T1418"><text:s/></text:span><text:span text:style-name="T1419">is</text:span><text:span text:style-name="T1420"><text:s/></text:span><text:span text:style-name="T1421">non-refundable</text:span><text:span text:style-name="T1422"><text:s/></text:span><text:span text:style-name="T1423">and</text:span><text:span text:style-name="T1424"><text:s/></text:span><text:span text:style-name="T1425">applies</text:span><text:span text:style-name="T1426"><text:s/></text:span><text:span text:style-name="T1427">only</text:span><text:span text:style-name="T1428"><text:s/></text:span><text:span text:style-name="T1429">to specified dates.</text:span></text:p>
        </text:list-item>
        <text:list-item>
          <text:p text:style-name="P1430"><text:span text:style-name="T1431">Parties:</text:span><text:span text:style-name="T1432"><text:s/></text:span><text:span text:style-name="T1433">Refers</text:span><text:span text:style-name="T1434"><text:s/></text:span><text:span text:style-name="T1435">to</text:span><text:span text:style-name="T1436"><text:s/></text:span><text:span text:style-name="T1437">the</text:span><text:span text:style-name="T1438"><text:s/></text:span><text:span text:style-name="T1439">Landlord</text:span><text:span text:style-name="T1440"><text:s/></text:span><text:span text:style-name="T1441">and</text:span><text:span text:style-name="T1442"><text:s/></text:span><text:span text:style-name="T1443">Tenant.</text:span></text:p>
        </text:list-item>
        <text:list-item>
          <text:p text:style-name="P1444"><text:span text:style-name="T1445">Property:</text:span><text:span text:style-name="T1446"><text:s/></text:span><text:span text:style-name="T1447">The</text:span><text:span text:style-name="T1448"><text:s/></text:span><text:span text:style-name="T1449">leased</text:span><text:span text:style-name="T1450"><text:s/></text:span><text:span text:style-name="T1451">residential</text:span><text:span text:style-name="T1452"><text:s/></text:span><text:span text:style-name="T1453">space</text:span><text:span text:style-name="T1454"><text:s/></text:span><text:span text:style-name="T1455">as</text:span><text:span text:style-name="T1456"><text:s/></text:span><text:span text:style-name="T1457">defined</text:span><text:span text:style-name="T1458"><text:s/></text:span><text:span text:style-name="T1459">in</text:span><text:span text:style-name="T1460"><text:s/></text:span><text:span text:style-name="T1461">Section</text:span><text:span text:style-name="T1462"><text:s/></text:span><text:span text:style-name="T1463">2.</text:span></text:p>
        </text:list-item>
      </text:list>
      <text:soft-page-break/>
      <text:list text:style-name="LFO1" text:continue-numbering="true">
        <text:list-item>
          <text:p text:style-name="P1464"><text:span text:style-name="T1470">Rent:</text:span><text:span text:style-name="T1471"><text:s/></text:span><text:span text:style-name="T1472">The</text:span><text:span text:style-name="T1473"><text:s/></text:span><text:span text:style-name="T1474">first</text:span><text:span text:style-name="T1475"><text:s/></text:span><text:span text:style-name="T1476">rent</text:span><text:span text:style-name="T1477"><text:s/></text:span><text:span text:style-name="T1478">payment</text:span><text:span text:style-name="T1479"><text:s/></text:span><text:span text:style-name="T1480">is</text:span><text:span text:style-name="T1481"><text:s/></text:span><text:span text:style-name="T1482">due</text:span><text:span text:style-name="T1483"><text:s/></text:span><text:span text:style-name="T1484">at</text:span><text:span text:style-name="T1485"><text:s/></text:span><text:span text:style-name="T1486">signing;</text:span><text:span text:style-name="T1487"><text:s/></text:span><text:span text:style-name="T1488">subsequent</text:span><text:span text:style-name="T1489"><text:s/></text:span><text:span text:style-name="T1490">payments</text:span><text:span text:style-name="T1491"><text:s/></text:span><text:span text:style-name="T1492">follow Section 4 terms.</text:span></text:p>
        </text:list-item>
        <text:list-item>
          <text:p text:style-name="P1493"><text:span text:style-name="T1494">Renters</text:span><text:span text:style-name="T1495"><text:s/></text:span><text:span text:style-name="T1496">Insurance:</text:span><text:span text:style-name="T1497"><text:s/></text:span><text:span text:style-name="T1498">Strongly</text:span><text:span text:style-name="T1499"><text:s/></text:span><text:span text:style-name="T1500">recommended</text:span><text:span text:style-name="T1501"><text:s/></text:span><text:span text:style-name="T1502">or</text:span><text:span text:style-name="T1503"><text:s/></text:span><text:span text:style-name="T1504">required;</text:span><text:span text:style-name="T1505"><text:s/></text:span><text:span text:style-name="T1506">proof</text:span><text:span text:style-name="T1507"><text:s/></text:span><text:span text:style-name="T1508">must</text:span><text:span text:style-name="T1509"><text:s/></text:span><text:span text:style-name="T1510">be provided as per Section 17.</text:span></text:p>
        </text:list-item>
        <text:list-item>
          <text:p text:style-name="P1511"><text:span text:style-name="T1512">Security</text:span><text:span text:style-name="T1513"><text:s/></text:span><text:span text:style-name="T1514">Deposit:</text:span><text:span text:style-name="T1515"><text:s/></text:span><text:span text:style-name="T1516">Paid</text:span><text:span text:style-name="T1517"><text:s/></text:span><text:span text:style-name="T1518">at</text:span><text:span text:style-name="T1519"><text:s/></text:span><text:span text:style-name="T1520">signing</text:span><text:span text:style-name="T1521"><text:s/></text:span><text:span text:style-name="T1522">and</text:span><text:span text:style-name="T1523"><text:s/></text:span><text:span text:style-name="T1524">returned</text:span><text:span text:style-name="T1525"><text:s/></text:span><text:span text:style-name="T1526">per</text:span><text:span text:style-name="T1527"><text:s/></text:span><text:span text:style-name="T1528">legal</text:span><text:span text:style-name="T1529"><text:s/></text:span><text:span text:style-name="T1530">timelines,</text:span><text:span text:style-name="T1531"><text:s/></text:span><text:span text:style-name="T1532">subject</text:span><text:span text:style-name="T1533"><text:s/></text:span><text:span text:style-name="T1534">to<text:s/></text:span><text:span text:style-name="T1535">deductions.</text:span></text:p>
        </text:list-item>
        <text:list-item>
          <text:p text:style-name="P1536"><text:span text:style-name="T1537">Smoking</text:span><text:span text:style-name="T1538"><text:s/></text:span><text:span text:style-name="T1539">Policy:</text:span><text:span text:style-name="T1540"><text:s/></text:span><text:span text:style-name="T1541">Smoking</text:span><text:span text:style-name="T1542"><text:s/></text:span><text:span text:style-name="T1543">or</text:span><text:span text:style-name="T1544"><text:s/></text:span><text:span text:style-name="T1545">vaping</text:span><text:span text:style-name="T1546"><text:s/></text:span><text:span text:style-name="T1547">is</text:span><text:span text:style-name="T1548"><text:s/></text:span><text:span text:style-name="T1549">prohibited</text:span><text:span text:style-name="T1550"><text:s/></text:span><text:span text:style-name="T1551">as</text:span><text:span text:style-name="T1552"><text:s/></text:span><text:span text:style-name="T1553">specified.</text:span></text:p>
        </text:list-item>
        <text:list-item>
          <text:p text:style-name="P1554"><text:span text:style-name="T1555">Term:</text:span><text:span text:style-name="T1556"><text:s/></text:span><text:span text:style-name="T1557">The</text:span><text:span text:style-name="T1558"><text:s/></text:span><text:span text:style-name="T1559">lease</text:span><text:span text:style-name="T1560"><text:s/></text:span><text:span text:style-name="T1561">duration,</text:span><text:span text:style-name="T1562"><text:s/></text:span><text:span text:style-name="T1563">including</text:span><text:span text:style-name="T1564"><text:s/></text:span><text:span text:style-name="T1565">rights</text:span><text:span text:style-name="T1566"><text:s/></text:span><text:span text:style-name="T1567">and</text:span><text:span text:style-name="T1568"><text:s/></text:span><text:span text:style-name="T1569">notice</text:span><text:span text:style-name="T1570"><text:s/></text:span><text:span text:style-name="T1571">periods</text:span><text:span text:style-name="T1572"><text:s/></text:span><text:span text:style-name="T1573">under</text:span><text:span text:style-name="T1574"><text:s/></text:span><text:span text:style-name="T1575">Governing<text:s/></text:span><text:span text:style-name="T1576">Law.</text:span></text:p>
        </text:list-item>
        <text:list-item>
          <text:p text:style-name="P1577"><text:span text:style-name="T1578">Utilities</text:span><text:span text:style-name="T1579"><text:s/></text:span><text:span text:style-name="T1580">&amp;</text:span><text:span text:style-name="T1581"><text:s/></text:span><text:span text:style-name="T1582">Services:</text:span><text:span text:style-name="T1583"><text:s/></text:span><text:span text:style-name="T1584">The</text:span><text:span text:style-name="T1585"><text:s/></text:span><text:span text:style-name="T1586">Tenant</text:span><text:span text:style-name="T1587"><text:s/></text:span><text:span text:style-name="T1588">pays</text:span><text:span text:style-name="T1589"><text:s/></text:span><text:span text:style-name="T1590">for</text:span><text:span text:style-name="T1591"><text:s/></text:span><text:span text:style-name="T1592">utilities</text:span><text:span text:style-name="T1593"><text:s/></text:span><text:span text:style-name="T1594">unless</text:span><text:span text:style-name="T1595"><text:s/></text:span><text:span text:style-name="T1596">specified</text:span><text:span text:style-name="T1597"><text:s/></text:span><text:span text:style-name="T1598">in</text:span><text:span text:style-name="T1599"><text:s/></text:span><text:span text:style-name="T1600">Section<text:s/></text:span><text:span text:style-name="T1601">16.</text:span></text:p>
        </text:list-item>
        <text:list-item>
          <text:p text:style-name="P1602"><text:span text:style-name="T1603">Violation:</text:span><text:span text:style-name="T1604"><text:s/></text:span><text:span text:style-name="T1605">All</text:span><text:span text:style-name="T1606"><text:s/></text:span><text:span text:style-name="T1607">named</text:span><text:span text:style-name="T1608"><text:s/></text:span><text:span text:style-name="T1609">Tenants</text:span><text:span text:style-name="T1610"><text:s/></text:span><text:span text:style-name="T1611">are</text:span><text:span text:style-name="T1612"><text:s/></text:span><text:span text:style-name="T1613">jointly</text:span><text:span text:style-name="T1614"><text:s/></text:span><text:span text:style-name="T1615">liable</text:span><text:span text:style-name="T1616"><text:s/></text:span><text:span text:style-name="T1617">for</text:span><text:span text:style-name="T1618"><text:s/></text:span><text:span text:style-name="T1619">violations,</text:span><text:span text:style-name="T1620"><text:s/></text:span><text:span text:style-name="T1621">damages,</text:span><text:span text:style-name="T1622"><text:s/></text:span><text:span text:style-name="T1623">and unpaid amounts.</text:span></text:p>
        </text:list-item>
      </text:list>
      <text:h text:style-name="P1624" text:outline-level="2">Miscellaneous<text:span text:style-name="T1625"><text:s/></text:span><text:span text:style-name="T1626">Terms</text:span></text:h>
      <text:list text:style-name="LFO1" text:continue-numbering="true">
        <text:list-item>
          <text:p text:style-name="P1627"><text:span text:style-name="T1628">Military</text:span><text:span text:style-name="T1629"><text:s/></text:span><text:span text:style-name="T1630">Clause:</text:span><text:span text:style-name="T1631"><text:s/></text:span><text:span text:style-name="T1632">Tenants</text:span><text:span text:style-name="T1633"><text:s/></text:span><text:span text:style-name="T1634">in</text:span><text:span text:style-name="T1635"><text:s/></text:span><text:span text:style-name="T1636">active</text:span><text:span text:style-name="T1637"><text:s/></text:span><text:span text:style-name="T1638">service</text:span><text:span text:style-name="T1639"><text:s/></text:span><text:span text:style-name="T1640">may</text:span><text:span text:style-name="T1641"><text:s/></text:span><text:span text:style-name="T1642">terminate</text:span><text:span text:style-name="T1643"><text:s/></text:span><text:span text:style-name="T1644">under</text:span><text:span text:style-name="T1645"><text:s/></text:span><text:span text:style-name="T1646">specific conditions with notice and documentation.</text:span></text:p>
        </text:list-item>
        <text:list-item>
          <text:p text:style-name="P1647"><text:span text:style-name="T1648">Alterations:</text:span><text:span text:style-name="T1649"><text:s/></text:span><text:span text:style-name="T1650">Tenant</text:span><text:span text:style-name="T1651"><text:s/></text:span><text:span text:style-name="T1652">cannot</text:span><text:span text:style-name="T1653"><text:s/></text:span><text:span text:style-name="T1654">modify</text:span><text:span text:style-name="T1655"><text:s/></text:span><text:span text:style-name="T1656">the</text:span><text:span text:style-name="T1657"><text:s/></text:span><text:span text:style-name="T1658">Property</text:span><text:span text:style-name="T1659"><text:s/></text:span><text:span text:style-name="T1660">without</text:span><text:span text:style-name="T1661"><text:s/></text:span><text:span text:style-name="T1662">written</text:span><text:span text:style-name="T1663"><text:s/></text:span><text:span text:style-name="T1664">consent.<text:s/></text:span><text:span text:style-name="T1665">aa.)</text:span><text:span text:style-name="T1666"><text:tab/></text:span><text:span text:style-name="T1667">Compliance:</text:span><text:span text:style-name="T1668"><text:s/>Tenant must follow local, State, and Federal laws.</text:span></text:p>
        </text:list-item>
      </text:list>
      <text:p text:style-name="P1669"><text:span text:style-name="T1670">bb.)</text:span><text:tab/><text:span text:style-name="T1671">Maintenance:</text:span><text:span text:style-name="T1672"><text:s/></text:span>Landlord<text:span text:style-name="T1673"><text:s/></text:span>ensures<text:span text:style-name="T1674"><text:s/></text:span>habitability;<text:span text:style-name="T1675"><text:s/></text:span>Tenant<text:span text:style-name="T1676"><text:s/></text:span>is<text:span text:style-name="T1677"><text:s/></text:span>responsible<text:span text:style-name="T1678"><text:s/></text:span>for damages they cause.</text:p>
      <text:p text:style-name="P1679"><text:span text:style-name="T1680">cc.)</text:span><text:tab/><text:span text:style-name="T1681">Dispute</text:span><text:span text:style-name="T1682"><text:s/></text:span><text:span text:style-name="T1683">Resolution:</text:span><text:span text:style-name="T1684"><text:s/></text:span>Disputes<text:span text:style-name="T1685"><text:s/></text:span>unresolved<text:span text:style-name="T1686"><text:s/></text:span>amicably<text:span text:style-name="T1687"><text:s/></text:span>will<text:span text:style-name="T1688"><text:s/></text:span>go<text:span text:style-name="T1689"><text:s/></text:span>to<text:span text:style-name="T1690"><text:s/></text:span>binding<text:s/><text:span text:style-name="T1691">arbitration.</text:span></text:p>
      <text:p text:style-name="P1692"><text:span text:style-name="T1693">dd.)</text:span><text:tab/><text:span text:style-name="T1694">Occupancy:</text:span><text:span text:style-name="T1695"><text:s/></text:span>Tenant<text:span text:style-name="T1696"><text:s/></text:span>accepts<text:span text:style-name="T1697"><text:s/></text:span>Property<text:span text:style-name="T1698"><text:s/></text:span>condition<text:span text:style-name="T1699"><text:s/></text:span>within<text:span text:style-name="T1700"><text:s/></text:span>48<text:span text:style-name="T1701"><text:s/></text:span>hours<text:span text:style-name="T1702"><text:s/></text:span>of<text:span text:style-name="T1703"><text:s/></text:span>moving<text:span text:style-name="T1704"><text:s/></text:span>in.<text:s/><text:span text:style-name="T1705">ee.)</text:span><text:tab/><text:span text:style-name="T1706">Entry:</text:span><text:s/>Landlord may enter for valid reasons with proper notice.</text:p>
      <text:p text:style-name="P1707"><text:span text:style-name="T1708">ff.)</text:span><text:tab/><text:span text:style-name="T1709">Quiet Enjoyment:</text:span><text:s/>Both Parties have rights to peaceful use of the Property.<text:s/><text:span text:style-name="T1710">gg.)</text:span><text:tab/><text:span text:style-name="T1711">Subletting:</text:span><text:span text:style-name="T1712"><text:s/></text:span>Requires<text:span text:style-name="T1713"><text:s/></text:span>Landlord's<text:span text:style-name="T1714"><text:s/></text:span>consent,<text:span text:style-name="T1715"><text:s/></text:span>and<text:span text:style-name="T1716"><text:s/></text:span>Tenant<text:span text:style-name="T1717"><text:s/></text:span>is<text:span text:style-name="T1718"><text:s/></text:span>liable<text:span text:style-name="T1719"><text:s/></text:span>for<text:span text:style-name="T1720"><text:s/></text:span>subtenants'</text:p>
      <text:p text:style-name="P1721"><text:span text:style-name="T1722">actions.</text:span></text:p>
      <text:p text:style-name="P1723"><text:span text:style-name="T1724">hh.)</text:span><text:tab/><text:span text:style-name="T1725">Severability:</text:span><text:span text:style-name="T1726"><text:s/></text:span>Invalid<text:span text:style-name="T1727"><text:s/></text:span>provisions<text:span text:style-name="T1728"><text:s/></text:span>don't<text:span text:style-name="T1729"><text:s/></text:span>affect<text:span text:style-name="T1730"><text:s/></text:span>the<text:span text:style-name="T1731"><text:s/></text:span>rest<text:span text:style-name="T1732"><text:s/></text:span>of<text:span text:style-name="T1733"><text:s/></text:span>the<text:span text:style-name="T1734"><text:s/></text:span><text:span text:style-name="T1735">Agreement.</text:span></text:p>
      <text:h text:style-name="P1736" text:outline-level="2"><text:span text:style-name="T1737">Default</text:span></text:h>
      <text:p text:style-name="P1738"><text:span text:style-name="T1739">ii.)</text:span><text:tab/><text:span text:style-name="T1740">Tenant's</text:span><text:span text:style-name="T1741"><text:s/></text:span><text:span text:style-name="T1742">Default:</text:span><text:span text:style-name="T1743"><text:s/></text:span>Non-payment<text:span text:style-name="T1744"><text:s/></text:span>or<text:span text:style-name="T1745"><text:s/></text:span>violation<text:span text:style-name="T1746"><text:s/></text:span>of<text:span text:style-name="T1747"><text:s/></text:span>terms<text:span text:style-name="T1748"><text:s/></text:span>after<text:span text:style-name="T1749"><text:s/></text:span>notice<text:span text:style-name="T1750"><text:s/></text:span>can<text:span text:style-name="T1751"><text:s/></text:span>lead<text:span text:style-name="T1752"><text:s/></text:span>to termination, repossession, or legal action.</text:p>
      <text:p text:style-name="P1753"><text:span text:style-name="T1754">jj.)</text:span><text:tab/><text:span text:style-name="T1755">Landlord's</text:span><text:span text:style-name="T1756"><text:s/></text:span><text:span text:style-name="T1757">Default:</text:span><text:span text:style-name="T1758"><text:s/></text:span>Failure<text:span text:style-name="T1759"><text:s/></text:span>to<text:span text:style-name="T1760"><text:s/></text:span>meet<text:span text:style-name="T1761"><text:s/></text:span>obligations<text:span text:style-name="T1762"><text:s/></text:span>allows<text:span text:style-name="T1763"><text:s/></text:span>Tenant<text:span text:style-name="T1764"><text:s/></text:span>to<text:span text:style-name="T1765"><text:s/></text:span>seek remedies or terminate the lease.</text:p>
      <text:h text:style-name="P1766" text:outline-level="2">Prohibited<text:span text:style-name="T1767"><text:s/></text:span><text:span text:style-name="T1768">Actions</text:span></text:h>
      <text:p text:style-name="P1769"><text:span text:style-name="T1770">kk.)</text:span><text:tab/><text:span text:style-name="T1771">Assignment:</text:span><text:span text:style-name="T1772"><text:s/></text:span>Lease<text:span text:style-name="T1773"><text:s/></text:span>transfer<text:span text:style-name="T1774"><text:s/></text:span>requires<text:span text:style-name="T1775"><text:s/></text:span>written<text:span text:style-name="T1776"><text:s/></text:span><text:span text:style-name="T1777">approval.</text:span></text:p>
      <text:p text:style-name="P1778"><text:span text:style-name="T1779">ll.)</text:span><text:tab/><text:tab/><text:span text:style-name="T1780">Hazardous Materials:</text:span><text:s/>Storing flammable or explosive items is prohibited.<text:s/><text:span text:style-name="T1781">mm.)</text:span><text:tab/><text:tab/><text:span text:style-name="T1782">Illegal</text:span><text:span text:style-name="T1783"><text:s/></text:span><text:span text:style-name="T1784">Activity:</text:span><text:span text:style-name="T1785"><text:s/></text:span>Engaging<text:span text:style-name="T1786"><text:s/></text:span>in<text:span text:style-name="T1787"><text:s/></text:span>illegal<text:span text:style-name="T1788"><text:s/></text:span>activities<text:span text:style-name="T1789"><text:s/></text:span>is<text:span text:style-name="T1790"><text:s/></text:span>grounds<text:span text:style-name="T1791"><text:s/></text:span>for<text:span text:style-name="T1792"><text:s/></text:span>eviction<text:span text:style-name="T1793"><text:s/></text:span>and<text:span text:style-name="T1794"><text:s/></text:span>liability.<text:s/><text:span text:style-name="T1795">nn.)</text:span><text:tab/><text:span text:style-name="T1796">Residential Use Only:</text:span><text:s/>The Property is for residential use unless approved</text:p>
      <text:p text:style-name="BodyText"><text:span text:style-name="T1797">otherwise.</text:span></text:p>
      <text:p text:style-name="P1798"><text:span text:style-name="T1799">oo.)</text:span><text:tab/><text:span text:style-name="T1800">Waterbeds:</text:span><text:span text:style-name="T1801"><text:s/></text:span>Liquid-filled<text:span text:style-name="T1802"><text:s/></text:span>beds<text:span text:style-name="T1803"><text:s/></text:span>or<text:span text:style-name="T1804"><text:s/></text:span>aids<text:span text:style-name="T1805"><text:s/></text:span>are<text:span text:style-name="T1806"><text:s/></text:span>not<text:span text:style-name="T1807"><text:s/></text:span><text:span text:style-name="T1808">allowed.</text:span></text:p>
      <text:p text:style-name="P1809"/>
      <text:list text:style-name="LFO19" text:continue-numbering="true">
        <text:list-item>
          <text:p text:style-name="P1810"><text:span text:style-name="T1811">ENTIRE AGREEMENT</text:span><text:span text:style-name="T1812">. This Agreement constitutes the entire understanding between the Parties regarding the subjects herein. It includes any attachments or addenda and supersedes all prior negotiations, understandings, and agreements among</text:span><text:span text:style-name="T1813"><text:s/></text:span><text:span text:style-name="T1814">the</text:span><text:span text:style-name="T1815"><text:s/></text:span><text:span text:style-name="T1816">Parties.</text:span><text:span text:style-name="T1817"><text:s/></text:span><text:span text:style-name="T1818">Both</text:span><text:span text:style-name="T1819"><text:s/></text:span><text:span text:style-name="T1820">Landlord</text:span><text:span text:style-name="T1821"><text:s/></text:span><text:span text:style-name="T1822">and</text:span><text:span text:style-name="T1823"><text:s/></text:span><text:span text:style-name="T1824">Tenant</text:span><text:span text:style-name="T1825"><text:s/></text:span><text:span text:style-name="T1826">hereby</text:span><text:span text:style-name="T1827"><text:s/></text:span><text:span text:style-name="T1828">acknowledge</text:span><text:span text:style-name="T1829"><text:s/></text:span><text:span text:style-name="T1830">and</text:span><text:span text:style-name="T1831"><text:s/></text:span><text:span text:style-name="T1832">agree</text:span><text:span text:style-name="T1833"><text:s/></text:span><text:span text:style-name="T1834">to</text:span><text:span text:style-name="T1835"><text:s/></text:span><text:span text:style-name="T1836">be</text:span></text:p>
        </text:list-item>
      </text:list>
      <text:soft-page-break/>
      <text:p text:style-name="P1837">bound<text:span text:style-name="T1843"><text:s/></text:span>by<text:span text:style-name="T1844"><text:s/></text:span>the<text:span text:style-name="T1845"><text:s/></text:span>terms<text:span text:style-name="T1846"><text:s/></text:span>and<text:span text:style-name="T1847"><text:s/></text:span>conditions<text:span text:style-name="T1848"><text:s/></text:span>set<text:span text:style-name="T1849"><text:s/></text:span>forth<text:span text:style-name="T1850"><text:s/></text:span>until<text:span text:style-name="T1851"><text:s/></text:span>the<text:span text:style-name="T1852"><text:s/></text:span>expiration<text:span text:style-name="T1853"><text:s/></text:span>or<text:span text:style-name="T1854"><text:s/></text:span>earlier<text:span text:style-name="T1855"><text:s/></text:span>termination of the Term.</text:p>
      <text:p text:style-name="P1856"/>
      <text:p text:style-name="P1857">IN<text:span text:style-name="T1858"><text:s/></text:span>WITNESS<text:span text:style-name="T1859"><text:s/></text:span>WHEREOF,<text:span text:style-name="T1860"><text:s/></text:span>the<text:span text:style-name="T1861"><text:s/></text:span>Parties<text:span text:style-name="T1862"><text:s/></text:span>have<text:span text:style-name="T1863"><text:s/></text:span>executed<text:span text:style-name="T1864"><text:s/></text:span>this<text:span text:style-name="T1865"><text:s/></text:span>Agreement<text:span text:style-name="T1866"><text:s/></text:span>as<text:span text:style-name="T1867"><text:s/></text:span>of<text:span text:style-name="T1868"><text:s/></text:span>the<text:span text:style-name="T1869"><text:s/></text:span>date<text:span text:style-name="T1870"><text:s/></text:span>first above written. Each Party warrants that they have the legal authority to enter into this Agreement and have done so as their free act and deed.</text:p>
      <text:p text:style-name="P1871"/>
      <text:p text:style-name="P1872"><text:span text:style-name="T1873">Landlord's Signature</text:span><text:span text:style-name="T1874">:<text:s/></text:span><text:span text:style-name="T1875"><text:tab/></text:span><text:span text:style-name="T1876"><text:s/></text:span><text:span text:style-name="T1877">Date:<text:s/></text:span><text:span text:style-name="T1878"><text:tab/></text:span></text:p>
      <text:p text:style-name="P1879">Print Name:<text:s/><text:span text:style-name="T1880"><text:tab/></text:span></text:p>
      <text:p text:style-name="P1881"/>
      <text:p text:style-name="P1882"><text:span text:style-name="T1883">Tenant's Signature</text:span><text:span text:style-name="T1884">:<text:s/></text:span><text:span text:style-name="T1885"><text:tab/></text:span><text:span text:style-name="T1886"><text:s/></text:span><text:span text:style-name="T1887">Date:<text:s/></text:span><text:span text:style-name="T1888"><text:tab/></text:span></text:p>
      <text:p text:style-name="P1889">Print Name:<text:s/><text:span text:style-name="T1890"><text:tab/></text:span></text:p>
      <text:p text:style-name="P1891"/>
      <text:p text:style-name="P1892"><text:span text:style-name="T1893">Tenant's Signature</text:span><text:span text:style-name="T1894">:<text:s/></text:span><text:span text:style-name="T1895"><text:tab/></text:span><text:span text:style-name="T1896"><text:s/></text:span><text:span text:style-name="T1897">Date:<text:s/></text:span><text:span text:style-name="T1898"><text:tab/></text:span></text:p>
      <text:p text:style-name="P1899">Print Name:<text:s/><text:span text:style-name="T1900"><text:tab/></text:span></text:p>
      <text:soft-page-break/>
      <text:h text:style-name="P1901" text:outline-level="1">AMOUNT<text:span text:style-name="T1907"><text:s/></text:span>DUE<text:span text:style-name="T1908"><text:s/></text:span>AT<text:span text:style-name="T1909"><text:s/></text:span><text:span text:style-name="T1910">SIGNING</text:span></text:h>
      <text:p text:style-name="P1911"/>
      <text:p text:style-name="P1912">First<text:span text:style-name="T1913"><text:s/></text:span>(1<text:span text:style-name="T1914">st</text:span>)<text:span text:style-name="T1915"><text:s/></text:span>Month's<text:span text:style-name="T1916"><text:s/></text:span>Rent:<text:span text:style-name="T1917"><text:s/></text:span>$[AMOUNT]<text:span text:style-name="T1918"><text:s/></text:span>(section<text:span text:style-name="T1919"><text:s/></text:span>4) Security Deposit: $[AMOUNT] (section 5)</text:p>
      <text:p text:style-name="P1920">Early<text:span text:style-name="T1921"><text:s/></text:span>Move-in<text:span text:style-name="T1922"><text:s/></text:span>(Proration<text:span text:style-name="T1923"><text:s/></text:span>Amount):<text:span text:style-name="T1924"><text:s/></text:span>$[AMOUNT]<text:span text:style-name="T1925"><text:s/></text:span>(section<text:span text:style-name="T1926"><text:s/></text:span>8) Pre-Payment of Rent: $[AMOUNT] (section 9)</text:p>
      <text:p text:style-name="P1927">Pet<text:span text:style-name="T1928"><text:s/></text:span>Deposit<text:span text:style-name="T1929"><text:s/></text:span>$[AMOUNT]<text:span text:style-name="T1930"><text:s/></text:span>(section<text:span text:style-name="T1931"><text:s/></text:span><text:span text:style-name="T1932">11)</text:span></text:p>
      <text:p text:style-name="P1933"/>
      <text:p text:style-name="P1934">Parking<text:span text:style-name="T1935"><text:s/></text:span>Fee:<text:span text:style-name="T1936"><text:s/></text:span>[DESCRIBE<text:span text:style-name="T1937"><text:s/></text:span>PARKING<text:span text:style-name="T1938"><text:s/></text:span>FEE]<text:span text:style-name="T1939"><text:s/></text:span>(section<text:span text:style-name="T1940"><text:s/></text:span><text:span text:style-name="T1941">13)</text:span></text:p>
      <text:p text:style-name="P1942"/>
      <text:p text:style-name="P1943"><text:span text:style-name="T1944">Total</text:span><text:span text:style-name="T1945"><text:s/></text:span><text:span text:style-name="T1946">Amount</text:span><text:span text:style-name="T1947"><text:s/></text:span><text:span text:style-name="T1948">Due</text:span><text:span text:style-name="T1949">:</text:span><text:span text:style-name="T1950"><text:s/></text:span><text:span text:style-name="T1951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BodyText" style:family="paragraph">
      <style:paragraph-properties fo:line-height="5%" fo:margin-left="0in">
        <style:tab-stops/>
      </style:paragraph-properties>
    </style:style>
    <style:style style:name="P235" style:parent-style-name="BodyText" style:family="paragraph">
      <style:paragraph-properties fo:line-height="0.1743in" fo:margin-left="0.0138in">
        <style:tab-stops/>
      </style:paragraph-properties>
    </style:style>
    <style:style style:name="T23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7" style:parent-style-name="BodyText" style:family="paragraph">
      <style:paragraph-properties fo:line-height="0.1743in" fo:margin-left="0.0416in">
        <style:tab-stops/>
      </style:paragraph-properties>
    </style:style>
    <style:style style:name="T23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BodyText" style:family="paragraph">
      <style:paragraph-properties fo:line-height="5%" fo:margin-left="0in">
        <style:tab-stops/>
      </style:paragraph-properties>
    </style:style>
    <style:style style:name="P458" style:parent-style-name="BodyText" style:family="paragraph">
      <style:paragraph-properties fo:line-height="0.1743in" fo:margin-left="0.0138in">
        <style:tab-stops/>
      </style:paragraph-properties>
    </style:style>
    <style:style style:name="T45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0" style:parent-style-name="BodyText" style:family="paragraph">
      <style:paragraph-properties fo:line-height="0.1743in" fo:margin-left="0.0416in">
        <style:tab-stops/>
      </style:paragraph-properties>
    </style:style>
    <style:style style:name="T46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BodyText" style:family="paragraph">
      <style:paragraph-properties fo:line-height="5%" fo:margin-left="0in">
        <style:tab-stops/>
      </style:paragraph-properties>
    </style:style>
    <style:style style:name="P679" style:parent-style-name="BodyText" style:family="paragraph">
      <style:paragraph-properties fo:line-height="0.1743in" fo:margin-left="0.0138in">
        <style:tab-stops/>
      </style:paragraph-properties>
    </style:style>
    <style:style style:name="T68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1" style:parent-style-name="BodyText" style:family="paragraph">
      <style:paragraph-properties fo:line-height="0.1743in" fo:margin-left="0.0416in">
        <style:tab-stops/>
      </style:paragraph-properties>
    </style:style>
    <style:style style:name="T68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BodyText" style:family="paragraph">
      <style:paragraph-properties fo:line-height="5%" fo:margin-left="0in">
        <style:tab-stops/>
      </style:paragraph-properties>
    </style:style>
    <style:style style:name="P945" style:parent-style-name="BodyText" style:family="paragraph">
      <style:paragraph-properties fo:line-height="0.1743in" fo:margin-left="0.0138in">
        <style:tab-stops/>
      </style:paragraph-properties>
    </style:style>
    <style:style style:name="T94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7" style:parent-style-name="BodyText" style:family="paragraph">
      <style:paragraph-properties fo:line-height="0.1743in" fo:margin-left="0.0416in">
        <style:tab-stops/>
      </style:paragraph-properties>
    </style:style>
    <style:style style:name="T94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BodyText" style:family="paragraph">
      <style:paragraph-properties fo:line-height="5%" fo:margin-left="0in">
        <style:tab-stops/>
      </style:paragraph-properties>
    </style:style>
    <style:style style:name="P1466" style:parent-style-name="BodyText" style:family="paragraph">
      <style:paragraph-properties fo:line-height="0.1743in" fo:margin-left="0.0138in">
        <style:tab-stops/>
      </style:paragraph-properties>
    </style:style>
    <style:style style:name="T146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8" style:parent-style-name="BodyText" style:family="paragraph">
      <style:paragraph-properties fo:line-height="0.1743in" fo:margin-left="0.0416in">
        <style:tab-stops/>
      </style:paragraph-properties>
    </style:style>
    <style:style style:name="T1469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8" style:parent-style-name="BodyText" style:family="paragraph">
      <style:paragraph-properties fo:line-height="5%" fo:margin-left="0in">
        <style:tab-stops/>
      </style:paragraph-properties>
    </style:style>
    <style:style style:name="P1839" style:parent-style-name="BodyText" style:family="paragraph">
      <style:paragraph-properties fo:line-height="0.1743in" fo:margin-left="0.0138in">
        <style:tab-stops/>
      </style:paragraph-properties>
    </style:style>
    <style:style style:name="T184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1" style:parent-style-name="BodyText" style:family="paragraph">
      <style:paragraph-properties fo:line-height="0.1743in" fo:margin-left="0.0416in">
        <style:tab-stops/>
      </style:paragraph-properties>
    </style:style>
    <style:style style:name="T1842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BodyText" style:family="paragraph">
      <style:paragraph-properties fo:line-height="5%" fo:margin-left="0in">
        <style:tab-stops/>
      </style:paragraph-properties>
    </style:style>
    <style:style style:name="P1903" style:parent-style-name="BodyText" style:family="paragraph">
      <style:paragraph-properties fo:line-height="0.1743in" fo:margin-left="0.0138in">
        <style:tab-stops/>
      </style:paragraph-properties>
    </style:style>
    <style:style style:name="T190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5" style:parent-style-name="BodyText" style:family="paragraph">
      <style:paragraph-properties fo:line-height="0.1743in" fo:margin-left="0.0416in">
        <style:tab-stops/>
      </style:paragraph-properties>
    </style:style>
    <style:style style:name="T1906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628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80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4"><draw:frame draw:z-index="487436288" draw:id="id2" draw:style-name="a2" draw:name="Textbox 1" text:anchor-type="paragraph" svg:x="0.98611in" svg:y="10.11361in" svg:width="0.90278in" svg:height="0.19444in" style:rel-width="scale" style:rel-height="scale"><draw:text-box><text:p text:style-name="P235"><text:span text:style-name="T236">SimpleForms</text:span></text:p></draw:text-box><svg:title/><svg:desc/></draw:frame><draw:frame draw:z-index="487436800" draw:id="id3" draw:style-name="a3" draw:name="Textbox 2" text:anchor-type="paragraph" svg:x="7.37417in" svg:y="10.11444in" svg:width="0.18194in" svg:height="0.19444in" style:rel-width="scale" style:rel-height="scale"><draw:text-box><text:p text:style-name="P237"><text:span text:style-name="T238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7"><draw:frame draw:z-index="487436288" draw:id="id4" draw:style-name="a4" draw:name="Textbox 1" text:anchor-type="paragraph" svg:x="0.98611in" svg:y="10.11361in" svg:width="0.90278in" svg:height="0.19444in" style:rel-width="scale" style:rel-height="scale"><draw:text-box><text:p text:style-name="P458"><text:span text:style-name="T459">SimpleForms</text:span></text:p></draw:text-box><svg:title/><svg:desc/></draw:frame><draw:frame draw:z-index="487436800" draw:id="id5" draw:style-name="a5" draw:name="Textbox 2" text:anchor-type="paragraph" svg:x="7.37417in" svg:y="10.11444in" svg:width="0.18194in" svg:height="0.19444in" style:rel-width="scale" style:rel-height="scale"><draw:text-box><text:p text:style-name="P460"><text:span text:style-name="T461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8"><draw:frame draw:z-index="487436288" draw:id="id6" draw:style-name="a6" draw:name="Textbox 1" text:anchor-type="paragraph" svg:x="0.98611in" svg:y="10.11361in" svg:width="0.90278in" svg:height="0.19444in" style:rel-width="scale" style:rel-height="scale"><draw:text-box><text:p text:style-name="P679"><text:span text:style-name="T680">SimpleForms</text:span></text:p></draw:text-box><svg:title/><svg:desc/></draw:frame><draw:frame draw:z-index="487436800" draw:id="id7" draw:style-name="a7" draw:name="Textbox 2" text:anchor-type="paragraph" svg:x="7.37417in" svg:y="10.11444in" svg:width="0.18194in" svg:height="0.19444in" style:rel-width="scale" style:rel-height="scale"><draw:text-box><text:p text:style-name="P681"><text:span text:style-name="T682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4"><draw:frame draw:z-index="487436288" draw:id="id8" draw:style-name="a8" draw:name="Textbox 1" text:anchor-type="paragraph" svg:x="0.98611in" svg:y="10.11361in" svg:width="0.90278in" svg:height="0.19444in" style:rel-width="scale" style:rel-height="scale"><draw:text-box><text:p text:style-name="P945"><text:span text:style-name="T946">SimpleForms</text:span></text:p></draw:text-box><svg:title/><svg:desc/></draw:frame><draw:frame draw:z-index="487436800" draw:id="id9" draw:style-name="a9" draw:name="Textbox 2" text:anchor-type="paragraph" svg:x="7.37417in" svg:y="10.11444in" svg:width="0.18194in" svg:height="0.19444in" style:rel-width="scale" style:rel-height="scale"><draw:text-box><text:p text:style-name="P947"><text:span text:style-name="T948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5"><draw:frame draw:z-index="487436288" draw:id="id10" draw:style-name="a10" draw:name="Textbox 1" text:anchor-type="paragraph" svg:x="0.98611in" svg:y="10.11361in" svg:width="0.90278in" svg:height="0.19444in" style:rel-width="scale" style:rel-height="scale"><draw:text-box><text:p text:style-name="P1466"><text:span text:style-name="T1467">SimpleForms</text:span></text:p></draw:text-box><svg:title/><svg:desc/></draw:frame><draw:frame draw:z-index="487436800" draw:id="id11" draw:style-name="a11" draw:name="Textbox 2" text:anchor-type="paragraph" svg:x="7.37417in" svg:y="10.11444in" svg:width="0.18194in" svg:height="0.19444in" style:rel-width="scale" style:rel-height="scale"><draw:text-box><text:p text:style-name="P1468"><text:span text:style-name="T1469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8"><draw:frame draw:z-index="487436288" draw:id="id12" draw:style-name="a12" draw:name="Textbox 1" text:anchor-type="paragraph" svg:x="0.98611in" svg:y="10.11361in" svg:width="0.90278in" svg:height="0.19444in" style:rel-width="scale" style:rel-height="scale"><draw:text-box><text:p text:style-name="P1839"><text:span text:style-name="T1840">SimpleForms</text:span></text:p></draw:text-box><svg:title/><svg:desc/></draw:frame><draw:frame draw:z-index="487436800" draw:id="id13" draw:style-name="a13" draw:name="Textbox 2" text:anchor-type="paragraph" svg:x="7.37417in" svg:y="10.11444in" svg:width="0.18194in" svg:height="0.19444in" style:rel-width="scale" style:rel-height="scale"><draw:text-box><text:p text:style-name="P1841"><text:span text:style-name="T1842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2"><draw:frame draw:z-index="487436288" draw:id="id14" draw:style-name="a14" draw:name="Textbox 1" text:anchor-type="paragraph" svg:x="0.98611in" svg:y="10.11361in" svg:width="0.90278in" svg:height="0.19444in" style:rel-width="scale" style:rel-height="scale"><draw:text-box><text:p text:style-name="P1903"><text:span text:style-name="T1904">SimpleForms</text:span></text:p></draw:text-box><svg:title/><svg:desc/></draw:frame><draw:frame draw:z-index="487436800" draw:id="id15" draw:style-name="a15" draw:name="Textbox 2" text:anchor-type="paragraph" svg:x="7.37417in" svg:y="10.11444in" svg:width="0.18194in" svg:height="0.19444in" style:rel-width="scale" style:rel-height="scale"><draw:text-box><text:p text:style-name="P1905"><text:span text:style-name="T190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nesota Month to Month Lease Agreement Template</dc:title>
    <dc:subject>Month to Month Lease Agreement Template</dc:subject>
    <meta:keyword>Minnesot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08:47:00Z</meta:creation-date>
    <dc:date>2025-02-28T08:47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3" meta:word-count="1122" meta:character-count="8515" meta:row-count="548" meta:non-whitespace-character-count="7676"/>
  </office:meta>
</office:document-meta>
</file>