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45in"/>
    </style:style>
    <style:style style:name="T11" style:parent-style-name="DefaultParagraphFont" style:family="text">
      <style:text-properties fo:letter-spacing="-0.0131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MAINE<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267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Sublease Agreement Template</dc:title>
    <dc:subject>Maine Sublease Agreement Template</dc:subject>
    <meta:keyword>Maine</meta:keyword>
    <meta:keyword> Sublease</meta:keyword>
    <meta:keyword> Agreement</meta:keyword>
    <meta:keyword> Template</meta:keyword>
    <meta:keyword> PDF</meta:keyword>
    <meta:initial-creator>SimpleForms</meta:initial-creator>
    <dc:creator>Caroline Brin</dc:creator>
    <meta:creation-date>2025-02-25T15:33:00Z</meta:creation-date>
    <dc:date>2025-02-25T15:33:00Z</dc:date>
    <meta:template xlink:href="Normal.dotm" xlink:type="simple"/>
    <meta:editing-cycles>2</meta:editing-cycles>
    <meta:editing-duration>PT60S</meta:editing-duration>
    <meta:user-defined meta:name="Created" meta:value-type="date">2024-05-23T00:00:00Z</meta:user-defined>
    <meta:user-defined meta:name="Creator">Microsoft Word</meta:user-defined>
    <meta:user-defined meta:name="LastSaved" meta:value-type="date">2025-02-25T00:00:00Z</meta:user-defined>
    <meta:document-statistic meta:page-count="6" meta:paragraph-count="171" meta:word-count="1151" meta:character-count="7049" meta:row-count="303" meta:non-whitespace-character-count="6069"/>
  </office:meta>
</office:document-meta>
</file>