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text-properties style:font-name="Arial" style:font-name-complex="Arial" fo:font-size="14pt" style:font-size-asian="14pt" style:font-size-complex="14pt"/>
    </style:style>
    <style:style style:name="T44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6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8" style:parent-style-name="Normal" style:family="paragraph">
      <style:text-properties style:font-name="Arial" style:font-name-complex="Arial" fo:font-size="14pt" style:font-size-asian="14pt" style:font-size-complex="14pt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2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5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4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5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56" style:parent-style-name="Normal" style:family="paragraph">
      <style:text-properties style:font-name="Arial" style:font-name-complex="Arial" fo:font-size="14pt" style:font-size-asian="14pt" style:font-size-complex="14pt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8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5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0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6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62" style:parent-style-name="Normal" style:family="paragraph">
      <style:text-properties style:font-name="Arial" style:font-name-complex="Arial" fo:font-size="14pt" style:font-size-asian="14pt" style:font-size-complex="14pt"/>
    </style:style>
    <style:style style:name="P63" style:parent-style-name="Normal" style:family="paragraph">
      <style:text-properties style:font-name="Arial" style:font-name-complex="Arial" fo:font-size="14pt" style:font-size-asian="14pt" style:font-size-complex="14pt"/>
    </style:style>
    <style:style style:name="P64" style:parent-style-name="Normal" style:family="paragraph">
      <style:text-properties style:font-name="Arial" style:font-name-complex="Arial" fo:font-size="14pt" style:font-size-asian="14pt" style:font-size-complex="14pt"/>
    </style:style>
    <style:style style:name="P65" style:parent-style-name="Normal" style:family="paragraph">
      <style:text-properties style:font-name="Arial" style:font-name-complex="Arial" fo:font-size="14pt" style:font-size-asian="14pt" style:font-size-complex="14pt"/>
    </style:style>
    <style:style style:name="P6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style:font-name="Arial" style:font-name-complex="Arial" fo:font-size="14pt" style:font-size-asian="14pt" style:font-size-complex="14pt"/>
    </style:style>
    <style:style style:name="T68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6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0" style:parent-style-name="DefaultParagraphFont" style:family="text">
      <style:text-properties style:font-name="Segoe UI Symbol" style:font-name-complex="Segoe UI Symbol" fo:font-size="14pt" style:font-size-asian="14pt" style:font-size-complex="14pt"/>
    </style:style>
    <style:style style:name="T7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72" style:parent-style-name="Normal" style:family="paragraph">
      <style:text-properties style:font-name="Arial" style:font-name-complex="Arial" fo:font-size="14pt" style:font-size-asian="14pt" style:font-size-complex="14pt"/>
    </style:style>
    <style:style style:name="P7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4" style:parent-style-name="Normal" style:family="paragraph">
      <style:text-properties style:font-name="Arial" style:font-name-complex="Arial" fo:font-size="14pt" style:font-size-asian="14pt" style:font-size-complex="14pt"/>
    </style:style>
    <style:style style:name="P75" style:parent-style-name="Normal" style:family="paragraph">
      <style:text-properties style:font-name="Arial" style:font-name-complex="Arial" fo:font-size="14pt" style:font-size-asian="14pt" style:font-size-complex="14pt"/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7" style:parent-style-name="Normal" style:family="paragraph">
      <style:text-properties style:font-name="Arial" style:font-name-complex="Arial" fo:font-size="14pt" style:font-size-asian="14pt" style:font-size-complex="14pt"/>
    </style:style>
    <style:style style:name="P78" style:parent-style-name="Normal" style:family="paragraph">
      <style:text-properties style:font-name="Arial" style:font-name-complex="Arial" fo:font-size="14pt" style:font-size-asian="14pt" style:font-size-complex="14pt"/>
    </style:style>
    <style:style style:name="P79" style:parent-style-name="Normal" style:family="paragraph">
      <style:text-properties style:font-name="Arial" style:font-name-complex="Arial" fo:font-size="14pt" style:font-size-asian="14pt" style:font-size-complex="14pt"/>
    </style:style>
    <style:style style:name="P80" style:parent-style-name="Normal" style:family="paragraph">
      <style:text-properties style:font-name="Arial" style:font-name-complex="Arial" fo:font-size="14pt" style:font-size-asian="14pt" style:font-size-complex="14pt"/>
    </style:style>
    <style:style style:name="P81" style:parent-style-name="Normal" style:family="paragraph">
      <style:text-properties style:font-name="Arial" style:font-name-complex="Arial" fo:font-size="14pt" style:font-size-asian="14pt" style:font-size-complex="14pt"/>
    </style:style>
    <style:style style:name="P82" style:parent-style-name="Normal" style:family="paragraph">
      <style:text-properties style:font-name="Arial" style:font-name-complex="Arial" fo:font-size="14pt" style:font-size-asian="14pt" style:font-size-complex="14pt"/>
    </style:style>
    <style:style style:name="P83" style:parent-style-name="Normal" style:family="paragraph">
      <style:text-properties style:font-name="Arial" style:font-name-complex="Arial" fo:font-size="14pt" style:font-size-asian="14pt" style:font-size-complex="14pt"/>
    </style:style>
    <style:style style:name="P84" style:parent-style-name="Normal" style:family="paragraph">
      <style:text-properties style:font-name="Arial" style:font-name-complex="Arial" fo:font-size="14pt" style:font-size-asian="14pt" style:font-size-complex="14pt"/>
    </style:style>
    <style:style style:name="P85" style:parent-style-name="Normal" style:family="paragraph">
      <style:text-properties style:font-name="Arial" style:font-name-complex="Arial" fo:font-size="14pt" style:font-size-asian="14pt" style:font-size-complex="14pt"/>
    </style:style>
    <style:style style:name="T86" style:parent-style-name="DefaultParagraphFon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MOBILE HOME BILL OF SALE</text:p>
      <text:p text:style-name="P17"/>
      <text:p text:style-name="P18">1. Seller Information</text:p>
      <text:p text:style-name="P19">Name: ___________________________</text:p>
      <text:p text:style-name="P20">Address: ___________________________</text:p>
      <text:p text:style-name="P21">City, State, ZIP: ___________________________</text:p>
      <text:p text:style-name="P22">Phone: ___________________________</text:p>
      <text:p text:style-name="P23">Email: ___________________________</text:p>
      <text:p text:style-name="P24"/>
      <text:p text:style-name="P25">2. Buyer Information</text:p>
      <text:p text:style-name="P26">Name: ___________________________</text:p>
      <text:p text:style-name="P27">Address: ___________________________</text:p>
      <text:p text:style-name="P28">City, State, ZIP: ___________________________</text:p>
      <text:p text:style-name="P29">Phone: ___________________________</text:p>
      <text:p text:style-name="P30">Email: ___________________________</text:p>
      <text:p text:style-name="P31"/>
      <text:p text:style-name="P32">3. Mobile Home Description</text:p>
      <text:p text:style-name="P33">Manufacturer: ___________________________</text:p>
      <text:p text:style-name="P34">Model: ___________________________</text:p>
      <text:p text:style-name="P35">Year: ___________________________</text:p>
      <text:p text:style-name="P36">VIN (Vehicle Identification Number): ___________________________</text:p>
      <text:p text:style-name="P37">Size: _______ ft x _______ ft</text:p>
      <text:p text:style-name="P38">Color: ___________________________</text:p>
      <text:soft-page-break/>
      <text:p text:style-name="P39">Location of Mobile Home: ___________________________</text:p>
      <text:p text:style-name="P40"/>
      <text:p text:style-name="P41">4. Sale Price &amp; Payment Details</text:p>
      <text:p text:style-name="P42">Sale Price: $___________________________</text:p>
      <text:p text:style-name="P43">Payment Method: ___________________________</text:p>
      <text:p text:style-name="Normal"><text:span text:style-name="T44">☐</text:span><text:span text:style-name="T45"><text:s/>Paid in Full</text:span></text:p>
      <text:p text:style-name="Normal"><text:span text:style-name="T46">☐</text:span><text:span text:style-name="T47"><text:s/>Payment Plan (Attach Terms)</text:span></text:p>
      <text:p text:style-name="P48"/>
      <text:p text:style-name="P49">5. Additional Items Included in the Sale (if any)</text:p>
      <text:p text:style-name="Normal"><text:span text:style-name="T50">☐</text:span><text:span text:style-name="T51"><text:s/>Appliances (List): ___________________________</text:span></text:p>
      <text:p text:style-name="Normal"><text:span text:style-name="T52">☐</text:span><text:span text:style-name="T53"><text:s/>Furniture (List): ___________________________</text:span></text:p>
      <text:p text:style-name="Normal"><text:span text:style-name="T54">☐</text:span><text:span text:style-name="T55"><text:s/>Other: ___________________________</text:span></text:p>
      <text:p text:style-name="P56"/>
      <text:p text:style-name="P57">6. Liens and Encumbrances</text:p>
      <text:p text:style-name="Normal"><text:span text:style-name="T58">☐</text:span><text:span text:style-name="T59"><text:s/>The mobile home is free of any liens or encumbrances.</text:span></text:p>
      <text:p text:style-name="Normal"><text:span text:style-name="T60">☐</text:span><text:span text:style-name="T61"><text:s/>The mobile home has an outstanding lien with:</text:span></text:p>
      <text:p text:style-name="P62">Lender Name: ___________________________</text:p>
      <text:p text:style-name="P63">Loan Account Number: ___________________________</text:p>
      <text:p text:style-name="P64">Amount Due: $___________________________</text:p>
      <text:p text:style-name="P65"/>
      <text:p text:style-name="P66">7. Warranties and Disclosures</text:p>
      <text:p text:style-name="P67">The Seller certifies that:</text:p>
      <text:p text:style-name="Normal"><text:span text:style-name="T68">☐</text:span><text:span text:style-name="T69"><text:s/>The mobile home is sold "AS IS" with no warranties.</text:span></text:p>
      <text:soft-page-break/>
      <text:p text:style-name="Normal"><text:span text:style-name="T70">☐</text:span><text:span text:style-name="T71"><text:s/>The mobile home is in good working condition with no known major defects.</text:span></text:p>
      <text:p text:style-name="P72"/>
      <text:p text:style-name="P73">8. Transfer of Title</text:p>
      <text:p text:style-name="P74">The Seller agrees to provide the Buyer with the necessary documents to transfer the title upon full payment.</text:p>
      <text:p text:style-name="P75"/>
      <text:p text:style-name="P76">9. Signatures &amp; Agreement</text:p>
      <text:p text:style-name="P77">The undersigned parties acknowledge that they have read and understood this Bill of Sale and agree to the terms stated herein.</text:p>
      <text:p text:style-name="P78"/>
      <text:p text:style-name="P79">Seller's Signature: ___________________________</text:p>
      <text:p text:style-name="P80">Date: ___________________________</text:p>
      <text:p text:style-name="P81"/>
      <text:p text:style-name="P82">Buyer's Signature: ___________________________</text:p>
      <text:p text:style-name="P83">Date: ___________________________</text:p>
      <text:p text:style-name="P84"/>
      <text:p text:style-name="P85">Witness (if applicable): ___________________________</text:p>
      <text:p text:style-name="Normal"><text:span text:style-name="T86">Date: 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3.2541in"/>
    </style:style>
    <style:style style:name="TableColumn4" style:family="table-column">
      <style:table-column-properties style:column-width="3.2458in"/>
    </style:style>
    <style:style style:name="Table2" style:family="table">
      <style:table-properties style:width="6.5in" style:rel-width="100%" fo:margin-left="0in" table:align="center"/>
    </style:style>
    <style:style style:name="TableRow5" style:family="table-row">
      <style:table-row-properties style:row-height="0.0798in"/>
    </style:style>
    <style:style style:name="TableCell6" style:family="table-cell">
      <style:table-cell-properties fo:border="none" fo:background-color="#156082" style:writing-mode="lr-tb" fo:padding-top="0in" fo:padding-left="0.0798in" fo:padding-bottom="0in" fo:padding-right="0.0798in">
        <style:background-fill draw:fill="solid" draw:fill-color="#156082"/>
      </style:table-cell-properties>
    </style:style>
    <style:style style:name="P7" style:parent-style-name="Header" style:family="paragraph">
      <style:paragraph-properties>
        <style:tab-stops/>
      </style:paragraph-properties>
      <style:text-properties fo:text-transform="uppercase" fo:font-size="9pt" style:font-size-asian="9pt"/>
    </style:style>
    <style:style style:name="TableCell8" style:family="table-cell">
      <style:table-cell-properties fo:border="none" fo:background-color="#156082" style:writing-mode="lr-tb" fo:padding-top="0in" fo:padding-left="0.0798in" fo:padding-bottom="0in" fo:padding-right="0.0798in">
        <style:background-fill draw:fill="solid" draw:fill-color="#156082"/>
      </style:table-cell-properties>
    </style:style>
    <style:style style:name="P9" style:parent-style-name="Header" style:family="paragraph">
      <style:paragraph-properties fo:text-align="end">
        <style:tab-stops/>
      </style:paragraph-properties>
      <style:text-properties fo:text-transform="uppercase" fo:font-size="9pt" style:font-size-asian="9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2" style:parent-style-name="Footer" style:family="paragraph">
      <style:paragraph-properties>
        <style:tab-stops/>
      </style:paragraph-properties>
    </style:style>
    <style:style style:name="T13" style:parent-style-name="Hyperlink" style:family="text">
      <style:text-properties fo:text-transform="uppercase" fo:font-size="9pt" style:font-size-asian="9pt" style:font-size-complex="9pt"/>
    </style:style>
    <style:style style:name="TableCell14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5" style:parent-style-name="Footer" style:family="paragraph">
      <style:paragraph-properties fo:text-align="end">
        <style:tab-stops/>
      </style:paragraph-properties>
    </style:style>
    <style:style style:name="T16" style:parent-style-name="DefaultParagraphFont" style:family="text">
      <style:text-properties fo:text-transform="uppercase" fo:color="#808080"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>
              <text:p text:style-name="P12"><text:a xlink:href="http://simpleforms.com/" office:target-frame-name="_top" xlink:show="replace"><text:span text:style-name="T13">Simple forms</text:span></text:a></text:p>
            </table:table-cell>
            <table:table-cell table:style-name="TableCell14">
              <text:p text:style-name="P15"><text:span text:style-name="T16"><text:page-number text:fixed="false">2</text:page-number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BILE HOME BILL OF SALE TEMPLATE</dc:title>
    <dc:description/>
    <dc:subject>MOBILE HOME BILL OF SALE TEMPLATE</dc:subject>
    <meta:keyword>MOBILE</meta:keyword>
    <meta:keyword> HOME</meta:keyword>
    <meta:keyword> BILL</meta:keyword>
    <meta:keyword> OF</meta:keyword>
    <meta:keyword> SALE</meta:keyword>
    <meta:keyword> TEMPLATE</meta:keyword>
    <meta:initial-creator>Simple Forms</meta:initial-creator>
    <dc:creator>Caroline Brin</dc:creator>
    <meta:creation-date>2025-02-10T12:27:00Z</meta:creation-date>
    <dc:date>2025-02-10T12:27:00Z</dc:date>
    <meta:template xlink:href="Normal.dotm" xlink:type="simple"/>
    <meta:editing-cycles>2</meta:editing-cycles>
    <meta:editing-duration>PT0S</meta:editing-duration>
    <meta:document-statistic meta:page-count="3" meta:paragraph-count="55" meta:word-count="235" meta:character-count="2047" meta:row-count="66" meta:non-whitespace-character-count="1867"/>
  </office:meta>
</office:document-meta>
</file>